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ca12" style:family="table">
      <style:table-properties style:rel-width="100" table:align="center"/>
    </style:style>
    <style:style style:name="6bca12.0" style:family="table-column">
      <style:table-column-properties style:column-width="0.00cm"/>
    </style:style>
    <style:style style:name="d53af8" style:family="table">
      <style:table-properties style:rel-width="100" table:align="center"/>
    </style:style>
    <style:style style:name="d53af8.0" style:family="table-column">
      <style:table-column-properties style:column-width="0.00cm"/>
    </style:style>
    <style:style style:name="6a2e8e" style:family="table">
      <style:table-properties style:rel-width="100" table:align="center"/>
    </style:style>
    <style:style style:name="6a2e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A ILLOUZ<text:s/></text:span><text:span text:style-name="T2">Directrice d'Etud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6bca12" table:style-name="6bca12">
          <table:table-column table:style-name="6bca12.0"/>
          <table:table-row>
            <table:table-cell office:value-type="string">
              <text:p text:style-name="Normal"><text:a xlink:type="simple" xlink:href="https://hal.science/hal-04010507v1">The End of Strangers and the End of Intermediation</text:a></text:p>
              <text:p text:style-name="Normal"><text:a xlink:type="simple" xlink:href="https://hal.science/search/index/?q=*&amp;authFullName_s=Eva Illouz">Eva Illouz</text:a></text:p>
              <text:p text:style-name="Normal"><text:span>Jewish Quarterly Review</text:span><text:span>, 2021, 111 (2), pp.297-299.<text:s/></text:span><text:a xlink:type="simple" xlink:href="https://dx.doi.org/10.1353/jqr.2021.0014">⟨10.1353/jqr.2021.0014⟩</text:a></text:p>
              <text:p text:style-name="Normal"><text:span>Article dans une revue</text:span></text:p>
              <text:p text:style-name="Normal"><text:a xlink:type="simple" xlink:href="https://hal.science/hal-04010507v1">hal-0401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494v1">Foules, groupes, climats</text:a></text:p>
              <text:p text:style-name="Normal"><text:a xlink:type="simple" xlink:href="https://hal.science/search/index/?q=*&amp;authFullName_s=Eva Illouz">Eva Illouz</text:a></text:p>
              <text:p text:style-name="Normal"><text:span>Raisons Pratiques</text:span><text:span>, 2020, 29, pp.313-336</text:span></text:p>
              <text:p text:style-name="Normal"><text:span>Article dans une revue</text:span></text:p>
              <text:p text:style-name="Normal"><text:a xlink:type="simple" xlink:href="https://hal.science/hal-04010494v1">hal-0401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452v1">Wahrheit, Bullshit und Ignoranz</text:a></text:p>
              <text:p text:style-name="Normal"><text:a xlink:type="simple" xlink:href="https://hal.science/search/index/?q=*&amp;authFullName_s=Eva Illouz">Eva Illouz</text:a></text:p>
              <text:p text:style-name="Normal"><text:span>Berliner Debatte Initial</text:span><text:span>, 2018, 4</text:span></text:p>
              <text:p text:style-name="Normal"><text:span>Article dans une revue</text:span></text:p>
              <text:p text:style-name="Normal"><text:a xlink:type="simple" xlink:href="https://hal.science/hal-04010452v1">hal-0401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463v1">Is self‐worth crucial for the reproduction of inequality? A response to Michele Lamont’s Lecture</text:a></text:p>
              <text:p text:style-name="Normal"><text:a xlink:type="simple" xlink:href="https://hal.science/search/index/?q=*&amp;authFullName_s=Eva Illouz">Eva Illouz</text:a></text:p>
              <text:p text:style-name="Normal"><text:span>British Journal of Sociology</text:span><text:span>, 2018, 70 (3), pp.739-746.<text:s/></text:span><text:a xlink:type="simple" xlink:href="https://dx.doi.org/10.1111/1468-4446.12664">⟨10.1111/1468-4446.12664⟩</text:a></text:p>
              <text:p text:style-name="Normal"><text:span>Article dans une revue</text:span></text:p>
              <text:p text:style-name="Normal"><text:a xlink:type="simple" xlink:href="https://hal.science/hal-04010463v1">hal-0401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420v1">Les formes du capital sexuel</text:a></text:p>
              <text:p text:style-name="Normal"><text:a xlink:type="simple" xlink:href="https://hal.science/search/index/?q=*&amp;authFullName_s=Eva Illouz">Eva Illouz</text:a><text:span>,</text:span><text:a xlink:type="simple" xlink:href="https://hal.science/search/index/?q=*&amp;authFullName_s=Dana Kaplan">Dana Kaplan</text:a></text:p>
              <text:p text:style-name="Normal"><text:span>Revue Esprit</text:span><text:span>, 2017</text:span></text:p>
              <text:p text:style-name="Normal"><text:span>Article dans une revue</text:span></text:p>
              <text:p text:style-name="Normal"><text:a xlink:type="simple" xlink:href="https://hal.science/hal-04010420v1">hal-04010420v1</text:a></text:p>
            </table:table-cell>
          </table:table-row>
        </table:table>
        <text:p text:style-name="P11"/>
        <text:p text:style-name="Heading2"><text:span text:style-name="T5">Ouvrages (7)</text:span></text:p>
        <text:p text:style-name="P13"/>
        <table:table table:name="d53af8" table:style-name="d53af8">
          <table:table-column table:style-name="d53af8.0"/>
          <table:table-row>
            <table:table-cell office:value-type="string">
              <text:p text:style-name="Normal"><text:a xlink:type="simple" xlink:href="https://hal.science/hal-03986529v1">What is Sexual Capital? 1st Edition</text:a></text:p>
              <text:p text:style-name="Normal"><text:a xlink:type="simple" xlink:href="https://hal.science/search/index/?q=*&amp;authFullName_s=Dana Kaplan">Dana Kaplan</text:a><text:span>,</text:span><text:a xlink:type="simple" xlink:href="https://hal.science/search/index/?q=*&amp;authFullName_s=Eva Illouz">Eva Illouz</text:a></text:p>
              <text:p text:style-name="Normal"><text:span>Polity, 140 p, 2022, 978-1509552313</text:span></text:p>
              <text:p text:style-name="Normal"><text:span>Ouvrages</text:span></text:p>
              <text:p text:style-name="Normal"><text:a xlink:type="simple" xlink:href="https://hal.science/hal-03986529v1">hal-0398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563v1">Les Émotions contre la démocratie</text:a></text:p>
              <text:p text:style-name="Normal"><text:a xlink:type="simple" xlink:href="https://hal.science/search/index/?q=*&amp;authFullName_s=Eva Illouz">Eva Illouz</text:a></text:p>
              <text:p text:style-name="Normal"><text:span>Premier Parallèle, 336 p, 2022, 9782850611674 - 9782850611681</text:span></text:p>
              <text:p text:style-name="Normal"><text:span>Ouvrages</text:span></text:p>
              <text:p text:style-name="Normal"><text:a xlink:type="simple" xlink:href="https://hal.science/hal-03986563v1">hal-0398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498v1">Was ist sexuelles Kapital?</text:a></text:p>
              <text:p text:style-name="Normal"><text:a xlink:type="simple" xlink:href="https://hal.science/search/index/?q=*&amp;authFullName_s=Dana Kaplan">Dana Kaplan</text:a><text:span>,</text:span><text:a xlink:type="simple" xlink:href="https://hal.science/search/index/?q=*&amp;authFullName_s=Eva Illouz">Eva Illouz</text:a></text:p>
              <text:p text:style-name="Normal"><text:span>Suhrkamp Verlag, 125 pp, 2021, 978-3-518-58772-0</text:span></text:p>
              <text:p text:style-name="Normal"><text:span>Ouvrages</text:span></text:p>
              <text:p text:style-name="Normal"><text:a xlink:type="simple" xlink:href="https://hal.science/hal-03986498v1">hal-0398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114v1">La Fin de l'amour</text:a></text:p>
              <text:p text:style-name="Normal"><text:a xlink:type="simple" xlink:href="https://hal.science/search/index/?q=*&amp;authFullName_s=Eva Illouz">Eva Illouz</text:a></text:p>
              <text:p text:style-name="Normal"><text:span>Le Seuil, 2020, La Couleur des idées, 9782021430349</text:span></text:p>
              <text:p text:style-name="Normal"><text:span>Ouvrages</text:span></text:p>
              <text:p text:style-name="Normal"><text:a xlink:type="simple" xlink:href="https://hal.science/hal-04011114v1">hal-0401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421v1">Manufacturing Happy Citizens: How the Science and Industry of Happiness Control our Lives</text:a></text:p>
              <text:p text:style-name="Normal"><text:a xlink:type="simple" xlink:href="https://hal.science/search/index/?q=*&amp;authFullName_s=Edgar Cabanas-Diaz">Edgar Cabanas-Diaz</text:a><text:span>,</text:span><text:a xlink:type="simple" xlink:href="https://hal.science/search/index/?q=*&amp;authFullName_s=Eva Illouz">Eva Illouz</text:a></text:p>
              <text:p text:style-name="Normal"><text:span>Polity, 260 pp, 2019, 978-1-509-53790-7</text:span></text:p>
              <text:p text:style-name="Normal"><text:span>Ouvrages</text:span></text:p>
              <text:p text:style-name="Normal"><text:a xlink:type="simple" xlink:href="https://hal.science/hal-03986421v1">hal-0398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335v1">The End of Love: A Sociology of Negative Relations</text:a></text:p>
              <text:p text:style-name="Normal"><text:a xlink:type="simple" xlink:href="https://hal.science/search/index/?q=*&amp;authFullName_s=Eva Illouz">Eva Illouz</text:a></text:p>
              <text:p text:style-name="Normal"><text:span>OUP USA, 320 pp, 2019, 978-0190914639</text:span></text:p>
              <text:p text:style-name="Normal"><text:span>Ouvrages</text:span><text:span><text:s/>(manuel)</text:span></text:p>
              <text:p text:style-name="Normal"><text:a xlink:type="simple" xlink:href="https://hal.science/hal-03986335v1">hal-0398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280v1">Emotions as Commodities: Capitalism, Consumption and Authenticity (Routledge Studies in the Sociology of Emotions) 1st Edition</text:a></text:p>
              <text:p text:style-name="Normal"><text:a xlink:type="simple" xlink:href="https://hal.science/search/index/?q=*&amp;authFullName_s=Eva Illouz">Eva Illouz</text:a></text:p>
              <text:p text:style-name="Normal"><text:span>Routledge, 222 pp, 2017, 978-1138628236</text:span></text:p>
              <text:p text:style-name="Normal"><text:span>Ouvrages</text:span><text:span><text:s/>(ouvrage de synthèse)</text:span></text:p>
              <text:p text:style-name="Normal"><text:a xlink:type="simple" xlink:href="https://hal.science/hal-03986280v1">hal-03986280v1</text:a></text:p>
            </table:table-cell>
          </table:table-row>
        </table:table>
        <text:p text:style-name="P14"/>
        <text:p text:style-name="Heading2"><text:span text:style-name="T6">Chapitre d'ouvrage (12)</text:span></text:p>
        <text:p text:style-name="P16"/>
        <table:table table:name="6a2e8e" table:style-name="6a2e8e">
          <table:table-column table:style-name="6a2e8e.0"/>
          <table:table-row>
            <table:table-cell office:value-type="string">
              <text:p text:style-name="Normal"><text:a xlink:type="simple" xlink:href="https://hal.science/hal-03988407v1">18. Capitalist Subjectivity, Tinder, and the Emotionalization of the Web</text:a></text:p>
              <text:p text:style-name="Normal"><text:a xlink:type="simple" xlink:href="https://hal.science/search/index/?q=*&amp;authFullName_s=Rosa Llamas">Rosa Llamas</text:a><text:span>,</text:span><text:a xlink:type="simple" xlink:href="https://hal.science/search/index/?q=*&amp;authFullName_s=Russell Belk">Russell Belk</text:a><text:span>,</text:span><text:a xlink:type="simple" xlink:href="https://hal.science/search/index/?q=*&amp;authFullName_s=Eva Illouz">Eva Illouz</text:a><text:span>,</text:span><text:a xlink:type="simple" xlink:href="https://hal.science/search/index/?q=*&amp;authFullName_s=Dan M. Kotliar">Dan M. Kotliar</text:a></text:p>
              <text:p text:style-name="Normal"><text:span>The Routledge Handbook of Digital Consumption - 2nd Edition</text:span><text:span>, Routledge, 2022, 9781032329598</text:span></text:p>
              <text:p text:style-name="Normal"><text:span>Chapitre d'ouvrage</text:span></text:p>
              <text:p text:style-name="Normal"><text:a xlink:type="simple" xlink:href="https://hal.science/hal-03988407v1">hal-0398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36v1">Representation</text:a></text:p>
              <text:p text:style-name="Normal"><text:a xlink:type="simple" xlink:href="https://hal.science/search/index/?q=*&amp;authFullName_s=Christina Simmons">Christina Simmons</text:a><text:span>,</text:span><text:a xlink:type="simple" xlink:href="https://hal.science/search/index/?q=*&amp;authFullName_s=Noa Berger">Noa Berger</text:a><text:span>,</text:span><text:a xlink:type="simple" xlink:href="https://hal.science/search/index/?q=*&amp;authFullName_s=Eva Illouz">Eva Illouz</text:a></text:p>
              <text:p text:style-name="Normal"><text:span>A Cultural History of Marriage: The Modern Age</text:span><text:span>, Bloomsbury Publishing, pp.139-, 2021, The Cultural Histories Series, 9781350001909</text:span></text:p>
              <text:p text:style-name="Normal"><text:span>Chapitre d'ouvrage</text:span></text:p>
              <text:p text:style-name="Normal"><text:a xlink:type="simple" xlink:href="https://hal.science/hal-03988336v1">hal-0398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288v1">Authentic Jews, Fake Jews</text:a></text:p>
              <text:p text:style-name="Normal"><text:a xlink:type="simple" xlink:href="https://hal.science/search/index/?q=*&amp;authFullName_s=Manuela Consonni">Manuela Consonni</text:a><text:span>,</text:span><text:a xlink:type="simple" xlink:href="https://hal.science/search/index/?q=*&amp;authFullName_s=Vivian Liska">Vivian Liska</text:a><text:span>,</text:span><text:a xlink:type="simple" xlink:href="https://hal.science/search/index/?q=*&amp;authFullName_s=Eva Illouz">Eva Illouz</text:a></text:p>
              <text:p text:style-name="Normal"><text:span>Sartre, Jews, and the Other Rethinking Antisemitism, Race, and Gender</text:span><text:span>, 1, De Gruyter, pp.274-283, 2020, The Vidal Sassoon Studies in Antisemitism, Racism, and Prejudice, 9783110597431.<text:s/></text:span><text:a xlink:type="simple" xlink:href="https://dx.doi.org/10.1515/9783110600124">⟨10.1515/9783110600124⟩</text:a></text:p>
              <text:p text:style-name="Normal"><text:span>Chapitre d'ouvrage</text:span></text:p>
              <text:p text:style-name="Normal"><text:a xlink:type="simple" xlink:href="https://hal.science/hal-03988288v1">hal-0398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268v1">Emotions in Consumer Studies</text:a></text:p>
              <text:p text:style-name="Normal"><text:a xlink:type="simple" xlink:href="https://hal.science/search/index/?q=*&amp;authFullName_s=Frederick F. Wherry">Frederick F. Wherry</text:a><text:span>,</text:span><text:a xlink:type="simple" xlink:href="https://hal.science/search/index/?q=*&amp;authFullName_s=Ian Woodward">Ian Woodward</text:a><text:span>,</text:span><text:a xlink:type="simple" xlink:href="https://hal.science/search/index/?q=*&amp;authFullName_s=Eva Illouz">Eva Illouz</text:a><text:span>,</text:span><text:a xlink:type="simple" xlink:href="https://hal.science/search/index/?q=*&amp;authFullName_s=Yaara Benger Alaluf">Yaara Benger Alaluf</text:a></text:p>
              <text:p text:style-name="Normal"><text:span>The Oxford Handbook of Consumption</text:span><text:span>, OUP USA, pp.239-252, 2019, 9780190695583</text:span></text:p>
              <text:p text:style-name="Normal"><text:span>Chapitre d'ouvrage</text:span></text:p>
              <text:p text:style-name="Normal"><text:a xlink:type="simple" xlink:href="https://hal.science/hal-03988268v1">hal-0398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974v1">Les Emotions: Une Nouvelle Catégorie Sociologique</text:a></text:p>
              <text:p text:style-name="Normal"><text:a xlink:type="simple" xlink:href="https://hal.science/search/index/?q=*&amp;authFullName_s=Marc-Henry Soulet">Marc-Henry Soulet</text:a><text:span>,</text:span><text:a xlink:type="simple" xlink:href="https://hal.science/search/index/?q=*&amp;authFullName_s=Eva Illouz">Eva Illouz</text:a></text:p>
              <text:p text:style-name="Normal"><text:span>Sociétés en mouvement, sociologie en changement</text:span><text:span>, Presses de l'Université Laval, pp.177-188, 2018,<text:s/></text:span><text:a xlink:type="simple" xlink:href="https://dx.doi.org/10.2307/j.ctv1g247p7.12">⟨10.2307/j.ctv1g247p7.12⟩</text:a></text:p>
              <text:p text:style-name="Normal"><text:span>Chapitre d'ouvrage</text:span></text:p>
              <text:p text:style-name="Normal"><text:a xlink:type="simple" xlink:href="https://hal.science/hal-03987974v1">hal-0398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129v1">L'amour: La plus sociale des Passions</text:a></text:p>
              <text:p text:style-name="Normal"><text:a xlink:type="simple" xlink:href="https://hal.science/search/index/?q=*&amp;authFullName_s=Gloria Origgi">Gloria Origgi</text:a><text:span>,</text:span><text:a xlink:type="simple" xlink:href="https://hal.science/search/index/?q=*&amp;authFullName_s=Eva Illouz">Eva Illouz</text:a></text:p>
              <text:p text:style-name="Normal"><text:span>Encyclopedie Generale des Passions Sociales</text:span><text:span>, Gallimard, pp.34-42, 2018</text:span></text:p>
              <text:p text:style-name="Normal"><text:span>Chapitre d'ouvrage</text:span></text:p>
              <text:p text:style-name="Normal"><text:a xlink:type="simple" xlink:href="https://hal.science/hal-03988129v1">hal-0398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031v1">Chapitre 3. Faire sa cour au XIXe siècle</text:a></text:p>
              <text:p text:style-name="Normal"><text:a xlink:type="simple" xlink:href="https://hal.science/search/index/?q=*&amp;authFullName_s=Eva Illouz">Eva Illouz</text:a></text:p>
              <text:p text:style-name="Normal"><text:span>Charles-Henry Cuin, Ronan Hervouet (dir.).<text:s/></text:span><text:span>Durkheim aujourd'hui</text:span><text:span>, Presses Universitaires de France, pp.309-329, 2018, Le Lien social,<text:s/></text:span><text:a xlink:type="simple" xlink:href="https://dx.doi.org/10.3917/puf.cuin.2018.01.0309">⟨10.3917/puf.cuin.2018.01.0309⟩</text:a></text:p>
              <text:p text:style-name="Normal"><text:span>Chapitre d'ouvrage</text:span></text:p>
              <text:p text:style-name="Normal"><text:a xlink:type="simple" xlink:href="https://hal.science/hal-03988031v1">hal-0398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193v1">The Emotional Politics of Populism</text:a></text:p>
              <text:p text:style-name="Normal"><text:a xlink:type="simple" xlink:href="https://hal.science/search/index/?q=*&amp;authFullName_s=David Park">David Park</text:a><text:span>,</text:span><text:a xlink:type="simple" xlink:href="https://hal.science/search/index/?q=*&amp;authFullName_s=Paul Messaris">Paul Messaris</text:a><text:span>,</text:span><text:a xlink:type="simple" xlink:href="https://hal.science/search/index/?q=*&amp;authFullName_s=Eva Illouz">Eva Illouz</text:a></text:p>
              <text:p text:style-name="Normal"><text:span>The Inclusive Vision - Essays in Honor of Larry Gross</text:span><text:span>, 12, Peter Lang US, pp.141-156, 2018, Media and Communication Series: A Critical Introduction to Media and Communication Theory, 9781433146633.<text:s/></text:span><text:a xlink:type="simple" xlink:href="https://dx.doi.org/10.3726/b13474">⟨10.3726/b13474⟩</text:a></text:p>
              <text:p text:style-name="Normal"><text:span>Chapitre d'ouvrage</text:span></text:p>
              <text:p text:style-name="Normal"><text:a xlink:type="simple" xlink:href="https://hal.science/hal-03988193v1">hal-0398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726v1">The Making of a &amp;quot;Happy Worker&amp;quot;: Positive Psychology in Neoliberal Organizations</text:a></text:p>
              <text:p text:style-name="Normal"><text:a xlink:type="simple" xlink:href="https://hal.science/search/index/?q=*&amp;authFullName_s=Allison J. Pugh">Allison J. Pugh</text:a><text:span>,</text:span><text:a xlink:type="simple" xlink:href="https://hal.science/search/index/?q=*&amp;authFullName_s=Edgar Cabanas-Diaz">Edgar Cabanas-Diaz</text:a><text:span>,</text:span><text:a xlink:type="simple" xlink:href="https://hal.science/search/index/?q=*&amp;authFullName_s=Eva Illouz">Eva Illouz</text:a></text:p>
              <text:p text:style-name="Normal"><text:span>Beyond the cubicle: Insecurity culture and the flexible self</text:span><text:span>, OUP USA, pp.25-50, 2017, 9780199957781</text:span></text:p>
              <text:p text:style-name="Normal"><text:span>Chapitre d'ouvrage</text:span></text:p>
              <text:p text:style-name="Normal"><text:a xlink:type="simple" xlink:href="https://hal.science/hal-03986726v1">hal-0398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894v1">Populism or the Crisis of Liberal Elites: The case of Israel</text:a></text:p>
              <text:p text:style-name="Normal"><text:a xlink:type="simple" xlink:href="https://hal.science/search/index/?q=*&amp;authFullName_s=Heinrich Geiselberg">Heinrich Geiselberg</text:a><text:span>,</text:span><text:a xlink:type="simple" xlink:href="https://hal.science/search/index/?q=*&amp;authFullName_s=Eva Illouz">Eva Illouz</text:a></text:p>
              <text:p text:style-name="Normal"><text:span>The Great Regression: an International Debate</text:span><text:span>, Polity, 2017</text:span></text:p>
              <text:p text:style-name="Normal"><text:span>Chapitre d'ouvrage</text:span></text:p>
              <text:p text:style-name="Normal"><text:a xlink:type="simple" xlink:href="https://hal.science/hal-03987894v1">hal-0398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265v1">Laudatio speech for Axel Honneth</text:a></text:p>
              <text:p text:style-name="Normal"><text:a xlink:type="simple" xlink:href="https://hal.science/search/index/?q=*&amp;authFullName_s=Klaus Kufeld">Klaus Kufeld</text:a><text:span>,</text:span><text:a xlink:type="simple" xlink:href="https://hal.science/search/index/?q=*&amp;authFullName_s=Eva Illouz">Eva Illouz</text:a></text:p>
              <text:p text:style-name="Normal"><text:span>Bloch-Almanach 34 / 2017 Periodikum des Ernst-Bloch-Zentrums der Stadt Ludwigshafen</text:span><text:span>, Aisthesis Verlag, 2017, 9783849812553</text:span></text:p>
              <text:p text:style-name="Normal"><text:span>Chapitre d'ouvrage</text:span></text:p>
              <text:p text:style-name="Normal"><text:a xlink:type="simple" xlink:href="https://hal.science/hal-03989265v1">hal-0398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161v1">Las emociones de Europa</text:a></text:p>
              <text:p text:style-name="Normal"><text:a xlink:type="simple" xlink:href="https://hal.science/search/index/?q=*&amp;authFullName_s=Miquel Seguró Mendlewicz">Miquel Seguró Mendlewicz</text:a><text:span>,</text:span><text:a xlink:type="simple" xlink:href="https://hal.science/search/index/?q=*&amp;authFullName_s=Daniel Innerarity">Daniel Innerarity</text:a><text:span>,</text:span><text:a xlink:type="simple" xlink:href="https://hal.science/search/index/?q=*&amp;authFullName_s=Eva Illouz">Eva Illouz</text:a></text:p>
              <text:p text:style-name="Normal"><text:span>¿Dónde vas, Europa?</text:span><text:span>, Herder Editorial, pp.171-180, 2017, 9788425439865</text:span></text:p>
              <text:p text:style-name="Normal"><text:span>Chapitre d'ouvrage</text:span></text:p>
              <text:p text:style-name="Normal"><text:a xlink:type="simple" xlink:href="https://hal.science/hal-03989161v1">hal-03989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 ILLOUZ</dc:title>
    <dc:subject/>
    <dc:description>CV</dc:description>
    <dc:creator/>
    <dc:date>2026-05-07T07:40:31.000</dc:date>
    <meta:generator>PHPWord</meta:generator>
    <meta:initial-creator>CCSD</meta:initial-creator>
    <meta:creation-date>2026-05-07T07:40:31.000</meta:creation-date>
    <meta:keyword/>
    <meta:user-defined meta:name="Category"/>
    <meta:user-defined meta:name="Company"/>
    <meta:user-defined meta:name="Manager"/>
  </office:meta>
</office:document-meta>
</file>