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0d66" style:family="table">
      <style:table-properties style:rel-width="100" table:align="center"/>
    </style:style>
    <style:style style:name="da0d66.0" style:family="table-column">
      <style:table-column-properties style:column-width="0.00cm"/>
    </style:style>
    <style:style style:name="9d5d11" style:family="table">
      <style:table-properties style:rel-width="100" table:align="center"/>
    </style:style>
    <style:style style:name="9d5d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Legra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a-legras">eva-legra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799-6353">0000-0003-1799-635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206505">1822065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8)</text:span></text:p>
        <text:p text:style-name="P17"/>
        <table:table table:name="da0d66" table:style-name="da0d66">
          <table:table-column table:style-name="da0d66.0"/>
          <table:table-row>
            <table:table-cell office:value-type="string">
              <text:p text:style-name="Normal"><text:a xlink:type="simple" xlink:href="https://hal.inrae.fr/hal-05191413v1">Practical training Management and Opening of Research Data in Life and Environmental Sciences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/text:p>
              <text:p text:style-name="Normal"><text:span>Printemps de la Donnée 2025</text:span><text:span>, INRAE; Université Haute Alsace; Université de Strasbourg; AgroParistech; Université de Lille; Sorbonne Université, Jun 2025, Paris, France.<text:s/></text:span><text:a xlink:type="simple" xlink:href="https://dx.doi.org/10.5281/zenodo.11596095">⟨10.5281/zenodo.11596095⟩</text:a></text:p>
              <text:p text:style-name="Normal"><text:span>Communication dans un congrès</text:span></text:p>
              <text:p text:style-name="Normal"><text:a xlink:type="simple" xlink:href="https://hal.inrae.fr/hal-05191413v1">hal-0519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320v1">Formation Théorique Gestion et Ouverture des Données de la Recherche en Sciences du Vivant et de l'Environnement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/text:p>
              <text:p text:style-name="Normal"><text:span>Printemps de la Donnée 2025</text:span><text:span>, INRAE; Université Haute Alsace; Université de Strasbourg; AgroParistech; Université de Lille; Sorbonne Université, Apr 2025, Paris, France.<text:s/></text:span><text:a xlink:type="simple" xlink:href="https://dx.doi.org/10.5281/zenodo.11111326">⟨10.5281/zenodo.11111326⟩</text:a></text:p>
              <text:p text:style-name="Normal"><text:span>Communication dans un congrès</text:span></text:p>
              <text:p text:style-name="Normal"><text:a xlink:type="simple" xlink:href="https://hal.inrae.fr/hal-05191320v1">hal-05191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1401v1">Theoretical Training Managing and Opening Research Data in Life and Environmental Sciences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text:span>,</text:span><text:a xlink:type="simple" xlink:href="https://hal.science/search/index/?q=*&amp;authFullName_s=Célian Godefroid">Célian Godefroid</text:a></text:p>
              <text:p text:style-name="Normal"><text:span>Printemps de la Donnée 2025</text:span><text:span>, INRAE; Université Haute Alsace; Université de Strasbourg; AgroParistech; Université de Lille; Sorbonne Université, Jun 2025, Paris, France.<text:s/></text:span><text:a xlink:type="simple" xlink:href="https://dx.doi.org/10.5281/zenodo.11595011">⟨10.5281/zenodo.11595011⟩</text:a></text:p>
              <text:p text:style-name="Normal"><text:span>Communication dans un congrès</text:span></text:p>
              <text:p text:style-name="Normal"><text:a xlink:type="simple" xlink:href="https://hal.inrae.fr/hal-05191401v1">hal-05191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08v1">Introduction à la science ouverte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David Gasparotto">David Gasparotto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Mélanie Lavoignat">Mélanie Lavoignat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Paris, France</text:span></text:p>
              <text:p text:style-name="Normal"><text:span>Communication dans un congrès</text:span></text:p>
              <text:p text:style-name="Normal"><text:a xlink:type="simple" xlink:href="https://hal.inrae.fr/hal-04682008v1">hal-04682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3427v1">Le PGD d'entité au service d'une politique des données : Retour d'expérience d'AgroParisTech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elle Jaouen">Gaelle Jaouen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Paris, France.<text:s/></text:span><text:a xlink:type="simple" xlink:href="https://dx.doi.org/10.5281/zenodo.12205929">⟨10.5281/zenodo.12205929⟩</text:a></text:p>
              <text:p text:style-name="Normal"><text:span>Communication dans un congrès</text:span></text:p>
              <text:p text:style-name="Normal"><text:a xlink:type="simple" xlink:href="https://hal.inrae.fr/hal-04683427v1">hal-04683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240v1">Managing and Opening Research Data in Life and Environmental Sciences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Paris, France</text:span></text:p>
              <text:p text:style-name="Normal"><text:span>Communication dans un congrès</text:span></text:p>
              <text:p text:style-name="Normal"><text:a xlink:type="simple" xlink:href="https://hal.inrae.fr/hal-04682240v1">hal-0468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190v1">AgroParisTech : retour sur trois ans d’accompagnement à la gestion et l’ouverture des données de la recherche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/text:p>
              <text:p text:style-name="Normal"><text:span>Printemps de la Donnée 2024</text:span><text:span>, INRAE; Université Haute-Alsace; Université de Strasbourg; INSA; PNDB; AgroParisTech; Université de Lille; Sorbonne Université; Data Terra, Jun 2024, Paris, France</text:span></text:p>
              <text:p text:style-name="Normal"><text:span>Communication dans un congrès</text:span></text:p>
              <text:p text:style-name="Normal"><text:a xlink:type="simple" xlink:href="https://hal.inrae.fr/hal-04682190v1">hal-04682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2029v1">Gestion et ouverture des données de la recherche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Gaëlle Jaouen">Gaëlle Jaouen</text:a><text:span>,</text:span><text:a xlink:type="simple" xlink:href="https://hal.science/search/index/?q=*&amp;authFullName_s=Romuald Lorthioir">Romuald Lorthioir</text:a><text:span>,</text:span><text:a xlink:type="simple" xlink:href="https://hal.science/search/index/?q=*&amp;authFullName_s=David Gasparotto">David Gasparotto</text:a></text:p>
              <text:p text:style-name="Normal"><text:span>Printemps de la Donnée 2024</text:span><text:span>, INRAE; Université Haute-Alsace; Université de Strasbourg; INSA; PNDB; AgroParisTech; Université de Lille; Sorbonne Université; Data Terra, Mar 2024, Paris, France</text:span></text:p>
              <text:p text:style-name="Normal"><text:span>Communication dans un congrès</text:span></text:p>
              <text:p text:style-name="Normal"><text:a xlink:type="simple" xlink:href="https://hal.inrae.fr/hal-04682029v1">hal-04682029v1</text:a></text:p>
            </table:table-cell>
          </table:table-row>
        </table:table>
        <text:p text:style-name="P18"/>
        <text:p text:style-name="Heading2"><text:span text:style-name="T8">Rapport (4)</text:span></text:p>
        <text:p text:style-name="P20"/>
        <table:table table:name="9d5d11" table:style-name="9d5d11">
          <table:table-column table:style-name="9d5d11.0"/>
          <table:table-row>
            <table:table-cell office:value-type="string">
              <text:p text:style-name="Normal"><text:a xlink:type="simple" xlink:href="https://universite-paris-saclay.hal.science/hal-03857804v1">Rapport d’analyse – Enquête : Les données de la recherche à l'université ParisSaclay, panorama et perspectives</text:a></text:p>
              <text:p text:style-name="Normal"><text:a xlink:type="simple" xlink:href="https://hal.science/search/index/?q=*&amp;authFullName_s=Mireille Brenel">Mireille Brenel</text:a><text:span>,</text:span><text:a xlink:type="simple" xlink:href="https://hal.science/search/index/?q=*&amp;authFullName_s=Cédric Mercier">Cédric Mercier</text:a><text:span>,</text:span><text:a xlink:type="simple" xlink:href="https://hal.science/search/index/?q=*&amp;authFullName_s=Stela Suhan">Stela Suhan</text:a><text:span>,</text:span><text:a xlink:type="simple" xlink:href="https://hal.science/search/index/?q=*&amp;authFullName_s=Adib Kassas">Adib Kassas</text:a><text:span>,</text:span><text:a xlink:type="simple" xlink:href="https://hal.science/search/index/?q=*&amp;authFullName_s=Claire Ménard">Claire Ménard</text:a><text:span>et al.</text:span></text:p>
              <text:p text:style-name="Normal"><text:span>Université Paris-Saclay. 2022</text:span></text:p>
              <text:p text:style-name="Normal"><text:span>Rapport</text:span></text:p>
              <text:p text:style-name="Normal"><text:a xlink:type="simple" xlink:href="https://universite-paris-saclay.hal.science/hal-03857804v1">hal-03857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715v1">Rapport de synthèse du groupe de travail « Territoire » AgroParisTech discuté au conseil scientifique d’AgroParisTech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Florence F. Pinton">Florence F. Pinton</text:a><text:span>,</text:span><text:a xlink:type="simple" xlink:href="https://hal.science/search/index/?q=*&amp;authFullName_s=Guy-El-Karim Berthomé">Guy-El-Karim Berthomé</text:a><text:span>,</text:span><text:a xlink:type="simple" xlink:href="https://hal.science/search/index/?q=*&amp;authFullName_s=Thierry Bonaudo">Thierry Bonaudo</text:a><text:span>,</text:span><text:a xlink:type="simple" xlink:href="https://hal.science/search/index/?q=*&amp;authFullName_s=Pierre Calvel">Pierre Calvel</text:a><text:span>et al.</text:span></text:p>
              <text:p text:style-name="Normal"><text:span>[Interne] INRAE. 2018, 30 p</text:span></text:p>
              <text:p text:style-name="Normal"><text:span>Rapport</text:span></text:p>
              <text:p text:style-name="Normal"><text:a xlink:type="simple" xlink:href="https://hal.inrae.fr/hal-02791715v1">hal-02791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366v1">Analyse bibliométrique conduite dans le cadre du groupe &amp;quot;Territoire&amp;quot; d'AgroParisTech</text:a></text:p>
              <text:p text:style-name="Normal"><text:a xlink:type="simple" xlink:href="https://hal.science/search/index/?q=*&amp;authFullName_s=Eva Legras">Eva Legras</text:a><text:span>,</text:span><text:a xlink:type="simple" xlink:href="https://hal.science/search/index/?q=*&amp;authFullName_s=Philippe Martin">Philippe Martin</text:a></text:p>
              <text:p text:style-name="Normal"><text:span>[Interne] AgroParisTech. 2018, 58 p</text:span></text:p>
              <text:p text:style-name="Normal"><text:span>Rapport</text:span></text:p>
              <text:p text:style-name="Normal"><text:a xlink:type="simple" xlink:href="https://hal.inrae.fr/hal-02790366v1">hal-027903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04843v1">La révolution de la donnée au Royaume-Uni : Big Data et Data Science</text:a></text:p>
              <text:p text:style-name="Normal"><text:a xlink:type="simple" xlink:href="https://hal.science/search/index/?q=*&amp;authFullName_s=Eva Legras">Eva Legras</text:a></text:p>
              <text:p text:style-name="Normal"><text:span>[0] Ambassade de France au Royaume-Uni. 2016</text:span></text:p>
              <text:p text:style-name="Normal"><text:span>Rapport</text:span></text:p>
              <text:p text:style-name="Normal"><text:a xlink:type="simple" xlink:href="https://agroparistech.hal.science/hal-01504843v1">hal-015048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Legras</dc:title>
    <dc:subject/>
    <dc:description>CV</dc:description>
    <dc:creator/>
    <dc:date>2026-05-25T12:22:59.000</dc:date>
    <meta:generator>PHPWord</meta:generator>
    <meta:initial-creator>CCSD</meta:initial-creator>
    <meta:creation-date>2026-05-25T12:22:59.000</meta:creation-date>
    <meta:keyword/>
    <meta:user-defined meta:name="Category"/>
    <meta:user-defined meta:name="Company"/>
    <meta:user-defined meta:name="Manager"/>
  </office:meta>
</office:document-meta>
</file>