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c6d" style:family="table">
      <style:table-properties style:rel-width="100" table:align="center"/>
    </style:style>
    <style:style style:name="27bc6d.0" style:family="table-column">
      <style:table-column-properties style:column-width="0.00cm"/>
    </style:style>
    <style:style style:name="76c397" style:family="table">
      <style:table-properties style:rel-width="100" table:align="center"/>
    </style:style>
    <style:style style:name="76c397.0" style:family="table-column">
      <style:table-column-properties style:column-width="0.00cm"/>
    </style:style>
    <style:style style:name="f46979" style:family="table">
      <style:table-properties style:rel-width="100" table:align="center"/>
    </style:style>
    <style:style style:name="f46979.0" style:family="table-column">
      <style:table-column-properties style:column-width="0.00cm"/>
    </style:style>
    <style:style style:name="fd20a9" style:family="table">
      <style:table-properties style:rel-width="100" table:align="center"/>
    </style:style>
    <style:style style:name="fd2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Rabot<text:s/></text:span><text:span text:style-name="T2">Chargée de recherche en science du s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rabot">eva-ra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38-1825">0000-0001-9438-18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2)</text:span></text:p>
        <text:p text:style-name="P16"/>
        <table:table table:name="27bc6d" table:style-name="27bc6d">
          <table:table-column table:style-name="27bc6d.0"/>
          <table:table-row>
            <table:table-cell office:value-type="string">
              <text:p text:style-name="Normal"><text:a xlink:type="simple" xlink:href="https://hal.inrae.fr/hal-05595199v1">Harmonizing data from different soil organic matter fractionation protocol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Marija Stojanova">Marija Stojanova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micie Delahaie">Amicie Delahaie</text:a><text:span>et al.</text:span></text:p>
              <text:p text:style-name="Normal"><text:span>Geoderma</text:span><text:span>, 2026, 468, pp.117774.<text:s/></text:span><text:a xlink:type="simple" xlink:href="https://dx.doi.org/10.1016/j.geoderma.2026.117774">⟨10.1016/j.geoderma.2026.117774⟩</text:a></text:p>
              <text:p text:style-name="Normal"><text:span>Article dans une revue</text:span></text:p>
              <text:p text:style-name="Normal"><text:a xlink:type="simple" xlink:href="https://hal.inrae.fr/hal-05595199v1">hal-0559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4375v1">From organo-mineral interactions to soil and carbon policies: bridging science and policy for soil health and climate action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Maria Fantappie">Maria Fantappie</text:a><text:span>,</text:span><text:a xlink:type="simple" xlink:href="https://hal.science/search/index/?q=*&amp;authFullName_s=Eva Rabot">Eva Rabot</text:a><text:span>et al.</text:span></text:p>
              <text:p text:style-name="Normal"><text:span>Soil Science and Plant Nutrition</text:span><text:span>, 2026, pp.1-12.<text:s/></text:span><text:a xlink:type="simple" xlink:href="https://dx.doi.org/10.1080/00380768.2025.2610235">⟨10.1080/00380768.2025.2610235⟩</text:a></text:p>
              <text:p text:style-name="Normal"><text:span>Article dans une revue</text:span></text:p>
              <text:p text:style-name="Normal"><text:a xlink:type="simple" xlink:href="https://hal.inrae.fr/hal-05514375v1">hal-055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58v1">A simple pedotransfer function to estimate fine fraction organic carbon contents of surface horizons in French soils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Amicie Delahaie">Amicie Delahaie</text:a><text:span>,</text:span><text:a xlink:type="simple" xlink:href="https://hal.science/search/index/?q=*&amp;authFullName_s=Manuel P Martin">Manuel P Martin</text:a><text:span>et al.</text:span></text:p>
              <text:p text:style-name="Normal"><text:span>Geoderma</text:span><text:span>, 2025, 459, pp.117366.<text:s/></text:span><text:a xlink:type="simple" xlink:href="https://dx.doi.org/10.1016/j.geoderma.2025.117366">⟨10.1016/j.geoderma.2025.117366⟩</text:a></text:p>
              <text:p text:style-name="Normal"><text:span>Article dans une revue</text:span></text:p>
              <text:p text:style-name="Normal"><text:a xlink:type="simple" xlink:href="https://hal.science/hal-05093858v1">hal-0509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85v1">Relevance of the organic carbon to clay ratio as a national soil health indicator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anuel P Martin">Manuel P Marti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Claire Chenu">Claire Chenu</text:a><text:span>et al.</text:span></text:p>
              <text:p text:style-name="Normal"><text:span>Geoderma</text:span><text:span>, 2024, 443, pp.116829.<text:s/></text:span><text:a xlink:type="simple" xlink:href="https://dx.doi.org/10.1016/j.geoderma.2024.116829">⟨10.1016/j.geoderma.2024.116829⟩</text:a></text:p>
              <text:p text:style-name="Normal"><text:span>Article dans une revue</text:span></text:p>
              <text:p text:style-name="Normal"><text:a xlink:type="simple" xlink:href="https://hal.inrae.fr/hal-04474285v1">hal-0447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432v1">The soil knowledge library (KLIB) – a structured literature database on soil process research</text:a></text:p>
              <text:p text:style-name="Normal"><text:a xlink:type="simple" xlink:href="https://hal.science/search/index/?q=*&amp;authFullName_s=Hans-Jörg Vogel">Hans-Jörg Vogel</text:a><text:span>,</text:span><text:a xlink:type="simple" xlink:href="https://hal.science/search/index/?q=*&amp;authFullName_s=Bibiana Betancur-Corredor">Bibiana Betancur-Corredor</text:a><text:span>,</text:span><text:a xlink:type="simple" xlink:href="https://hal.science/search/index/?q=*&amp;authFullName_s=Leonard Franke">Leonard Franke</text:a><text:span>,</text:span><text:a xlink:type="simple" xlink:href="https://hal.science/search/index/?q=*&amp;authFullName_s=Sara König">Sara König</text:a><text:span>,</text:span><text:a xlink:type="simple" xlink:href="https://hal.science/search/index/?q=*&amp;authFullName_s=Birgit Lang">Birgit Lang</text:a><text:span>et al.</text:span></text:p>
              <text:p text:style-name="Normal"><text:span>Soil</text:span><text:span>, 2023, 9 (2), pp.533-543.<text:s/></text:span><text:a xlink:type="simple" xlink:href="https://dx.doi.org/10.5194/soil-9-533-2023">⟨10.5194/soil-9-533-2023⟩</text:a></text:p>
              <text:p text:style-name="Normal"><text:span>Article dans une revue</text:span></text:p>
              <text:p text:style-name="Normal"><text:a xlink:type="simple" xlink:href="https://hal.inrae.fr/hal-04245432v1">hal-042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06v1">Development and spatialization of a soil potential multifunctionality index for agriculture (Agri-SPMI) at the regional scale. Case study in the Occitanie region (France)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Yannis Pittatore">Yannis Pittatore</text:a><text:span>,</text:span><text:a xlink:type="simple" xlink:href="https://hal.science/search/index/?q=*&amp;authFullName_s=Marcos Angelini">Marcos Angelini</text:a><text:span>,</text:span><text:a xlink:type="simple" xlink:href="https://hal.science/search/index/?q=*&amp;authFullName_s=Catherine Keller">Catherine Keller</text:a><text:span>et al.</text:span></text:p>
              <text:p text:style-name="Normal"><text:span>Soil Security</text:span><text:span>, 2022, 6,<text:s/></text:span><text:a xlink:type="simple" xlink:href="https://dx.doi.org/10.1016/j.soisec.2022.100034">⟨10.1016/j.soisec.2022.100034⟩</text:a></text:p>
              <text:p text:style-name="Normal"><text:span>Article dans une revue</text:span></text:p>
              <text:p text:style-name="Normal"><text:a xlink:type="simple" xlink:href="https://hal.science/hal-03550906v1">hal-035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79v1">Evolution of N-balance with qualitative expert evaluation approach</text:a></text:p>
              <text:p text:style-name="Normal"><text:a xlink:type="simple" xlink:href="https://hal.science/search/index/?q=*&amp;authFullName_s=Roxelane Cakir">Roxelane Cakir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Romain Walcker">Romain Walcker</text:a><text:span>,</text:span><text:a xlink:type="simple" xlink:href="https://hal.science/search/index/?q=*&amp;authFullName_s=Magali Gerino">Magali Gerino</text:a><text:span>,</text:span><text:a xlink:type="simple" xlink:href="https://hal.science/search/index/?q=*&amp;authFullName_s=Eva Rabot">Eva Rabot</text:a><text:span>et al.</text:span></text:p>
              <text:p text:style-name="Normal"><text:span>Journal of Environmental Management</text:span><text:span>, 2021, 291, pp.112713.<text:s/></text:span><text:a xlink:type="simple" xlink:href="https://dx.doi.org/10.1016/j.jenvman.2021.112713">⟨10.1016/j.jenvman.2021.112713⟩</text:a></text:p>
              <text:p text:style-name="Normal"><text:span>Article dans une revue</text:span></text:p>
              <text:p text:style-name="Normal"><text:a xlink:type="simple" xlink:href="https://hal.science/hal-03450979v1">hal-034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93v1">Soil organic carbon storage as a key function of soils - A review of drivers and indicators at various scales</text:a></text:p>
              <text:p text:style-name="Normal"><text:a xlink:type="simple" xlink:href="https://hal.science/search/index/?q=*&amp;authFullName_s=Martin Wiesmeier">Martin Wiesmeier</text:a><text:span>,</text:span><text:a xlink:type="simple" xlink:href="https://hal.science/search/index/?q=*&amp;authFullName_s=Livia Urbanski">Livia Urbanski</text:a><text:span>,</text:span><text:a xlink:type="simple" xlink:href="https://hal.science/search/index/?q=*&amp;authFullName_s=Eleanor Hobley">Eleanor Hobley</text:a><text:span>,</text:span><text:a xlink:type="simple" xlink:href="https://hal.science/search/index/?q=*&amp;authFullName_s=Birgit Lang">Birgit Lang</text:a><text:span>,</text:span><text:a xlink:type="simple" xlink:href="https://hal.science/search/index/?q=*&amp;authFullName_s=Margit von Lützow">Margit von Lützow</text:a><text:span>et al.</text:span></text:p>
              <text:p text:style-name="Normal"><text:span>Geoderma</text:span><text:span>, 2019, 333, pp.149-162.<text:s/></text:span><text:a xlink:type="simple" xlink:href="https://dx.doi.org/10.1016/j.geoderma.2018.07.026">⟨10.1016/j.geoderma.2018.07.026⟩</text:a></text:p>
              <text:p text:style-name="Normal"><text:span>Article dans une revue</text:span></text:p>
              <text:p text:style-name="Normal"><text:a xlink:type="simple" xlink:href="https://hal.science/hal-03858293v1">hal-038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30v1">A systemic approach for modeling soil functions</text:a></text:p>
              <text:p text:style-name="Normal"><text:a xlink:type="simple" xlink:href="https://hal.science/search/index/?q=*&amp;authFullName_s=Hans-Jörg Vogel">Hans-Jörg Vogel</text:a><text:span>,</text:span><text:a xlink:type="simple" xlink:href="https://hal.science/search/index/?q=*&amp;authFullName_s=Stephan Bartke">Stephan Bartke</text:a><text:span>,</text:span><text:a xlink:type="simple" xlink:href="https://hal.science/search/index/?q=*&amp;authFullName_s=Katrin Daedlow">Katrin Daedlow</text:a><text:span>,</text:span><text:a xlink:type="simple" xlink:href="https://hal.science/search/index/?q=*&amp;authFullName_s=Katharina Helming">Katharina Helming</text:a><text:span>,</text:span><text:a xlink:type="simple" xlink:href="https://hal.science/search/index/?q=*&amp;authFullName_s=Ingrid Kögel-Knabner">Ingrid Kögel-Knabner</text:a><text:span>et al.</text:span></text:p>
              <text:p text:style-name="Normal"><text:span>Soil</text:span><text:span>, 2018, 4, pp.83-92.<text:s/></text:span><text:a xlink:type="simple" xlink:href="https://dx.doi.org/10.5194/soil-4-83-2018">⟨10.5194/soil-4-83-2018⟩</text:a></text:p>
              <text:p text:style-name="Normal"><text:span>Article dans une revue</text:span></text:p>
              <text:p text:style-name="Normal"><text:a xlink:type="simple" xlink:href="https://hal.science/hal-03859030v1">hal-038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85v1">Multi-scale laboratory routine in the efficacy assessment of conservative products for natural stones</text:a></text:p>
              <text:p text:style-name="Normal"><text:a xlink:type="simple" xlink:href="https://hal.science/search/index/?q=*&amp;authFullName_s=Simona Raneri">Simona Raneri</text:a><text:span>,</text:span><text:a xlink:type="simple" xlink:href="https://hal.science/search/index/?q=*&amp;authFullName_s=Germana Barone">Germana Barone</text:a><text:span>,</text:span><text:a xlink:type="simple" xlink:href="https://hal.science/search/index/?q=*&amp;authFullName_s=Paolo Mazzoleni">Paolo Mazzoleni</text:a><text:span>,</text:span><text:a xlink:type="simple" xlink:href="https://hal.science/search/index/?q=*&amp;authFullName_s=I. Alfieri">I. Alfieri</text:a><text:span>,</text:span><text:a xlink:type="simple" xlink:href="https://hal.science/search/index/?q=*&amp;authFullName_s=L. Bergamonti">L. Bergamonti</text:a><text:span>et al.</text:span></text:p>
              <text:p text:style-name="Normal"><text:span>MethodsX</text:span><text:span>, 2018, 5, pp.1095-1101.<text:s/></text:span><text:a xlink:type="simple" xlink:href="https://dx.doi.org/10.1016/j.mex.2018.08.013">⟨10.1016/j.mex.2018.08.013⟩</text:a></text:p>
              <text:p text:style-name="Normal"><text:span>Article dans une revue</text:span></text:p>
              <text:p text:style-name="Normal"><text:a xlink:type="simple" xlink:href="https://hal.science/hal-03858385v1">hal-0385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05v1">Soil structure as an indicator of soil functions: A review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tin Wiesmeier">Martin Wiesmeier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Hans-Jörg Vogel">Hans-Jörg Vogel</text:a></text:p>
              <text:p text:style-name="Normal"><text:span>Geoderma</text:span><text:span>, 2018, 314, pp.122-137.<text:s/></text:span><text:a xlink:type="simple" xlink:href="https://dx.doi.org/10.1016/j.geoderma.2017.11.009">⟨10.1016/j.geoderma.2017.11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8205v1">hal-0385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05v1">Efficiency assessment of hybrid coatings for natural building stones: Advanced and multi-scale laboratory investigation</text:a></text:p>
              <text:p text:style-name="Normal"><text:a xlink:type="simple" xlink:href="https://hal.science/search/index/?q=*&amp;authFullName_s=Simona Raneri">Simona Raneri</text:a><text:span>,</text:span><text:a xlink:type="simple" xlink:href="https://hal.science/search/index/?q=*&amp;authFullName_s=Germana Barone">Germana Barone</text:a><text:span>,</text:span><text:a xlink:type="simple" xlink:href="https://hal.science/search/index/?q=*&amp;authFullName_s=Paolo Mazzoleni">Paolo Mazzoleni</text:a><text:span>,</text:span><text:a xlink:type="simple" xlink:href="https://hal.science/search/index/?q=*&amp;authFullName_s=I. Alfieri">I. Alfieri</text:a><text:span>,</text:span><text:a xlink:type="simple" xlink:href="https://hal.science/search/index/?q=*&amp;authFullName_s=L. Bergamonti">L. Bergamonti</text:a><text:span>et al.</text:span></text:p>
              <text:p text:style-name="Normal"><text:span>Construction and Building Materials</text:span><text:span>, 2018, 180, pp.412-424.<text:s/></text:span><text:a xlink:type="simple" xlink:href="https://dx.doi.org/10.1016/j.conbuildmat.2018.05.289">⟨10.1016/j.conbuildmat.2018.05.289⟩</text:a></text:p>
              <text:p text:style-name="Normal"><text:span>Article dans une revue</text:span></text:p>
              <text:p text:style-name="Normal"><text:a xlink:type="simple" xlink:href="https://hal.science/hal-03859105v1">hal-038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27v1">Revue des méthodes multiparamétriques pour l’estimation de la qualité des sols dans le cadre de l’aménagement du territoir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Samuel Robert">Samuel Robert</text:a></text:p>
              <text:p text:style-name="Normal"><text:span>Étude et Gestion des Sols</text:span><text:span>, 2017, 24, pp.59-72</text:span></text:p>
              <text:p text:style-name="Normal"><text:span>Article dans une revue</text:span></text:p>
              <text:p text:style-name="Normal"><text:a xlink:type="simple" xlink:href="https://hal.science/hal-01583127v1">hal-01583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2652v1">Effect of the soil water dynamics on nitrous oxide emissions</text:a></text:p>
              <text:p text:style-name="Normal"><text:a xlink:type="simple" xlink:href="https://hal.science/search/index/?q=*&amp;authFullName_s=E. Rabot">E. Rabot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Isabelle Cousin">Isabelle Cousin</text:a></text:p>
              <text:p text:style-name="Normal"><text:span>Geoderma</text:span><text:span>, 2016, 280, pp.38-46.<text:s/></text:span><text:a xlink:type="simple" xlink:href="https://dx.doi.org/10.1016/j.geoderma.2016.06.012">⟨10.1016/j.geoderma.2016.06.012⟩</text:a></text:p>
              <text:p text:style-name="Normal"><text:span>Article dans une revue</text:span></text:p>
              <text:p text:style-name="Normal"><text:a xlink:type="simple" xlink:href="https://insu.hal.science/insu-01372652v1">insu-0137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50v1">Conception d’un système de contrôle de la dynamique hydrique d’échantillons de sol couplé à la mesure des émissions de protoxyde d’azot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David Colosse">David Colosse</text:a></text:p>
              <text:p text:style-name="Normal"><text:span>Cahier des Techniques de l'INRA</text:span><text:span>, 2016, N° Spécial: Mesure et Métrologie, pp.69-74</text:span></text:p>
              <text:p text:style-name="Normal"><text:span>Article dans une revue</text:span></text:p>
              <text:p text:style-name="Normal"><text:a xlink:type="simple" xlink:href="https://hal.inrae.fr/hal-02631050v1">hal-026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69v1">Visualization and quantification of weathering effects on capillary water uptake of natural building stones by using neutron imaging</text:a></text:p>
              <text:p text:style-name="Normal"><text:a xlink:type="simple" xlink:href="https://hal.science/search/index/?q=*&amp;authFullName_s=Simona Raneri">Simona Raneri</text:a><text:span>,</text:span><text:a xlink:type="simple" xlink:href="https://hal.science/search/index/?q=*&amp;authFullName_s=Germana Barone">Germana Barone</text:a><text:span>,</text:span><text:a xlink:type="simple" xlink:href="https://hal.science/search/index/?q=*&amp;authFullName_s=Paolo Mazzoleni">Paolo Mazzoleni</text:a><text:span>,</text:span><text:a xlink:type="simple" xlink:href="https://hal.science/search/index/?q=*&amp;authFullName_s=Eva Rabot">Eva Rabot</text:a></text:p>
              <text:p text:style-name="Normal"><text:span>Applied physics. A, Materials science &amp; processing</text:span><text:span>, 2016, 122, pp.969.<text:s/></text:span><text:a xlink:type="simple" xlink:href="https://dx.doi.org/10.1007/s00339-016-0495-8">⟨10.1007/s00339-016-0495-8⟩</text:a></text:p>
              <text:p text:style-name="Normal"><text:span>Article dans une revue</text:span></text:p>
              <text:p text:style-name="Normal"><text:a xlink:type="simple" xlink:href="https://hal.science/hal-03859169v1">hal-038591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4308v1">A modeling approach of the relationship between nitrous oxide fluxes from soils and the water-filled pore space</text:a></text:p>
              <text:p text:style-name="Normal"><text:a xlink:type="simple" xlink:href="https://hal.science/search/index/?q=*&amp;authFullName_s=E. Rabot">E. Rabot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C. Hénault">C. Hénault</text:a></text:p>
              <text:p text:style-name="Normal"><text:span>Biogeochemistry</text:span><text:span>, 2015, 122 (2-3), pp.395-408.<text:s/></text:span><text:a xlink:type="simple" xlink:href="https://dx.doi.org/10.1007/s10533-014-0048-1">⟨10.1007/s10533-014-0048-1⟩</text:a></text:p>
              <text:p text:style-name="Normal"><text:span>Article dans une revue</text:span></text:p>
              <text:p text:style-name="Normal"><text:a xlink:type="simple" xlink:href="https://insu.hal.science/insu-01334308v1">insu-013343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590v1">Using X-ray Computed Tomography to Describe the Dynamics of Nitrous Oxide Emissions during Soil Drying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Isabelle Cousin">Isabelle Cousin</text:a></text:p>
              <text:p text:style-name="Normal"><text:span>Vadose Zone Journal</text:span><text:span>, 2015, 14 (8), 10 p.<text:s/></text:span><text:a xlink:type="simple" xlink:href="https://dx.doi.org/10.2136/vzj2014.12.0177">⟨10.2136/vzj2014.12.0177⟩</text:a></text:p>
              <text:p text:style-name="Normal"><text:span>Article dans une revue</text:span></text:p>
              <text:p text:style-name="Normal"><text:a xlink:type="simple" xlink:href="https://insu.hal.science/insu-01241590v1">insu-0124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75v1">Mise en évidence du rôle de l'histoire hydrique des sols sur les émissions de protoxyde d'azote</text:a></text:p>
              <text:p text:style-name="Normal"><text:a xlink:type="simple" xlink:href="https://hal.science/search/index/?q=*&amp;authFullName_s=Eva Rabot">Eva Rabot</text:a></text:p>
              <text:p text:style-name="Normal"><text:span>Notes de Recherche de l'Académie d'Agriculture de France</text:span><text:span>, 2015</text:span></text:p>
              <text:p text:style-name="Normal"><text:span>Article dans une revue</text:span></text:p>
              <text:p text:style-name="Normal"><text:a xlink:type="simple" xlink:href="https://hal.inrae.fr/hal-02630175v1">hal-026301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1440v1">Temporal variability of nitrous oxide emissions by soils as affected by hydric history</text:a></text:p>
              <text:p text:style-name="Normal"><text:a xlink:type="simple" xlink:href="https://hal.science/search/index/?q=*&amp;authFullName_s=E. Rabot">E. Rabot</text:a><text:span>,</text:span><text:a xlink:type="simple" xlink:href="https://hal.science/search/index/?q=*&amp;authFullName_s=C. Hénault">C. Hénault</text:a><text:span>,</text:span><text:a xlink:type="simple" xlink:href="https://hal.science/search/index/?q=*&amp;authFullName_s=Isabelle Cousin">Isabelle Cousin</text:a></text:p>
              <text:p text:style-name="Normal"><text:span>Soil Science Society of America Journal</text:span><text:span>, 2014, 78 (2), pp.434-444.<text:s/></text:span><text:a xlink:type="simple" xlink:href="https://dx.doi.org/10.2136/sssaj2013.07.0311">⟨10.2136/sssaj2013.07.0311⟩</text:a></text:p>
              <text:p text:style-name="Normal"><text:span>Article dans une revue</text:span></text:p>
              <text:p text:style-name="Normal"><text:a xlink:type="simple" xlink:href="https://insu.hal.science/insu-00961440v1">insu-009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37v1">Soil quality assessment for spatial planning in urban and peri-urban areas- Municipalities of Gardanne and Rousset (southern France)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E. Rabot">E. Rabot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.L. Lambert">M.L. Lambert</text:a><text:span>et al.</text:span></text:p>
              <text:p text:style-name="Normal"><text:span>The Bulletin of the European Land and Soil Alliance (ELSA) e.V. Local land &amp; soil news</text:span><text:span>, 2012, 40-41, pp.12-14</text:span></text:p>
              <text:p text:style-name="Normal"><text:span>Article dans une revue</text:span></text:p>
              <text:p text:style-name="Normal"><text:a xlink:type="simple" xlink:href="https://hal.science/hal-01787637v1">hal-017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14v1">Méthodologie pour la prise en compte des sols dans les documents d’urbanisme : application à deux communes du bassin minier de Provenc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arie-Laure Lambert-Habib">Marie-Laure Lambert-Habib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Eva Rabot">Eva Rabot</text:a></text:p>
              <text:p text:style-name="Normal"><text:span>Sud-Ouest Européen</text:span><text:span>, 2012, Les Observatoires Hommes-Milieux, 33, pp.11-24</text:span></text:p>
              <text:p text:style-name="Normal"><text:span>Article dans une revue</text:span></text:p>
              <text:p text:style-name="Normal"><text:a xlink:type="simple" xlink:href="https://hal.science/hal-01143214v1">hal-01143214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76c397" table:style-name="76c397">
          <table:table-column table:style-name="76c397.0"/>
          <table:table-row>
            <table:table-cell office:value-type="string">
              <text:p text:style-name="Normal"><text:a xlink:type="simple" xlink:href="https://hal.inrae.fr/tel-02801183v1">Le contrôle des émissions de protoxyde d'azote par le fonctionnement hydrique des sols</text:a></text:p>
              <text:p text:style-name="Normal"><text:a xlink:type="simple" xlink:href="https://hal.science/search/index/?q=*&amp;authFullName_s=Eva Rabot">Eva Rabot</text:a></text:p>
              <text:p text:style-name="Normal"><text:span>Sciences de la Terre. Université d'Orléan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183v1">tel-02801183v1</text:a></text:p>
            </table:table-cell>
          </table:table-row>
        </table:table>
        <text:p text:style-name="P20"/>
        <text:p text:style-name="Heading2"><text:span text:style-name="T9">Carte (3)</text:span></text:p>
        <text:p text:style-name="P22"/>
        <table:table table:name="f46979" table:style-name="f46979">
          <table:table-column table:style-name="f46979.0"/>
          <table:table-row>
            <table:table-cell office:value-type="string">
              <text:p text:style-name="Normal"><text:a xlink:type="simple" xlink:href="https://hal.inrae.fr/hal-04158533v1">Référentiel Régional Pédologique harmonisé de la région Occitanie</text:a></text:p>
              <text:p text:style-name="Normal"><text:a xlink:type="simple" xlink:href="https://hal.science/search/index/?q=*&amp;authFullName_s=Lise Laffond">Lise Laffond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Emilie Cambou">Emilie Cambou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Jean-Pierre Barthès">Jean-Pierre Barthès</text:a><text:span>et al.</text:span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inrae.fr/hal-04158533v1">hal-0415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351v1">Référentiel Régional Pédologique de Midi-Pyrénées : Département de l'Aveyron</text:a></text:p>
              <text:p text:style-name="Normal"><text:a xlink:type="simple" xlink:href="https://hal.science/search/index/?q=*&amp;authFullName_s=Cédric Laveuf">Cédric Laveuf</text:a><text:span>,</text:span><text:a xlink:type="simple" xlink:href="https://hal.science/search/index/?q=*&amp;authFullName_s=Arnaud Vautier">Arnaud Vautier</text:a><text:span>,</text:span><text:a xlink:type="simple" xlink:href="https://hal.science/search/index/?q=*&amp;authFullName_s=Véronique Genevois">Véronique Genevois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Jean-Marcel Morel">Jean-Marcel Morel</text:a><text:span>et al.</text:span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inrae.fr/hal-04158351v1">hal-04158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585v1">Indice de multifonctionnalité potentielle des sols de la région Occitani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Yanis Pittatore">Yanis Pittatore</text:a><text:span>,</text:span><text:a xlink:type="simple" xlink:href="https://hal.science/search/index/?q=*&amp;authFullName_s=Marcos Angelini">Marcos Angelini</text:a><text:span>,</text:span><text:a xlink:type="simple" xlink:href="https://hal.science/search/index/?q=*&amp;authFullName_s=Philippe Lagacherie">Philippe Lagacherie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inrae.fr/hal-04158585v1">hal-04158585v1</text:a></text:p>
            </table:table-cell>
          </table:table-row>
        </table:table>
        <text:p text:style-name="P23"/>
        <text:p text:style-name="Heading2"><text:span text:style-name="T10">Communication dans un congrès (21)</text:span></text:p>
        <text:p text:style-name="P25"/>
        <table:table table:name="fd20a9" table:style-name="fd20a9">
          <table:table-column table:style-name="fd20a9.0"/>
          <table:table-row>
            <table:table-cell office:value-type="string">
              <text:p text:style-name="Normal"><text:a xlink:type="simple" xlink:href="https://hal.inrae.fr/hal-04628691v1">Monitoring pH and P K MG levels in French soils between 2003 and 2020 using the French soil analysis database (base de données des analyses de terre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Nolwenn Le Pioufle">Nolwenn Le Pioufle</text:a><text:span>,</text:span><text:a xlink:type="simple" xlink:href="https://hal.science/search/index/?q=*&amp;authFullName_s=Eva Rabot">Eva Rabot</text:a><text:span>et al.</text:span></text:p>
              <text:p text:style-name="Normal"><text:span>Centennial Celebration and Congress of the International Union of Soil Sciences</text:span><text:span>, IUSS (International Union of Soil Sciences), May 2024, Florence (IT), Italie</text:span></text:p>
              <text:p text:style-name="Normal"><text:span>Communication dans un congrès</text:span></text:p>
              <text:p text:style-name="Normal"><text:a xlink:type="simple" xlink:href="https://hal.inrae.fr/hal-04628691v1">hal-0462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423v1">Évolutions du pH et des teneurs en P K Mg dans les sols de France hexagonale entre 2003 et 2020 à partir de la Base de Données des Analyses de Terr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Nolwenn Le Pioufle">Nolwenn Le Pioufle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Catherine Pasquier">Catherine Pasquier</text:a><text:span>et al.</text:span></text:p>
              <text:p text:style-name="Normal"><text:span>16e Rencontres Comifer-Gemas</text:span><text:span>, Nov 2023, Tours, France</text:span></text:p>
              <text:p text:style-name="Normal"><text:span>Communication dans un congrès</text:span></text:p>
              <text:p text:style-name="Normal"><text:a xlink:type="simple" xlink:href="https://hal.inrae.fr/hal-04320423v1">hal-0432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353v1">Valorisation des données de sols pour la gestion des territoires</text:a></text:p>
              <text:p text:style-name="Normal"><text:a xlink:type="simple" xlink:href="https://hal.science/search/index/?q=*&amp;authFullName_s=Maritxu Guiresse">Maritxu Guiresse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Marcos Angelini">Marcos Angelini</text:a><text:span>,</text:span><text:a xlink:type="simple" xlink:href="https://hal.science/search/index/?q=*&amp;authFullName_s=Lise Laffond">Lise Laffond</text:a><text:span>,</text:span><text:a xlink:type="simple" xlink:href="https://hal.science/search/index/?q=*&amp;authFullName_s=Yannis Pittatore">Yannis Pittatore</text:a><text:span>et al.</text:span></text:p>
              <text:p text:style-name="Normal"><text:span>Atelier Theia Occitanie</text:span><text:span>, Pôle Theia, ART Occitanie, Feb 2023, Toulouse, France</text:span></text:p>
              <text:p text:style-name="Normal"><text:span>Communication dans un congrès</text:span></text:p>
              <text:p text:style-name="Normal"><text:a xlink:type="simple" xlink:href="https://hal.inrae.fr/hal-04202353v1">hal-0420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680v1">Intérêt de l'indicateur carbone/argile pour évaluer la qualité structurale des sols en Franc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Nicolas P. A. Saby">Nicolas P. A. Saby</text:a></text:p>
              <text:p text:style-name="Normal"><text:span>Journées d'Étude des Sols</text:span><text:span>, Institut Agro; AFES, Jun 2023, Dijon, France</text:span></text:p>
              <text:p text:style-name="Normal"><text:span>Communication dans un congrès</text:span></text:p>
              <text:p text:style-name="Normal"><text:a xlink:type="simple" xlink:href="https://hal.inrae.fr/hal-04146680v1">hal-0414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392v1">Comment spatialiser des indicateurs de multifonctionnalité des sols ?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va Rabot">Eva Rabot</text:a></text:p>
              <text:p text:style-name="Normal"><text:span>Journée Technique ADEME Transfert des résultats de la recherche en outils opérationnels. Thématique : multifonctionnalité des sols</text:span><text:span>, ADEME, Sep 2022, Paris, France</text:span></text:p>
              <text:p text:style-name="Normal"><text:span>Communication dans un congrès</text:span></text:p>
              <text:p text:style-name="Normal"><text:a xlink:type="simple" xlink:href="https://hal.inrae.fr/hal-04202392v1">hal-0420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03v1">Multivariate digital soil mapping to support soil quality index mapping in southern France</text:a></text:p>
              <text:p text:style-name="Normal"><text:a xlink:type="simple" xlink:href="https://hal.science/search/index/?q=*&amp;authFullName_s=Marcos Angelini">Marcos Angelini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Gerard B. M. Heuvelink">Gerard B. M. Heuvelink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Maritxu Guiresse">Maritxu Guiresse</text:a></text:p>
              <text:p text:style-name="Normal"><text:span>Pedometrics'21</text:span><text:span>, International Union of Soil Sciences, Jun 2021, Online, France</text:span></text:p>
              <text:p text:style-name="Normal"><text:span>Communication dans un congrès</text:span></text:p>
              <text:p text:style-name="Normal"><text:a xlink:type="simple" xlink:href="https://hal.science/hal-04201803v1">hal-0420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713v1">Développement et spatialisation d'un indice de multifonctionnalité des sols pour la caractérisation des espaces potentiellement perdus par l'artificialisation en région Occitani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cos Angelini">Marcos Angelini</text:a><text:span>,</text:span><text:a xlink:type="simple" xlink:href="https://hal.science/search/index/?q=*&amp;authFullName_s=Lise Laffond">Lise Laffond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Philippe Lagacherie">Philippe Lagacherie</text:a><text:span>et al.</text:span></text:p>
              <text:p text:style-name="Normal"><text:span>Webinaire Inventaire, Gestion et Conservation des Sols</text:span><text:span>, Bordeaux Sciences Agro, Apr 2021, Bordeaux, France</text:span></text:p>
              <text:p text:style-name="Normal"><text:span>Communication dans un congrès</text:span></text:p>
              <text:p text:style-name="Normal"><text:a xlink:type="simple" xlink:href="https://hal.inrae.fr/hal-04201713v1">hal-042017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270v1">Qualité des sols et gradient d’urbanisation en zone méditerranéenn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Jesús Díaz-Sanz">Jesús Díaz-Sanz</text:a><text:span>et al.</text:span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270v1">hal-046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97v1">Qualité des sols et gradient d’urbanisation en zone méditerranéenn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Jesús Díaz-Sanz">Jesús Díaz-Sanz</text:a><text:span>,</text:span><text:a xlink:type="simple" xlink:href="https://hal.science/search/index/?q=*&amp;authFullName_s=A. Gomez">A. Gomez</text:a><text:span>et al.</text:span></text:p>
              <text:p text:style-name="Normal"><text:span>Journées d’étude des sols (JES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549897v1">hal-0354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0v1">Intercomparison of six fast-response sensors for the eddy-covariance flux measurement of nitrous oxide over agricultural grassland</text:a></text:p>
              <text:p text:style-name="Normal"><text:a xlink:type="simple" xlink:href="https://hal.science/search/index/?q=*&amp;authFullName_s=Eiko Nemitz">Eiko Nemitz</text:a><text:span>,</text:span><text:a xlink:type="simple" xlink:href="https://hal.science/search/index/?q=*&amp;authFullName_s=Daniela Famulari">Daniela Famulari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Alex Vermeulen">Alex Vermeulen</text:a><text:span>,</text:span><text:a xlink:type="simple" xlink:href="https://hal.science/search/index/?q=*&amp;authFullName_s=Arjan Hensen">Arjan Hensen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430v1">hal-0274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84v1">La structure du sol et son fonctionnement physique : quelles conséquences sur le fonctionnement biologique ?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Stephan Schlüter">Stephan Schlüt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ud Seger">Maud Seger</text:a><text:span>et al.</text:span></text:p>
              <text:p text:style-name="Normal"><text:span>Colloque de l'Académie d'Agriculture de France : Utilisation du potentiel biologique des sols :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801484v1">hal-0280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41v1">Monitoring of nitrous oxide emissions during soil drying with X-ray computed tomography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Catherine Hénault">Catherine Hénault</text:a></text:p>
              <text:p text:style-name="Normal"><text:span>Multi-Scale Interfaces in Unsaturated Soil; MUSIS Workshop 2015</text:span><text:span>, Mar 2015, Posdam, Germany</text:span></text:p>
              <text:p text:style-name="Normal"><text:span>Communication dans un congrès</text:span></text:p>
              <text:p text:style-name="Normal"><text:a xlink:type="simple" xlink:href="https://hal.inrae.fr/hal-02795541v1">hal-0279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20v1">Using X-ray computed tomography to describe the dynamics of nitrous oxide emissions in soil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Isabelle I. Cousin">Isabelle I. Cousin</text:a></text:p>
              <text:p text:style-name="Normal"><text:span>Protinus International Workshop "How to unravel the interactions between soil structure and soil functions ?"</text:span><text:span>, Jul 2015, Grenoble, France</text:span></text:p>
              <text:p text:style-name="Normal"><text:span>Communication dans un congrès</text:span></text:p>
              <text:p text:style-name="Normal"><text:a xlink:type="simple" xlink:href="https://hal.inrae.fr/hal-02795720v1">hal-02795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90v1">Control of N2O emissions by soil hydraulic functioning at the local scale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Isabelle I. Cousin">Isabelle I. Cousin</text:a></text:p>
              <text:p text:style-name="Normal"><text:span>Jahrestagung der Deutschen Bodenkundlichen gesellschaft</text:span><text:span>, Sep 2015, Munchen, Germany</text:span></text:p>
              <text:p text:style-name="Normal"><text:span>Communication dans un congrès</text:span></text:p>
              <text:p text:style-name="Normal"><text:a xlink:type="simple" xlink:href="https://hal.inrae.fr/hal-02796090v1">hal-0279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56v1">A modeling approach of the relationship between nitrous oxide fluxes from soils and the water-filled pore spac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Catherine Hénault">Catherine Hénault</text:a></text:p>
              <text:p text:style-name="Normal"><text:span>Biogeochemical Processes at Air-Soil-Water Interfaces and Environmental Protection ASWEP</text:span><text:span>, European Society for Soil Conservation (ESSC)., Jun 2014, Imola, Italy</text:span></text:p>
              <text:p text:style-name="Normal"><text:span>Communication dans un congrès</text:span></text:p>
              <text:p text:style-name="Normal"><text:a xlink:type="simple" xlink:href="https://hal.inrae.fr/hal-02738656v1">hal-0273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81v1">Conception d’un système de contrôle de la dynamique hydrique d’échantillons de sol couplé à la mesure des émissions de protoxyde d’azote</text:a></text:p>
              <text:p text:style-name="Normal"><text:a xlink:type="simple" xlink:href="https://hal.science/search/index/?q=*&amp;authFullName_s=Guillaume Giot">Guillaume Giot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Isabelle I. Cousin">Isabelle I. Cousin</text:a></text:p>
              <text:p text:style-name="Normal"><text:span>13. Journées de la Mesure et de la Métrologie</text:span><text:span>, Oct 2014, Stella Plage (62), France</text:span></text:p>
              <text:p text:style-name="Normal"><text:span>Communication dans un congrès</text:span></text:p>
              <text:p text:style-name="Normal"><text:a xlink:type="simple" xlink:href="https://hal.inrae.fr/hal-02740081v1">hal-0274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23v1">Préconisation d'utilisation des sols et qualité des sols en zone urbaine et péri-urbaine- application du bassin minier de Provence - 1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.L. Lambert">M.L. Lambert</text:a><text:span>,</text:span><text:a xlink:type="simple" xlink:href="https://hal.science/search/index/?q=*&amp;authFullName_s=F. Ajmone-Marsan">F. Ajmone-Marsan</text:a><text:span>,</text:span><text:a xlink:type="simple" xlink:href="https://hal.science/search/index/?q=*&amp;authFullName_s=J. P. Ambrosi">J. P. Ambrosi</text:a><text:span>et al.</text:span></text:p>
              <text:p text:style-name="Normal"><text:span>Journées d'Étude des Sols</text:span><text:span>, Jun 2014, Chambéry, France</text:span></text:p>
              <text:p text:style-name="Normal"><text:span>Communication dans un congrès</text:span></text:p>
              <text:p text:style-name="Normal"><text:a xlink:type="simple" xlink:href="https://hal.science/hal-01787623v1">hal-0178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0v1">Préconisation d'utilisation des sols et qualité des sols en zone urbaine et péri-urbain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Franco Ajmone-Marsan">Franco Ajmone-Marsan</text:a><text:span>,</text:span><text:a xlink:type="simple" xlink:href="https://hal.science/search/index/?q=*&amp;authFullName_s=Jean-Paul Ambrosi">Jean-Paul Ambrosi</text:a><text:span>et al.</text:span></text:p>
              <text:p text:style-name="Normal"><text:span>12.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42060v1">hal-027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22v1">Préconisation d'utilisation des sols et qualité des sols en zone urbaine et péri-urbaine application du bassin minier de Provence - 2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.L. Lambert">M.L. Lambert</text:a><text:span>,</text:span><text:a xlink:type="simple" xlink:href="https://hal.science/search/index/?q=*&amp;authFullName_s=F. Ajmone-Marsan">F. Ajmone-Marsan</text:a><text:span>,</text:span><text:a xlink:type="simple" xlink:href="https://hal.science/search/index/?q=*&amp;authFullName_s=J. P. Ambrosi">J. P. Ambrosi</text:a><text:span>et al.</text:span></text:p>
              <text:p text:style-name="Normal"><text:span>Journées du RMT Sols et Territoires</text:span><text:span>, Sep 2014, Lyon, France</text:span></text:p>
              <text:p text:style-name="Normal"><text:span>Communication dans un congrès</text:span></text:p>
              <text:p text:style-name="Normal"><text:a xlink:type="simple" xlink:href="https://hal.science/hal-01787622v1">hal-0178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14v1">Inter-comparison campaign for the measurement of N2O fluxes from a grassland in Scotland using micrometeorology.</text:a></text:p>
              <text:p text:style-name="Normal"><text:a xlink:type="simple" xlink:href="https://hal.science/search/index/?q=*&amp;authFullName_s=Daniela Famulari">Daniela Famulari</text:a><text:span>,</text:span><text:a xlink:type="simple" xlink:href="https://hal.science/search/index/?q=*&amp;authFullName_s=Eiko Nemitz">Eiko Nemitz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Alex Vermeulen">Alex Vermeulen</text:a><text:span>,</text:span><text:a xlink:type="simple" xlink:href="https://hal.science/search/index/?q=*&amp;authFullName_s=Arjan Hensen">Arjan Hensen</text:a><text:span>et al.</text:span></text:p>
              <text:p text:style-name="Normal"><text:span>ACCENT-Plus Symposium</text:span><text:span>, Sep 2013, Urbino, Italy</text:span></text:p>
              <text:p text:style-name="Normal"><text:span>Communication dans un congrès</text:span></text:p>
              <text:p text:style-name="Normal"><text:a xlink:type="simple" xlink:href="https://hal.inrae.fr/hal-02808514v1">hal-0280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75v1">Etablissement d'une méthode générique d'estimation du risque de transferts de produits phytosanitaires vers les eaux à l'échelle régionale</text:a></text:p>
              <text:p text:style-name="Normal"><text:a xlink:type="simple" xlink:href="https://hal.science/search/index/?q=*&amp;authFullName_s=Nathalie Bourennane-Schnebelen">Nathalie Bourennane-Schnebelen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Jean-Luc Fort">Jean-Luc Fort</text:a><text:span>,</text:span><text:a xlink:type="simple" xlink:href="https://hal.science/search/index/?q=*&amp;authFullName_s=Catherine Cam">Catherine Cam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10èmes Journées d'É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2756575v1">hal-02756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Rabot</dc:title>
    <dc:subject/>
    <dc:description>CV</dc:description>
    <dc:creator/>
    <dc:date>2026-05-23T11:53:43.000</dc:date>
    <meta:generator>PHPWord</meta:generator>
    <meta:initial-creator>CCSD</meta:initial-creator>
    <meta:creation-date>2026-05-23T11:53:43.000</meta:creation-date>
    <meta:keyword/>
    <meta:user-defined meta:name="Category"/>
    <meta:user-defined meta:name="Company"/>
    <meta:user-defined meta:name="Manager"/>
  </office:meta>
</office:document-meta>
</file>