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82d" style:family="table">
      <style:table-properties style:rel-width="100" table:align="center"/>
    </style:style>
    <style:style style:name="9f182d.0" style:family="table-column">
      <style:table-column-properties style:column-width="0.00cm"/>
    </style:style>
    <style:style style:name="98d205" style:family="table">
      <style:table-properties style:rel-width="100" table:align="center"/>
    </style:style>
    <style:style style:name="98d205.0" style:family="table-column">
      <style:table-column-properties style:column-width="0.00cm"/>
    </style:style>
    <style:style style:name="df87cb" style:family="table">
      <style:table-properties style:rel-width="100" table:align="center"/>
    </style:style>
    <style:style style:name="df87cb.0" style:family="table-column">
      <style:table-column-properties style:column-width="0.00cm"/>
    </style:style>
    <style:style style:name="f06bbb" style:family="table">
      <style:table-properties style:rel-width="100" table:align="center"/>
    </style:style>
    <style:style style:name="f06b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Salerno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f182d" table:style-name="9f182d">
          <table:table-column table:style-name="9f182d.0"/>
          <table:table-row>
            <table:table-cell office:value-type="string">
              <text:p text:style-name="Normal"><text:a xlink:type="simple" xlink:href="https://hal.science/hal-05570215v1">Da Taiwan alle parrocchie cinesi della diaspora. Introduzione della venerazione degli antenati in ambito cattolico</text:a></text:p>
              <text:p text:style-name="Normal"><text:a xlink:type="simple" xlink:href="https://hal.science/search/index/?q=*&amp;authFullName_s=Eva Salerno">Eva Salerno</text:a></text:p>
              <text:p text:style-name="Normal"><text:span>Sinosfere</text:span><text:span>, 2024</text:span></text:p>
              <text:p text:style-name="Normal"><text:span>Article dans une revue</text:span></text:p>
              <text:p text:style-name="Normal"><text:a xlink:type="simple" xlink:href="https://hal.science/hal-05570215v1">hal-0557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599v1">La politique vaticane d’accueil des fidèles étrangers : l’exemple de deux diocèses en France et en Italie</text:a></text:p>
              <text:p text:style-name="Normal"><text:a xlink:type="simple" xlink:href="https://hal.science/search/index/?q=*&amp;authFullName_s=Eva Salerno">Eva Salerno</text:a></text:p>
              <text:p text:style-name="Normal"><text:span>Journal of Modern and Contemporary Christianity (JoMaCC)</text:span><text:span>, 2022, 1, pp.99-126</text:span></text:p>
              <text:p text:style-name="Normal"><text:span>Article dans une revue</text:span></text:p>
              <text:p text:style-name="Normal"><text:a xlink:type="simple" xlink:href="https://hal.science/hal-04623599v1">hal-0462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0v1">The Practice of Catholicism among the Chinese Diaspora in Europe: Ethnography of a Family and Spiritual Tradition</text:a></text:p>
              <text:p text:style-name="Normal"><text:a xlink:type="simple" xlink:href="https://hal.science/search/index/?q=*&amp;authFullName_s=Eva Salerno">Eva Salerno</text:a></text:p>
              <text:p text:style-name="Normal"><text:span>Review of Religion and Chinese Society</text:span><text:span>, 2021, 8.2, pp.263-286</text:span></text:p>
              <text:p text:style-name="Normal"><text:span>Article dans une revue</text:span></text:p>
              <text:p text:style-name="Normal"><text:a xlink:type="simple" xlink:href="https://hal.science/hal-04623600v1">hal-0462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1v1">Le comunità cattoliche cinesi di Parigi e di Milano: etnografia di una tradizione spirituale familiare</text:a></text:p>
              <text:p text:style-name="Normal"><text:a xlink:type="simple" xlink:href="https://hal.science/search/index/?q=*&amp;authFullName_s=Eva Salerno">Eva Salerno</text:a></text:p>
              <text:p text:style-name="Normal"><text:span>La Ricerca Folklorica</text:span><text:span>, 2019, 74, pp.179-188</text:span></text:p>
              <text:p text:style-name="Normal"><text:span>Article dans une revue</text:span></text:p>
              <text:p text:style-name="Normal"><text:a xlink:type="simple" xlink:href="https://hal.science/hal-04623601v1">hal-04623601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98d205" table:style-name="98d205">
          <table:table-column table:style-name="98d205.0"/>
          <table:table-row>
            <table:table-cell office:value-type="string">
              <text:p text:style-name="Normal"><text:a xlink:type="simple" xlink:href="https://hal.science/hal-05569803v1">Learning Chinese in European Catholic parishes: reconnecting with family heritage</text:a></text:p>
              <text:p text:style-name="Normal"><text:a xlink:type="simple" xlink:href="https://hal.science/search/index/?q=*&amp;authFullName_s=Eva Salerno">Eva Salerno</text:a></text:p>
              <text:p text:style-name="Normal"><text:span>Teaching, Identity, and Language Policies and Planning through the lens of huawen jiaoyu/zhongwen xuexiao. Language socialization of Chinese children inside and outside Chinese Heritage Language Schools</text:span><text:span>, Jan 2026, Bergame (Università di Bergamo), Italy</text:span></text:p>
              <text:p text:style-name="Normal"><text:span>Communication dans un congrès</text:span></text:p>
              <text:p text:style-name="Normal"><text:a xlink:type="simple" xlink:href="https://hal.science/hal-05569803v1">hal-055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16v1">Le culte des ancêtres en contexte catholique de Taïwan à la diaspora chinoise : une (re)construction identitaire ?</text:a></text:p>
              <text:p text:style-name="Normal"><text:a xlink:type="simple" xlink:href="https://hal.science/search/index/?q=*&amp;authFullName_s=Eva Salerno">Eva Salerno</text:a></text:p>
              <text:p text:style-name="Normal"><text:span>Assises de l’Anthropologie Française des Mondes Chinois</text:span><text:span>, INALCO, Sep 2025, Paris, France</text:span></text:p>
              <text:p text:style-name="Normal"><text:span>Communication dans un congrès</text:span></text:p>
              <text:p text:style-name="Normal"><text:a xlink:type="simple" xlink:href="https://hal.science/hal-05569816v1">hal-0556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30v1">From Taiwan to diaspora parishes. An introduction of ancestor veneration in the Catholic context</text:a></text:p>
              <text:p text:style-name="Normal"><text:a xlink:type="simple" xlink:href="https://hal.science/search/index/?q=*&amp;authFullName_s=Eva Salerno">Eva Salerno</text:a></text:p>
              <text:p text:style-name="Normal"><text:span>The 5th World Congress of Taiwan Studies. Taiwan in a Changing World: Past, Present, and Future</text:span><text:span>, Academia Sinica, May 2025, Taipei, Taiwan</text:span></text:p>
              <text:p text:style-name="Normal"><text:span>Communication dans un congrès</text:span></text:p>
              <text:p text:style-name="Normal"><text:a xlink:type="simple" xlink:href="https://hal.science/hal-05569830v1">hal-055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68v1">Parcours missionnaire, parcours religieux : Taïwan, un espace singulier de la pratique du catholicisme</text:a></text:p>
              <text:p text:style-name="Normal"><text:a xlink:type="simple" xlink:href="https://hal.science/search/index/?q=*&amp;authFullName_s=Eva Salerno">Eva Salerno</text:a></text:p>
              <text:p text:style-name="Normal"><text:span>État des études sur la linguistique missionnaire du XIXème au XXIème siècle</text:span><text:span>, Université Lumière Lyon 2, Mar 2025, Lyon, France</text:span></text:p>
              <text:p text:style-name="Normal"><text:span>Communication dans un congrès</text:span></text:p>
              <text:p text:style-name="Normal"><text:a xlink:type="simple" xlink:href="https://hal.science/hal-05569968v1">hal-055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35v1">From Taiwan to Chinese parishes in Europe. Introduction of ancestor veneration in a Catholic context</text:a></text:p>
              <text:p text:style-name="Normal"><text:a xlink:type="simple" xlink:href="https://hal.science/search/index/?q=*&amp;authFullName_s=Eva Salerno">Eva Salerno</text:a></text:p>
              <text:p text:style-name="Normal"><text:span>25th Biennial Conference of the European Association for Chinese Studies (EACS)</text:span><text:span>, Aug 2024, Tallinn University, Estonia</text:span></text:p>
              <text:p text:style-name="Normal"><text:span>Communication dans un congrès</text:span></text:p>
              <text:p text:style-name="Normal"><text:a xlink:type="simple" xlink:href="https://hal.science/hal-05569835v1">hal-055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977v1">La tradition spirituelle au sein des communautés catholiques chinoises en Europe</text:a></text:p>
              <text:p text:style-name="Normal"><text:a xlink:type="simple" xlink:href="https://hal.science/search/index/?q=*&amp;authFullName_s=Eva Salerno">Eva Salerno</text:a></text:p>
              <text:p text:style-name="Normal"><text:span>Transmettre en migration : l’héritage mémoriel au sein des familles asiatiques</text:span><text:span>, MAF (Migrations de l’Asie de l’Est et du Sud-Est en France), Jun 2023, Mairie du 10ème arrondissement de Paris, France</text:span></text:p>
              <text:p text:style-name="Normal"><text:span>Communication dans un congrès</text:span></text:p>
              <text:p text:style-name="Normal"><text:a xlink:type="simple" xlink:href="https://hal.science/hal-05569977v1">hal-055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11v1">Une recherche ethnographique entre l’Europe et Taiwan : approches en anthropologie visuelle</text:a></text:p>
              <text:p text:style-name="Normal"><text:a xlink:type="simple" xlink:href="https://hal.science/search/index/?q=*&amp;authFullName_s=Eva Salerno">Eva Salerno</text:a></text:p>
              <text:p text:style-name="Normal"><text:span>Diversités des langues et des cultures dans l’éducation et la formation</text:span><text:span>, ICP, Dec 2022, Paris, France</text:span></text:p>
              <text:p text:style-name="Normal"><text:span>Communication dans un congrès</text:span></text:p>
              <text:p text:style-name="Normal"><text:a xlink:type="simple" xlink:href="https://hal.science/hal-04623611v1">hal-046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2v1">La pratique religieuse des communautés chinoises catholiques en Europe : un lien avec Taiwan ?</text:a></text:p>
              <text:p text:style-name="Normal"><text:a xlink:type="simple" xlink:href="https://hal.science/search/index/?q=*&amp;authFullName_s=Eva Salerno">Eva Salerno</text:a></text:p>
              <text:p text:style-name="Normal"><text:span>Le pluralisme religieux en Chine</text:span><text:span>, Observatoire Pharos-Institut Ricci Paris, Feb 2022, Centre Sèvres, Paris, France</text:span></text:p>
              <text:p text:style-name="Normal"><text:span>Communication dans un congrès</text:span></text:p>
              <text:p text:style-name="Normal"><text:a xlink:type="simple" xlink:href="https://hal.science/hal-04623602v1">hal-0462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12v1">La persévérance scolaire</text:a></text:p>
              <text:p text:style-name="Normal"><text:a xlink:type="simple" xlink:href="https://hal.science/search/index/?q=*&amp;authFullName_s=Eva Salerno">Eva Salerno</text:a></text:p>
              <text:p text:style-name="Normal"><text:span>Faire l’école » entre présente et distance. Comment la recherche peut aider un établissement à se transformer</text:span><text:span>, Ateliers JE ESCAME, Feb 2022, A distance, France</text:span></text:p>
              <text:p text:style-name="Normal"><text:span>Communication dans un congrès</text:span></text:p>
              <text:p text:style-name="Normal"><text:a xlink:type="simple" xlink:href="https://hal.science/hal-04623612v1">hal-0462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9v1">Le Campus de l’ICP à Reims</text:a></text:p>
              <text:p text:style-name="Normal"><text:a xlink:type="simple" xlink:href="https://hal.science/search/index/?q=*&amp;authFullName_s=Eva Salerno">Eva Salerno</text:a></text:p>
              <text:p text:style-name="Normal"><text:span>Communauté éducative inclusive : accueillir, enseigner, évaluer</text:span><text:span>, ISP-Faculté d'Education, Mar 2022, ICP, France</text:span></text:p>
              <text:p text:style-name="Normal"><text:span>Communication dans un congrès</text:span></text:p>
              <text:p text:style-name="Normal"><text:a xlink:type="simple" xlink:href="https://hal.science/hal-04623609v1">hal-046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10v1">Le culte des ancêtres dans la pratique du catholicisme à Taiwan</text:a></text:p>
              <text:p text:style-name="Normal"><text:a xlink:type="simple" xlink:href="https://hal.science/search/index/?q=*&amp;authFullName_s=Eva Salerno">Eva Salerno</text:a></text:p>
              <text:p text:style-name="Normal"><text:span>Journées Jeunes chercheurs en études taïwanaises</text:span><text:span>, Association Francophone d’Études Taïwanaises (AFET), Jun 2021, Université de Grenoble Alpes, France</text:span></text:p>
              <text:p text:style-name="Normal"><text:span>Communication dans un congrès</text:span></text:p>
              <text:p text:style-name="Normal"><text:a xlink:type="simple" xlink:href="https://hal.science/hal-04623610v1">hal-0462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4v1">Ancestor Worship in the Practice of Catholicism in Taiwan</text:a></text:p>
              <text:p text:style-name="Normal"><text:a xlink:type="simple" xlink:href="https://hal.science/search/index/?q=*&amp;authFullName_s=Eva Salerno">Eva Salerno</text:a></text:p>
              <text:p text:style-name="Normal"><text:span>Annual conference of the American Academy of Religion</text:span><text:span>, Society for the Study of Chinese Religions, Nov 2021, San Antonio, États-Unis</text:span></text:p>
              <text:p text:style-name="Normal"><text:span>Communication dans un congrès</text:span></text:p>
              <text:p text:style-name="Normal"><text:a xlink:type="simple" xlink:href="https://hal.science/hal-04623604v1">hal-046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5v1">Religion as a vehicle of social ties in the Chinese Catholic diaspora in Europe</text:a></text:p>
              <text:p text:style-name="Normal"><text:a xlink:type="simple" xlink:href="https://hal.science/search/index/?q=*&amp;authFullName_s=Eva Salerno">Eva Salerno</text:a></text:p>
              <text:p text:style-name="Normal"><text:span>18th Annual Conference of the European Association for the Study of Religions</text:span><text:span>, Resilient Religion in Chinese Societies, Aug 2021, Université de Pise, Italie</text:span></text:p>
              <text:p text:style-name="Normal"><text:span>Communication dans un congrès</text:span></text:p>
              <text:p text:style-name="Normal"><text:a xlink:type="simple" xlink:href="https://hal.science/hal-04623605v1">hal-0462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3v1">The practice of Catholicism among Chinese communities in Europe: anthropological analysis</text:a></text:p>
              <text:p text:style-name="Normal"><text:a xlink:type="simple" xlink:href="https://hal.science/search/index/?q=*&amp;authFullName_s=Eva Salerno">Eva Salerno</text:a></text:p>
              <text:p text:style-name="Normal"><text:span>Symposium of Social Sciences of Religions: Chinese Religions and Globalization</text:span><text:span>, Université Renmin, Jun 2019, Pékin, Chine</text:span></text:p>
              <text:p text:style-name="Normal"><text:span>Communication dans un congrès</text:span></text:p>
              <text:p text:style-name="Normal"><text:a xlink:type="simple" xlink:href="https://hal.science/hal-04623603v1">hal-0462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6v1">Les communautés catholiques chinoises de Paris et de Milan : une étude ethnographique comparative »</text:a></text:p>
              <text:p text:style-name="Normal"><text:a xlink:type="simple" xlink:href="https://hal.science/search/index/?q=*&amp;authFullName_s=Eva Salerno">Eva Salerno</text:a></text:p>
              <text:p text:style-name="Normal"><text:span>Les Assises de l’anthropologie de la Chine en France</text:span><text:span>, INALCO, Sep 2017, Paris, France</text:span></text:p>
              <text:p text:style-name="Normal"><text:span>Communication dans un congrès</text:span></text:p>
              <text:p text:style-name="Normal"><text:a xlink:type="simple" xlink:href="https://hal.science/hal-04623606v1">hal-046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7v1">Les Chinois catholiques de Paris et de Milan : étude ethnographique comparative de deux communautés de fidèles</text:a></text:p>
              <text:p text:style-name="Normal"><text:a xlink:type="simple" xlink:href="https://hal.science/search/index/?q=*&amp;authFullName_s=Eva Salerno">Eva Salerno</text:a></text:p>
              <text:p text:style-name="Normal"><text:span>La religion des Chinois de France : implantations, croyances et pratiques</text:span><text:span>, INALCO, May 2016, Paris, France</text:span></text:p>
              <text:p text:style-name="Normal"><text:span>Communication dans un congrès</text:span></text:p>
              <text:p text:style-name="Normal"><text:a xlink:type="simple" xlink:href="https://hal.science/hal-04623607v1">hal-046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14v1">Les communautés chinoises catholiques en France et en Italie</text:a></text:p>
              <text:p text:style-name="Normal"><text:a xlink:type="simple" xlink:href="https://hal.science/search/index/?q=*&amp;authFullName_s=Eva Salerno">Eva Salerno</text:a></text:p>
              <text:p text:style-name="Normal"><text:span>Les communautés chinoises catholiques en France et en Italie</text:span><text:span>, Conférence des Évêques de France, Sep 2015, Paris, France</text:span></text:p>
              <text:p text:style-name="Normal"><text:span>Communication dans un congrès</text:span></text:p>
              <text:p text:style-name="Normal"><text:a xlink:type="simple" xlink:href="https://hal.science/hal-04623614v1">hal-0462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13v1">L’universalisme du catholicisme à l’épreuve de la pratique des fidèles chinois en France et en Italie</text:a></text:p>
              <text:p text:style-name="Normal"><text:a xlink:type="simple" xlink:href="https://hal.science/search/index/?q=*&amp;authFullName_s=Eva Salerno">Eva Salerno</text:a></text:p>
              <text:p text:style-name="Normal"><text:span>La religion des Chinois en France</text:span><text:span>, Workshop projet ANR, Jan 2015, Bussy Saint Georges, France</text:span></text:p>
              <text:p text:style-name="Normal"><text:span>Communication dans un congrès</text:span></text:p>
              <text:p text:style-name="Normal"><text:a xlink:type="simple" xlink:href="https://hal.science/hal-04623613v1">hal-0462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15v1">Étude ethnographique de la communauté catholique chinoise milanaise</text:a></text:p>
              <text:p text:style-name="Normal"><text:a xlink:type="simple" xlink:href="https://hal.science/search/index/?q=*&amp;authFullName_s=Eva Salerno">Eva Salerno</text:a></text:p>
              <text:p text:style-name="Normal"><text:span>Étude ethnographique de la communauté catholique chinoise milanaise</text:span><text:span>, Laboratoire GSRL-CNRS, Nov 2011, Paris, France</text:span></text:p>
              <text:p text:style-name="Normal"><text:span>Communication dans un congrès</text:span></text:p>
              <text:p text:style-name="Normal"><text:a xlink:type="simple" xlink:href="https://hal.science/hal-04623615v1">hal-0462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08v1">La communauté catholique chinoise de Milan : l’émergence d’une ferveur</text:a></text:p>
              <text:p text:style-name="Normal"><text:a xlink:type="simple" xlink:href="https://hal.science/search/index/?q=*&amp;authFullName_s=Eva Salerno">Eva Salerno</text:a></text:p>
              <text:p text:style-name="Normal"><text:span>Phénomènes religieux, croyances et identités</text:span><text:span>, Université de Bretagne Occidentale, Dec 2011, Brest, France</text:span></text:p>
              <text:p text:style-name="Normal"><text:span>Communication dans un congrès</text:span></text:p>
              <text:p text:style-name="Normal"><text:a xlink:type="simple" xlink:href="https://hal.science/hal-04623608v1">hal-04623608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df87cb" table:style-name="df87cb">
          <table:table-column table:style-name="df87cb.0"/>
          <table:table-row>
            <table:table-cell office:value-type="string">
              <text:p text:style-name="Normal"><text:a xlink:type="simple" xlink:href="https://hal.science/hal-05570124v1">布列塔尼─臺灣：回顧包萬才神父肩負傳教使命之獨特旅程</text:a></text:p>
              <text:p text:style-name="Normal"><text:a xlink:type="simple" xlink:href="https://hal.science/search/index/?q=*&amp;authFullName_s=Eva Salerno">Eva Salerno</text:a></text:p>
              <text:p text:style-name="Normal"><text:span>Z. Liao &amp; Y. Moal (eds.).<text:s/></text:span><text:span>走徑東海岸一與法籍神父的相遇</text:span><text:span>, 國立自然科學博物館, In press</text:span></text:p>
              <text:p text:style-name="Normal"><text:span>Chapitre d'ouvrage</text:span></text:p>
              <text:p text:style-name="Normal"><text:a xlink:type="simple" xlink:href="https://hal.science/hal-05570124v1">hal-0557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19v1">Les communautés catholiques chinoises de Paris et de Milan : une étude ethnographique comparative</text:a></text:p>
              <text:p text:style-name="Normal"><text:a xlink:type="simple" xlink:href="https://hal.science/search/index/?q=*&amp;authFullName_s=Eva Salerno">Eva Salerno</text:a></text:p>
              <text:p text:style-name="Normal"><text:span>L. Fang &amp; V. Goossaert (eds.).<text:s/></text:span><text:span>La religion des Chinois de France : Implantations, croyances et pratiques</text:span><text:span>, CNRS Editions, A paraître</text:span></text:p>
              <text:p text:style-name="Normal"><text:span>Chapitre d'ouvrage</text:span></text:p>
              <text:p text:style-name="Normal"><text:a xlink:type="simple" xlink:href="https://hal.science/hal-05570019v1">hal-055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15v1">Le Père Jean Charbonnier (1932-2023), missionnaire et formateur dans l’âme</text:a></text:p>
              <text:p text:style-name="Normal"><text:a xlink:type="simple" xlink:href="https://hal.science/search/index/?q=*&amp;authFullName_s=Eva Salerno">Eva Salerno</text:a></text:p>
              <text:p text:style-name="Normal"><text:span>L’Institut Catholique de Paris. Une aventure intellectuelle et spirituelle</text:span><text:span>, MkF éditions, 2025</text:span></text:p>
              <text:p text:style-name="Normal"><text:span>Chapitre d'ouvrage</text:span></text:p>
              <text:p text:style-name="Normal"><text:a xlink:type="simple" xlink:href="https://hal.science/hal-05570015v1">hal-055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59v1">Religion and Migration: Perspectives on Field Research</text:a></text:p>
              <text:p text:style-name="Normal"><text:a xlink:type="simple" xlink:href="https://hal.science/search/index/?q=*&amp;authFullName_s=Eva Salerno">Eva Salerno</text:a></text:p>
              <text:p text:style-name="Normal"><text:span>L. Cox, U. Dessì &amp; L. Pokorny (eds.).<text:s/></text:span><text:span>East Asian Religiosities in the European Union</text:span><text:span>, Brill | Schöningh, 2024,<text:s/></text:span><text:a xlink:type="simple" xlink:href="https://dx.doi.org/10.30965/9783657794669">⟨10.30965/9783657794669⟩</text:a></text:p>
              <text:p text:style-name="Normal"><text:span>Chapitre d'ouvrage</text:span></text:p>
              <text:p text:style-name="Normal"><text:a xlink:type="simple" xlink:href="https://hal.science/hal-05570159v1">hal-0557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75v1">Diversity and Dynamism within the Chinese Church. Contemporary Chinese Migrant Catholic Communities in France and Italy</text:a></text:p>
              <text:p text:style-name="Normal"><text:a xlink:type="simple" xlink:href="https://hal.science/search/index/?q=*&amp;authFullName_s=Eva Salerno">Eva Salerno</text:a></text:p>
              <text:p text:style-name="Normal"><text:span>M. Thuno, S. Wang, E. Tran Sautede &amp; Y. Tseng (eds.).<text:s/></text:span><text:span>Handbook of Chinese Migration to Europe</text:span><text:span>, Brill, 2024</text:span></text:p>
              <text:p text:style-name="Normal"><text:span>Chapitre d'ouvrage</text:span></text:p>
              <text:p text:style-name="Normal"><text:a xlink:type="simple" xlink:href="https://hal.science/hal-05570175v1">hal-05570175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f06bbb" table:style-name="f06bbb">
          <table:table-column table:style-name="f06bbb.0"/>
          <table:table-row>
            <table:table-cell office:value-type="string">
              <text:p text:style-name="Normal"><text:a xlink:type="simple" xlink:href="https://hal.science/hal-04623616v1">Le Père Mario Zanardi du PIME : le destin tragique d’un missionnaire en Chine pendant la Seconde Guerre mondiale</text:a></text:p>
              <text:p text:style-name="Normal"><text:a xlink:type="simple" xlink:href="https://hal.science/search/index/?q=*&amp;authFullName_s=Eva Salerno">Eva Salerno</text:a></text:p>
              <text:p text:style-name="Normal"><text:span>2017, pp.62-66</text:span></text:p>
              <text:p text:style-name="Normal"><text:span>Autre publication scientifique</text:span></text:p>
              <text:p text:style-name="Normal"><text:a xlink:type="simple" xlink:href="https://hal.science/hal-04623616v1">hal-04623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Salerno</dc:title>
    <dc:subject/>
    <dc:description>CV</dc:description>
    <dc:creator/>
    <dc:date>2026-05-15T13:27:43.000</dc:date>
    <meta:generator>PHPWord</meta:generator>
    <meta:initial-creator>CCSD</meta:initial-creator>
    <meta:creation-date>2026-05-15T13:27:43.000</meta:creation-date>
    <meta:keyword/>
    <meta:user-defined meta:name="Category"/>
    <meta:user-defined meta:name="Company"/>
    <meta:user-defined meta:name="Manager"/>
  </office:meta>
</office:document-meta>
</file>