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b622f1" style:family="table">
      <style:table-properties style:rel-width="100" table:align="center"/>
    </style:style>
    <style:style style:name="b622f1.0" style:family="table-column">
      <style:table-column-properties style:column-width="0.00cm"/>
    </style:style>
    <style:style style:name="ae66cd" style:family="table">
      <style:table-properties style:rel-width="100" table:align="center"/>
    </style:style>
    <style:style style:name="ae66c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vans DARK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vans-darko">evans-darko</text:a></text:p>
          </text:list-item>
        </text:list>
        <text:list text:style-name="listStyle_0">
          <text:list-item>
            <text:p text:style-name="P8"><text:span text:style-name="T4"><text:s/>ORCID :<text:s/></text:span></text:p>
            <text:p><text:a xlink:type="simple" xlink:href="https://orcid.org/0009-0007-8627-1889">0009-0007-8627-1889</text:a></text:p>
          </text:list-item>
        </text:list>
        <text:p text:style-name="P9"/>
        <text:p text:style-name="Heading2"><text:span text:style-name="T5">Présentation</text:span></text:p>
        <text:p text:style-name="P11"/>
        <text:p text:style-name="P12"><text:span text:style-name="T6">Présenté : Rentabilité, propriété, risque et assurance des dépôts des banques commerciales en Afrique. Atelier d'innovation financière de Clermont 2024 (CFIW24). ESC Clermont Business School, avril 2024. Clermont Ferrand, France.</text:span><text:p text:style-name="Standard"/><text:span text:style-name="T7">Présenté : Mesure de l'efficacité technique et économique des banques commerciales africaines : Using Data Envelopment Analysis (DEA) Approach.3rd International Symposium for Mathematical Finance, Banking and Insurance, ISFBI'24 (anciennement 14th International Finance Conference), Juin 2024, ISC Grande Ecole, CY University , Paris, France.Présenté : Profitability, High Ownership, Risk, and Deposit Insurance of Commercial banks of African Commercial Banks (Rentabilité, propriété élevée, risque et assurance des dépôts des banques commerciales africaines). Atelier doctoral EDGE 2024, mai 2024, Université d'Angers, Angers, France.</text:span><text:p text:style-name="Standard"/><text:span text:style-name="T8">Présenté : Profitabilité bancaire, propriété, risque et assurance des dépôts des banques commerciales africaines. Conférence et atelier IAE-FRANCE 2021, IAE FRANCE Montpellier, août 2021, Université de Montpellier, France.</text:span></text:p>
        <text:p text:style-name="P16"/>
        <text:p text:style-name="Heading2"><text:span text:style-name="T9">Publications</text:span></text:p>
        <text:p text:style-name="P18"/>
        <text:p text:style-name="P19"/>
        <text:p text:style-name="Heading2"><text:span text:style-name="T10">Article dans une revue (1)</text:span></text:p>
        <text:p text:style-name="P21"/>
        <table:table table:name="b622f1" table:style-name="b622f1">
          <table:table-column table:style-name="b622f1.0"/>
          <table:table-row>
            <table:table-cell office:value-type="string">
              <text:p text:style-name="Normal"><text:a xlink:type="simple" xlink:href="https://hal.science/hal-04613082v1">Technical and economic efficiency measurement of African commercial banks using data envelopment analysis (DEA)</text:a></text:p>
              <text:p text:style-name="Normal"><text:a xlink:type="simple" xlink:href="https://hal.science/search/index/?q=*&amp;authFullName_s=Evans Darko">Evans Darko</text:a><text:span>,</text:span><text:a xlink:type="simple" xlink:href="https://hal.science/search/index/?q=*&amp;authFullName_s=Nadia Zedek">Nadia Zedek</text:a><text:span>,</text:span><text:a xlink:type="simple" xlink:href="https://hal.science/search/index/?q=*&amp;authFullName_s=Gervais Thenet">Gervais Thenet</text:a></text:p>
              <text:p text:style-name="Normal"><text:span>Management Science Letters</text:span><text:span>, 2025, 15 (3), pp.143-154.<text:s/></text:span><text:a xlink:type="simple" xlink:href="https://dx.doi.org/10.5267/j.msl.2024.5.007">⟨10.5267/j.msl.2024.5.007⟩</text:a></text:p>
              <text:p text:style-name="Normal"><text:span>Article dans une revue</text:span></text:p>
              <text:p text:style-name="Normal"><text:a xlink:type="simple" xlink:href="https://hal.science/hal-04613082v1">hal-04613082v1</text:a></text:p>
            </table:table-cell>
          </table:table-row>
        </table:table>
        <text:p text:style-name="P22"/>
        <text:p text:style-name="Heading2"><text:span text:style-name="T11">Communication dans un congrès (1)</text:span></text:p>
        <text:p text:style-name="P24"/>
        <table:table table:name="ae66cd" table:style-name="ae66cd">
          <table:table-column table:style-name="ae66cd.0"/>
          <table:table-row>
            <table:table-cell office:value-type="string">
              <text:p text:style-name="Normal"><text:a xlink:type="simple" xlink:href="https://hal.science/hal-05032058v1">Profitability, Ownership, Risk, and Deposit Insurance of Commercial Banks in Africa</text:a></text:p>
              <text:p text:style-name="Normal"><text:a xlink:type="simple" xlink:href="https://hal.science/search/index/?q=*&amp;authFullName_s=Evans Darko">Evans Darko</text:a><text:span>,</text:span><text:a xlink:type="simple" xlink:href="https://hal.science/search/index/?q=*&amp;authFullName_s=Nadia Zedek">Nadia Zedek</text:a><text:span>,</text:span><text:a xlink:type="simple" xlink:href="https://hal.science/search/index/?q=*&amp;authFullName_s=Gervais Thenet">Gervais Thenet</text:a></text:p>
              <text:p text:style-name="Normal"><text:span>Southwestern Finance Association</text:span><text:span>, Feb 2025, San Antoni, Texas, United States</text:span></text:p>
              <text:p text:style-name="Normal"><text:span>Communication dans un congrès</text:span></text:p>
              <text:p text:style-name="Normal"><text:a xlink:type="simple" xlink:href="https://hal.science/hal-05032058v1">hal-050320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ans DARKO</dc:title>
    <dc:subject/>
    <dc:description>CV</dc:description>
    <dc:creator/>
    <dc:date>2026-05-12T02:11:25.000</dc:date>
    <meta:generator>PHPWord</meta:generator>
    <meta:initial-creator>CCSD</meta:initial-creator>
    <meta:creation-date>2026-05-12T02:11:25.000</meta:creation-date>
    <meta:keyword/>
    <meta:user-defined meta:name="Category"/>
    <meta:user-defined meta:name="Company"/>
    <meta:user-defined meta:name="Manager"/>
  </office:meta>
</office:document-meta>
</file>