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bbf5" style:family="table">
      <style:table-properties style:rel-width="100" table:align="center"/>
    </style:style>
    <style:style style:name="d2bbf5.0" style:family="table-column">
      <style:table-column-properties style:column-width="0.00cm"/>
    </style:style>
    <style:style style:name="a6200e" style:family="table">
      <style:table-properties style:rel-width="100" table:align="center"/>
    </style:style>
    <style:style style:name="a6200e.0" style:family="table-column">
      <style:table-column-properties style:column-width="0.00cm"/>
    </style:style>
    <style:style style:name="59725f" style:family="table">
      <style:table-properties style:rel-width="100" table:align="center"/>
    </style:style>
    <style:style style:name="5972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Port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aportel">evaport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733-8402">0009-0000-4733-84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042865">25704286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d2bbf5" table:style-name="d2bbf5">
          <table:table-column table:style-name="d2bbf5.0"/>
          <table:table-row>
            <table:table-cell office:value-type="string">
              <text:p text:style-name="Normal"><text:a xlink:type="simple" xlink:href="https://shs.hal.science/halshs-05526651v1">L’État islamique et le patrimoine culturel</text:a></text:p>
              <text:p text:style-name="Normal"><text:a xlink:type="simple" xlink:href="https://hal.science/search/index/?q=*&amp;authFullName_s=Eva Portel">Eva Portel</text:a></text:p>
              <text:p text:style-name="Normal"><text:span>Études internationales</text:span><text:span>, 2025, 55 (3), pp.395-416.<text:s/></text:span><text:a xlink:type="simple" xlink:href="https://dx.doi.org/10.7202/1120072ar">⟨10.7202/1120072ar⟩</text:a></text:p>
              <text:p text:style-name="Normal"><text:span>Article dans une revue</text:span></text:p>
              <text:p text:style-name="Normal"><text:a xlink:type="simple" xlink:href="https://shs.hal.science/halshs-05526651v1">halshs-0552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72v1">Calmels (Christelle), Colomba-Petteng (Léonard), Dreyfus (Emmanuel), Estève (Adrien), dir. – Enquêter en terrain sensible. Risques et défis méthodologiques dans les études internationales. Préface de Jean-Vincent Holeindre – Villeneuve-d’Ascq, Presses universitaires du Septentrion, 2024 (War Studies). 314 p. Bibliogr. Index.</text:a></text:p>
              <text:p text:style-name="Normal"><text:a xlink:type="simple" xlink:href="https://hal.science/search/index/?q=*&amp;authFullName_s=Eva Portel">Eva Portel</text:a></text:p>
              <text:p text:style-name="Normal"><text:span>Revue Française de Science Politique</text:span><text:span>, 2025, 75 (2), pp.393-394.<text:s/></text:span><text:a xlink:type="simple" xlink:href="https://dx.doi.org/10.3917/rfsp.752.0393">⟨10.3917/rfsp.752.03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75072v1">hal-0537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975v1">The terrorist image: decoding the Islamic State's photo-propaganda</text:a></text:p>
              <text:p text:style-name="Normal"><text:a xlink:type="simple" xlink:href="https://hal.science/search/index/?q=*&amp;authFullName_s=Eva Portel">Eva Portel</text:a></text:p>
              <text:p text:style-name="Normal"><text:span>International Affairs</text:span><text:span>, 2022, 98 (5), pp.1820-1822.<text:s/></text:span><text:a xlink:type="simple" xlink:href="https://dx.doi.org/10.1093/ia/iiac174">⟨10.1093/ia/iiac1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75975v1">hal-05375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8812v1">Compte-rendu de lecture : Leloup (Mathilde) – Défendre l’humanité en protégeant son patrimoine. Un nouveau mandat pour les opérations de paix onusiennes. Préface de Frédéric Ramel. – Paris, Dalloz, 2021 (Nouvelle bibliothèque de thèses). 800 p.</text:a></text:p>
              <text:p text:style-name="Normal"><text:a xlink:type="simple" xlink:href="https://hal.science/search/index/?q=*&amp;authFullName_s=Eva Portel">Eva Portel</text:a></text:p>
              <text:p text:style-name="Normal"><text:span>Revue Française de Science Politique</text:span><text:span>, 2021, 71 (4), pp.680-681.<text:s/></text:span><text:a xlink:type="simple" xlink:href="https://dx.doi.org/10.3917/rfsp.714.0663o">⟨10.3917/rfsp.714.0663o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38812v1">halshs-03538812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a6200e" table:style-name="a6200e">
          <table:table-column table:style-name="a6200e.0"/>
          <table:table-row>
            <table:table-cell office:value-type="string">
              <text:p text:style-name="Normal"><text:a xlink:type="simple" xlink:href="https://shs.hal.science/halshs-05016621v1">Les destructions dans le répertoire des conflits</text:a></text:p>
              <text:p text:style-name="Normal"><text:a xlink:type="simple" xlink:href="https://hal.science/search/index/?q=*&amp;authFullName_s=Eva Portel">Eva Portel</text:a></text:p>
              <text:p text:style-name="Normal"><text:span>Journée d'étude internationale "Biens culturels en conflits : enjeux patrimoniaux et juridique". 70e anniversaire de la Convention pour la protection des biens culturels en cas de conflit armé de 1954</text:span><text:span>, Juriscope; Herma; IRSEM; DELPLAT; Université de Poitiers, Nov 2024, Poitiers, France</text:span></text:p>
              <text:p text:style-name="Normal"><text:span>Communication dans un congrès</text:span></text:p>
              <text:p text:style-name="Normal"><text:a xlink:type="simple" xlink:href="https://shs.hal.science/halshs-05016621v1">halshs-0501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6891v1">Examining the Military Dimension of Cultural Heritage Destructions by ISIS and its Ethical Challenges</text:a></text:p>
              <text:p text:style-name="Normal"><text:a xlink:type="simple" xlink:href="https://hal.science/search/index/?q=*&amp;authFullName_s=Eva Portel">Eva Portel</text:a></text:p>
              <text:p text:style-name="Normal"><text:span>ISA 2024 Annual Convention “Putting Relationality at the Centre of International Studies”, panel : Ethics and Aesthetics of Monuments and Memorials</text:span><text:span>, International Studies Association (ISA), Apr 2024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5016891v1">halshs-05016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7786v1">Guerre et pierres. Quand les monuments deviennent un enjeu stratégique</text:a></text:p>
              <text:p text:style-name="Normal"><text:a xlink:type="simple" xlink:href="https://hal.science/search/index/?q=*&amp;authFullName_s=Eva Portel">Eva Portel</text:a></text:p>
              <text:p text:style-name="Normal"><text:span>Colloque "Que sont les études stratégiques ?"</text:span><text:span>, Pôle Etudes stratégique du Centre Thucydide, Université Paris-Panthéon-Assas, May 2023, Paris, France</text:span></text:p>
              <text:p text:style-name="Normal"><text:span>Communication dans un congrès</text:span></text:p>
              <text:p text:style-name="Normal"><text:a xlink:type="simple" xlink:href="https://shs.hal.science/halshs-04247786v1">halshs-04247786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59725f" table:style-name="59725f">
          <table:table-column table:style-name="59725f.0"/>
          <table:table-row>
            <table:table-cell office:value-type="string">
              <text:p text:style-name="Normal"><text:a xlink:type="simple" xlink:href="https://shs.hal.science/halshs-03639753v1">Ce que les destructions de monuments nous apprennent de la guerre en Ukraine</text:a></text:p>
              <text:p text:style-name="Normal"><text:a xlink:type="simple" xlink:href="https://hal.science/search/index/?q=*&amp;authFullName_s=Eva Portel">Eva Portel</text:a></text:p>
              <text:p text:style-name="Normal"><text:span>2022,<text:s/></text:span><text:a xlink:type="simple" xlink:href="https://dx.doi.org/10.64628/AAK.cvp3wcgd3">⟨10.64628/AAK.cvp3wcgd3⟩</text:a></text:p>
              <text:p text:style-name="Normal"><text:span>Autre publication scientifique</text:span></text:p>
              <text:p text:style-name="Normal"><text:a xlink:type="simple" xlink:href="https://shs.hal.science/halshs-03639753v1">halshs-03639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Portel</dc:title>
    <dc:subject/>
    <dc:description>CV</dc:description>
    <dc:creator/>
    <dc:date>2026-03-17T08:41:54.000</dc:date>
    <meta:generator>PHPWord</meta:generator>
    <meta:initial-creator>CCSD</meta:initial-creator>
    <meta:creation-date>2026-03-17T08:41:54.000</meta:creation-date>
    <meta:keyword/>
    <meta:user-defined meta:name="Category"/>
    <meta:user-defined meta:name="Company"/>
    <meta:user-defined meta:name="Manager"/>
  </office:meta>
</office:document-meta>
</file>