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b148" style:family="table">
      <style:table-properties style:rel-width="100" table:align="center"/>
    </style:style>
    <style:style style:name="f3b148.0" style:family="table-column">
      <style:table-column-properties style:column-width="0.00cm"/>
    </style:style>
    <style:style style:name="8c40be" style:family="table">
      <style:table-properties style:rel-width="100" table:align="center"/>
    </style:style>
    <style:style style:name="8c40be.0" style:family="table-column">
      <style:table-column-properties style:column-width="0.00cm"/>
    </style:style>
    <style:style style:name="92579e" style:family="table">
      <style:table-properties style:rel-width="100" table:align="center"/>
    </style:style>
    <style:style style:name="92579e.0" style:family="table-column">
      <style:table-column-properties style:column-width="0.00cm"/>
    </style:style>
    <style:style style:name="f28026" style:family="table">
      <style:table-properties style:rel-width="100" table:align="center"/>
    </style:style>
    <style:style style:name="f28026.0" style:family="table-column">
      <style:table-column-properties style:column-width="0.00cm"/>
    </style:style>
    <style:style style:name="c06075" style:family="table">
      <style:table-properties style:rel-width="100" table:align="center"/>
    </style:style>
    <style:style style:name="c06075.0" style:family="table-column">
      <style:table-column-properties style:column-width="0.00cm"/>
    </style:style>
    <style:style style:name="24b0bf" style:family="table">
      <style:table-properties style:rel-width="100" table:align="center"/>
    </style:style>
    <style:style style:name="24b0bf.0" style:family="table-column">
      <style:table-column-properties style:column-width="0.00cm"/>
    </style:style>
    <style:style style:name="78d943" style:family="table">
      <style:table-properties style:rel-width="100" table:align="center"/>
    </style:style>
    <style:style style:name="78d943.0" style:family="table-column">
      <style:table-column-properties style:column-width="0.00cm"/>
    </style:style>
    <style:style style:name="0bb19c" style:family="table">
      <style:table-properties style:rel-width="100" table:align="center"/>
    </style:style>
    <style:style style:name="0bb19c.0" style:family="table-column">
      <style:table-column-properties style:column-width="0.00cm"/>
    </style:style>
    <style:style style:name="8b597e" style:family="table">
      <style:table-properties style:rel-width="100" table:align="center"/>
    </style:style>
    <style:style style:name="8b5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Fouil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f3b148" table:style-name="f3b148">
          <table:table-column table:style-name="f3b148.0"/>
          <table:table-row>
            <table:table-cell office:value-type="string">
              <text:p text:style-name="Normal"><text:a xlink:type="simple" xlink:href="https://hal.science/hal-02590802v1">Quand l’Alimentation se fait Politique(s)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Laura Michel">Laura Michel</text:a></text:p>
              <text:p text:style-name="Normal"><text:a xlink:type="simple" xlink:href="http://www.pur-editions.fr/detail.php?idOuv=4974">Presses Universitaires de Rennes</text:a><text:span>, 350 p., 2020, 978-2-7535-7908-8</text:span></text:p>
              <text:p text:style-name="Normal"><text:span>Ouvrages</text:span></text:p>
              <text:p text:style-name="Normal"><text:a xlink:type="simple" xlink:href="https://hal.science/hal-02590802v1">hal-025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98v1">Agriculture, alimentation et mondialisation</text:a></text:p>
              <text:p text:style-name="Normal"><text:a xlink:type="simple" xlink:href="https://hal.science/search/index/?q=*&amp;authFullName_s=Eve Fouilleux">Eve Fouilleux</text:a></text:p>
              <text:p text:style-name="Normal"><text:span>Groupe ESA, pp.75, 2015, Les leçons inaugurales de l’ESA</text:span></text:p>
              <text:p text:style-name="Normal"><text:span>Ouvrages</text:span></text:p>
              <text:p text:style-name="Normal"><text:a xlink:type="simple" xlink:href="https://hal.science/hal-02909898v1">hal-029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5v1">Normaliser au nom du développement durab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Eve Fouilleux">Eve Fouilleux</text:a></text:p>
              <text:p text:style-name="Normal"><text:span>Editions Quae, 197 p., 2012, Update Sciences et Technologies, 978-2-7592-1814-1</text:span></text:p>
              <text:p text:style-name="Normal"><text:span>Ouvrages</text:span></text:p>
              <text:p text:style-name="Normal"><text:a xlink:type="simple" xlink:href="https://hal.science/hal-01197985v1">hal-011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02v1">La politique agricole commune et ses réformes : une politique européenne à l'épreuve de la globalisation</text:a></text:p>
              <text:p text:style-name="Normal"><text:a xlink:type="simple" xlink:href="https://hal.science/search/index/?q=*&amp;authFullName_s=Eve Fouilleux">Eve Fouilleux</text:a></text:p>
              <text:p text:style-name="Normal"><text:span>L'Harmattan, 385 p., 2003, Logiques politiques, 2-7475-4680-2</text:span></text:p>
              <text:p text:style-name="Normal"><text:span>Ouvrages</text:span></text:p>
              <text:p text:style-name="Normal"><text:a xlink:type="simple" xlink:href="https://hal.science/hal-02909902v1">hal-0290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22v1">La cogestion à la française à l'épreuve de l'Europe. L'exemple de la réforme de la Politique Agricole Commune</text:a></text:p>
              <text:p text:style-name="Normal"><text:a xlink:type="simple" xlink:href="https://hal.science/search/index/?q=*&amp;authFullName_s=Eve Fouilleux">Eve Fouilleux</text:a></text:p>
              <text:p text:style-name="Normal"><text:span>CERAT, 99 p., 1996, 2-902360-13-4</text:span></text:p>
              <text:p text:style-name="Normal"><text:span>Ouvrages</text:span></text:p>
              <text:p text:style-name="Normal"><text:a xlink:type="simple" xlink:href="https://hal.inrae.fr/hal-02838722v1">hal-02838722v1</text:a></text:p>
            </table:table-cell>
          </table:table-row>
        </table:table>
        <text:p text:style-name="P10"/>
        <text:p text:style-name="Heading2"><text:span text:style-name="T4">Article dans une revue (40)</text:span></text:p>
        <text:p text:style-name="P12"/>
        <table:table table:name="8c40be" table:style-name="8c40be">
          <table:table-column table:style-name="8c40be.0"/>
          <table:table-row>
            <table:table-cell office:value-type="string">
              <text:p text:style-name="Normal"><text:a xlink:type="simple" xlink:href="https://hal.science/hal-05548959v1">La fabrique des politiques alimentaires est-elle démocratique ?</text:a></text:p>
              <text:p text:style-name="Normal"><text:a xlink:type="simple" xlink:href="https://hal.science/search/index/?q=*&amp;authFullName_s=Ève Fouilleux">Ève Fouilleux</text:a><text:span>,</text:span><text:a xlink:type="simple" xlink:href="https://hal.science/search/index/?q=*&amp;authFullName_s=Jeanne Pahun">Jeanne Pahun</text:a></text:p>
              <text:p text:style-name="Normal"><text:span>Pour. La revue du Groupe Ruralités, Éducation et Politiques</text:span><text:span>, 2026, 3 (253), pp.151-164.<text:s/></text:span><text:a xlink:type="simple" xlink:href="https://dx.doi.org/10.3917/pour.253.0151">⟨10.3917/pour.253.0151⟩</text:a></text:p>
              <text:p text:style-name="Normal"><text:span>Article dans une revue</text:span></text:p>
              <text:p text:style-name="Normal"><text:a xlink:type="simple" xlink:href="https://hal.science/hal-05548959v1">hal-0554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495v1">Global governance through voluntary sustainability standards: developments, trends and challenges</text:a></text:p>
              <text:p text:style-name="Normal"><text:a xlink:type="simple" xlink:href="https://hal.science/search/index/?q=*&amp;authFullName_s=Axel Marx">Axel Marx</text:a><text:span>,</text:span><text:a xlink:type="simple" xlink:href="https://hal.science/search/index/?q=*&amp;authFullName_s=Charline Depoorter">Charline Depoorter</text:a><text:span>,</text:span><text:a xlink:type="simple" xlink:href="https://hal.science/search/index/?q=*&amp;authFullName_s=Santiago Fernandez de Cordoba">Santiago Fernandez de Cordoba</text:a><text:span>,</text:span><text:a xlink:type="simple" xlink:href="https://hal.science/search/index/?q=*&amp;authFullName_s=Rupal Verma">Rupal Verma</text:a><text:span>,</text:span><text:a xlink:type="simple" xlink:href="https://hal.science/search/index/?q=*&amp;authFullName_s=Mercedes Araoz">Mercedes Araoz</text:a><text:span>et al.</text:span></text:p>
              <text:p text:style-name="Normal"><text:span>Global Policy</text:span><text:span>, 2024, 15 (4), pp.708-728.<text:s/></text:span><text:a xlink:type="simple" xlink:href="https://dx.doi.org/10.1111/1758-5899.13401">⟨10.1111/1758-5899.13401⟩</text:a></text:p>
              <text:p text:style-name="Normal"><text:span>Article dans une revue</text:span></text:p>
              <text:p text:style-name="Normal"><text:a xlink:type="simple" xlink:href="https://hal.inrae.fr/hal-04630495v1">hal-0463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98v1">Moving beyond pesticides: exploring alternatives for a changing food system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Eve Fouilleux">Eve Fouilleux</text:a></text:p>
              <text:p text:style-name="Normal"><text:span>Environmental Science &amp; Policy</text:span><text:span>, 2023, 147, pp.177-187.<text:s/></text:span><text:a xlink:type="simple" xlink:href="https://dx.doi.org/10.1016/j.envsci.2023.06.007">⟨10.1016/j.envsci.2023.06.007⟩</text:a></text:p>
              <text:p text:style-name="Normal"><text:span>Article dans une revue</text:span></text:p>
              <text:p text:style-name="Normal"><text:a xlink:type="simple" xlink:href="https://hal.inrae.fr/hal-04142698v1">hal-041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464v1">Sécurité alimentaire, souveraineté alimentaire et politiques publiques : de quoi parle-t-on ? Propos recueillis par Théo Régniez et Camille Souffron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Théo Régniez">Théo Régniez</text:a><text:span>,</text:span><text:a xlink:type="simple" xlink:href="https://hal.science/search/index/?q=*&amp;authFullName_s=Camille Souffron">Camille Souffron</text:a></text:p>
              <text:p text:style-name="Normal"><text:span>Regards croisés sur l'économie</text:span><text:span>, 2023, 33, pp.170-177.<text:s/></text:span><text:a xlink:type="simple" xlink:href="https://dx.doi.org/10.3917/rce.033.0170">⟨10.3917/rce.033.0170⟩</text:a></text:p>
              <text:p text:style-name="Normal"><text:span>Article dans une revue</text:span></text:p>
              <text:p text:style-name="Normal"><text:a xlink:type="simple" xlink:href="https://hal.inrae.fr/hal-04329464v1">hal-0432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89v1">Organisational troubles in policy integration. French local food policies in the making</text:a></text:p>
              <text:p text:style-name="Normal"><text:a xlink:type="simple" xlink:href="https://hal.science/search/index/?q=*&amp;authFullName_s=Jeanne Pahun">Jeanne Pahun</text:a><text:span>,</text:span><text:a xlink:type="simple" xlink:href="https://hal.science/search/index/?q=*&amp;authFullName_s=Eve Fouilleux">Eve Fouilleux</text:a></text:p>
              <text:p text:style-name="Normal"><text:span>Review of Agricultural, Food and Environmental Studies</text:span><text:span>, 2022, 103 (2), pp.1-23.<text:s/></text:span><text:a xlink:type="simple" xlink:href="https://dx.doi.org/10.1007/s41130-022-00174-2">⟨10.1007/s41130-022-00174-2⟩</text:a></text:p>
              <text:p text:style-name="Normal"><text:span>Article dans une revue</text:span></text:p>
              <text:p text:style-name="Normal"><text:a xlink:type="simple" xlink:href="https://hal.inrae.fr/hal-03851689v1">hal-03851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557v1">Exploring national trajectories of organic agriculture in Africa. Comparing Benin and Uganda</text:a></text:p>
              <text:p text:style-name="Normal"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/text:p>
              <text:p text:style-name="Normal"><text:span>Journal of Rural Studies</text:span><text:span>, 2022, 89, pp.110-121.<text:s/></text:span><text:a xlink:type="simple" xlink:href="https://dx.doi.org/10.1016/j.jrurstud.2021.11.012">⟨10.1016/j.jrurstud.2021.11.012⟩</text:a></text:p>
              <text:p text:style-name="Normal"><text:span>Article dans une revue</text:span></text:p>
              <text:p text:style-name="Normal"><text:a xlink:type="simple" xlink:href="https://hal.inrae.fr/hal-03931557v1">hal-0393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337v1">Why do large-scale agricultural investments induce different socio-economic, food security, and environmental impacts? Evidence from Kenya, Madagascar, and Mozambique</text:a></text:p>
              <text:p text:style-name="Normal"><text:a xlink:type="simple" xlink:href="https://hal.science/search/index/?q=*&amp;authFullName_s=Christoph Oberlack">Christoph Oberlack</text:a><text:span>,</text:span><text:a xlink:type="simple" xlink:href="https://hal.science/search/index/?q=*&amp;authFullName_s=Markus Giger">Markus Giger</text:a><text:span>,</text:span><text:a xlink:type="simple" xlink:href="https://hal.science/search/index/?q=*&amp;authFullName_s=Ward Anseeuw">Ward Anseeuw</text:a><text:span>,</text:span><text:a xlink:type="simple" xlink:href="https://hal.science/search/index/?q=*&amp;authFullName_s=Camilla Adelle">Camilla Adelle</text:a><text:span>,</text:span><text:a xlink:type="simple" xlink:href="https://hal.science/search/index/?q=*&amp;authFullName_s=Magalie Bourblanc">Magalie Bourblanc</text:a><text:span>et al.</text:span></text:p>
              <text:p text:style-name="Normal"><text:span>Ecology and Society</text:span><text:span>, 2021, 26 (4), article 18, 36 p.<text:s/></text:span><text:a xlink:type="simple" xlink:href="https://dx.doi.org/10.5751/ES-12653-260418">⟨10.5751/ES-12653-260418⟩</text:a></text:p>
              <text:p text:style-name="Normal"><text:span>Article dans une revue</text:span></text:p>
              <text:p text:style-name="Normal"><text:a xlink:type="simple" xlink:href="https://hal.inrae.fr/hal-03419337v1">hal-0341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834v1">Defining agroecology: Exploring the circulation of knowledge in FAO's Global Dialogue 1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Eve Fouilleux">Eve Fouilleux</text:a></text:p>
              <text:p text:style-name="Normal"><text:span>Jrnl. of Soc. of Agr. &amp; Food</text:span><text:span>, 2019, 25 (2), pp.116 - 137</text:span></text:p>
              <text:p text:style-name="Normal"><text:span>Article dans une revue</text:span></text:p>
              <text:p text:style-name="Normal"><text:a xlink:type="simple" xlink:href="https://hal.inrae.fr/hal-02915834v1">hal-029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68v1">L’agriculture biologique en Afrique : un levier d’innovations pour le développement agricole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Éric Malézieux">É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</text:span><text:span>, 2018, 48, pp.1-4.<text:s/></text:span><text:a xlink:type="simple" xlink:href="https://dx.doi.org/10.19182/agritrop/00035">⟨10.19182/agritrop/00035⟩</text:a></text:p>
              <text:p text:style-name="Normal"><text:span>Article dans une revue</text:span></text:p>
              <text:p text:style-name="Normal"><text:a xlink:type="simple" xlink:href="https://hal.science/hal-01971768v1">hal-019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07v1">Entre alliances et métriques. Dynamiques de débat sur les politiques globales de protection de la biodiversité</text:a></text:p>
              <text:p text:style-name="Normal"><text:a xlink:type="simple" xlink:href="https://hal.science/search/index/?q=*&amp;authFullName_s=Nicolas Gaidet">Nicolas Gaidet</text:a><text:span>,</text:span><text:a xlink:type="simple" xlink:href="https://hal.science/search/index/?q=*&amp;authFullName_s=Eve Fouilleux">Eve Fouilleux</text:a></text:p>
              <text:p text:style-name="Normal"><text:span>Revue Française de Science Politique</text:span><text:span>, 2018, 68 (4), pp.669-689.<text:s/></text:span><text:a xlink:type="simple" xlink:href="https://dx.doi.org/10.3917/rfsp.684.0669">⟨10.3917/rfsp.684.0669⟩</text:a></text:p>
              <text:p text:style-name="Normal"><text:span>Article dans une revue</text:span></text:p>
              <text:p text:style-name="Normal"><text:a xlink:type="simple" xlink:href="https://hal.science/hal-01971807v1">hal-019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29v1">How to diagnose institutional conditions conducive to inter-sectoral food security policies? The example of Burkina Faso</text:a></text:p>
              <text:p text:style-name="Normal"><text:a xlink:type="simple" xlink:href="https://hal.science/search/index/?q=*&amp;authFullName_s=Arlène Alpha">Arlène Alpha</text:a><text:span>,</text:span><text:a xlink:type="simple" xlink:href="https://hal.science/search/index/?q=*&amp;authFullName_s=Eve Fouilleux">Eve Fouilleux</text:a></text:p>
              <text:p text:style-name="Normal"><text:span>NJAS - Wageningen Journal of Life Sciences</text:span><text:span>, 2018, 84, pp.114-122.<text:s/></text:span><text:a xlink:type="simple" xlink:href="https://dx.doi.org/10.1016/j.njas.2017.07.005">⟨10.1016/j.njas.2017.07.005⟩</text:a></text:p>
              <text:p text:style-name="Normal"><text:span>Article dans une revue</text:span></text:p>
              <text:p text:style-name="Normal"><text:a xlink:type="simple" xlink:href="https://hal.science/hal-02909929v1">hal-029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898358v1">L'agriculture biologique en Afrique : un levier d'innovations pour le développement agricole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</text:span><text:span>, 2018, 48, pp.1 - 4.<text:s/></text:span><text:a xlink:type="simple" xlink:href="https://dx.doi.org/10.19182/agritrop/00035">⟨10.19182/agritrop/00035⟩</text:a></text:p>
              <text:p text:style-name="Normal"><text:span>Article dans une revue</text:span></text:p>
              <text:p text:style-name="Normal"><text:a xlink:type="simple" xlink:href="https://hal.science/cirad-01898358v1">cirad-0189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31v1">A relational perspective on the dynamics of the organic sector in Austria, Italy, and France</text:a></text:p>
              <text:p text:style-name="Normal"><text:a xlink:type="simple" xlink:href="https://hal.science/search/index/?q=*&amp;authFullName_s=Ika Darnhofer">Ika Darnhofer</text:a><text:span>,</text:span><text:a xlink:type="simple" xlink:href="https://hal.science/search/index/?q=*&amp;authFullName_s=Simona d'Amico">Simona d'Amico</text:a><text:span>,</text:span><text:a xlink:type="simple" xlink:href="https://hal.science/search/index/?q=*&amp;authFullName_s=Eve Fouilleux">Eve Fouilleux</text:a></text:p>
              <text:p text:style-name="Normal"><text:span>Journal of Rural Studies</text:span><text:span>, 2018, 68, pp.200-212.<text:s/></text:span><text:a xlink:type="simple" xlink:href="https://dx.doi.org/10.1016/j.jrurstud.2018.12.002">⟨10.1016/j.jrurstud.2018.12.002⟩</text:a></text:p>
              <text:p text:style-name="Normal"><text:span>Article dans une revue</text:span></text:p>
              <text:p text:style-name="Normal"><text:a xlink:type="simple" xlink:href="https://hal.science/hal-01971731v1">hal-019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81v1">De quoi la bioéconomie est-elle le nom ? Genèse d’un nouveau référentiel d’action publique</text:a></text:p>
              <text:p text:style-name="Normal"><text:a xlink:type="simple" xlink:href="https://hal.science/search/index/?q=*&amp;authFullName_s=Jeanne Pahun">Jeanne Pahun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Benoit Daviron">Benoit Daviron</text:a></text:p>
              <text:p text:style-name="Normal"><text:span>Natures Sciences Sociétés</text:span><text:span>, 2018, 26 (1), pp.3 - 16.<text:s/></text:span><text:a xlink:type="simple" xlink:href="https://dx.doi.org/10.1051/nss/2018020">⟨10.1051/nss/2018020⟩</text:a></text:p>
              <text:p text:style-name="Normal"><text:span>Article dans une revue</text:span></text:p>
              <text:p text:style-name="Normal"><text:a xlink:type="simple" xlink:href="https://hal.science/hal-01922381v1">hal-019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898365v1">Organic agriculture in Africa: A source of innovation for agricultural development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 (English edition)</text:span><text:span>, 2018, 48, pp.1 - 4.<text:s/></text:span><text:a xlink:type="simple" xlink:href="https://dx.doi.org/10.19182/agritrop/00036">⟨10.19182/agritrop/00036⟩</text:a></text:p>
              <text:p text:style-name="Normal"><text:span>Article dans une revue</text:span></text:p>
              <text:p text:style-name="Normal"><text:a xlink:type="simple" xlink:href="https://hal.science/cirad-01898365v1">cirad-018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04v1">Feeding 9 billion people’: Global food security debates and the productionist trap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Arlène Alpha">Arlène Alpha</text:a></text:p>
              <text:p text:style-name="Normal"><text:span>Journal of European Public Policy</text:span><text:span>, 2017, Post-exceptionalism in Public Policy: Transforming Food and Agricultural Policy, 24 (11), pp.1658-1677.<text:s/></text:span><text:a xlink:type="simple" xlink:href="https://dx.doi.org/10.1080/13501763.2017.1334084">⟨10.1080/13501763.2017.1334084⟩</text:a></text:p>
              <text:p text:style-name="Normal"><text:span>Article dans une revue</text:span></text:p>
              <text:p text:style-name="Normal"><text:a xlink:type="simple" xlink:href="https://hal.science/hal-01995404v1">hal-019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25v1">Behind the scenes of quality labels: Tripartite regulation and overlapping markets From the Europeanization to the globalization of organic agricultur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Revue française de sociologie</text:span><text:span>, 2017, 58 (3), pp.501-531</text:span></text:p>
              <text:p text:style-name="Normal"><text:span>Article dans une revue</text:span></text:p>
              <text:p text:style-name="Normal"><text:a xlink:type="simple" xlink:href="https://hal.science/hal-02910125v1">hal-029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59v1">Voluntary standards, certification, and accreditation in the global organic agriculture field: a tripartite model of techno-politic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Agriculture and Human Values</text:span><text:span>, 2017, 34 (1), pp.1-14.<text:s/></text:span><text:a xlink:type="simple" xlink:href="https://dx.doi.org/10.1007/s10460-016-9686-3">⟨10.1007/s10460-016-9686-3⟩</text:a></text:p>
              <text:p text:style-name="Normal"><text:span>Article dans une revue</text:span></text:p>
              <text:p text:style-name="Normal"><text:a xlink:type="simple" xlink:href="https://hal.science/hal-01281259v1">hal-012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72v1">Le cheminement des controverses dans la globalisation néo-libérale. Pour une approche agonistique des politiques publique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Bruno Jobert">Bruno Jobert</text:a></text:p>
              <text:p text:style-name="Normal"><text:span>Gouvernement &amp; action publique</text:span><text:span>, 2017, 6 (3), pp.9-36.<text:s/></text:span><text:a xlink:type="simple" xlink:href="https://dx.doi.org/10.3917/gap.173.0009">⟨10.3917/gap.173.0009⟩</text:a></text:p>
              <text:p text:style-name="Normal"><text:span>Article dans une revue</text:span></text:p>
              <text:p text:style-name="Normal"><text:a xlink:type="simple" xlink:href="https://hal.science/hal-02059272v1">hal-020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41v1">Dans les coulisses des labels : régulation tripartite et marchés imbriqués De l’européanisation à la globalisation de l’agriculture biologiqu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Revue française de sociologie</text:span><text:span>, 2017, 58 (3), pp.501-531.<text:s/></text:span><text:a xlink:type="simple" xlink:href="https://dx.doi.org/10.3917/rfs.583.0501">⟨10.3917/rfs.583.0501⟩</text:a></text:p>
              <text:p text:style-name="Normal"><text:span>Article dans une revue</text:span></text:p>
              <text:p text:style-name="Normal"><text:a xlink:type="simple" xlink:href="https://hal.science/hal-01630641v1">hal-016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275v1">Jean-Claude Bureau, Sophie Thoyer, 2014, La politique agricole commune, Paris, France, La Découverte, 124 p</text:a></text:p>
              <text:p text:style-name="Normal"><text:a xlink:type="simple" xlink:href="https://hal.science/search/index/?q=*&amp;authFullName_s=Eve Fouilleux">Eve Fouilleux</text:a></text:p>
              <text:p text:style-name="Normal"><text:span>Revue d'Etudes en Agriculture et Environnement - Review of agricultural and environmental studies</text:span><text:span>, 2016, pp.755-7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5275v1">hal-018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08v1">Politics of private regulation: ISEAL and the shaping of transnational sustainability governance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/text:p>
              <text:p text:style-name="Normal"><text:span>Regulation &amp; Governance</text:span><text:span>, 2014, 8 (2), pp.166-185.<text:s/></text:span><text:a xlink:type="simple" xlink:href="https://dx.doi.org/10.1111/rego.12028">⟨10.1111/rego.12028⟩</text:a></text:p>
              <text:p text:style-name="Normal"><text:span>Article dans une revue</text:span></text:p>
              <text:p text:style-name="Normal"><text:a xlink:type="simple" xlink:href="https://hal.science/hal-01123308v1">hal-01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39v1">Normes transnationales de développement durable. Formes et contours d’une privatisation de la délibération</text:a></text:p>
              <text:p text:style-name="Normal"><text:a xlink:type="simple" xlink:href="https://hal.science/search/index/?q=*&amp;authFullName_s=Eve Fouilleux">Eve Fouilleux</text:a></text:p>
              <text:p text:style-name="Normal"><text:span>Gouvernement &amp; action publique</text:span><text:span>, 2013, 2 (1), pp.93-119.<text:s/></text:span><text:a xlink:type="simple" xlink:href="https://dx.doi.org/10.3917/gap.131.0093">⟨10.3917/gap.131.0093⟩</text:a></text:p>
              <text:p text:style-name="Normal"><text:span>Article dans une revue</text:span></text:p>
              <text:p text:style-name="Normal"><text:a xlink:type="simple" xlink:href="https://hal.science/hal-02909939v1">hal-029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83v1">Firmes et developpement durable : le nouvel esprit du productivism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Frederic Goulet">Frederic Goulet</text:a></text:p>
              <text:p text:style-name="Normal"><text:span>Études rurales</text:span><text:span>, 2012, 190, pp.131-146</text:span></text:p>
              <text:p text:style-name="Normal"><text:span>Article dans une revue</text:span></text:p>
              <text:p text:style-name="Normal"><text:a xlink:type="simple" xlink:href="https://hal.science/hal-02909983v1">hal-0290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86v1">Analisar a mudança: políticas públicas e debates num sistema em diferentes níveis de governança</text:a></text:p>
              <text:p text:style-name="Normal"><text:a xlink:type="simple" xlink:href="https://hal.science/search/index/?q=*&amp;authFullName_s=Eve Fouilleux">Eve Fouilleux</text:a></text:p>
              <text:p text:style-name="Normal"><text:span>Estudos Sociedade e Agricultura</text:span><text:span>, 2011, 19 (1), pp.88-125</text:span></text:p>
              <text:p text:style-name="Normal"><text:span>Article dans une revue</text:span></text:p>
              <text:p text:style-name="Normal"><text:a xlink:type="simple" xlink:href="https://hal.science/hal-02909986v1">hal-029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89v1">La production de statistiques pour les politiques de sécurité alimentaire : entre visions du monde et enjeux de pouvoir</text:a></text:p>
              <text:p text:style-name="Normal"><text:a xlink:type="simple" xlink:href="https://hal.science/search/index/?q=*&amp;authFullName_s=Sandrine Dury">Sandrine Dury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/text:p>
              <text:p text:style-name="Normal"><text:span>Stateco</text:span><text:span>, 2010, 105, pp.7-18</text:span></text:p>
              <text:p text:style-name="Normal"><text:span>Article dans une revue</text:span></text:p>
              <text:p text:style-name="Normal"><text:a xlink:type="simple" xlink:href="https://hal.science/hal-02909989v1">hal-029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9v1">À propos de crises mondiales... Quel rôle de la FAO dans les débats internationaux sur les politiques agricoles et alimentaires ?</text:a></text:p>
              <text:p text:style-name="Normal"><text:a xlink:type="simple" xlink:href="https://hal.science/search/index/?q=*&amp;authFullName_s=Eve Fouilleux">Eve Fouilleux</text:a></text:p>
              <text:p text:style-name="Normal"><text:span>Revue Française de Science Politique</text:span><text:span>, 2009, L'Etranger ou la question des modèles et transferts, 59, pp.757-782.<text:s/></text:span><text:a xlink:type="simple" xlink:href="https://dx.doi.org/10.3917/rfsp.594.0757">⟨10.3917/rfsp.594.0757⟩</text:a></text:p>
              <text:p text:style-name="Normal"><text:span>Article dans une revue</text:span></text:p>
              <text:p text:style-name="Normal"><text:a xlink:type="simple" xlink:href="https://hal.science/hal-02910109v1">hal-029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5v1">Le double paradoxe de la mise en place de politiques agricoles communes en Afrique. Un cas improbable de transfert de politique publiqu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Jean Balié">Jean Balié</text:a></text:p>
              <text:p text:style-name="Normal"><text:span><text:s/>Pôle Sud - Revue de science politique de l'Europe méridionale</text:span><text:span>, 2009, 31, pp.129-149.<text:s/></text:span><text:a xlink:type="simple" xlink:href="https://dx.doi.org/10.3917/psud.031.0129">⟨10.3917/psud.031.0129⟩</text:a></text:p>
              <text:p text:style-name="Normal"><text:span>Article dans une revue</text:span></text:p>
              <text:p text:style-name="Normal"><text:a xlink:type="simple" xlink:href="https://hal.science/hal-02910105v1">hal-0291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03v1">Terroir et protection de l'environnement : un mariage indésirable ? A propos d'intégration de critères environnementaux dans un instrument de politique agricole</text:a></text:p>
              <text:p text:style-name="Normal"><text:a xlink:type="simple" xlink:href="https://hal.science/search/index/?q=*&amp;authFullName_s=Matthieu Ansaloni">Matthieu Ansaloni</text:a><text:span>,</text:span><text:a xlink:type="simple" xlink:href="https://hal.science/search/index/?q=*&amp;authFullName_s=Eve Fouilleux">Eve Fouilleux</text:a></text:p>
              <text:p text:style-name="Normal"><text:span>Politiques et Management public</text:span><text:span>, 2008, 26 (4), pp.3-24.<text:s/></text:span><text:a xlink:type="simple" xlink:href="https://dx.doi.org/10.4000/pmp.1569">⟨10.4000/pmp.1569⟩</text:a></text:p>
              <text:p text:style-name="Normal"><text:span>Article dans une revue</text:span></text:p>
              <text:p text:style-name="Normal"><text:a xlink:type="simple" xlink:href="https://hal.inrae.fr/hal-02655903v1">hal-026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12v1">Enjeux et défis des politiques agricoles communes en Afrique : Une mise en perspective avec l’expérience européenne</text:a></text:p>
              <text:p text:style-name="Normal"><text:a xlink:type="simple" xlink:href="https://hal.science/search/index/?q=*&amp;authFullName_s=Jean Balié">Jean Balié</text:a><text:span>,</text:span><text:a xlink:type="simple" xlink:href="https://hal.science/search/index/?q=*&amp;authFullName_s=Eve Fouilleux">Eve Fouilleux</text:a></text:p>
              <text:p text:style-name="Normal"><text:span>Autrepart - Revue de sciences sociales au Sud</text:span><text:span>, 2008, 2 (46), pp.149-163.<text:s/></text:span><text:a xlink:type="simple" xlink:href="https://dx.doi.org/10.3917/autr.046.0157">⟨10.3917/autr.046.0157⟩</text:a></text:p>
              <text:p text:style-name="Normal"><text:span>Article dans une revue</text:span></text:p>
              <text:p text:style-name="Normal"><text:a xlink:type="simple" xlink:href="https://hal.science/hal-02910112v1">hal-0291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12v1">Européanisation, changements et permanences de l’action publique à l’est : l’exemple des indications géographiques de produits agricoles en Hongrie</text:a></text:p>
              <text:p text:style-name="Normal"><text:a xlink:type="simple" xlink:href="https://hal.science/search/index/?q=*&amp;authFullName_s=Matthieu Ansaloni">Matthieu Ansaloni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Emmanuelle Cheyns">Emmanuelle Cheyns</text:a></text:p>
              <text:p text:style-name="Normal"><text:span>Politique européenne</text:span><text:span>, 2007, 23, pp.133-151</text:span></text:p>
              <text:p text:style-name="Normal"><text:span>Article dans une revue</text:span></text:p>
              <text:p text:style-name="Normal"><text:a xlink:type="simple" xlink:href="https://hal.inrae.fr/hal-02659612v1">hal-026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84v1">Changement de pratiques agricoles : facteurs et modalités d'hybridation technique des exploitations laitières bretonnes</text:a></text:p>
              <text:p text:style-name="Normal"><text:a xlink:type="simple" xlink:href="https://hal.science/search/index/?q=*&amp;authFullName_s=Matthieu Ansaloni">Matthieu Ansaloni</text:a><text:span>,</text:span><text:a xlink:type="simple" xlink:href="https://hal.science/search/index/?q=*&amp;authFullName_s=Eve Fouilleux">Eve Fouilleux</text:a></text:p>
              <text:p text:style-name="Normal"><text:span>Économie rurale</text:span><text:span>, 2006, 292, pp.3-17.<text:s/></text:span><text:a xlink:type="simple" xlink:href="https://dx.doi.org/10.4000/economierurale.695">⟨10.4000/economierurale.695⟩</text:a></text:p>
              <text:p text:style-name="Normal"><text:span>Article dans une revue</text:span></text:p>
              <text:p text:style-name="Normal"><text:a xlink:type="simple" xlink:href="https://hal.science/hal-02910084v1">hal-0291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84v1">Technical or political? The working groups of the EU Council of Minister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Jacques de Maillard">Jacques de Maillard</text:a><text:span>,</text:span><text:a xlink:type="simple" xlink:href="https://hal.science/search/index/?q=*&amp;authFullName_s=Andy Smith">Andy Smith</text:a></text:p>
              <text:p text:style-name="Normal"><text:span>Journal of European Public Policy</text:span><text:span>, 2005, 12 (4), pp.609-623.<text:s/></text:span><text:a xlink:type="simple" xlink:href="https://dx.doi.org/10.1080/13501760500160102">⟨10.1080/13501760500160102⟩</text:a></text:p>
              <text:p text:style-name="Normal"><text:span>Article dans une revue</text:span></text:p>
              <text:p text:style-name="Normal"><text:a xlink:type="simple" xlink:href="https://shs.hal.science/halshs-00098284v1">halshs-0009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399v1">CAP Reforms and Multilateral Trade Negotiations: Another View on Discourse Efficiency</text:a></text:p>
              <text:p text:style-name="Normal"><text:a xlink:type="simple" xlink:href="https://hal.science/search/index/?q=*&amp;authFullName_s=Eve Fouilleux">Eve Fouilleux</text:a></text:p>
              <text:p text:style-name="Normal"><text:span>West European Politics</text:span><text:span>, 2004, 27, p. 235-255</text:span></text:p>
              <text:p text:style-name="Normal"><text:span>Article dans une revue</text:span></text:p>
              <text:p text:style-name="Normal"><text:a xlink:type="simple" xlink:href="https://shs.hal.science/halshs-00152399v1">halshs-001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93v1">Europe under pressure ? A case of globalisation of the policy-making process: the 1992 CAP reform</text:a></text:p>
              <text:p text:style-name="Normal"><text:a xlink:type="simple" xlink:href="https://hal.science/search/index/?q=*&amp;authFullName_s=Eve Fouilleux">Eve Fouilleux</text:a></text:p>
              <text:p text:style-name="Normal"><text:span>Robert Schuman Center Working Paper Series</text:span><text:span>, 2001, 2001 (26)</text:span></text:p>
              <text:p text:style-name="Normal"><text:span>Article dans une revue</text:span></text:p>
              <text:p text:style-name="Normal"><text:a xlink:type="simple" xlink:href="https://hal.science/hal-02910093v1">hal-029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3v1">L’Europe dans l’internationalisation de la production des normes. Un projet de recherche appliqué à la prise en compte de l’environnement dans les politiques publiques</text:a></text:p>
              <text:p text:style-name="Normal"><text:a xlink:type="simple" xlink:href="https://hal.science/search/index/?q=*&amp;authFullName_s=Eve Fouilleux">Eve Fouilleux</text:a></text:p>
              <text:p text:style-name="Normal"><text:span>Politique européenne</text:span><text:span>, 2000, 1, pp.130-133</text:span></text:p>
              <text:p text:style-name="Normal"><text:span>Article dans une revue</text:span></text:p>
              <text:p text:style-name="Normal"><text:a xlink:type="simple" xlink:href="https://hal.science/hal-02910103v1">hal-029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99v1">Entre Production et institutionnalisation des idées: La réforme de la Politique Agricole Commune</text:a></text:p>
              <text:p text:style-name="Normal"><text:a xlink:type="simple" xlink:href="https://hal.science/search/index/?q=*&amp;authFullName_s=Eve Fouilleux">Eve Fouilleux</text:a></text:p>
              <text:p text:style-name="Normal"><text:span>Revue Française de Science Politique</text:span><text:span>, 2000, 50 (2), pp.277-305</text:span></text:p>
              <text:p text:style-name="Normal"><text:span>Article dans une revue</text:span></text:p>
              <text:p text:style-name="Normal"><text:a xlink:type="simple" xlink:href="https://hal.science/hal-02910099v1">hal-0291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43v1">Changement de politique publique dans l'Union européenne : Politique Agricole Commune entre permanence et innovations</text:a></text:p>
              <text:p text:style-name="Normal"><text:a xlink:type="simple" xlink:href="https://hal.science/search/index/?q=*&amp;authFullName_s=Eve Fouilleux">Eve Fouilleux</text:a></text:p>
              <text:p text:style-name="Normal"><text:span>Politiques et Management public</text:span><text:span>, 1997, 15 (1), pp.117-137</text:span></text:p>
              <text:p text:style-name="Normal"><text:span>Article dans une revue</text:span></text:p>
              <text:p text:style-name="Normal"><text:a xlink:type="simple" xlink:href="https://hal.inrae.fr/hal-02688943v1">hal-0268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96v1">Réforme de la PAC, accords au GATT : quelles incidences sur les transferts financiers entre les Douze ?</text:a></text:p>
              <text:p text:style-name="Normal"><text:a xlink:type="simple" xlink:href="https://hal.science/search/index/?q=*&amp;authFullName_s=Eve Fouilleux">Eve Fouilleux</text:a></text:p>
              <text:p text:style-name="Normal"><text:span>Economie et Prévision</text:span><text:span>, 1995, 117-118, pp.129-141</text:span></text:p>
              <text:p text:style-name="Normal"><text:span>Article dans une revue</text:span></text:p>
              <text:p text:style-name="Normal"><text:a xlink:type="simple" xlink:href="https://hal.inrae.fr/hal-02701996v1">hal-027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1v1">Effets redistributifs de la PAC</text:a></text:p>
              <text:p text:style-name="Normal"><text:a xlink:type="simple" xlink:href="https://hal.science/search/index/?q=*&amp;authFullName_s=Eve Fouilleux">Eve Fouilleux</text:a></text:p>
              <text:p text:style-name="Normal"><text:span>Économie rurale</text:span><text:span>, 1994, 222, pp.8</text:span></text:p>
              <text:p text:style-name="Normal"><text:span>Article dans une revue</text:span></text:p>
              <text:p text:style-name="Normal"><text:a xlink:type="simple" xlink:href="https://hal.science/hal-02910101v1">hal-02910101v1</text:a></text:p>
            </table:table-cell>
          </table:table-row>
        </table:table>
        <text:p text:style-name="P13"/>
        <text:p text:style-name="Heading2"><text:span text:style-name="T5">Chapitre d'ouvrage (35)</text:span></text:p>
        <text:p text:style-name="P15"/>
        <table:table table:name="92579e" table:style-name="92579e">
          <table:table-column table:style-name="92579e.0"/>
          <table:table-row>
            <table:table-cell office:value-type="string">
              <text:p text:style-name="Normal"><text:a xlink:type="simple" xlink:href="https://hal.science/hal-05346851v1">Idée reçue n° 8 : Il est impossible de généraliser l'agriculture biologique</text:a></text:p>
              <text:p text:style-name="Normal"><text:a xlink:type="simple" xlink:href="https://hal.science/search/index/?q=*&amp;authFullName_s=Eve Fouilleux">Eve Fouilleux</text:a></text:p>
              <text:p text:style-name="Normal"><text:span>Trèves Viviane (ed.).<text:s/></text:span><text:span>Agroécologie : Dépasser les idées reçues : 15 controverses éclairées par la science pour avancer sur les transitions agricoles et alimentaires</text:span><text:span>, Le Lierre, pp.88-101, 2025</text:span></text:p>
              <text:p text:style-name="Normal"><text:span>Chapitre d'ouvrage</text:span></text:p>
              <text:p text:style-name="Normal"><text:a xlink:type="simple" xlink:href="https://hal.science/hal-05346851v1">hal-053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40v1">The Common Agricultural Policy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Viviane Gravey">Viviane Gravey</text:a></text:p>
              <text:p text:style-name="Normal"><text:span>Michelle Cini; Nieves Perez Solorzano Borragan.<text:s/></text:span><text:span>European Union Politics (8th Edition)</text:span><text:span>, Oxford Universsity Press, pp.333-349, 2025, 978-0198898986</text:span></text:p>
              <text:p text:style-name="Normal"><text:span>Chapitre d'ouvrage</text:span></text:p>
              <text:p text:style-name="Normal"><text:a xlink:type="simple" xlink:href="https://hal.science/hal-05552340v1">hal-0555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8795v1">Alimentation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/text:p>
              <text:p text:style-name="Normal"><text:span>Estève, A.; Ollitrault, S.; Orsini, A.; Persico, S.; Villalba, B.; Allain, M.<text:s/></text:span><text:span>Dictionnaire d'écologie politique</text:span><text:span>, Les Presses de Sciences Po, pp.37-44, 2025, 9782724644906.<text:s/></text:span><text:a xlink:type="simple" xlink:href="https://dx.doi.org/10.3917/scpo.estev.2025.01.0037">⟨10.3917/scpo.estev.2025.01.0037⟩</text:a></text:p>
              <text:p text:style-name="Normal"><text:span>Chapitre d'ouvrage</text:span></text:p>
              <text:p text:style-name="Normal"><text:a xlink:type="simple" xlink:href="https://shs.hal.science/halshs-05548795v1">halshs-0554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0662v1">Le bio ne nourrira pas le monde : Le backlash institutionnalisé de l’agriculture biologiqu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Isabelle Goldringer">Isabelle Goldringer</text:a></text:p>
              <text:p text:style-name="Normal"><text:span>Teulières, L.; Hagimont, S.; Hupé, J.M.<text:s/></text:span><text:span>Greenbacklash: Qui veut la peau de l'écologie?</text:span><text:span>, Le Seuil, pp.179-192, 2025, Ecocene, 9782021591224</text:span></text:p>
              <text:p text:style-name="Normal"><text:span>Chapitre d'ouvrage</text:span></text:p>
              <text:p text:style-name="Normal"><text:a xlink:type="simple" xlink:href="https://shs.hal.science/halshs-05550662v1">halshs-0555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621v1">Agriculture durable : comment la nocivité de l’agriculture industrielle est-elle dissimulée ?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urélien Berlan">Aurélien Berlan</text:a></text:p>
              <text:p text:style-name="Normal"><text:span>Aurélien Berlan; Guillaume Carbou; Laure Teulières.<text:s/></text:span><text:span>Greenwashing. Manuel pour dépolluer le débat public</text:span><text:span>,<text:s/></text:span><text:a xlink:type="simple" xlink:href="https://www.decitre.fr/livres/greenwashing-9782021492897.html">Seuil</text:a><text:span>, pp.35-52, 2022, Anthropocène, 978-2-02-149290-3.<text:s/></text:span><text:a xlink:type="simple" xlink:href="https://dx.doi.org/10.3917/dard.006.0151">⟨10.3917/dard.006.0151⟩</text:a></text:p>
              <text:p text:style-name="Normal"><text:span>Chapitre d'ouvrage</text:span></text:p>
              <text:p text:style-name="Normal"><text:a xlink:type="simple" xlink:href="https://hal.inrae.fr/hal-03931621v1">hal-0393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612v1">The Common Agricultural Policy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Viviane Gravey">Viviane Gravey</text:a></text:p>
              <text:p text:style-name="Normal"><text:span>Michelle Cini; Nieves Perez Solorzano Borragan.<text:s/></text:span><text:span>European Union Politics (7th Edition)</text:span><text:span>, Oxford University Press, pp.339-354, 2022, 970-0-19-886223-9</text:span></text:p>
              <text:p text:style-name="Normal"><text:span>Chapitre d'ouvrage</text:span></text:p>
              <text:p text:style-name="Normal"><text:a xlink:type="simple" xlink:href="https://hal.inrae.fr/hal-03931612v1">hal-0393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35v1">A construção das políticas públicas globais</text:a></text:p>
              <text:p text:style-name="Normal"><text:a xlink:type="simple" xlink:href="https://hal.science/search/index/?q=*&amp;authFullName_s=Eve Fouilleux">Eve Fouilleux</text:a></text:p>
              <text:p text:style-name="Normal"><text:span>Osmany Porto De Oliveira; Patrick Hassenteufel.<text:s/></text:span><text:span>Sociologia política da ação pública: teorias, abordagens e conceitos</text:span><text:span>, ENAP - Escola Nacional de Administração Pública, 2021, 978-65-87791-17-3</text:span></text:p>
              <text:p text:style-name="Normal"><text:span>Chapitre d'ouvrage</text:span></text:p>
              <text:p text:style-name="Normal"><text:a xlink:type="simple" xlink:href="https://hal.inrae.fr/hal-03283735v1">hal-0328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06v1">Produire plus pour nourrir le monde. Processus et enjeux politiques de la construction d'un mot d'ordre global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Arlène Alpha">Arlène Alpha</text:a></text:p>
              <text:p text:style-name="Normal"><text:span>Un monde sans faim. Gouverner la sécurité alimentaire</text:span><text:span>,<text:s/></text:span><text:a xlink:type="simple" xlink:href="https://www.pressesdesciencespo.fr/fr/book/?gcoi=27246100851060#h2tabFormats">Presses de Science Po</text:a><text:span>, 2021, 9782724627701</text:span></text:p>
              <text:p text:style-name="Normal"><text:span>Chapitre d'ouvrage</text:span></text:p>
              <text:p text:style-name="Normal"><text:a xlink:type="simple" xlink:href="https://hal.inrae.fr/hal-03283706v1">hal-032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27v1">Politicas Pùblicas Globais</text:a></text:p>
              <text:p text:style-name="Normal"><text:a xlink:type="simple" xlink:href="https://hal.science/search/index/?q=*&amp;authFullName_s=Eve Fouilleux">Eve Fouilleux</text:a></text:p>
              <text:p text:style-name="Normal"><text:span>Patrick Hassenteufel; Osmany Porto de Oliveira; Eduardo de Lima Caldas; Gilles Massardier; Yves Surel.<text:s/></text:span><text:span>Sociologia política da ação pública : teorias, abordagens e conceitos</text:span><text:span>, Escola Nacional de Administração Pública, 2021</text:span></text:p>
              <text:p text:style-name="Normal"><text:span>Chapitre d'ouvrage</text:span></text:p>
              <text:p text:style-name="Normal"><text:a xlink:type="simple" xlink:href="https://hal.science/hal-04983127v1">hal-0498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680v1">Une définition politique &amp;quot;globale&amp;quot;. La FAO et l'agroécologie</text:a></text:p>
              <text:p text:style-name="Normal"><text:a xlink:type="simple" xlink:href="https://hal.science/search/index/?q=*&amp;authFullName_s=Allison M. Loconto">Allison M. Loconto</text:a><text:span>,</text:span><text:a xlink:type="simple" xlink:href="https://hal.science/search/index/?q=*&amp;authFullName_s=Eve Fouilleux">Eve Fouilleux</text:a></text:p>
              <text:p text:style-name="Normal"><text:span>La transition agroécologique. Tome I : Quelles perspectives en France et ailleurs dans le monde ?</text:span><text:span>,<text:s/></text:span><text:a xlink:type="simple" xlink:href="https://www.pressesdesmines.com/produit/la-transition-agroecologique-tome-i/">Presses des Mines</text:a><text:span>, 2021, Académie d'agriculture de France, 978-2-35671-620-0</text:span></text:p>
              <text:p text:style-name="Normal"><text:span>Chapitre d'ouvrage</text:span></text:p>
              <text:p text:style-name="Normal"><text:a xlink:type="simple" xlink:href="https://hal.inrae.fr/hal-03283680v1">hal-0328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1v1">The big waste? The Common Agricultural Policy. Section 9.2. &amp;quot;The Common Agricultural Policy: an environmental, social and sanitary failure</text:a></text:p>
              <text:p text:style-name="Normal"><text:a xlink:type="simple" xlink:href="https://hal.science/search/index/?q=*&amp;authFullName_s=Eve Fouilleux">Eve Fouilleux</text:a></text:p>
              <text:p text:style-name="Normal"><text:span>Hubert Zimmermann; Andreas Dür.<text:s/></text:span><text:span>Key Controversies in European Integration</text:span><text:span>, Red Globe Press; MacMillan Publishers, 2021, 9781352011913</text:span></text:p>
              <text:p text:style-name="Normal"><text:span>Chapitre d'ouvrage</text:span></text:p>
              <text:p text:style-name="Normal"><text:a xlink:type="simple" xlink:href="https://hal.inrae.fr/hal-03283771v1">hal-0328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28v1">Conclusion - Politiser pour ne rien changer ? L'alimentation entre critiques et canalisation de la critique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/text:p>
              <text:p text:style-name="Normal"><text:span>Fouilleux Eve (ed.); Michel Laura (ed.).<text:s/></text:span><text:span>Quand l'alimentation se fait politique(s)</text:span><text:span>, PUR, pp.329-344, 2020, Collection Res Publica, 978-2-7535-7908-8</text:span></text:p>
              <text:p text:style-name="Normal"><text:span>Chapitre d'ouvrage</text:span></text:p>
              <text:p text:style-name="Normal"><text:a xlink:type="simple" xlink:href="https://hal.science/hal-05174828v1">hal-051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157v1">Introduction : Politisation de l’alimentation. Vers un changement de système agro-alimentaire ?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Laura Michel">Laura Michel</text:a></text:p>
              <text:p text:style-name="Normal"><text:span>Eve Fouilleux; Laura Michel.<text:s/></text:span><text:span>Quand l’Alimentation se fait Politique(s)</text:span><text:span>,<text:s/></text:span><text:a xlink:type="simple" xlink:href="http://www.pur-editions.fr/detail.php?idOuv=4974">Presses Universitaires de Rennes</text:a><text:span>, pp.11-48, 2020, 978-2-7535-7908-8</text:span></text:p>
              <text:p text:style-name="Normal"><text:span>Chapitre d'ouvrage</text:span></text:p>
              <text:p text:style-name="Normal"><text:a xlink:type="simple" xlink:href="https://hal.science/hal-02591157v1">hal-025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275v1">Conclusion : Politiser pour ne rien changer ? L’alimentation entre critiques et canalisation de la critique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/text:p>
              <text:p text:style-name="Normal"><text:span>Eve Fouilleux; Laura Michel.<text:s/></text:span><text:span>Quand l’Alimentation se fait Politique(s)</text:span><text:span>,<text:s/></text:span><text:a xlink:type="simple" xlink:href="http://www.pur-editions.fr/detail.php?idOuv=4974">Presses Universitaires de Rennes</text:a><text:span>, pp.239-244, 2020, 978-2-7535-7908-8</text:span></text:p>
              <text:p text:style-name="Normal"><text:span>Chapitre d'ouvrage</text:span></text:p>
              <text:p text:style-name="Normal"><text:a xlink:type="simple" xlink:href="https://hal.science/hal-02591275v1">hal-025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41v1">Diffusing marketization: competition, synergies, and repartition of tasks in the global agri-food policy field</text:a></text:p>
              <text:p text:style-name="Normal"><text:a xlink:type="simple" xlink:href="https://hal.science/search/index/?q=*&amp;authFullName_s=Eve Fouilleux">Eve Fouilleux</text:a></text:p>
              <text:p text:style-name="Normal"><text:span>David Dolowitz, Magdaléna Hadjisky and Romuald Normand.<text:s/></text:span><text:span>Shaping Governance in an Era of Globalization Micro-Politics in International Organizations:</text:span><text:span>, Edward Elgar Publishing, pp.15-34, 2020,<text:s/></text:span><text:a xlink:type="simple" xlink:href="https://dx.doi.org/10.4337/9781788976992.00008">⟨10.4337/9781788976992.00008⟩</text:a></text:p>
              <text:p text:style-name="Normal"><text:span>Chapitre d'ouvrage</text:span></text:p>
              <text:p text:style-name="Normal"><text:a xlink:type="simple" xlink:href="https://hal.science/hal-02910141v1">hal-029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8v1">Quand les acteurs privés s’emparent de la régulation politique. ONG et industriels dans la globalisation</text:a></text:p>
              <text:p text:style-name="Normal"><text:a xlink:type="simple" xlink:href="https://hal.science/search/index/?q=*&amp;authFullName_s=Eve Fouilleux">Eve Fouilleux</text:a></text:p>
              <text:p text:style-name="Normal"><text:span>Jacques Commaille, Bruno Jobert.<text:s/></text:span><text:span>Les métamorphoses de la régulation politique</text:span><text:span>, LGDJ, 2020, 978-2-275-03667-0</text:span></text:p>
              <text:p text:style-name="Normal"><text:span>Chapitre d'ouvrage</text:span></text:p>
              <text:p text:style-name="Normal"><text:a xlink:type="simple" xlink:href="https://hal.science/hal-02910138v1">hal-029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70v1">The Common Agricultural Policy</text:a></text:p>
              <text:p text:style-name="Normal"><text:a xlink:type="simple" xlink:href="https://hal.science/search/index/?q=*&amp;authFullName_s=Eve Fouilleux">Eve Fouilleux</text:a></text:p>
              <text:p text:style-name="Normal"><text:span>Michelle Cini and Nieves Perez Solorzano Borragan.<text:s/></text:span><text:span>European Politics (6th Edition)</text:span><text:span>, Oxford University Press, pp.358-372, 2019</text:span></text:p>
              <text:p text:style-name="Normal"><text:span>Chapitre d'ouvrage</text:span></text:p>
              <text:p text:style-name="Normal"><text:a xlink:type="simple" xlink:href="https://hal.science/hal-02910170v1">hal-029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15v1">Organic agriculture in France: alternative project or conventionalisation?</text:a></text:p>
              <text:p text:style-name="Normal"><text:a xlink:type="simple" xlink:href="https://hal.science/search/index/?q=*&amp;authFullName_s=Thomas Poméon">Thomas Poméon</text:a><text:span>,</text:span><text:a xlink:type="simple" xlink:href="https://hal.science/search/index/?q=*&amp;authFullName_s=Allison Loconto">Allison Loconto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ylvaine Lemeilleur">Sylvaine Lemeilleur</text:a></text:p>
              <text:p text:style-name="Normal"><text:span>Allaire Gilles (ed.); Daviron Benoit (ed.).<text:s/></text:span><text:span>Ecology, capitalism and the new agricultural economy: The second great transformation</text:span><text:span>, Routledge, pp.207-226, 2019, Critical Food Studies, 978-0-8153-8161-7</text:span></text:p>
              <text:p text:style-name="Normal"><text:span>Chapitre d'ouvrage</text:span></text:p>
              <text:p text:style-name="Normal"><text:a xlink:type="simple" xlink:href="https://hal.science/hal-05173615v1">hal-051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92v1">Organic farming in France. An alternative project or conventionalisation?</text:a></text:p>
              <text:p text:style-name="Normal"><text:a xlink:type="simple" xlink:href="https://hal.science/search/index/?q=*&amp;authFullName_s=Thomas Poméon">Thomas Poméon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ylvaine Lemeilleur">Sylvaine Lemeilleur</text:a><text:span>,</text:span><text:a xlink:type="simple" xlink:href="https://hal.science/search/index/?q=*&amp;authFullName_s=Allison Loconto">Allison Loconto</text:a></text:p>
              <text:p text:style-name="Normal"><text:span>Gilles Allaire; Benoit Daviron.<text:s/></text:span><text:span>Ecology, Capitalism and the New Agricultural Economy The Second Great Transformation</text:span><text:span>, 2018</text:span></text:p>
              <text:p text:style-name="Normal"><text:span>Chapitre d'ouvrage</text:span></text:p>
              <text:p text:style-name="Normal"><text:a xlink:type="simple" xlink:href="https://hal.science/hal-01971792v1">hal-019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72v1">Commerce International</text:a></text:p>
              <text:p text:style-name="Normal"><text:a xlink:type="simple" xlink:href="https://hal.science/search/index/?q=*&amp;authFullName_s=Eve Fouilleux">Eve Fouilleux</text:a></text:p>
              <text:p text:style-name="Normal"><text:span>Colin Hay et Andy Smith.<text:s/></text:span><text:span>Dictionnaire de l’économie politique Capitalisme, institutions, pouvoir</text:span><text:span>, Presses de Science Po, pp.86-91, 2018, Références, 978-2-7246-2310-9</text:span></text:p>
              <text:p text:style-name="Normal"><text:span>Chapitre d'ouvrage</text:span></text:p>
              <text:p text:style-name="Normal"><text:a xlink:type="simple" xlink:href="https://hal.science/hal-02910172v1">hal-0291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22v1">Feeding 9 billion people… Global food security debates and the productionist trap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Arlène Alpha">Arlène Alpha</text:a></text:p>
              <text:p text:style-name="Normal"><text:span>Daugbjerg, C.; Feindt, P.<text:s/></text:span><text:span>Transforming food and agricultural policy: post-exceptionalism in public policy</text:span><text:span>, Taylor and Francis., 2018, 978-0815360360</text:span></text:p>
              <text:p text:style-name="Normal"><text:span>Chapitre d'ouvrage</text:span></text:p>
              <text:p text:style-name="Normal"><text:a xlink:type="simple" xlink:href="https://hal.science/hal-01971822v1">hal-019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42v1">Organic farming in France: an alternative project or conventionalisation?</text:a></text:p>
              <text:p text:style-name="Normal"><text:a xlink:type="simple" xlink:href="https://hal.science/search/index/?q=*&amp;authFullName_s=Thomas Poméon">Thomas Poméon</text:a><text:span>,</text:span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ylvaine Lemeilleur">Sylvaine Lemeilleur</text:a></text:p>
              <text:p text:style-name="Normal"><text:span>Ecology, capitalism and the new agricultural economy: the second great transformation</text:span><text:span>, Routledge, 310 p., 2018, Critical Food Studies, 9781351210041.<text:s/></text:span><text:a xlink:type="simple" xlink:href="https://dx.doi.org/10.4324/9781351210041">⟨10.4324/9781351210041⟩</text:a></text:p>
              <text:p text:style-name="Normal"><text:span>Chapitre d'ouvrage</text:span></text:p>
              <text:p text:style-name="Normal"><text:a xlink:type="simple" xlink:href="https://hal.science/hal-02371342v1">hal-023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3v1">The Standardization of Sustainable Development Through the Insertion of Agricultural Global Value Chains into International Markets</text:a></text:p>
              <text:p text:style-name="Normal"><text:a xlink:type="simple" xlink:href="https://hal.science/search/index/?q=*&amp;authFullName_s=Emmanuelle Cheyns">Emmanuelle Cheyns</text:a><text:span>,</text:span><text:a xlink:type="simple" xlink:href="https://hal.science/search/index/?q=*&amp;authFullName_s=Benoit Daviron">Benoit Daviron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téphane Gueneau">Stéphane Gueneau</text:a></text:p>
              <text:p text:style-name="Normal"><text:span>Bienabé E., Loeillet D., Rival A.<text:s/></text:span><text:span>Sustainable Development and Tropical Agri-chains</text:span><text:span>, Springer Netherlands, pp.283-303, 2017, 978-94-024-1016-7.<text:s/></text:span><text:a xlink:type="simple" xlink:href="https://dx.doi.org/10.1007/978-94-024-1016-7_23">⟨10.1007/978-94-024-1016-7_23⟩</text:a></text:p>
              <text:p text:style-name="Normal"><text:span>Chapitre d'ouvrage</text:span></text:p>
              <text:p text:style-name="Normal"><text:a xlink:type="simple" xlink:href="https://hal.science/hal-02910133v1">hal-029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7v1">L’agriculture biologique en France, entre projet critique et conventionnalisation</text:a></text:p>
              <text:p text:style-name="Normal"><text:a xlink:type="simple" xlink:href="https://hal.science/search/index/?q=*&amp;authFullName_s=Thomas Poméon">Thomas Poméon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ylvaine Lemeilleur">Sylvaine Lemeilleur</text:a><text:span>,</text:span><text:a xlink:type="simple" xlink:href="https://hal.science/search/index/?q=*&amp;authFullName_s=Allison Marie Loconto">Allison Marie Loconto</text:a></text:p>
              <text:p text:style-name="Normal"><text:span>Transformations et transitions dans l’agriculture et l’agro-alimentaire</text:span><text:span>,<text:s/></text:span><text:a xlink:type="simple" xlink:href="http://www.quae.com/fr/r5062-transformations-agricoles-et-agroalimentaires.html">Editions Quae</text:a><text:span>, 2017, Synthèses (Quae), 978-2-7592-2614-6</text:span></text:p>
              <text:p text:style-name="Normal"><text:span>Chapitre d'ouvrage</text:span></text:p>
              <text:p text:style-name="Normal"><text:a xlink:type="simple" xlink:href="https://hal.science/hal-01713767v1">hal-017137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371v1">The Common Agricultural Policy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Matthieu Ansaloni">Matthieu Ansaloni</text:a></text:p>
              <text:p text:style-name="Normal"><text:span>Michelle Cini; Nieves Perez Solorzano Borragan.<text:s/></text:span><text:span>European Union Politics (5th Edition)</text:span><text:span>, Oxford University Press, pp.208-322, 2016, 978-0-19-870893-3</text:span></text:p>
              <text:p text:style-name="Normal"><text:span>Chapitre d'ouvrage</text:span></text:p>
              <text:p text:style-name="Normal"><text:a xlink:type="simple" xlink:href="https://hal.umontpellier.fr/hal-03130371v1">hal-031303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636v1">La normalisation du développement durable par les filières agricoles insérées dans les marchés internationaux</text:a></text:p>
              <text:p text:style-name="Normal"><text:a xlink:type="simple" xlink:href="https://hal.science/search/index/?q=*&amp;authFullName_s=Emmanuelle Cheyns">Emmanuelle Cheyns</text:a><text:span>,</text:span><text:a xlink:type="simple" xlink:href="https://hal.science/search/index/?q=*&amp;authFullName_s=Benoit Daviron">Benoit Daviron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Stéphane Gueneau">Stéphane Gueneau</text:a></text:p>
              <text:p text:style-name="Normal"><text:span>Estelle Biénabe; Alain Rival; Denis Loeillet.<text:s/></text:span><text:span>Développement durable et filières tropicales</text:span><text:span>, QUAE Editions, pp.275-294, 2016</text:span></text:p>
              <text:p text:style-name="Normal"><text:span>Chapitre d'ouvrage</text:span></text:p>
              <text:p text:style-name="Normal"><text:a xlink:type="simple" xlink:href="https://hal.umontpellier.fr/hal-03127636v1">hal-03127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458v1">Au-delà des Etats en action</text:a></text:p>
              <text:p text:style-name="Normal"><text:a xlink:type="simple" xlink:href="https://hal.science/search/index/?q=*&amp;authFullName_s=Eve Fouilleux">Eve Fouilleux</text:a></text:p>
              <text:p text:style-name="Normal"><text:span>Laurie Boussaguet; Sophie Jacquot; Pauline Ravinet; Pierre Muller.<text:s/></text:span><text:span>Une French touch de l’analyse des politiques publiques</text:span><text:span>, Presses de Sciences Po, pp.287-318, 2015, 9782724616453</text:span></text:p>
              <text:p text:style-name="Normal"><text:span>Chapitre d'ouvrage</text:span></text:p>
              <text:p text:style-name="Normal"><text:a xlink:type="simple" xlink:href="https://hal.umontpellier.fr/hal-03130458v1">hal-0313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69v1">L’Alliance ISEAL, ambassadeur des standards volontaires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/text:p>
              <text:p text:style-name="Normal"><text:span>Normaliser au nom du développement durable</text:span><text:span>,<text:s/></text:span><text:a xlink:type="simple" xlink:href="https://archives-publications.inrae.fr/252740.pdf">Editions Quae</text:a><text:span>, 200 p., 2012, 978-2-7592-1814-1</text:span></text:p>
              <text:p text:style-name="Normal"><text:span>Chapitre d'ouvrage</text:span></text:p>
              <text:p text:style-name="Normal"><text:a xlink:type="simple" xlink:href="https://hal.inrae.fr/hal-02807569v1">hal-0280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7v1">Introduction générale : enjeux politiques de la normalisation au nom du développement durab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Eve Fouilleux">Eve Fouilleux</text:a></text:p>
              <text:p text:style-name="Normal"><text:span>Normaliser au nom du développement durable</text:span><text:span>,<text:s/></text:span><text:a xlink:type="simple" xlink:href="http://www.quae.com/fr/r1615-normaliser-au-nom-du-developpement-durable.html">Editions Quae</text:a><text:span>, pp.9-22, 2012, Update Sciences et Technologies, 978-2-7592-1814-1</text:span></text:p>
              <text:p text:style-name="Normal"><text:span>Chapitre d'ouvrage</text:span></text:p>
              <text:p text:style-name="Normal"><text:a xlink:type="simple" xlink:href="https://hal.science/hal-01197987v1">hal-0119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43v1">Council Working Groups: Spaces for Sectorized European Policy Deliberation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Jacques de Maillard">Jacques de Maillard</text:a><text:span>,</text:span><text:a xlink:type="simple" xlink:href="https://hal.science/search/index/?q=*&amp;authFullName_s=Andy Smith">Andy Smith</text:a></text:p>
              <text:p text:style-name="Normal"><text:span>Thomas Christiansen; Torbjörn Larsson.<text:s/></text:span><text:span>The Role of Committees in the Policy-Process of the European Union: Legislation, Implementation and Deliberation</text:span><text:span>, Edward Elgar, pp.96-119, 2007, 978-1-84542-622-4.<text:s/></text:span><text:a xlink:type="simple" xlink:href="https://dx.doi.org/10.4337/9781847205322.00013">⟨10.4337/9781847205322.00013⟩</text:a></text:p>
              <text:p text:style-name="Normal"><text:span>Chapitre d'ouvrage</text:span></text:p>
              <text:p text:style-name="Normal"><text:a xlink:type="simple" xlink:href="https://shs.hal.science/halshs-00160443v1">halshs-00160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91v1">Common Agricultural Policy</text:a></text:p>
              <text:p text:style-name="Normal"><text:a xlink:type="simple" xlink:href="https://hal.science/search/index/?q=*&amp;authFullName_s=Eve Fouilleux">Eve Fouilleux</text:a></text:p>
              <text:p text:style-name="Normal"><text:span>European Union Politics</text:span><text:span>, Oxford University Press, p. 340-355, 2006</text:span></text:p>
              <text:p text:style-name="Normal"><text:span>Chapitre d'ouvrage</text:span></text:p>
              <text:p text:style-name="Normal"><text:a xlink:type="simple" xlink:href="https://shs.hal.science/halshs-00185391v1">halshs-0018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89v1">L'Agriculture dans le projet européen : hiérarchies ou compromis ?</text:a></text:p>
              <text:p text:style-name="Normal"><text:a xlink:type="simple" xlink:href="https://hal.science/search/index/?q=*&amp;authFullName_s=Eve Fouilleux">Eve Fouilleux</text:a></text:p>
              <text:p text:style-name="Normal"><text:span>La construction européenne au défi de la hiérarchie</text:span><text:span>, Peter Lang, p. 201-219, 2006</text:span></text:p>
              <text:p text:style-name="Normal"><text:span>Chapitre d'ouvrage</text:span></text:p>
              <text:p text:style-name="Normal"><text:a xlink:type="simple" xlink:href="https://shs.hal.science/halshs-00185389v1">halshs-0018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033v1">Les groupes de travail du Conseil, nerf de la production des politiques européenne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Jacques de Maillard">Jacques de Maillard</text:a><text:span>,</text:span><text:a xlink:type="simple" xlink:href="https://hal.science/search/index/?q=*&amp;authFullName_s=Andy Smith">Andy Smith</text:a></text:p>
              <text:p text:style-name="Normal"><text:span>Christian Lequesne; Yves Surel (dir.).<text:s/></text:span><text:span>L'intégration européenne entre émergence institutionnelle et recomposition de l'Etat</text:span><text:span>, Presses de Sciences Po, pp.143-183, 2004, Sciences Po Gouvernance, 2-7246-0934-4.<text:s/></text:span><text:a xlink:type="simple" xlink:href="https://dx.doi.org/10.3917/scpo.leques.2004.01.0143">⟨10.3917/scpo.leques.2004.01.0143⟩</text:a></text:p>
              <text:p text:style-name="Normal"><text:span>Chapitre d'ouvrage</text:span></text:p>
              <text:p text:style-name="Normal"><text:a xlink:type="simple" xlink:href="https://shs.hal.science/halshs-00178033v1">halshs-00178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2v1">The Common Agricultural Policy</text:a></text:p>
              <text:p text:style-name="Normal"><text:a xlink:type="simple" xlink:href="https://hal.science/search/index/?q=*&amp;authFullName_s=Eve Fouilleux">Eve Fouilleux</text:a></text:p>
              <text:p text:style-name="Normal"><text:span>European Union Politics</text:span><text:span>, Oxford University Press, p. 246-263, 2003</text:span></text:p>
              <text:p text:style-name="Normal"><text:span>Chapitre d'ouvrage</text:span></text:p>
              <text:p text:style-name="Normal"><text:a xlink:type="simple" xlink:href="https://shs.hal.science/halshs-00175742v1">halshs-0017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1v1">Propositions pour une approche dynamique des processus d'inertie et de changement dans les politiques publiques. L'exemple de la PAC</text:a></text:p>
              <text:p text:style-name="Normal"><text:a xlink:type="simple" xlink:href="https://hal.science/search/index/?q=*&amp;authFullName_s=Eve Fouilleux">Eve Fouilleux</text:a></text:p>
              <text:p text:style-name="Normal"><text:span>To Change or not to Change. Les changements de l'action publique à l'épreuve du terrain</text:span><text:span>, PUR, p. 255-279, 2002</text:span></text:p>
              <text:p text:style-name="Normal"><text:span>Chapitre d'ouvrage</text:span></text:p>
              <text:p text:style-name="Normal"><text:a xlink:type="simple" xlink:href="https://shs.hal.science/halshs-00175741v1">halshs-00175741v1</text:a></text:p>
            </table:table-cell>
          </table:table-row>
        </table:table>
        <text:p text:style-name="P16"/>
        <text:p text:style-name="Heading2"><text:span text:style-name="T6">Communication dans un congrès (22)</text:span></text:p>
        <text:p text:style-name="P18"/>
        <table:table table:name="f28026" table:style-name="f28026">
          <table:table-column table:style-name="f28026.0"/>
          <table:table-row>
            <table:table-cell office:value-type="string">
              <text:p text:style-name="Normal"><text:a xlink:type="simple" xlink:href="https://hal.inrae.fr/hal-03345975v1">Institutional innovations for organic agriculture in Africa</text:a></text:p>
              <text:p text:style-name="Normal"><text:a xlink:type="simple" xlink:href="https://hal.science/search/index/?q=*&amp;authFullName_s=Allison M. Loconto">Allison M. Loconto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Sylvaine Lemeilleur">Sylvaine Lemeilleur</text:a><text:span>,</text:span><text:a xlink:type="simple" xlink:href="https://hal.science/search/index/?q=*&amp;authFullName_s=Arlène Alpha">Arlène Alpha</text:a></text:p>
              <text:p text:style-name="Normal"><text:span>Science Forum: "From its roots, organic inspires science, and vice versa", 6th ISOFAR conference at the 20th Organic World congress 2021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345975v1">hal-033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233v1">How can we think scaling up agro ecology transition with public policy support. The experience of PP-AL network in LAC</text:a></text:p>
              <text:p text:style-name="Normal"><text:a xlink:type="simple" xlink:href="https://hal.science/search/index/?q=*&amp;authFullName_s=Jean-François Le Coq">Jean-François Le Coq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Eve Fouilleux">Eve Fouilleux</text:a></text:p>
              <text:p text:style-name="Normal"><text:span>Stepping Up to the Challenge of Agroecological Transition Through Agricultural Research for Development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776233v1">hal-027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85v1">How and why large-scale agricultural investments induce different socio-economic, food security, and environmental impacts: Evidence from Kenya, Madagascar, and Mozambique [913]</text:a></text:p>
              <text:p text:style-name="Normal"><text:a xlink:type="simple" xlink:href="https://hal.science/search/index/?q=*&amp;authFullName_s=Markus Giger">Markus Giger</text:a><text:span>,</text:span><text:a xlink:type="simple" xlink:href="https://hal.science/search/index/?q=*&amp;authFullName_s=Christoph Oberlack">Christoph Oberlack</text:a><text:span>,</text:span><text:a xlink:type="simple" xlink:href="https://hal.science/search/index/?q=*&amp;authFullName_s=Ward Anseeuw">Ward Anseeuw</text:a><text:span>,</text:span><text:a xlink:type="simple" xlink:href="https://hal.science/search/index/?q=*&amp;authFullName_s=Camilla Adelle">Camilla Adelle</text:a><text:span>,</text:span><text:a xlink:type="simple" xlink:href="https://hal.science/search/index/?q=*&amp;authFullName_s=Magalie Bourblanc">Magalie Bourblanc</text:a><text:span>et al.</text:span></text:p>
              <text:p text:style-name="Normal"><text:span>4. Open Science Meeting of the Global Land Programme OSM 2019</text:span><text:span>, Apr 2019, Bern, Switzerland. 3 p</text:span></text:p>
              <text:p text:style-name="Normal"><text:span>Communication dans un congrès</text:span></text:p>
              <text:p text:style-name="Normal"><text:a xlink:type="simple" xlink:href="https://hal.science/hal-05174685v1">hal-0517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21v1">Definitions, interests and institutions: exploring the circulation of ‘agroecology’ knowledge in FAO’s global dialogue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Stephane Bellon">Stephane Bellon</text:a></text:p>
              <text:p text:style-name="Normal"><text:span>17. Annual Meeting of the Science and Democracy Network</text:span><text:span>, Jul 2018, Munich, Germany. 19 p</text:span></text:p>
              <text:p text:style-name="Normal"><text:span>Communication dans un congrès</text:span></text:p>
              <text:p text:style-name="Normal"><text:a xlink:type="simple" xlink:href="https://hal.inrae.fr/hal-02788321v1">hal-0278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40v1">Produire plus pour nourrir le monde : une colonisation productionniste du débat sur la sécurité alimentaire</text:a></text:p>
              <text:p text:style-name="Normal"><text:a xlink:type="simple" xlink:href="https://hal.science/search/index/?q=*&amp;authFullName_s=Eve Fouilleux">Eve Fouilleux</text:a></text:p>
              <text:p text:style-name="Normal"><text:span>Communication invitée à la conférence "Quand manger est un problème. Politiques de l’alimentation au 21ème siècle"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972140v1">hal-019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33v1">Génèse et négociation des politiques agricoles sur la scène internationale. Enjeux et débat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Sébastien Treyer">Sébastien Treyer</text:a></text:p>
              <text:p text:style-name="Normal"><text:span>Session plénière (conférence invitée) du colloque annuel de la Conférence Annuelle de la Société Française d’Economie Rurale « Politiques Agricoles et Alimentaires : Trajectoires et Réform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72133v1">hal-019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03v1">Feeding 9 billion people. Global food security debates and the productionnist trap</text:a></text:p>
              <text:p text:style-name="Normal"><text:a xlink:type="simple" xlink:href="https://hal.science/search/index/?q=*&amp;authFullName_s=Eve Fouilleux">Eve Fouilleux</text:a></text:p>
              <text:p text:style-name="Normal"><text:span>Transforming Food and Agricultural Policy: Post-exceptionalism in Public Policy, Invited conference (book launch), Humbolt Institute</text:span><text:span>, Dec 2018, Berlin, Germany</text:span></text:p>
              <text:p text:style-name="Normal"><text:span>Communication dans un congrès</text:span></text:p>
              <text:p text:style-name="Normal"><text:a xlink:type="simple" xlink:href="https://hal.science/hal-01972103v1">hal-019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09v1">Global food security. Does agricultural productivity really matter?</text:a></text:p>
              <text:p text:style-name="Normal"><text:a xlink:type="simple" xlink:href="https://hal.science/search/index/?q=*&amp;authFullName_s=Eve Fouilleux">Eve Fouilleux</text:a></text:p>
              <text:p text:style-name="Normal"><text:span>Invited conference, workshop “Revisiting global agricultural productivity for global food security”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72109v1">hal-019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53v1">Impacts of Large Agricultural Investments -a comparative analysis from three African countries</text:a></text:p>
              <text:p text:style-name="Normal"><text:a xlink:type="simple" xlink:href="https://hal.science/search/index/?q=*&amp;authFullName_s=Marcus Giger Johannes">Marcus Giger Johannes</text:a><text:span>,</text:span><text:a xlink:type="simple" xlink:href="https://hal.science/search/index/?q=*&amp;authFullName_s=Ward Anseeuw">Ward Anseeuw</text:a><text:span>,</text:span><text:a xlink:type="simple" xlink:href="https://hal.science/search/index/?q=*&amp;authFullName_s=L Hendriks Sheryl">L Hendriks Sheryl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Perrine Burnod">Perrine Burnod</text:a><text:span>et al.</text:span></text:p>
              <text:p text:style-name="Normal"><text:span>Land and Poverty Conference 2018 (session 09-06: Drivers and Impacts of Large-Scale Agro Investments).</text:span><text:span>, Mar 2018, Washington D.C., United States</text:span></text:p>
              <text:p text:style-name="Normal"><text:span>Communication dans un congrès</text:span></text:p>
              <text:p text:style-name="Normal"><text:a xlink:type="simple" xlink:href="https://hal.science/hal-01972153v1">hal-01972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1303v1">Gouverner l’alimentation. Nouveaux enjeux de politique publique, nouvelles perspectives de recherch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Laura Michel">Laura Michel</text:a></text:p>
              <text:p text:style-name="Normal"><text:span>Alternatives et résistances au changement dans les politiques agricoles et alimentaires</text:span><text:span>, Association Française de Science Politique et la Chaire UNESCO Alimentationsdu Monde, Jul 2017, Montpellier, France</text:span></text:p>
              <text:p text:style-name="Normal"><text:span>Communication dans un congrès</text:span></text:p>
              <text:p text:style-name="Normal"><text:a xlink:type="simple" xlink:href="https://hal.umontpellier.fr/hal-03231303v1">hal-032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63v1">A national platform to foster research cooperation. 100 research topics</text:a></text:p>
              <text:p text:style-name="Normal"><text:a xlink:type="simple" xlink:href="https://hal.science/search/index/?q=*&amp;authFullName_s=Vianney Le Pichon">Vianney Le Pichon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Denis Lairon">Denis Lairon</text:a><text:span>et al.</text:span></text:p>
              <text:p text:style-name="Normal"><text:span>Organic World Congress</text:span><text:span>, Nov 2017, Delhi, India</text:span></text:p>
              <text:p text:style-name="Normal"><text:span>Communication dans un congrès</text:span></text:p>
              <text:p text:style-name="Normal"><text:a xlink:type="simple" xlink:href="https://hal.science/hal-03545563v1">hal-0354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5v1">Institutionalizing the global organic agriculture field: Voluntary standards, markets and politic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International Workshop From sustainable development to green capitalism: milestones in the marketization of nature</text:span><text:span>, Institut National de Recherche Agronomique (INRA). UMR Marchés, Organisations, Institutions et Stratégies d'Acteurs (1110)., Dec 2015, Montpellier, France</text:span></text:p>
              <text:p text:style-name="Normal"><text:span>Communication dans un congrès</text:span></text:p>
              <text:p text:style-name="Normal"><text:a xlink:type="simple" xlink:href="https://hal.science/hal-01713765v1">hal-01713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6722v1">Gouvernance alimentaire durable des territoires urbains. Le cas de Montpellier (France)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Eve Fouilleux">Eve Fouilleux</text:a></text:p>
              <text:p text:style-name="Normal"><text:span>52ème Colloque annuel de l’Association de science régionale de langue française (ASRDLF)</text:span><text:span>, Association de science régionale de langue française (ASRDLF)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3346722v1">hal-0334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71v1">Du projet politique alternatif à la multiplication de services et de marchés. Les trajectoires régulatrices de l’agriculture biologiqu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Renouveler les approches institutionnalistes sur l'agriculture et l'alimentation: la "grande transformation" 20 ans après</text:span><text:span>, Institut National d'Etudes Supérieures Agronomiques de Montpellier (Montpellier SupAgro). FRA., Jun 2014, Montpellier, France</text:span></text:p>
              <text:p text:style-name="Normal"><text:span>Communication dans un congrès</text:span></text:p>
              <text:p text:style-name="Normal"><text:a xlink:type="simple" xlink:href="https://hal.inrae.fr/hal-02741071v1">hal-0274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58v1">Multiplying markets. How neoliberalism and globalization shape organic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Allison Marie Loconto">Allison Marie Loconto</text:a></text:p>
              <text:p text:style-name="Normal"><text:span>Séminaire Internationale: Le rôle des Etats et des marchés dans l’extension des TSRs</text:span><text:span>, Agropolis International. FRA., 2014, Montpellier, France</text:span></text:p>
              <text:p text:style-name="Normal"><text:span>Communication dans un congrès</text:span></text:p>
              <text:p text:style-name="Normal"><text:a xlink:type="simple" xlink:href="https://hal.science/hal-01285258v1">hal-012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70v1">Sustainable food governance in urban areas. The case of Montpellier (France),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Lison Bordier">Lison Bordier</text:a></text:p>
              <text:p text:style-name="Normal"><text:span>Challenges of Contemporary Governance</text:span><text:span>, IPSA (International political science association) World Congress, Jul 2014, Montréal, Canada</text:span></text:p>
              <text:p text:style-name="Normal"><text:span>Communication dans un congrès</text:span></text:p>
              <text:p text:style-name="Normal"><text:a xlink:type="simple" xlink:href="https://hal.science/hal-02613370v1">hal-0261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0v1">Politique de la régulation privée : ISEAL et la gouvernance transnationale des standards volontaires de durabilité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/text:p>
              <text:p text:style-name="Normal"><text:span>Séminaire Gouverner le vivant</text:span><text:span>, Muséum National d’Histoire Naturelle (MNHN). FRA., Mar 2013, Paris, France. 21 diapos</text:span></text:p>
              <text:p text:style-name="Normal"><text:span>Communication dans un congrès</text:span></text:p>
              <text:p text:style-name="Normal"><text:a xlink:type="simple" xlink:href="https://hal.inrae.fr/hal-02808110v1">hal-0280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83v1">Politics of Private Regulation: ISEAL and the shaping of transnational sustainability governance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/text:p>
              <text:p text:style-name="Normal"><text:span>SocioCirad: Séminaire sur les élites des politiques publiques</text:span><text:span>, Centre de Coopération Internationale en Recherche Agronomique pour le Développement (CIRAD). FRA., Oct 2012, Montpellier, France</text:span></text:p>
              <text:p text:style-name="Normal"><text:span>Communication dans un congrès</text:span></text:p>
              <text:p text:style-name="Normal"><text:a xlink:type="simple" xlink:href="https://hal.inrae.fr/hal-02806883v1">hal-0280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92v1">Governing agrifood sustainability through private standards: the case of the ISEAL alliance</text:a></text:p>
              <text:p text:style-name="Normal"><text:a xlink:type="simple" xlink:href="https://hal.science/search/index/?q=*&amp;authFullName_s=Allison Marie Loconto">Allison Marie Loconto</text:a><text:span>,</text:span><text:a xlink:type="simple" xlink:href="https://hal.science/search/index/?q=*&amp;authFullName_s=Eve Fouilleux">Eve Fouilleux</text:a></text:p>
              <text:p text:style-name="Normal"><text:span>24. European Society for Rural Sociology Congress "Inequality and Diversity in European Rural Areas"</text:span><text:span>, ESRS (European Society for Rural Society). Devon., Aug 2011, Chania, Greece</text:span></text:p>
              <text:p text:style-name="Normal"><text:span>Communication dans un congrès</text:span></text:p>
              <text:p text:style-name="Normal"><text:a xlink:type="simple" xlink:href="https://hal.inrae.fr/hal-02747192v1">hal-027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05v1">La réforme de la politique agricole commune au sein du système politico-administratif françai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. Société Française d'Economie Rurale">. Société Française d'Economie Rurale</text:a></text:p>
              <text:p text:style-name="Normal"><text:span>Session : Représentation politique et sociologique du monde agricole et rural français</text:span><text:span>, Société Française d'Economie Rurale (SFER). FRA., May 1996, Paris, France. 13 p</text:span></text:p>
              <text:p text:style-name="Normal"><text:span>Communication dans un congrès</text:span></text:p>
              <text:p text:style-name="Normal"><text:a xlink:type="simple" xlink:href="https://hal.science/hal-02403505v1">hal-024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46v1">La cogestion à l'épreuve de l'Europe, le cas de la réforme de la Politique Agricole Commun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. Association Française de Science Politique">. Association Française de Science Politique</text:a></text:p>
              <text:p text:style-name="Normal"><text:span>Congrès quadri-annuel de l'AFSP</text:span><text:span>, Apr 1996, Aix-en-Provence, France. 20 p</text:span></text:p>
              <text:p text:style-name="Normal"><text:span>Communication dans un congrès</text:span></text:p>
              <text:p text:style-name="Normal"><text:a xlink:type="simple" xlink:href="https://hal.science/hal-02283446v1">hal-022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50v1">D'une européanisation l'autre : la Politique Agricole Commune entre permanences et innovations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. Revue Politiques Et Management Public,paris (fra)">. Revue Politiques Et Management Public,paris (fra)</text:a></text:p>
              <text:p text:style-name="Normal"><text:span>8. Colloque international de la Revue : L'européanisation des politiques publiques. Politiques communautaires et management public</text:span><text:span>, Jun 1996, Paris, France. 18 p</text:span></text:p>
              <text:p text:style-name="Normal"><text:span>Communication dans un congrès</text:span></text:p>
              <text:p text:style-name="Normal"><text:a xlink:type="simple" xlink:href="https://hal.science/hal-02283450v1">hal-0228345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06075" table:style-name="c06075">
          <table:table-column table:style-name="c06075.0"/>
          <table:table-row>
            <table:table-cell office:value-type="string">
              <text:p text:style-name="Normal"><text:a xlink:type="simple" xlink:href="https://hal.science/hal-04717860v1">How and why large-scale agricultural investments induce different socio-economic, food security, and environmental impacts: Evidence from Kenya, Madagascar, and Mozambique</text:a></text:p>
              <text:p text:style-name="Normal"><text:a xlink:type="simple" xlink:href="https://hal.science/search/index/?q=*&amp;authFullName_s=Magalie Bourblanc">Magalie Bourblanc</text:a><text:span>,</text:span><text:a xlink:type="simple" xlink:href="https://hal.science/search/index/?q=*&amp;authFullName_s=Christoph Oberlack">Christoph Oberlack</text:a><text:span>,</text:span><text:a xlink:type="simple" xlink:href="https://hal.science/search/index/?q=*&amp;authFullName_s=Ward Anseeuw">Ward Anseeuw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Perrine Burnod">Perrine Burnod</text:a><text:span>et al.</text:span></text:p>
              <text:p text:style-name="Normal"><text:span>4. Open Science Meeting of the Global Land Programme OSM 2019</text:span><text:span>, Apr 2019, Bern, Switzerland</text:span></text:p>
              <text:p text:style-name="Normal"><text:span>Poster de conférence</text:span></text:p>
              <text:p text:style-name="Normal"><text:a xlink:type="simple" xlink:href="https://hal.science/hal-04717860v1">hal-0471786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24b0bf" table:style-name="24b0bf">
          <table:table-column table:style-name="24b0bf.0"/>
          <table:table-row>
            <table:table-cell office:value-type="string">
              <text:p text:style-name="Normal"><text:a xlink:type="simple" xlink:href="https://hal.inrae.fr/hal-03284297v1">Climat et biodiversité : « Les petits pas de la politique agricole commune ne suffisent plus » [Tribune au journal Le Monde]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Clélia Sirami">Clélia Siram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4297v1">hal-0328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382v1">Sur l’impact des pesticides, la recherche scientifique doit éclairer la décision publique [Tribune au Journal Le Monde]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Eve Fouilleux">Eve Fouille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284382v1">hal-032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87v1">Programme cadre français pour la recherche et l’innovation en Agriculture Biologique : 100 objectifs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yril Bertrand">Cyril Bertrand</text:a><text:span>,</text:span><text:a xlink:type="simple" xlink:href="https://hal.science/search/index/?q=*&amp;authFullName_s=Elodie Bétencourt">Elodie Bétencour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rion Desquilbet">Marion Desquilbe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2287v1">hal-016022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22598v1">La lutte contre l'insécurité alimentaire au Mali. Dispositifs, discours, représentations et mises en scène</text:a></text:p>
              <text:p text:style-name="Normal"><text:a xlink:type="simple" xlink:href="https://hal.science/search/index/?q=*&amp;authFullName_s=Pierre Janin">Pierre Janin</text:a><text:span>,</text:span><text:a xlink:type="simple" xlink:href="https://hal.science/search/index/?q=*&amp;authFullName_s=Claude Null Arditi">Claude Null Arditi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Ivan Crouzel">Ivan Crouzel</text:a><text:span>,</text:span><text:a xlink:type="simple" xlink:href="https://hal.science/search/index/?q=*&amp;authFullName_s=Alain Marie">Alain Mari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rd.hal.science/ird-00522598v1">ird-0052259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78d943" table:style-name="78d943">
          <table:table-column table:style-name="78d943.0"/>
          <table:table-row>
            <table:table-cell office:value-type="string">
              <text:p text:style-name="Normal"><text:a xlink:type="simple" xlink:href="https://hal.inrae.fr/hal-02817402v1">Pourquoi une telle inefficacité dans la compétition internationale pour la définition des politiques agricoles ? A propos des incapacités discursives de la FAO</text:a></text:p>
              <text:p text:style-name="Normal"><text:a xlink:type="simple" xlink:href="https://hal.science/search/index/?q=*&amp;authFullName_s=Eve Fouilleux">Eve Fouilleux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402v1">hal-0281740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bb19c" table:style-name="0bb19c">
          <table:table-column table:style-name="0bb19c.0"/>
          <table:table-row>
            <table:table-cell office:value-type="string">
              <text:p text:style-name="Normal"><text:a xlink:type="simple" xlink:href="https://hal.inrae.fr/hal-04597464v1">IIABA Activity Report: Diagnostic Tool Writing Workshop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Eve Fouilleux">Eve Fouilleux</text:a><text:span>,</text:span><text:a xlink:type="simple" xlink:href="https://hal.science/search/index/?q=*&amp;authFullName_s=Francisco Garrido-Garza">Francisco Garrido-Garza</text:a><text:span>,</text:span><text:a xlink:type="simple" xlink:href="https://hal.science/search/index/?q=*&amp;authFullName_s=Bakari Mongo">Bakari Mongo</text:a><text:span>,</text:span><text:a xlink:type="simple" xlink:href="https://hal.science/search/index/?q=*&amp;authFullName_s=Sandra Haule">Sandra Haule</text:a><text:span>et al.</text:span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4597464v1">hal-045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53v1">La réforme de la politique agricole commune au sein du système politico-administratif français. Analyse d'un changement de politique publique comme processus d'apprentissage social</text:a></text:p>
              <text:p text:style-name="Normal"><text:a xlink:type="simple" xlink:href="https://hal.science/search/index/?q=*&amp;authFullName_s=Eve Fouilleux">Eve Fouilleux</text:a></text:p>
              <text:p text:style-name="Normal"><text:span>[Rapport de recherche] INRA Station d'Economie et Sociologie rurales. 1994, 95 p</text:span></text:p>
              <text:p text:style-name="Normal"><text:span>Rapport</text:span><text:span><text:s/>(rapport de recherche)</text:span></text:p>
              <text:p text:style-name="Normal"><text:a xlink:type="simple" xlink:href="https://hal.science/hal-02283453v1">hal-0228345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b597e" table:style-name="8b597e">
          <table:table-column table:style-name="8b597e.0"/>
          <table:table-row>
            <table:table-cell office:value-type="string">
              <text:p text:style-name="Normal"><text:a xlink:type="simple" xlink:href="https://hal.inrae.fr/tel-02839345v1">Idées, institutions et dynamiques du changement de politique publique : les transformations de la politique agricole commune</text:a></text:p>
              <text:p text:style-name="Normal"><text:a xlink:type="simple" xlink:href="https://hal.science/search/index/?q=*&amp;authFullName_s=Eve Fouilleux">Eve Fouilleux</text:a></text:p>
              <text:p text:style-name="Normal"><text:span>Sciences du Vivant [q-bio]. Université Pierre Mendès-France (Grenoble 2)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345v1">tel-02839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Fouilleux</dc:title>
    <dc:subject/>
    <dc:description>CV</dc:description>
    <dc:creator/>
    <dc:date>2026-05-04T02:29:00.000</dc:date>
    <meta:generator>PHPWord</meta:generator>
    <meta:initial-creator>CCSD</meta:initial-creator>
    <meta:creation-date>2026-05-04T02:29:00.000</meta:creation-date>
    <meta:keyword/>
    <meta:user-defined meta:name="Category"/>
    <meta:user-defined meta:name="Company"/>
    <meta:user-defined meta:name="Manager"/>
  </office:meta>
</office:document-meta>
</file>