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d96" style:family="table">
      <style:table-properties style:rel-width="100" table:align="center"/>
    </style:style>
    <style:style style:name="85ad96.0" style:family="table-column">
      <style:table-column-properties style:column-width="0.00cm"/>
    </style:style>
    <style:style style:name="b985bd" style:family="table">
      <style:table-properties style:rel-width="100" table:align="center"/>
    </style:style>
    <style:style style:name="b985bd.0" style:family="table-column">
      <style:table-column-properties style:column-width="0.00cm"/>
    </style:style>
    <style:style style:name="006902" style:family="table">
      <style:table-properties style:rel-width="100" table:align="center"/>
    </style:style>
    <style:style style:name="006902.0" style:family="table-column">
      <style:table-column-properties style:column-width="0.00cm"/>
    </style:style>
    <style:style style:name="dd6966" style:family="table">
      <style:table-properties style:rel-width="100" table:align="center"/>
    </style:style>
    <style:style style:name="dd6966.0" style:family="table-column">
      <style:table-column-properties style:column-width="0.00cm"/>
    </style:style>
    <style:style style:name="179889" style:family="table">
      <style:table-properties style:rel-width="100" table:align="center"/>
    </style:style>
    <style:style style:name="179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Ève Givois<text:s/></text:span><text:span text:style-name="T2">Experte en modélisation (Bibliothèque nationale de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-givois">eve-giv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208-9026">0009-0004-0208-90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550219">23155021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8154440174235341835">18815444017423534183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xes de recherche :</text:span></text:p>
        <text:list text:style-name="listStyle_1">
          <text:list-item>
            <text:p text:style-name="P20"><text:span text:style-name="T10">Histoire des médias audiovisuels</text:span></text:p>
          </text:list-item>
        </text:list>
        <text:list text:style-name="listStyle_1">
          <text:list-item>
            <text:p text:style-name="P22"><text:span text:style-name="T11">Médiations de documents audiovisuels</text:span></text:p>
          </text:list-item>
        </text:list>
        <text:list text:style-name="listStyle_1">
          <text:list-item>
            <text:p text:style-name="P24"><text:span text:style-name="T12">Histoire des représentations de l'immigration en France</text:span></text:p>
          </text:list-item>
        </text:list>
        <text:p text:style-name="P25"><text:span text:style-name="T13">Activités :</text:span></text:p>
        <text:list text:style-name="listStyle_2">
          <text:list-item>
            <text:p text:style-name="P28"><text:span text:style-name="T14">2025-... : experte en modélisation, pilote Œuvres et Expressions spécialisées du code RDA-FR (BnF, Département des Métadonnées)</text:span></text:p>
          </text:list-item>
        </text:list>
        <text:list text:style-name="listStyle_2">
          <text:list-item>
            <text:p text:style-name="P30"><text:span text:style-name="T15">2023-2024 : chargée de recherche post-doctorante à la bibliothèque Kandinsky (MNAM-CCI/Centre Pompidou) dans le cadre du projet &amp;quot;Mémoires audiovisuelles des expositions du Centre Pompidou) porté par François Nawrocki et Mica Gherghescu, soutenu par la FSP, en partenariat avec l'École des Chartes, l'INA, Paris-Saclay, la BnF.</text:span></text:p>
          </text:list-item>
        </text:list>
        <text:list text:style-name="listStyle_2">
          <text:list-item>
            <text:p text:style-name="P32"><text:span text:style-name="T16">2022-2023 : ingénieure d'étude à la bibliothèque interuniversitaire de la Sorbonne dans le cadre du projet &amp;quot;ès lettres&amp;quot; porté par Pierre Verschueren (Centre Lucien Febvre/Université de Franche-Comté) et Cécile Obligi (BIS).</text:span></text:p>
          </text:list-item>
        </text:list>
        <text:list text:style-name="listStyle_2">
          <text:list-item>
            <text:p text:style-name="P34"><text:span text:style-name="T17">2020-2022 : ingénieure de recherche post-doctorante à l'Université de Lille (GERiiCO/Université de Lille) et à l'UPHF (deVisu puis LARSHS/UPHF) dans le cadre du projet &amp;quot;AlgoDoc - recommandation algorithmique du cinéma documentaire d'auteur&amp;quot; porté par Samuel Gantier.</text:span></text:p>
          </text:list-item>
        </text:list>
        <text:list text:style-name="listStyle_2">
          <text:list-item>
            <text:p text:style-name="P36"><text:span text:style-name="T18">2013-2014 : membre du comité d'organisation du projet &amp;quot;Images interdites de la grande guerre&amp;quot; porté par Hélène Guillot (ISOR-Centre d'histoire du XIXe siècle/Université Paris 1 Panthéon-Sorbonne).</text:span></text:p>
          </text:list-item>
        </text:list>
        <text:list text:style-name="listStyle_2">
          <text:list-item>
            <text:p text:style-name="P38"><text:span text:style-name="T19">2009-2010 : vacation de recherche au Muséum national d'histoire naturelle dans le cadre du projet &amp;quot;Le Pigeon en ville&amp;quot; (MNHN et ISCC/CNRS) porté par Anne-Caroline Prévost-Julliard.</text:span></text:p>
          </text:list-item>
        </text:list>
        <text:p text:style-name="P39"><text:span text:style-name="T20">Titres :</text:span></text:p>
        <text:list text:style-name="listStyle_3">
          <text:list-item>
            <text:p text:style-name="P42"><text:span text:style-name="T21">2022 : qualifiée en Histoire et en SIC par les 22e et 71e sections du CNU</text:span></text:p>
          </text:list-item>
        </text:list>
        <text:list text:style-name="listStyle_3">
          <text:list-item>
            <text:p text:style-name="P44"><text:span text:style-name="T22">2019 : docteure en Histoire de l'Université Paris 1 Panthéon-Sorbonne (équipe ISOR/Centre d'histoire du XIXe siècle) sous la direction de Myriam Tsikounas</text:span></text:p>
          </text:list-item>
        </text:list>
        <text:list text:style-name="listStyle_3">
          <text:list-item>
            <text:p text:style-name="P46"><text:span text:style-name="T23">2012 : diplômée du master Gestion de patrimoines audiovisuels et numériques de l'INA Sup</text:span></text:p>
          </text:list-item>
        </text:list>
        <text:list text:style-name="listStyle_3">
          <text:list-item>
            <text:p text:style-name="P48"><text:span text:style-name="T24">2010 : diplômée du master Histoire et audiovisuel de l'Université Paris 1 Panthéon-Sorbonne sous la direction de Myriam Tsikounas</text:span></text:p>
          </text:list-item>
        </text:list>
        <text:list text:style-name="listStyle_3">
          <text:list-item>
            <text:p text:style-name="P50"><text:span text:style-name="T25">2008 : diplômée en bi-licence Histoire et Science politique de l'Université Paris 1 Panthéon-Sorbonne.</text:span></text:p>
          </text:list-item>
        </text:list>
        <text:p text:style-name="P51"><text:span text:style-name="T26">Autres postes :</text:span></text:p>
        <text:list text:style-name="listStyle_4">
          <text:list-item>
            <text:p text:style-name="P54"><text:span text:style-name="T27">2012-2014 : chargée de valorisation d'archives audiovisuelles (LTC Patrimoine/Archive TV)</text:span></text:p>
          </text:list-item>
        </text:list>
        <text:p text:style-name="P55"/>
        <text:p text:style-name="Heading2"><text:span text:style-name="T28">Publications</text:span></text:p>
        <text:p text:style-name="P57"/>
        <text:p text:style-name="P58"/>
        <text:p text:style-name="Heading2"><text:span text:style-name="T29">Chapitre d'ouvrage (1)</text:span></text:p>
        <text:p text:style-name="P60"/>
        <table:table table:name="85ad96" table:style-name="85ad96">
          <table:table-column table:style-name="85ad96.0"/>
          <table:table-row>
            <table:table-cell office:value-type="string">
              <text:p text:style-name="Normal"><text:a xlink:type="simple" xlink:href="https://hal.science/hal-04504627v1">Favoriser la visibilité du patrimoine cinématographique par les algorithmes. Une expérimentation de recommandation de contenu à contenu appliquée au catalogue de la plateforme Tënk</text:a></text:p>
              <text:p text:style-name="Normal"><text:a xlink:type="simple" xlink:href="https://hal.science/search/index/?q=*&amp;authFullName_s=Ève Givois">Ève Givois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Samuel Gantier">Samuel Gantier</text:a><text:span>,</text:span><text:a xlink:type="simple" xlink:href="https://hal.science/search/index/?q=*&amp;authFullName_s=Bernard Jacquemin">Bernard Jacquemin</text:a></text:p>
              <text:p text:style-name="Normal"><text:span>Guèvremont, Véronique; Brin, Colette.<text:s/></text:span><text:span>Intelligence artificielle, culture et médias</text:span><text:span>, Presses de l’Université Laval, pp.213-241, 2024, 978-2-7637-5877-0</text:span></text:p>
              <text:p text:style-name="Normal"><text:span>Chapitre d'ouvrage</text:span></text:p>
              <text:p text:style-name="Normal"><text:a xlink:type="simple" xlink:href="https://hal.science/hal-04504627v1">hal-04504627v1</text:a></text:p>
            </table:table-cell>
          </table:table-row>
        </table:table>
        <text:p text:style-name="P61"/>
        <text:p text:style-name="Heading2"><text:span text:style-name="T30">Article dans une revue (5)</text:span></text:p>
        <text:p text:style-name="P63"/>
        <table:table table:name="b985bd" table:style-name="b985bd">
          <table:table-column table:style-name="b985bd.0"/>
          <table:table-row>
            <table:table-cell office:value-type="string">
              <text:p text:style-name="Normal"><text:a xlink:type="simple" xlink:href="https://hal.science/hal-04190694v1">Cartographier les dispositifs de réalisation des films documentaires</text:a></text:p>
              <text:p text:style-name="Normal"><text:a xlink:type="simple" xlink:href="https://hal.science/search/index/?q=*&amp;authFullName_s=Samuel Gantier">Samuel Gantier</text:a><text:span>,</text:span><text:a xlink:type="simple" xlink:href="https://hal.science/search/index/?q=*&amp;authFullName_s=Ève Givois">Ève Givois</text:a><text:span>,</text:span><text:a xlink:type="simple" xlink:href="https://hal.science/search/index/?q=*&amp;authFullName_s=Bernard Jacquemin">Bernard Jacquemin</text:a></text:p>
              <text:p text:style-name="Normal"><text:span>Mise au Point</text:span><text:span>, 2023, 17,<text:s/></text:span><text:a xlink:type="simple" xlink:href="https://dx.doi.org/10.4000/map.6522">⟨10.4000/map.6522⟩</text:a></text:p>
              <text:p text:style-name="Normal"><text:span>Article dans une revue</text:span></text:p>
              <text:p text:style-name="Normal"><text:a xlink:type="simple" xlink:href="https://hal.science/hal-04190694v1">hal-041906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7847v1">Réception d’une recommandation algorithmique basée sur les dispositifs de réalisation des films documentaires</text:a></text:p>
              <text:p text:style-name="Normal"><text:a xlink:type="simple" xlink:href="https://hal.science/search/index/?q=*&amp;authFullName_s=Samuel Gantier">Samuel Gantier</text:a><text:span>,</text:span><text:a xlink:type="simple" xlink:href="https://hal.science/search/index/?q=*&amp;authFullName_s=Ève Givois">Ève Givois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Bouchra Atbane-El Houadi">Bouchra Atbane-El Houadi</text:a></text:p>
              <text:p text:style-name="Normal"><text:span>Revue française des sciences de l'information et de la communication</text:span><text:span>, 2023, 26,<text:s/></text:span><text:a xlink:type="simple" xlink:href="https://dx.doi.org/10.4000/rfsic.14204">⟨10.4000/rfsic.14204⟩</text:a></text:p>
              <text:p text:style-name="Normal"><text:span>Article dans une revue</text:span></text:p>
              <text:p text:style-name="Normal"><text:a xlink:type="simple" xlink:href="https://lilloa.hal.science/hal-04197847v1">hal-041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523v1">Élaboration itérative d’un thésaurus pour indexer le cinéma documentaire à partir des procédés filmiques</text:a></text:p>
              <text:p text:style-name="Normal"><text:a xlink:type="simple" xlink:href="https://hal.science/search/index/?q=*&amp;authFullName_s=Eve Givois">Eve Givois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Samuel Gantier">Samuel Gantier</text:a><text:span>,</text:span><text:a xlink:type="simple" xlink:href="https://hal.science/search/index/?q=*&amp;authFullName_s=Bouchra Atbane-El Haoudi">Bouchra Atbane-El Haoudi</text:a></text:p>
              <text:p text:style-name="Normal"><text:span>I2D – Information, données &amp; documents</text:span><text:span>, 2021, 2, pp.122-150.<text:s/></text:span><text:a xlink:type="simple" xlink:href="https://dx.doi.org/10.3917/i2d.212.0122">⟨10.3917/i2d.212.0122⟩</text:a></text:p>
              <text:p text:style-name="Normal"><text:span>Article dans une revue</text:span></text:p>
              <text:p text:style-name="Normal"><text:a xlink:type="simple" xlink:href="https://hal.science/hal-03466523v1">hal-034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13v1">Recommander autrement les films documentaires ? Design d’une preuve de concept basée sur l’indexation des dispositifs de réalisation</text:a></text:p>
              <text:p text:style-name="Normal"><text:a xlink:type="simple" xlink:href="https://hal.science/search/index/?q=*&amp;authFullName_s=Samuel Gantier">Samuel Gantier</text:a><text:span>,</text:span><text:a xlink:type="simple" xlink:href="https://hal.science/search/index/?q=*&amp;authFullName_s=Eve Givois">Eve Givois</text:a><text:span>,</text:span><text:a xlink:type="simple" xlink:href="https://hal.science/search/index/?q=*&amp;authFullName_s=Eric Kergosien">Eric Kergosien</text:a></text:p>
              <text:p text:style-name="Normal"><text:span>Revue des Interactions Humaines Médiatisées (RIHM) = Journal of Human Mediated Interactions</text:span><text:span>, 2020, 21 (2), pp.1-26</text:span></text:p>
              <text:p text:style-name="Normal"><text:span>Article dans une revue</text:span></text:p>
              <text:p text:style-name="Normal"><text:a xlink:type="simple" xlink:href="https://hal.science/hal-03466413v1">hal-0346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737v1">La figure de l’immigré italien dans les coproductions cinématographiques franco-italiennes : d’un cadre de production international à un imaginaire transnational ?</text:a></text:p>
              <text:p text:style-name="Normal"><text:a xlink:type="simple" xlink:href="https://hal.science/search/index/?q=*&amp;authFullName_s=Eve Givois">Eve Givois</text:a></text:p>
              <text:p text:style-name="Normal"><text:span>Page 19 - Bulletin des doctorants et jeunes chercheurs du Centre de recherche en Histoire du XIXe siècle</text:span><text:span>, 2016, Le Transnational. Doctoriales 2016 les sources judiciaires, pénitentiaires et policières, 6, pp.43-51</text:span></text:p>
              <text:p text:style-name="Normal"><text:span>Article dans une revue</text:span></text:p>
              <text:p text:style-name="Normal"><text:a xlink:type="simple" xlink:href="https://hal.science/hal-03631737v1">hal-03631737v1</text:a></text:p>
            </table:table-cell>
          </table:table-row>
        </table:table>
        <text:p text:style-name="P64"/>
        <text:p text:style-name="Heading2"><text:span text:style-name="T31">Rapport (3)</text:span></text:p>
        <text:p text:style-name="P66"/>
        <table:table table:name="006902" table:style-name="006902">
          <table:table-column table:style-name="006902.0"/>
          <table:table-row>
            <table:table-cell office:value-type="string">
              <text:p text:style-name="Normal"><text:a xlink:type="simple" xlink:href="https://hal.science/hal-03616629v1">Rapport technique du programme AlgoDoc#2 (Algorithme de recommandation multi-facette de films documentaires)</text:a></text:p>
              <text:p text:style-name="Normal"><text:a xlink:type="simple" xlink:href="https://hal.science/search/index/?q=*&amp;authFullName_s=Samuel Gantier">Samuel Gantier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ve Givois">Eve Givois</text:a><text:span>,</text:span><text:a xlink:type="simple" xlink:href="https://hal.science/search/index/?q=*&amp;authFullName_s=Bouchra Atbane-El Haoudi">Bouchra Atbane-El Haoudi</text:a></text:p>
              <text:p text:style-name="Normal"><text:span>[Rapport Technique] LARSH; GERiiCO, 59650 Villeneuve-d'Ascq. 2022</text:span></text:p>
              <text:p text:style-name="Normal"><text:span>Rapport</text:span><text:span><text:s/>(rapport technique)</text:span></text:p>
              <text:p text:style-name="Normal"><text:a xlink:type="simple" xlink:href="https://hal.science/hal-03616629v1">hal-036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04v2">Rapport technique du programme AlgoDoc (Algorithme de recommandation de films documentaires)</text:a></text:p>
              <text:p text:style-name="Normal"><text:a xlink:type="simple" xlink:href="https://hal.science/search/index/?q=*&amp;authFullName_s=Samuel Gantier">Samuel Gantier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Eve Givois">Eve Givois</text:a><text:span>,</text:span><text:a xlink:type="simple" xlink:href="https://hal.science/search/index/?q=*&amp;authFullName_s=Bouchra Atbane-El Haoudi">Bouchra Atbane-El Haoudi</text:a></text:p>
              <text:p text:style-name="Normal"><text:span>[Rapport Technique] Laboratoire GERiiCO; Laboratoire DeVisu. 2020</text:span></text:p>
              <text:p text:style-name="Normal"><text:span>Rapport</text:span><text:span><text:s/>(rapport technique)</text:span></text:p>
              <text:p text:style-name="Normal"><text:a xlink:type="simple" xlink:href="https://hal.science/hal-03041204v2">hal-03041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83v1">Les Pigeons dans Le Figaro de 1861 à 1942</text:a></text:p>
              <text:p text:style-name="Normal"><text:a xlink:type="simple" xlink:href="https://hal.science/search/index/?q=*&amp;authFullName_s=Eve Givois">Eve Givois</text:a></text:p>
              <text:p text:style-name="Normal"><text:span>[Rapport de recherche] Museum National d'Histoire Naturelle (MNHN); Institut des sciences de la communication (ISCC - CNRS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631583v1">hal-03631583v1</text:a></text:p>
            </table:table-cell>
          </table:table-row>
        </table:table>
        <text:p text:style-name="P67"/>
        <text:p text:style-name="Heading2"><text:span text:style-name="T32">Thèse (1)</text:span></text:p>
        <text:p text:style-name="P69"/>
        <table:table table:name="dd6966" table:style-name="dd6966">
          <table:table-column table:style-name="dd6966.0"/>
          <table:table-row>
            <table:table-cell office:value-type="string">
              <text:p text:style-name="Normal"><text:a xlink:type="simple" xlink:href="https://theses.hal.science/tel-03847731v1">Les Représentations audiovisuelles françaises de migrants italiens, espagnols et portugais (1945-1974)</text:a></text:p>
              <text:p text:style-name="Normal"><text:a xlink:type="simple" xlink:href="https://hal.science/search/index/?q=*&amp;authFullName_s=Ève Givois">Ève Givois</text:a></text:p>
              <text:p text:style-name="Normal"><text:span>Histoire. Université Panthéon-Sorbonne - Paris I, 2019. Français.<text:s/></text:span><text:a xlink:type="simple" xlink:href="https://www.theses.fr/2019PA01H038">⟨NNT : 2019PA01H038⟩</text:a></text:p>
              <text:p text:style-name="Normal"><text:span>Thèse</text:span></text:p>
              <text:p text:style-name="Normal"><text:a xlink:type="simple" xlink:href="https://theses.hal.science/tel-03847731v1">tel-03847731v1</text:a></text:p>
            </table:table-cell>
          </table:table-row>
        </table:table>
        <text:p text:style-name="P70"/>
        <text:p text:style-name="Heading2"><text:span text:style-name="T33">Article de blog scientifique (3)</text:span></text:p>
        <text:p text:style-name="P72"/>
        <table:table table:name="179889" table:style-name="179889">
          <table:table-column table:style-name="179889.0"/>
          <table:table-row>
            <table:table-cell office:value-type="string">
              <text:p text:style-name="Normal"><text:a xlink:type="simple" xlink:href="https://hal.science/hal-04616149v2">Les diaporamas au Centre Pompidou 1/3</text:a></text:p>
              <text:p text:style-name="Normal"><text:a xlink:type="simple" xlink:href="https://hal.science/search/index/?q=*&amp;authFullName_s=Ève Givois">Ève Givois</text:a></text:p>
              <text:p text:style-name="Normal"><text:span>2024,<text:s/></text:span><text:a xlink:type="simple" xlink:href="https://dx.doi.org/10.58079/11vky">⟨10.58079/11vky⟩</text:a></text:p>
              <text:p text:style-name="Normal"><text:span>Article de blog scientifique</text:span></text:p>
              <text:p text:style-name="Normal"><text:a xlink:type="simple" xlink:href="https://hal.science/hal-04616149v2">hal-04616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85v2">Les diaporamas au Centre Pompidou 2/3</text:a></text:p>
              <text:p text:style-name="Normal"><text:a xlink:type="simple" xlink:href="https://hal.science/search/index/?q=*&amp;authFullName_s=Ève Givois">Ève Givois</text:a></text:p>
              <text:p text:style-name="Normal"><text:span>2024,<text:s/></text:span><text:a xlink:type="simple" xlink:href="https://dx.doi.org/10.58079/11vkz">⟨10.58079/11vkz⟩</text:a></text:p>
              <text:p text:style-name="Normal"><text:span>Article de blog scientifique</text:span></text:p>
              <text:p text:style-name="Normal"><text:a xlink:type="simple" xlink:href="https://hal.science/hal-04616185v2">hal-04616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33v1">Les diaporamas au Centre Pompidou 3/3</text:a></text:p>
              <text:p text:style-name="Normal"><text:a xlink:type="simple" xlink:href="https://hal.science/search/index/?q=*&amp;authFullName_s=Ève Givois">Ève Givois</text:a></text:p>
              <text:p text:style-name="Normal"><text:span>2024,<text:s/></text:span><text:a xlink:type="simple" xlink:href="https://dx.doi.org/10.58079/12aqt">⟨10.58079/12aqt⟩</text:a></text:p>
              <text:p text:style-name="Normal"><text:span>Article de blog scientifique</text:span></text:p>
              <text:p text:style-name="Normal"><text:a xlink:type="simple" xlink:href="https://hal.science/hal-04709133v1">hal-04709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ve Givois</dc:title>
    <dc:subject/>
    <dc:description>CV</dc:description>
    <dc:creator/>
    <dc:date>2026-05-23T23:40:14.000</dc:date>
    <meta:generator>PHPWord</meta:generator>
    <meta:initial-creator>CCSD</meta:initial-creator>
    <meta:creation-date>2026-05-23T23:40:14.000</meta:creation-date>
    <meta:keyword/>
    <meta:user-defined meta:name="Category"/>
    <meta:user-defined meta:name="Company"/>
    <meta:user-defined meta:name="Manager"/>
  </office:meta>
</office:document-meta>
</file>