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960" style:family="table">
      <style:table-properties style:rel-width="100" table:align="center"/>
    </style:style>
    <style:style style:name="ae7960.0" style:family="table-column">
      <style:table-column-properties style:column-width="0.00cm"/>
    </style:style>
    <style:style style:name="cdd971" style:family="table">
      <style:table-properties style:rel-width="100" table:align="center"/>
    </style:style>
    <style:style style:name="cdd971.0" style:family="table-column">
      <style:table-column-properties style:column-width="0.00cm"/>
    </style:style>
    <style:style style:name="b50558" style:family="table">
      <style:table-properties style:rel-width="100" table:align="center"/>
    </style:style>
    <style:style style:name="b50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 LAMENDOUR<text:s/></text:span><text:span text:style-name="T2">CV Eve Lamendo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-lamendour">eve-lamend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95-8393">0000-0001-7595-83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132524">13213252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8010316">2880103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orat en Sciences de Gestion,</text:span><text:span text:style-name="T10"><text:s/>Université de Nantes, 8 septembre 2008, Mention Très honorable avec félicitations du jury et invitation à publier, Titre de la thèse :<text:s/></text:span><text:span text:style-name="T11">Management et représentation. Enquête sur les représentations du management dans le cinéma, 1895-2005.</text:span><text:span text:style-name="T12"><text:s/>Directeurs de thèse : Yannick Lemarchand, professeur à l’université de Nantes, et Patrick Fridenson, directeur d'études à l'Ecole des Hautes Etudes en Sciences Sociales.</text:span></text:p>
        <text:p text:style-name="P22"><text:span text:style-name="T13">Habilitation à Diriger des Recherches,</text:span><text:span text:style-name="T14"><text:s/>Université de Poitiers, 5 octobre 2017, titre du mémoire :<text:s/></text:span><text:span text:style-name="T15">Penser le management autrement. Eloge de la fiction,</text:span><text:span text:style-name="T16"><text:s/>Coordinatrice : Aurélie Dudézert, Professeure, IAE de Poitiers.</text:span></text:p>
        <text:p text:style-name="P27"><text:span text:style-name="T17">Ouvrage</text:span></text:p>
        <text:p text:style-name="P29"><text:span text:style-name="T18">Les managers à l'écran : enquête sur une image déconcertante</text:span><text:span text:style-name="T19">, Presses Universitaires de Rennes, 2012.</text:span></text:p>
        <text:p text:style-name="P32"><text:span text:style-name="T20">Labellisation FNEGE 2014.</text:span></text:p>
        <text:p text:style-name="P34"><text:span text:style-name="T21">Prix EFMD –FNEGE du Meilleur Ouvrage de Recherche, &amp;quot;Mention spéciale du jury&amp;quot; 2015.</text:span></text:p>
        <text:p text:style-name="P36"><text:a xlink:type="simple" xlink:href="http://www.fnege.org/nos-prix/prix-du-meilleur-ouvrage/resultats-2014">http://www.fnege.org/nos-prix/prix-du-meilleur-ouvrage/resultats-2014</text:a></text:p>
        <text:p text:style-name="P37"/>
        <text:p text:style-name="Heading2"><text:span text:style-name="T22">Publications</text:span></text:p>
        <text:p text:style-name="P39"/>
        <text:p text:style-name="P40"/>
        <text:p text:style-name="Heading2"><text:span text:style-name="T23">Article dans une revue (13)</text:span></text:p>
        <text:p text:style-name="P42"/>
        <table:table table:name="ae7960" table:style-name="ae7960">
          <table:table-column table:style-name="ae7960.0"/>
          <table:table-row>
            <table:table-cell office:value-type="string">
              <text:p text:style-name="Normal"><text:a xlink:type="simple" xlink:href="https://hal.science/hal-05504756v1">The Big Short ! A tale of financial anticipation and of traders’ behaviors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Eve Lamendour">Eve Lamendour</text:a><text:span>,</text:span><text:a xlink:type="simple" xlink:href="https://hal.science/search/index/?q=*&amp;authFullName_s=Nathalie Oriol">Nathalie Oriol</text:a></text:p>
              <text:p text:style-name="Normal"><text:span>Entreprise &amp; société</text:span><text:span>, 2026, 2025 – 1 (17), p. 181-205</text:span></text:p>
              <text:p text:style-name="Normal"><text:span>Article dans une revue</text:span></text:p>
              <text:p text:style-name="Normal"><text:a xlink:type="simple" xlink:href="https://hal.science/hal-05504756v1">hal-0550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38v1">Effectiveness of future-focused sustainability appeals in public service announcements: Roles of emotions and ‘forestalgia’ experiences</text:a></text:p>
              <text:p text:style-name="Normal"><text:a xlink:type="simple" xlink:href="https://hal.science/search/index/?q=*&amp;authFullName_s=Tyler Hancock">Tyler Hancock</text:a><text:span>,</text:span><text:a xlink:type="simple" xlink:href="https://hal.science/search/index/?q=*&amp;authFullName_s=Iryna Pentina">Iryna Pentina</text:a><text:span>,</text:span><text:a xlink:type="simple" xlink:href="https://hal.science/search/index/?q=*&amp;authFullName_s=Eve Lamendour">Eve Lamendour</text:a></text:p>
              <text:p text:style-name="Normal"><text:span>Journal of Marketing Communications</text:span><text:span>, 2024, pp.1-23.<text:s/></text:span><text:a xlink:type="simple" xlink:href="https://dx.doi.org/10.1080/13527266.2024.2446808">⟨10.1080/13527266.2024.2446808⟩</text:a></text:p>
              <text:p text:style-name="Normal"><text:span>Article dans une revue</text:span></text:p>
              <text:p text:style-name="Normal"><text:a xlink:type="simple" xlink:href="https://hal.science/hal-05504538v1">hal-055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28v2">Entrepreneuriat au féminin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Paulette Robic">Paulette Robic</text:a></text:p>
              <text:p text:style-name="Normal"><text:span>Revue Internationale PME</text:span><text:span>, 2023,<text:s/></text:span><text:a xlink:type="simple" xlink:href="https://dx.doi.org/10.7202/1095584ar">⟨10.7202/1095584ar⟩</text:a></text:p>
              <text:p text:style-name="Normal"><text:span>Article dans une revue</text:span></text:p>
              <text:p text:style-name="Normal"><text:a xlink:type="simple" xlink:href="https://hal.science/hal-04470628v2">hal-044706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23v1">Portrait of the Homo Academicus as a Messy Female Investigator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Naomi Alderman">Naomi Alderman</text:a></text:p>
              <text:p text:style-name="Normal"><text:span>M@n@gement</text:span><text:span>, 2022, 25 (2),<text:s/></text:span><text:a xlink:type="simple" xlink:href="https://dx.doi.org/10.37725/mgmt.v25.8463">⟨10.37725/mgmt.v25.8463⟩</text:a></text:p>
              <text:p text:style-name="Normal"><text:span>Article dans une revue</text:span></text:p>
              <text:p text:style-name="Normal"><text:a xlink:type="simple" xlink:href="https://hal.science/hal-05504623v1">hal-0550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78v1">Interdit de rêver ou l’impossible utopie managériale</text:a></text:p>
              <text:p text:style-name="Normal"><text:a xlink:type="simple" xlink:href="https://hal.science/search/index/?q=*&amp;authFullName_s=Eve Lamendour">Eve Lamendour</text:a></text:p>
              <text:p text:style-name="Normal"><text:span>Entreprises et Histoire</text:span><text:span>, 2019,<text:s/></text:span><text:a xlink:type="simple" xlink:href="https://dx.doi.org/10.3917/eh.096.0029">⟨10.3917/eh.096.0029⟩</text:a></text:p>
              <text:p text:style-name="Normal"><text:span>Article dans une revue</text:span></text:p>
              <text:p text:style-name="Normal"><text:a xlink:type="simple" xlink:href="https://hal.science/hal-02398878v1">hal-0239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86v1">L’entreprise au prisme de la science-fiction</text:a></text:p>
              <text:p text:style-name="Normal"><text:a xlink:type="simple" xlink:href="https://hal.science/search/index/?q=*&amp;authFullName_s=Patrick Johnson">Patrick Johnson</text:a><text:span>,</text:span><text:a xlink:type="simple" xlink:href="https://hal.science/search/index/?q=*&amp;authFullName_s=Eve Lamendour">Eve Lamendour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Malka Older">Malka Older</text:a><text:span>,</text:span><text:a xlink:type="simple" xlink:href="https://hal.science/search/index/?q=*&amp;authFullName_s=Corine Gendron">Corine Gendron</text:a><text:span>et al.</text:span></text:p>
              <text:p text:style-name="Normal"><text:span>Entreprises et Histoire</text:span><text:span>, 2019, n°96 (3), pp.171.<text:s/></text:span><text:a xlink:type="simple" xlink:href="https://dx.doi.org/10.3917/eh.096.0171">⟨10.3917/eh.096.0171⟩</text:a></text:p>
              <text:p text:style-name="Normal"><text:span>Article dans une revue</text:span></text:p>
              <text:p text:style-name="Normal"><text:a xlink:type="simple" xlink:href="https://hal.science/hal-02398886v1">hal-0239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50v1">L’évaluation chiffrée : une fiction au travail</text:a></text:p>
              <text:p text:style-name="Normal"><text:a xlink:type="simple" xlink:href="https://hal.science/search/index/?q=*&amp;authFullName_s=Eve Lamendour">Eve Lamendour</text:a></text:p>
              <text:p text:style-name="Normal"><text:span>Cahiers de psychologie politique</text:span><text:span>, 2018, 33,<text:s/></text:span><text:a xlink:type="simple" xlink:href="https://dx.doi.org/10.34745/numerev_1174">⟨10.34745/numerev_1174⟩</text:a></text:p>
              <text:p text:style-name="Normal"><text:span>Article dans une revue</text:span></text:p>
              <text:p text:style-name="Normal"><text:a xlink:type="simple" xlink:href="https://hal.science/hal-02163450v1">hal-0216345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39578v1">Sous la légende. Le récit inédit du renseignement français</text:a></text:p>
              <text:p text:style-name="Normal"><text:a xlink:type="simple" xlink:href="https://hal.science/search/index/?q=*&amp;authFullName_s=Eve Lamendour">Eve Lamendour</text:a></text:p>
              <text:p text:style-name="Normal"><text:span>Hermès, La Revue - Cognition, communication, politique</text:span><text:span>, 2016, Le renseignement, un monde fermé dans une société ouverte, 76 (3), http://www.cairn.info.gutenberg.univ-lr.fr/revue-hermes-la-revue-2016-3.htm.<text:s/></text:span><text:a xlink:type="simple" xlink:href="https://dx.doi.org/10.3917/herm.076.0162">⟨10.3917/herm.076.0162⟩</text:a></text:p>
              <text:p text:style-name="Normal"><text:span>Article dans une revue</text:span></text:p>
              <text:p text:style-name="Normal"><text:a xlink:type="simple" xlink:href="https://univ-rochelle.hal.science/hal-01639578v1">hal-016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09v1">« Je ne suis pas un numéro »</text:a></text:p>
              <text:p text:style-name="Normal"><text:a xlink:type="simple" xlink:href="https://hal.science/search/index/?q=*&amp;authFullName_s=Eve Lamendour">Eve Lamendour</text:a></text:p>
              <text:p text:style-name="Normal"><text:span>Entreprises et Histoire</text:span><text:span>, 2015, 79 (2), pp.207-210.<text:s/></text:span><text:a xlink:type="simple" xlink:href="https://dx.doi.org/10.3917/eh.079.0207">⟨10.3917/eh.079.0207⟩</text:a></text:p>
              <text:p text:style-name="Normal"><text:span>Article dans une revue</text:span></text:p>
              <text:p text:style-name="Normal"><text:a xlink:type="simple" xlink:href="https://hal.science/hal-02144009v1">hal-021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06v1">Gérer l’erreur : le quotidien décisionnel d’un institut de sondages</text:a></text:p>
              <text:p text:style-name="Normal"><text:a xlink:type="simple" xlink:href="https://hal.science/search/index/?q=*&amp;authFullName_s=Eve Lamendour">Eve Lamendour</text:a></text:p>
              <text:p text:style-name="Normal"><text:span>Entreprises et Histoire</text:span><text:span>, 2015, 79 (2), pp.160-173.<text:s/></text:span><text:a xlink:type="simple" xlink:href="https://dx.doi.org/10.3917/eh.079.0160">⟨10.3917/eh.079.0160⟩</text:a></text:p>
              <text:p text:style-name="Normal"><text:span>Article dans une revue</text:span></text:p>
              <text:p text:style-name="Normal"><text:a xlink:type="simple" xlink:href="https://hal.science/hal-02144006v1">hal-0214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31v1">Quantification, normes et croyances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Yannick Lemarchand">Yannick Lemarchand</text:a></text:p>
              <text:p text:style-name="Normal"><text:span>Entreprises et Histoire</text:span><text:span>, 2015, n° 79 (2), pp.7-11.<text:s/></text:span><text:a xlink:type="simple" xlink:href="https://dx.doi.org/10.3917/eh.079.0007">⟨10.3917/eh.079.0007⟩</text:a></text:p>
              <text:p text:style-name="Normal"><text:span>Article dans une revue</text:span></text:p>
              <text:p text:style-name="Normal"><text:a xlink:type="simple" xlink:href="https://hal.science/hal-04477831v1">hal-044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17v1">Le manager Pygmalion</text:a></text:p>
              <text:p text:style-name="Normal"><text:a xlink:type="simple" xlink:href="https://hal.science/search/index/?q=*&amp;authFullName_s=Eve Lamendour">Eve Lamendour</text:a></text:p>
              <text:p text:style-name="Normal"><text:span>Revue Française de Gestion</text:span><text:span>, 2009, 35 (194), pp.149-167.<text:s/></text:span><text:a xlink:type="simple" xlink:href="https://dx.doi.org/10.3166/RFG.194.149-167">⟨10.3166/RFG.194.149-167⟩</text:a></text:p>
              <text:p text:style-name="Normal"><text:span>Article dans une revue</text:span></text:p>
              <text:p text:style-name="Normal"><text:a xlink:type="simple" xlink:href="https://api.istex.fr/ark:/67375/HT0-C4DWP7LB-3/fulltext.pdf?sid=hal">istex</text:a></text:p>
              <text:p text:style-name="Normal"><text:a xlink:type="simple" xlink:href="https://hal.science/hal-02144017v1">hal-021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25v1">Histoire d'une représentation restrictive. Portrait du cadre en professionnel contrarié</text:a></text:p>
              <text:p text:style-name="Normal"><text:a xlink:type="simple" xlink:href="https://hal.science/search/index/?q=*&amp;authFullName_s=Eve Lamendour">Eve Lamendour</text:a></text:p>
              <text:p text:style-name="Normal"><text:span>Revue Française de Gestion</text:span><text:span>, 2008, 34 (188-189), pp.119-139.<text:s/></text:span><text:a xlink:type="simple" xlink:href="https://dx.doi.org/10.3166/RFG.188-189.119-139">⟨10.3166/RFG.188-189.119-139⟩</text:a></text:p>
              <text:p text:style-name="Normal"><text:span>Article dans une revue</text:span></text:p>
              <text:p text:style-name="Normal"><text:a xlink:type="simple" xlink:href="https://api.istex.fr/ark:/67375/HT0-CNHVTDDB-6/fulltext.pdf?sid=hal">istex</text:a></text:p>
              <text:p text:style-name="Normal"><text:a xlink:type="simple" xlink:href="https://hal.science/hal-02144025v1">hal-02144025v1</text:a></text:p>
            </table:table-cell>
          </table:table-row>
        </table:table>
        <text:p text:style-name="P43"/>
        <text:p text:style-name="Heading2"><text:span text:style-name="T24">Communication dans un congrès (9)</text:span></text:p>
        <text:p text:style-name="P45"/>
        <table:table table:name="cdd971" table:style-name="cdd971">
          <table:table-column table:style-name="cdd971.0"/>
          <table:table-row>
            <table:table-cell office:value-type="string">
              <text:p text:style-name="Normal"><text:a xlink:type="simple" xlink:href="https://hal.science/hal-05504565v1">Entre traditions et transformations : Le rôle des femmes dans le secteur viticole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Coralie Haller">Coralie Haller</text:a></text:p>
              <text:p text:style-name="Normal"><text:span>14ème Congrès de l'AEI 2025</text:span><text:span>, Académie de l’Entrepreneuriat et de l’Innovation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04565v1">hal-055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80v1">Fabriquer les récits de 2040 : Une démarche créative chorale comme outil de transformation d’un territoire littoral</text:a></text:p>
              <text:p text:style-name="Normal"><text:a xlink:type="simple" xlink:href="https://hal.science/search/index/?q=*&amp;authFullName_s=Louise Bernard">Louise Bernard</text:a><text:span>,</text:span><text:a xlink:type="simple" xlink:href="https://hal.science/search/index/?q=*&amp;authFullName_s=Mathilde Leclere">Mathilde Leclere</text:a><text:span>,</text:span><text:a xlink:type="simple" xlink:href="https://hal.science/search/index/?q=*&amp;authFullName_s=Eve Lamendour">Eve Lamendour</text:a></text:p>
              <text:p text:style-name="Normal"><text:span>Conférence Beyond Creative Cities II : « Au-delà des villes créatives : dynamiques culturelles, scènes et fabrique urbaine »</text:span><text:span>, Jun 2023, Angers, France</text:span></text:p>
              <text:p text:style-name="Normal"><text:span>Communication dans un congrès</text:span></text:p>
              <text:p text:style-name="Normal"><text:a xlink:type="simple" xlink:href="https://hal.science/hal-05448280v1">hal-054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14v1">The role of publishing in the institutionalization of a science of management in France (1970-2010)</text:a></text:p>
              <text:p text:style-name="Normal"><text:a xlink:type="simple" xlink:href="https://hal.science/search/index/?q=*&amp;authFullName_s=Eve Lamendour">Eve Lamendour</text:a></text:p>
              <text:p text:style-name="Normal"><text:span>24es Journées d’Histoire du Management &amp; des Organisations</text:span><text:span>, Mar 2019, Nice, France</text:span></text:p>
              <text:p text:style-name="Normal"><text:span>Communication dans un congrès</text:span></text:p>
              <text:p text:style-name="Normal"><text:a xlink:type="simple" xlink:href="https://hal.science/hal-02401414v1">hal-0240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19v1">L’identité au péril de Trump : regard de la fiction</text:a></text:p>
              <text:p text:style-name="Normal"><text:a xlink:type="simple" xlink:href="https://hal.science/search/index/?q=*&amp;authFullName_s=Eve Lamendour">Eve Lamendour</text:a></text:p>
              <text:p text:style-name="Normal"><text:span>CNAM, Colloque La réalité de la fiction II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401419v1">hal-024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22v1">An Expanding Luxury Land. A journey through the magical world TV series are offering to their teenage audience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Cécile Fonrouge">Cécile Fonrouge</text:a></text:p>
              <text:p text:style-name="Normal"><text:span>CTC, Cultural and Creative Industries of Childhood and Youth</text:span><text:span>, Apr 2018, Angoulême, France</text:span></text:p>
              <text:p text:style-name="Normal"><text:span>Communication dans un congrès</text:span></text:p>
              <text:p text:style-name="Normal"><text:a xlink:type="simple" xlink:href="https://hal.science/hal-02401422v1">hal-024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16v1">Le projet HERITAGE : une plateforme collaborative d’hébergement de l’information historique sur les sciences de gestion en France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Lise Arena">Lise Arena</text:a><text:span>,</text:span><text:a xlink:type="simple" xlink:href="https://hal.science/search/index/?q=*&amp;authFullName_s=Eve Lamendour">Eve Lamendour</text:a></text:p>
              <text:p text:style-name="Normal"><text:span>23èmes Journées d’histoire du management des organisations « Le temps des organisations »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818516v1">hal-018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16v1">What are little boys made of? A study of children’s representation in Au Printemps’ catalogues, 1869-1939</text:a></text:p>
              <text:p text:style-name="Normal"><text:a xlink:type="simple" xlink:href="https://hal.science/search/index/?q=*&amp;authFullName_s=Eve Lamendour">Eve Lamendour</text:a></text:p>
              <text:p text:style-name="Normal"><text:span>23es Journées d’Histoire du Management &amp; des Organisations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401416v1">hal-024014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2986v1">L'imaginaire marchand : étude exploratoire des représentations du commerce dans le cinéma, 1895-2015</text:a></text:p>
              <text:p text:style-name="Normal"><text:a xlink:type="simple" xlink:href="https://hal.science/search/index/?q=*&amp;authFullName_s=Valérie Charriere-Grillon">Valérie Charriere-Grillon</text:a><text:span>,</text:span><text:a xlink:type="simple" xlink:href="https://hal.science/search/index/?q=*&amp;authFullName_s=Eve Lamendour">Eve Lamendour</text:a></text:p>
              <text:p text:style-name="Normal"><text:span>Colloque de l'association E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cnam.hal.science/hal-04022986v1">hal-04022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29v1">Le chevalier blanc défenseur de l'industrie française ou la rhétorique comme outil de stratégie industrielle</text:a></text:p>
              <text:p text:style-name="Normal"><text:a xlink:type="simple" xlink:href="https://hal.science/search/index/?q=*&amp;authFullName_s=Eve Lamendour">Eve Lamendour</text:a></text:p>
              <text:p text:style-name="Normal"><text:span>Journées d'Histoire de la Comptabilité et du Management 2010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0465829v1">halshs-00465829v1</text:a></text:p>
            </table:table-cell>
          </table:table-row>
        </table:table>
        <text:p text:style-name="P46"/>
        <text:p text:style-name="Heading2"><text:span text:style-name="T25">Chapitre d'ouvrage (9)</text:span></text:p>
        <text:p text:style-name="P48"/>
        <table:table table:name="b50558" table:style-name="b50558">
          <table:table-column table:style-name="b50558.0"/>
          <table:table-row>
            <table:table-cell office:value-type="string">
              <text:p text:style-name="Normal"><text:a xlink:type="simple" xlink:href="https://hal.science/hal-05504590v1">Femmes dirigeantes. Images dans la culture populaire</text:a></text:p>
              <text:p text:style-name="Normal"><text:a xlink:type="simple" xlink:href="https://hal.science/search/index/?q=*&amp;authFullName_s=Eve Lamendour">Eve Lamendour</text:a></text:p>
              <text:p text:style-name="Normal"><text:span>Annie Dussuet (éd.).<text:s/></text:span><text:span>Vers l’égalité femmes-hommes au travail</text:span><text:span>, Presses Universitaires de Rennes, p.21-34, 2021, ISBN 2753582602</text:span></text:p>
              <text:p text:style-name="Normal"><text:span>Chapitre d'ouvrage</text:span></text:p>
              <text:p text:style-name="Normal"><text:a xlink:type="simple" xlink:href="https://hal.science/hal-05504590v1">hal-055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717v1">An expanding luxury land: A journey through the magical world which TV series are offering to their teenage audience</text:a></text:p>
              <text:p text:style-name="Normal"><text:a xlink:type="simple" xlink:href="https://hal.science/search/index/?q=*&amp;authFullName_s=Eve Lamendour">Eve Lamendour</text:a></text:p>
              <text:p text:style-name="Normal"><text:span>Edited by, Valérie-Inés de La Ville, Pascale Garnier, Gilles Brougère.<text:s/></text:span><text:span>Cultural and Creative Industries of Childhood and Youth: An interdisciplinary exploration of new frontiers</text:span><text:span>, Peter Lang, pp.173-191, 2021, ICCA – Industries culturelles, création, numérique, 978-2-8076-1601-1</text:span></text:p>
              <text:p text:style-name="Normal"><text:span>Chapitre d'ouvrage</text:span></text:p>
              <text:p text:style-name="Normal"><text:a xlink:type="simple" xlink:href="https://hal.science/hal-03171717v1">hal-031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00v1">L’imaginaire marchand. Etude exploratoire des représentations du commerce dans le cinéma français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Valérie Charriere-Grillon">Valérie Charriere-Grillon</text:a></text:p>
              <text:p text:style-name="Normal"><text:span>Sonny Perseil et Benoît Petitprêtre.<text:s/></text:span><text:span>La réalité de la fiction</text:span><text:span>, L’Harmattan, pp. 179-192, 2019</text:span></text:p>
              <text:p text:style-name="Normal"><text:span>Chapitre d'ouvrage</text:span></text:p>
              <text:p text:style-name="Normal"><text:a xlink:type="simple" xlink:href="https://hal.science/hal-02398900v1">hal-023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95v1">Identity for innovation: the strategy of cinema sites</text:a></text:p>
              <text:p text:style-name="Normal"><text:a xlink:type="simple" xlink:href="https://hal.science/search/index/?q=*&amp;authFullName_s=Eve Lamendour">Eve Lamendour</text:a></text:p>
              <text:p text:style-name="Normal"><text:span>, in Innovation in the cultural and creative industries, E. Pellegrin-Boucher et P. Roy, ISTE &amp; Wiley, Londres, 2019, p.131-157.</text:span><text:span>, 2019</text:span></text:p>
              <text:p text:style-name="Normal"><text:span>Chapitre d'ouvrage</text:span></text:p>
              <text:p text:style-name="Normal"><text:a xlink:type="simple" xlink:href="https://hal.science/hal-02391295v1">hal-023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98v1">L’identité pour innovation. Les stratégies des salles de cinéma nantaises</text:a></text:p>
              <text:p text:style-name="Normal"><text:a xlink:type="simple" xlink:href="https://hal.science/search/index/?q=*&amp;authFullName_s=Eve Lamendour">Eve Lamendour</text:a></text:p>
              <text:p text:style-name="Normal"><text:span>in Innovation dans les industries créatives, dirigé par E. Pellegrin-Boucher et P. Roy, ISTE éditions</text:span><text:span>, 2019</text:span></text:p>
              <text:p text:style-name="Normal"><text:span>Chapitre d'ouvrage</text:span></text:p>
              <text:p text:style-name="Normal"><text:a xlink:type="simple" xlink:href="https://hal.science/hal-02398898v1">hal-023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90v1">La fiction comme stratégie</text:a></text:p>
              <text:p text:style-name="Normal"><text:a xlink:type="simple" xlink:href="https://hal.science/search/index/?q=*&amp;authFullName_s=Eve Lamendour">Eve Lamendour</text:a></text:p>
              <text:p text:style-name="Normal"><text:span>in La réalité de la fiction, dirigé par J.-J. Perseil et B. Petitprêtre, L’Harmattan, Paris, 2019, p.167-178.</text:span><text:span>, 2019, 978-2-343-18158-5</text:span></text:p>
              <text:p text:style-name="Normal"><text:span>Chapitre d'ouvrage</text:span></text:p>
              <text:p text:style-name="Normal"><text:a xlink:type="simple" xlink:href="https://hal.science/hal-02398890v1">hal-023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86v1">« Devenez vous-même »</text:a></text:p>
              <text:p text:style-name="Normal"><text:a xlink:type="simple" xlink:href="https://hal.science/search/index/?q=*&amp;authFullName_s=Eve Lamendour">Eve Lamendour</text:a></text:p>
              <text:p text:style-name="Normal"><text:span>La Langue du management et de l’économie à l’ère néo-libérale : formes sociales et littéraires</text:span><text:span>, 2015</text:span></text:p>
              <text:p text:style-name="Normal"><text:span>Chapitre d'ouvrage</text:span></text:p>
              <text:p text:style-name="Normal"><text:a xlink:type="simple" xlink:href="https://hal.science/hal-02391286v1">hal-023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18v1">Organiser [Manager l'entreprise aux XXe et XXIe siècles]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Eve Lamendour">Eve Lamendour</text:a></text:p>
              <text:p text:style-name="Normal"><text:span>Histoire du management</text:span><text:span>, pp.269-296, 2014</text:span></text:p>
              <text:p text:style-name="Normal"><text:span>Chapitre d'ouvrage</text:span></text:p>
              <text:p text:style-name="Normal"><text:a xlink:type="simple" xlink:href="https://hal.science/hal-01649718v1">hal-016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64v1">Organiser [Manager l'entreprise au XIXe siècle]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Eve Lamendour">Eve Lamendour</text:a></text:p>
              <text:p text:style-name="Normal"><text:span>Histoire du management</text:span><text:span>, pp.47-78, 2014</text:span></text:p>
              <text:p text:style-name="Normal"><text:span>Chapitre d'ouvrage</text:span></text:p>
              <text:p text:style-name="Normal"><text:a xlink:type="simple" xlink:href="https://hal.science/hal-01649664v1">hal-01649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LAMENDOUR</dc:title>
    <dc:subject/>
    <dc:description>CV</dc:description>
    <dc:creator/>
    <dc:date>2026-05-30T14:53:44.000</dc:date>
    <meta:generator>PHPWord</meta:generator>
    <meta:initial-creator>CCSD</meta:initial-creator>
    <meta:creation-date>2026-05-30T14:53:44.000</meta:creation-date>
    <meta:keyword/>
    <meta:user-defined meta:name="Category"/>
    <meta:user-defined meta:name="Company"/>
    <meta:user-defined meta:name="Manager"/>
  </office:meta>
</office:document-meta>
</file>