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528f" style:family="table">
      <style:table-properties style:rel-width="100" table:align="center"/>
    </style:style>
    <style:style style:name="aa528f.0" style:family="table-column">
      <style:table-column-properties style:column-width="0.00cm"/>
    </style:style>
    <style:style style:name="df4e1a" style:family="table">
      <style:table-properties style:rel-width="100" table:align="center"/>
    </style:style>
    <style:style style:name="df4e1a.0" style:family="table-column">
      <style:table-column-properties style:column-width="0.00cm"/>
    </style:style>
    <style:style style:name="ad0cc8" style:family="table">
      <style:table-properties style:rel-width="100" table:align="center"/>
    </style:style>
    <style:style style:name="ad0cc8.0" style:family="table-column">
      <style:table-column-properties style:column-width="0.00cm"/>
    </style:style>
    <style:style style:name="3d11aa" style:family="table">
      <style:table-properties style:rel-width="100" table:align="center"/>
    </style:style>
    <style:style style:name="3d11aa.0" style:family="table-column">
      <style:table-column-properties style:column-width="0.00cm"/>
    </style:style>
    <style:style style:name="c1d913" style:family="table">
      <style:table-properties style:rel-width="100" table:align="center"/>
    </style:style>
    <style:style style:name="c1d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Toul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-toulza">eve-toul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49-2279">0000-0003-2049-22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416543">11241654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9919-2012">http://www.researcherid.com/rid/A-991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4)</text:span></text:p>
        <text:p text:style-name="P21"/>
        <table:table table:name="aa528f" table:style-name="aa528f">
          <table:table-column table:style-name="aa528f.0"/>
          <table:table-row>
            <table:table-cell office:value-type="string">
              <text:p text:style-name="Normal"><text:a xlink:type="simple" xlink:href="https://hal.science/hal-05566042v1">Host genetic background influences the severity of disease in Schistosoma haematobium infections</text:a></text:p>
              <text:p text:style-name="Normal"><text:a xlink:type="simple" xlink:href="https://hal.science/search/index/?q=*&amp;authFullName_s=Boris Sègnito A.E. Savassi">Boris Sègnito A.E. Savassi</text:a><text:span>,</text:span><text:a xlink:type="simple" xlink:href="https://hal.science/search/index/?q=*&amp;authFullName_s=Samoussou-Dine K Mahaman">Samoussou-Dine K Mahaman</text:a><text:span>,</text:span><text:a xlink:type="simple" xlink:href="https://hal.science/search/index/?q=*&amp;authFullName_s=Djèlili Biaou">Djèlili Biaou</text:a><text:span>,</text:span><text:a xlink:type="simple" xlink:href="https://hal.science/search/index/?q=*&amp;authFullName_s=Nélia Luviano Aparicio">Nélia Luviano Aparicio</text:a><text:span>,</text:span><text:a xlink:type="simple" xlink:href="https://hal.science/search/index/?q=*&amp;authFullName_s=Moudachirou Ibikounlé">Moudachirou Ibikounlé</text:a><text:span>et al.</text:span></text:p>
              <text:p text:style-name="Normal"><text:span>Parasite</text:span><text:span>, 2026, 33, pp.14.<text:s/></text:span><text:a xlink:type="simple" xlink:href="https://dx.doi.org/10.1051/parasite/2026013">⟨10.1051/parasite/2026013⟩</text:a></text:p>
              <text:p text:style-name="Normal"><text:span>Article dans une revue</text:span></text:p>
              <text:p text:style-name="Normal"><text:a xlink:type="simple" xlink:href="https://hal.science/hal-05566042v1">hal-055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047v1">Transcriptomic plasticity in hybrid schistosomes can contribute to their zoonotic potential</text:a></text:p>
              <text:p text:style-name="Normal"><text:a xlink:type="simple" xlink:href="https://hal.science/search/index/?q=*&amp;authFullName_s=Nelia Luviano Aparicio">Nelia Luviano Aparicio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Marion A.L. Picard">Marion A.L. Picard</text:a><text:span>et al.</text:span></text:p>
              <text:p text:style-name="Normal"><text:span>Philosophical Transactions of the Royal Society B: Biological Sciences</text:span><text:span>, 2026, 381 (1941), pp.20240534.<text:s/></text:span><text:a xlink:type="simple" xlink:href="https://dx.doi.org/10.1098/rstb.2024.0534">⟨10.1098/rstb.2024.0534⟩</text:a></text:p>
              <text:p text:style-name="Normal"><text:span>Article dans une revue</text:span></text:p>
              <text:p text:style-name="Normal"><text:a xlink:type="simple" xlink:href="https://hal.science/hal-05469047v1">hal-054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52v1">Spatial and temporal consistency in green algae-induced oyster microbiota dysbiosis and associated increased disease risk</text:a></text:p>
              <text:p text:style-name="Normal"><text:a xlink:type="simple" xlink:href="https://hal.science/search/index/?q=*&amp;authFullName_s=Elyne Dugény">Elyne Dugény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et al.</text:span></text:p>
              <text:p text:style-name="Normal"><text:span>Marine Environmental Research</text:span><text:span>, 2026, 219, pp.108043.<text:s/></text:span><text:a xlink:type="simple" xlink:href="https://dx.doi.org/10.1016/j.marenvres.2026.108043">⟨10.1016/j.marenvres.2026.108043⟩</text:a></text:p>
              <text:p text:style-name="Normal"><text:span>Article dans une revue</text:span></text:p>
              <text:p text:style-name="Normal"><text:a xlink:type="simple" xlink:href="https://hal.science/hal-05603452v1">hal-056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78v1">Evidences that host genetic background more than the environment shapes the microbiota of the snail Bulinus truncatus , an intermediate host of Schistosoma species</text:a></text:p>
              <text:p text:style-name="Normal"><text:a xlink:type="simple" xlink:href="https://hal.science/search/index/?q=*&amp;authFullName_s=Mathilde J Jaquet">Mathilde J Jaquet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Bruno Senghor">Bruno Senghor</text:a><text:span>et al.</text:span></text:p>
              <text:p text:style-name="Normal"><text:span>Molecular Ecology</text:span><text:span>, 2026, 35 (6), pp.e70318.<text:s/></text:span><text:a xlink:type="simple" xlink:href="https://dx.doi.org/10.1111/mec.70318">⟨10.1111/mec.70318⟩</text:a></text:p>
              <text:p text:style-name="Normal"><text:span>Article dans une revue</text:span></text:p>
              <text:p text:style-name="Normal"><text:a xlink:type="simple" xlink:href="https://hal.science/hal-04879778v1">hal-0487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06v1">African zoonotic schistosomiasis: a paradigm shift</text:a></text:p>
              <text:p text:style-name="Normal"><text:a xlink:type="simple" xlink:href="https://hal.science/search/index/?q=*&amp;authFullName_s=Boris Savassi">Boris Savassi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David Courtin">David Courtin</text:a><text:span>,</text:span><text:a xlink:type="simple" xlink:href="https://hal.science/search/index/?q=*&amp;authFullName_s=Moudachirou Ibikounlé">Moudachirou Ibikounlé</text:a><text:span>,</text:span><text:a xlink:type="simple" xlink:href="https://hal.science/search/index/?q=*&amp;authFullName_s=Eve Toulza">Eve Toulza</text:a><text:span>et al.</text:span></text:p>
              <text:p text:style-name="Normal"><text:span>Philosophical Transactions of the Royal Society B: Biological Sciences</text:span><text:span>, 2026, 381 (1941), pp.20240522.<text:s/></text:span><text:a xlink:type="simple" xlink:href="https://dx.doi.org/10.1098/rstb.2024.0522">⟨10.1098/rstb.2024.05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69106v1">hal-0546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04v1">Food deprivation enhances disease resistance: Underlying mechanisms in oysters confronted with pacific oyster mortality syndrome</text:a></text:p>
              <text:p text:style-name="Normal"><text:a xlink:type="simple" xlink:href="https://hal.science/search/index/?q=*&amp;authFullName_s=Leo Duperret">Leo Duperret</text:a><text:span>,</text:span><text:a xlink:type="simple" xlink:href="https://hal.science/search/index/?q=*&amp;authFullName_s=Alejandro Valdivieso">Alejandro Valdivieso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Nicole Faury">Nicole Faury</text:a><text:span>et al.</text:span></text:p>
              <text:p text:style-name="Normal"><text:span>iScience</text:span><text:span>, 2025, 29 (1), pp.114333.<text:s/></text:span><text:a xlink:type="simple" xlink:href="https://dx.doi.org/10.1016/j.isci.2025.114333">⟨10.1016/j.isci.2025.114333⟩</text:a></text:p>
              <text:p text:style-name="Normal"><text:span>Article dans une revue</text:span></text:p>
              <text:p text:style-name="Normal"><text:a xlink:type="simple" xlink:href="https://hal.science/hal-05465404v1">hal-054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76v1">Deciphering the molecular mechanisms of oyster resistance to Pacific Oyster Mortality Syndrome (POMS) disease induced by high temperatures</text:a></text:p>
              <text:p text:style-name="Normal"><text:a xlink:type="simple" xlink:href="https://hal.science/search/index/?q=*&amp;authFullName_s=Léo Duperret">Léo Duperret</text:a><text:span>,</text:span><text:a xlink:type="simple" xlink:href="https://hal.science/search/index/?q=*&amp;authFullName_s=Alejandro Valdivieso">Alejandro Valdivieso</text:a><text:span>,</text:span><text:a xlink:type="simple" xlink:href="https://hal.science/search/index/?q=*&amp;authFullName_s=Emily Kunselman">Emily Kunselm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Benjamin Morga">Benjamin Morga</text:a><text:span>et al.</text:span></text:p>
              <text:p text:style-name="Normal"><text:span>Science of the Total Environment</text:span><text:span>, 2025, 994, pp.180026.<text:s/></text:span><text:a xlink:type="simple" xlink:href="https://dx.doi.org/10.1016/j.scitotenv.2025.180026">⟨10.1016/j.scitotenv.2025.180026⟩</text:a></text:p>
              <text:p text:style-name="Normal"><text:span>Article dans une revue</text:span></text:p>
              <text:p text:style-name="Normal"><text:a xlink:type="simple" xlink:href="https://hal.science/hal-05338576v1">hal-053385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88485v1">Reconstructing the dynamics of past coral endosymbiotic algae communities using coral ancient DNA (coraDNA)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omas Guinebert">Thomas Guinebert</text:a><text:span>,</text:span><text:a xlink:type="simple" xlink:href="https://hal.science/search/index/?q=*&amp;authFullName_s=Mathilde Saccas">Mathilde Saccas</text:a><text:span>et al.</text:span></text:p>
              <text:p text:style-name="Normal"><text:span>Coral Reefs</text:span><text:span>, 2025,<text:s/></text:span><text:a xlink:type="simple" xlink:href="https://dx.doi.org/10.1007/s00338-025-02621-0">⟨10.1007/s00338-025-02621-0⟩</text:a></text:p>
              <text:p text:style-name="Normal"><text:span>Article dans une revue</text:span></text:p>
              <text:p text:style-name="Normal"><text:a xlink:type="simple" xlink:href="https://hal.umontpellier.fr/hal-04988485v1">hal-049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61v1">Trials and in silico simulations to predict daily photo-oxidative capacity under solar conditions: A case study on the inactivation of an oyster pathogenic bacteria, Vibrio harveyi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hristophe Stavrakakis">Christophe Stavrakakis</text:a><text:span>,</text:span><text:a xlink:type="simple" xlink:href="https://hal.science/search/index/?q=*&amp;authFullName_s=Stanislawa Eichendorff">Stanislawa Eichendorff</text:a><text:span>et al.</text:span></text:p>
              <text:p text:style-name="Normal"><text:span>Journal of Water Process Engineering</text:span><text:span>, 2025, 70, pp.107016</text:span></text:p>
              <text:p text:style-name="Normal"><text:span>Article dans une revue</text:span></text:p>
              <text:p text:style-name="Normal"><text:a xlink:type="simple" xlink:href="https://hal.science/hal-04901661v1">hal-049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270v1">&amp;lt;i&amp;gt;Vibrio&amp;lt;/i&amp;gt;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ISME Communications</text:span><text:span>, 2025, 5 (1), pp.ycaf055.<text:s/></text:span><text:a xlink:type="simple" xlink:href="https://dx.doi.org/10.1093/ismeco/ycaf055">⟨10.1093/ismeco/ycaf055⟩</text:a></text:p>
              <text:p text:style-name="Normal"><text:span>Article dans une revue</text:span></text:p>
              <text:p text:style-name="Normal"><text:a xlink:type="simple" xlink:href="https://hal.science/hal-05196270v1">hal-051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77v1">Bacteria with antibacterial activities isolated from Magallana gigas microbiota as potential probiotics against Vibrio aestuarianus infections in oyster farming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Marie-Agnès Travers">Marie-Agnès Travers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Prunelle Carcassonne">Prunelle Carcassonne</text:a><text:span>et al.</text:span></text:p>
              <text:p text:style-name="Normal"><text:span>Aquaculture</text:span><text:span>, 2025, 609, pp.742949.<text:s/></text:span><text:a xlink:type="simple" xlink:href="https://dx.doi.org/10.1016/j.aquaculture.2025.742949">⟨10.1016/j.aquaculture.2025.742949⟩</text:a></text:p>
              <text:p text:style-name="Normal"><text:span>Article dans une revue</text:span></text:p>
              <text:p text:style-name="Normal"><text:a xlink:type="simple" xlink:href="https://hal.science/hal-05172277v1">hal-051722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3621v1">Validation of the Chemical and Biological Steps Required Implementing an Advanced Multi-Omics Approach for Assessing the Fate and Impact of Contaminants in Lagoon Sediments</text:a></text:p>
              <text:p text:style-name="Normal"><text:a xlink:type="simple" xlink:href="https://hal.science/search/index/?q=*&amp;authFullName_s=Anouar Mejait">Anouar Mejait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Barbara Giroud">Barbara Giroud</text:a><text:span>,</text:span><text:a xlink:type="simple" xlink:href="https://hal.science/search/index/?q=*&amp;authFullName_s=Gaëlle Daniele">Gaëlle Daniele</text:a><text:span>,</text:span><text:a xlink:type="simple" xlink:href="https://hal.science/search/index/?q=*&amp;authFullName_s=Laure Wiest">Laure Wiest</text:a><text:span>et al.</text:span></text:p>
              <text:p text:style-name="Normal"><text:span>Metabolites</text:span><text:span>, 2024, 14 (8), pp.454.<text:s/></text:span><text:a xlink:type="simple" xlink:href="https://dx.doi.org/10.3390/metabo14080454">⟨10.3390/metabo14080454⟩</text:a></text:p>
              <text:p text:style-name="Normal"><text:span>Article dans une revue</text:span></text:p>
              <text:p text:style-name="Normal"><text:a xlink:type="simple" xlink:href="https://cnrs.hal.science/hal-04683621v1">hal-046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74v1">Microbial education for marine invertebrate disease prevention in aquaculture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ionel Dégremont">Lionel Dégremont</text:a><text:span>et al.</text:span></text:p>
              <text:p text:style-name="Normal"><text:span>Reviews in Aquaculture</text:span><text:span>, 2024, 16 (3), pp.1229-1243.<text:s/></text:span><text:a xlink:type="simple" xlink:href="https://dx.doi.org/10.1111/raq.12893">⟨10.1111/raq.12893⟩</text:a></text:p>
              <text:p text:style-name="Normal"><text:span>Article dans une revue</text:span></text:p>
              <text:p text:style-name="Normal"><text:a xlink:type="simple" xlink:href="https://hal.science/hal-04470074v1">hal-04470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13579v1">Microbial education plays a crucial role in harnessing the beneficial properties of microbiota for infectious disease protection in Crassostrea giga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Prunelle Carcassonne">Prunelle Carcassonne</text:a><text:span>,</text:span><text:a xlink:type="simple" xlink:href="https://hal.science/search/index/?q=*&amp;authFullName_s=Lionel Degrémont">Lionel Degrémont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Marie-Agnès Travers">Marie-Agnès Travers</text:a><text:span>et al.</text:span></text:p>
              <text:p text:style-name="Normal"><text:span>Scientific Reports</text:span><text:span>, 2024, 14 (1), pp.26914.<text:s/></text:span><text:a xlink:type="simple" xlink:href="https://dx.doi.org/10.1038/s41598-024-76096-4">⟨10.1038/s41598-024-76096-4⟩</text:a></text:p>
              <text:p text:style-name="Normal"><text:span>Article dans une revue</text:span></text:p>
              <text:p text:style-name="Normal"><text:a xlink:type="simple" xlink:href="https://hal.univ-brest.fr/hal-04813579v1">hal-0481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136v1">Schistosoma haematobium and Schistosoma bovis first generation hybrids undergo gene expressions changes consistent with species compatibility and heterosis</text:a></text:p>
              <text:p text:style-name="Normal"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Olivier REY">Olivier REY</text:a><text:span>et al.</text:span></text:p>
              <text:p text:style-name="Normal"><text:span>PLoS Neglected Tropical Diseases</text:span><text:span>, 2024, 18 (7), pp.e0012267.<text:s/></text:span><text:a xlink:type="simple" xlink:href="https://dx.doi.org/10.1371/journal.pntd.0012267">⟨10.1371/journal.pntd.0012267⟩</text:a></text:p>
              <text:p text:style-name="Normal"><text:span>Article dans une revue</text:span></text:p>
              <text:p text:style-name="Normal"><text:a xlink:type="simple" xlink:href="https://hal.inrae.fr/hal-04639136v1">hal-046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39v1">Cross-talk and mutual shaping between the immune system and the microbiota during an oyster's life</text:a></text:p>
              <text:p text:style-name="Normal"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Noémie de San Nicolas">Noémie de San Nicolas</text:a><text:span>,</text:span><text:a xlink:type="simple" xlink:href="https://hal.science/search/index/?q=*&amp;authFullName_s=Marie-Agnès Travers">Marie-Agnès Travers</text:a><text:span>et al.</text:span></text:p>
              <text:p text:style-name="Normal"><text:span>Philosophical Transactions of the Royal Society B: Biological Sciences</text:span><text:span>, 2024, 379 (1901),<text:s/></text:span><text:a xlink:type="simple" xlink:href="https://dx.doi.org/10.1098/rstb.2023.0065">⟨10.1098/rstb.2023.0065⟩</text:a></text:p>
              <text:p text:style-name="Normal"><text:span>Article dans une revue</text:span></text:p>
              <text:p text:style-name="Normal"><text:a xlink:type="simple" xlink:href="https://hal.science/hal-04515139v1">hal-045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90v1">Experimental Infections Reveal Acquired Zoonotic Capacity of Human Schistosomiasis Trough Hybridization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Anne Rognon">Anne Rognon</text:a><text:span>,</text:span><text:a xlink:type="simple" xlink:href="https://hal.science/search/index/?q=*&amp;authFullName_s=Jean-Jacques Fontaine">Jean-Jacques Fontaine</text:a><text:span>et al.</text:span></text:p>
              <text:p text:style-name="Normal"><text:span>Journal of Infectious Diseases</text:span><text:span>, 2024, 229 (6), pp.1904-1908.<text:s/></text:span><text:a xlink:type="simple" xlink:href="https://dx.doi.org/10.1093/infdis/jiae152">⟨10.1093/infdis/jiae152⟩</text:a></text:p>
              <text:p text:style-name="Normal"><text:span>Article dans une revue</text:span></text:p>
              <text:p text:style-name="Normal"><text:a xlink:type="simple" xlink:href="https://hal.science/hal-04562390v1">hal-045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91v1">Inactivation of two oyster pathogens by photocatalysis and monitoring of changes in the microbiota of seawater: a case study on Ostreid Herpes Virus 1 µVar and Vibrio harveyi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Stanislawa Eichendorff">Stanislawa Eichendorff</text:a><text:span>,</text:span><text:a xlink:type="simple" xlink:href="https://hal.science/search/index/?q=*&amp;authFullName_s=Marie-Agnes Travers">Marie-Agnes Travers</text:a><text:span>et al.</text:span></text:p>
              <text:p text:style-name="Normal"><text:span>Chemosphere</text:span><text:span>, 2024, 346, pp.140565.<text:s/></text:span><text:a xlink:type="simple" xlink:href="https://dx.doi.org/10.1016/j.chemosphere.2023.140565">⟨10.1016/j.chemosphere.2023.140565⟩</text:a></text:p>
              <text:p text:style-name="Normal"><text:span>Article dans une revue</text:span></text:p>
              <text:p text:style-name="Normal"><text:a xlink:type="simple" xlink:href="https://hal.science/hal-04305291v1">hal-043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20v1">A longitudinal survey in the wild reveals major shifts in fish host microbiota after parasite infection</text:a></text:p>
              <text:p text:style-name="Normal"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harlotte Veyssière">Charlotte Veyssière</text:a><text:span>et al.</text:span></text:p>
              <text:p text:style-name="Normal"><text:span>Molecular Ecology</text:span><text:span>, 2023, 32 (11), pp.3014-3024.<text:s/></text:span><text:a xlink:type="simple" xlink:href="https://dx.doi.org/10.1111/mec.16901">⟨10.1111/mec.16901⟩</text:a></text:p>
              <text:p text:style-name="Normal"><text:span>Article dans une revue</text:span></text:p>
              <text:p text:style-name="Normal"><text:a xlink:type="simple" xlink:href="https://hal.science/hal-04013020v1">hal-0401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17v1">Heterogeneous photo-oxidation in microbial inactivation: A promising technology for seawater bio-securing?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Gaël Plantard">Gaël Plantard</text:a></text:p>
              <text:p text:style-name="Normal"><text:span>Next Sustainability</text:span><text:span>, 2023, 1, pp.100003.<text:s/></text:span><text:a xlink:type="simple" xlink:href="https://dx.doi.org/10.1016/j.nxsust.2023.100003">⟨10.1016/j.nxsust.2023.100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8417v1">hal-04228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637v1">A core of functional complementary bacteria infects oysters in Pacific Oyster Mortality Syndrome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Xing Luo">Xing Luo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Shogofa Mortaza">Shogofa Mortaza</text:a><text:span>,</text:span><text:a xlink:type="simple" xlink:href="https://hal.science/search/index/?q=*&amp;authFullName_s=Julien de Lorgeril">Julien de Lorgeril</text:a><text:span>et al.</text:span></text:p>
              <text:p text:style-name="Normal"><text:span>Animal Microbiome</text:span><text:span>, 2023, 5,<text:s/></text:span><text:a xlink:type="simple" xlink:href="https://dx.doi.org/10.1186/s42523-023-00246-8">⟨10.1186/s42523-023-00246-8⟩</text:a></text:p>
              <text:p text:style-name="Normal"><text:span>Article dans une revue</text:span></text:p>
              <text:p text:style-name="Normal"><text:a xlink:type="simple" xlink:href="https://hal.univ-brest.fr/hal-04107637v1">hal-041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77v1">Cooperation and cheating orchestrate Vibrio assemblages and polymicrobial synergy in oysters infected with OsHV-1 virus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Amandine Morot">Amandine Morot</text:a><text:span>et al.</text:span></text:p>
              <text:p text:style-name="Normal"><text:span>Proceedings of the National Academy of Sciences of the United States of America</text:span><text:span>, 2023, 120 (40), pp.e2305195120.<text:s/></text:span><text:a xlink:type="simple" xlink:href="https://dx.doi.org/10.1073/pnas.2305195120">⟨10.1073/pnas.2305195120⟩</text:a></text:p>
              <text:p text:style-name="Normal"><text:span>Article dans une revue</text:span></text:p>
              <text:p text:style-name="Normal"><text:a xlink:type="simple" xlink:href="https://hal.science/hal-04219877v1">hal-042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49v1">Covariation between microeukaryotes and bacteria associated with Planorbidae snail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Camille Huot">Camille Huot</text:a><text:span>,</text:span><text:a xlink:type="simple" xlink:href="https://hal.science/search/index/?q=*&amp;authFullName_s=Anaïs Portet">Anaïs Portet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Eve Toulza">Eve Toulza</text:a></text:p>
              <text:p text:style-name="Normal"><text:span>PeerJ</text:span><text:span>, 2023, 11, pp.e16639.<text:s/></text:span><text:a xlink:type="simple" xlink:href="https://dx.doi.org/10.7717/peerj.16639">⟨10.7717/peerj.16639⟩</text:a></text:p>
              <text:p text:style-name="Normal"><text:span>Article dans une revue</text:span></text:p>
              <text:p text:style-name="Normal"><text:a xlink:type="simple" xlink:href="https://hal.science/hal-04373549v1">hal-043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87v1">Gene expression plasticity and frontloading promote thermotolerance in Pocillopora corals</text:a></text:p>
              <text:p text:style-name="Normal"><text:a xlink:type="simple" xlink:href="https://hal.science/search/index/?q=*&amp;authFullName_s=K. Brener-Raffalli">K. Brener-Raffalli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. Adjeroud">M. Adjeroud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P. Romans">P. Romans</text:a><text:span>et al.</text:span></text:p>
              <text:p text:style-name="Normal"><text:span>Peer Community Journal</text:span><text:span>, 2022, 2, pp.e13.<text:s/></text:span><text:a xlink:type="simple" xlink:href="https://dx.doi.org/10.24072/pcjournal.79">⟨10.24072/pcjournal.79⟩</text:a></text:p>
              <text:p text:style-name="Normal"><text:span>Article dans une revue</text:span></text:p>
              <text:p text:style-name="Normal"><text:a xlink:type="simple" xlink:href="https://hal.science/hal-03239787v1">hal-032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34v1">Frontloading of stress response genes enhances robustness to environmental change in chimeric coral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rwan Harscouet">Erwan Harscouet</text:a><text:span>,</text:span><text:a xlink:type="simple" xlink:href="https://hal.science/search/index/?q=*&amp;authFullName_s=Dor Shefy">Dor Shef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Olivier Rey">Olivier Rey</text:a><text:span>et al.</text:span></text:p>
              <text:p text:style-name="Normal"><text:span>BMC Biology</text:span><text:span>, 2022, 20, pp.167.<text:s/></text:span><text:a xlink:type="simple" xlink:href="https://dx.doi.org/10.1186/s12915-022-01371-7">⟨10.1186/s12915-022-01371-7⟩</text:a></text:p>
              <text:p text:style-name="Normal"><text:span>Article dans une revue</text:span></text:p>
              <text:p text:style-name="Normal"><text:a xlink:type="simple" xlink:href="https://hal.science/hal-03738334v1">hal-037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30v1">Species and population genomic differentiation in Pocillopora corals (Cnidaria, Hexacorallia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Genetica</text:span><text:span>, 2022, 150 (5), pp.247-262.<text:s/></text:span><text:a xlink:type="simple" xlink:href="https://dx.doi.org/10.1007/s10709-022-00165-7">⟨10.1007/s10709-022-00165-7⟩</text:a></text:p>
              <text:p text:style-name="Normal"><text:span>Article dans une revue</text:span></text:p>
              <text:p text:style-name="Normal"><text:a xlink:type="simple" xlink:href="https://hal.science/hal-03774130v1">hal-037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73v2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me</text:span><text:span>, 2022, 10, pp.85.<text:s/></text:span><text:a xlink:type="simple" xlink:href="https://dx.doi.org/10.1186/s40168-022-01280-5">⟨10.1186/s40168-022-01280-5⟩</text:a></text:p>
              <text:p text:style-name="Normal"><text:span>Article dans une revue</text:span></text:p>
              <text:p text:style-name="Normal"><text:a xlink:type="simple" xlink:href="https://hal.science/hal-03635473v2">hal-03635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40v1">Make visible the invisible: Optimized development of an environmental DNA metabarcoding tool for the characterization of trematode parasitic communities</text:a></text:p>
              <text:p text:style-name="Normal"><text:a xlink:type="simple" xlink:href="https://hal.science/search/index/?q=*&amp;authFullName_s=Philippe Douchet">Philippe Douche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Hubert Ferté">Hubert Ferté</text:a><text:span>,</text:span><text:a xlink:type="simple" xlink:href="https://hal.science/search/index/?q=*&amp;authFullName_s=Margot Doberva">Margot Doberva</text:a><text:span>et al.</text:span></text:p>
              <text:p text:style-name="Normal"><text:span>Environmental DNA</text:span><text:span>, 2022, 4 (3), pp.627-641.<text:s/></text:span><text:a xlink:type="simple" xlink:href="https://dx.doi.org/10.1002/edn3.273">⟨10.1002/edn3.273⟩</text:a></text:p>
              <text:p text:style-name="Normal"><text:span>Article dans une revue</text:span></text:p>
              <text:p text:style-name="Normal"><text:a xlink:type="simple" xlink:href="https://hal.science/hal-03609540v1">hal-0360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97v1">Seaweeds influence oyster microbiota and disease susceptibility</text:a></text:p>
              <text:p text:style-name="Normal"><text:a xlink:type="simple" xlink:href="https://hal.science/search/index/?q=*&amp;authFullName_s=Elyne Dugeny">Elyne Dugeny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et al.</text:span></text:p>
              <text:p text:style-name="Normal"><text:span>Journal of Animal Ecology</text:span><text:span>, 2022, 91 (4), pp.805-818.<text:s/></text:span><text:a xlink:type="simple" xlink:href="https://dx.doi.org/10.1111/1365-2656.13662">⟨10.1111/1365-2656.13662⟩</text:a></text:p>
              <text:p text:style-name="Normal"><text:span>Article dans une revue</text:span></text:p>
              <text:p text:style-name="Normal"><text:a xlink:type="simple" xlink:href="https://hal.science/hal-03609497v1">hal-0360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46v1">The Pacific Oyster Mortality Syndrome, a polymicrobial and multifactorial disease: state of knowledge and future directions</text:a></text:p>
              <text:p text:style-name="Normal"><text:a xlink:type="simple" xlink:href="https://hal.science/search/index/?q=*&amp;authFullName_s=Bruno Petton">Bruno Petton</text:a><text:span>,</text:span><text:a xlink:type="simple" xlink:href="https://hal.science/search/index/?q=*&amp;authFullName_s=Delphine Destoumieux-Garzόn">Delphine Destoumieux-Garzόn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Julien de Lorgeril">Julien de Lorgeril</text:a><text:span>et al.</text:span></text:p>
              <text:p text:style-name="Normal"><text:span>Frontiers in Immunology</text:span><text:span>, 2021, 12, pp.630343.<text:s/></text:span><text:a xlink:type="simple" xlink:href="https://dx.doi.org/10.3389/fimmu.2021.630343">⟨10.3389/fimmu.2021.630343⟩</text:a></text:p>
              <text:p text:style-name="Normal"><text:span>Article dans une revue</text:span></text:p>
              <text:p text:style-name="Normal"><text:a xlink:type="simple" xlink:href="https://hal.science/hal-03128446v1">hal-031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72v2">A community perspective on the concept of marine holobionts: current status, challenges, and future directions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nrique Arboleda">Enrique Arboleda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Arite Bigalke">Arite Bigalke</text:a><text:span>,</text:span><text:a xlink:type="simple" xlink:href="https://hal.science/search/index/?q=*&amp;authFullName_s=Enora Briand">Enora Briand</text:a><text:span>et al.</text:span></text:p>
              <text:p text:style-name="Normal"><text:span>PeerJ</text:span><text:span>, 2021, 9, pp.e10911.<text:s/></text:span><text:a xlink:type="simple" xlink:href="https://dx.doi.org/10.7717/peerj.10911">⟨10.7717/peerj.10911⟩</text:a></text:p>
              <text:p text:style-name="Normal"><text:span>Article dans une revue</text:span></text:p>
              <text:p text:style-name="Normal"><text:a xlink:type="simple" xlink:href="https://hal.science/hal-03166872v2">hal-03166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1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omez">Marta Reguera-Gomez</text:a><text:span>,</text:span><text:a xlink:type="simple" xlink:href="https://hal.science/search/index/?q=*&amp;authFullName_s=Stephen Mulero">Stephen Mulero</text:a><text:span>et al.</text:span></text:p>
              <text:p text:style-name="Normal"><text:span>PLoS Neglected Tropical Diseases</text:span><text:span>, 2021, 15 (5), pp.e0009363.<text:s/></text:span><text:a xlink:type="simple" xlink:href="https://dx.doi.org/10.1371/journal.pntd.0009363">⟨10.1371/journal.pntd.0009363⟩</text:a></text:p>
              <text:p text:style-name="Normal"><text:span>Article dans une revue</text:span></text:p>
              <text:p text:style-name="Normal"><text:a xlink:type="simple" xlink:href="https://hal.science/hal-03255515v1">hal-0325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96v1">Experimental Infection of the Biomphalaria glabrata Vector Snail by Schistosoma mansoni Parasites Drives Snail Microbiota Dysbiosis</text:a></text:p>
              <text:p text:style-name="Normal"><text:a xlink:type="simple" xlink:href="https://hal.science/search/index/?q=*&amp;authFullName_s=Anaïs Portet">Anaïs Port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a Lokmer">Ana Lokmer</text:a><text:span>,</text:span><text:a xlink:type="simple" xlink:href="https://hal.science/search/index/?q=*&amp;authFullName_s=Camille Huot">Camille Huot</text:a><text:span>,</text:span><text:a xlink:type="simple" xlink:href="https://hal.science/search/index/?q=*&amp;authFullName_s=David Duval">David Duval</text:a><text:span>et al.</text:span></text:p>
              <text:p text:style-name="Normal"><text:span>Microorganisms</text:span><text:span>, 2021, 9 (5), pp.1084.<text:s/></text:span><text:a xlink:type="simple" xlink:href="https://dx.doi.org/10.3390/microorganisms9051084">⟨10.3390/microorganisms9051084⟩</text:a></text:p>
              <text:p text:style-name="Normal"><text:span>Article dans une revue</text:span></text:p>
              <text:p text:style-name="Normal"><text:a xlink:type="simple" xlink:href="https://hal.science/hal-03315096v1">hal-033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00v1">Diverging patterns of introgression from Schistosoma bovis across S. haematobium African lineage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PLoS Pathogens</text:span><text:span>, 2021, 17 (2), pp.e1009313.<text:s/></text:span><text:a xlink:type="simple" xlink:href="https://dx.doi.org/10.1371/journal.ppat.1009313">⟨10.1371/journal.ppat.1009313⟩</text:a></text:p>
              <text:p text:style-name="Normal"><text:span>Article dans une revue</text:span></text:p>
              <text:p text:style-name="Normal"><text:a xlink:type="simple" xlink:href="https://hal.science/hal-03176500v1">hal-031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4v1">Malacological survey in a bottle of water: a comparative study between manual sampling and environmental DNA metabarcoding approaches</text:a></text:p>
              <text:p text:style-name="Normal"><text:a xlink:type="simple" xlink:href="https://hal.science/search/index/?q=*&amp;authFullName_s=Stephen Mulero">Stephen Mulero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Meryl Zimmerman">Meryl Zimmerman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Global Ecology and Conservation</text:span><text:span>, 2021, 25, pp.e01428.<text:s/></text:span><text:a xlink:type="simple" xlink:href="https://dx.doi.org/10.1016/j.gecco.2020.e01428">⟨10.1016/j.gecco.2020.e01428⟩</text:a></text:p>
              <text:p text:style-name="Normal"><text:span>Article dans une revue</text:span></text:p>
              <text:p text:style-name="Normal"><text:a xlink:type="simple" xlink:href="https://hal.science/hal-03106124v1">hal-031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60v2">Separate the wheat from the chaff: genomic scan for local adaptation in the red coral &amp;lt;i&amp;gt;Corallium rubrum&amp;lt;/i&amp;gt;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K. Brener">K. Brener</text:a><text:span>,</text:span><text:a xlink:type="simple" xlink:href="https://hal.science/search/index/?q=*&amp;authFullName_s=G. Mitta">G. Mitta</text:a><text:span>,</text:span><text:a xlink:type="simple" xlink:href="https://hal.science/search/index/?q=*&amp;authFullName_s=E. Toulza">E. Toulza</text:a><text:span>et al.</text:span></text:p>
              <text:p text:style-name="Normal"><text:span>Peer Community Journal</text:span><text:span>, 2021, 1, pp.e31.<text:s/></text:span><text:a xlink:type="simple" xlink:href="https://dx.doi.org/10.24072/pcjournal.12">⟨10.24072/pcjournal.12⟩</text:a></text:p>
              <text:p text:style-name="Normal"><text:span>Article dans une revue</text:span></text:p>
              <text:p text:style-name="Normal"><text:a xlink:type="simple" xlink:href="https://hal.science/hal-03454660v2">hal-03454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40v2">Morphological and genomic characterisation of the Schistosoma hybrid infecting humans in Europe reveals admixture between Schistosoma haematobium and Schistosoma bovis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Alan Tracey">Alan Tracey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Nancy Holroyd">Nancy Holroyd</text:a><text:span>et al.</text:span></text:p>
              <text:p text:style-name="Normal"><text:span>PLoS Neglected Tropical Diseases</text:span><text:span>, 2021, 15 (12), pp.e0010062.<text:s/></text:span><text:a xlink:type="simple" xlink:href="https://dx.doi.org/10.1371/journal.pntd.0010062">⟨10.1371/journal.pntd.0010062⟩</text:a></text:p>
              <text:p text:style-name="Normal"><text:span>Article dans une revue</text:span></text:p>
              <text:p text:style-name="Normal"><text:a xlink:type="simple" xlink:href="https://hal.science/hal-03508340v2">hal-03508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00v1">Oyster hemolymph is a complex and dynamic ecosystem hosting bacteria, protists and viruses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A. Lokmer">A. Lokmer</text:a><text:span>,</text:span><text:a xlink:type="simple" xlink:href="https://hal.science/search/index/?q=*&amp;authFullName_s=E. Corre">E. Corre</text:a><text:span>,</text:span><text:a xlink:type="simple" xlink:href="https://hal.science/search/index/?q=*&amp;authFullName_s=J.-C. Auguet">J.-C. Auguet</text:a><text:span>,</text:span><text:a xlink:type="simple" xlink:href="https://hal.science/search/index/?q=*&amp;authFullName_s=Bruno Petton">Bruno Petton</text:a><text:span>et al.</text:span></text:p>
              <text:p text:style-name="Normal"><text:span>Animal Microbiome</text:span><text:span>, 2020, 2 (1), pp.12.<text:s/></text:span><text:a xlink:type="simple" xlink:href="https://dx.doi.org/10.1186/s42523-020-00032-w">⟨10.1186/s42523-020-00032-w⟩</text:a></text:p>
              <text:p text:style-name="Normal"><text:span>Article dans une revue</text:span></text:p>
              <text:p text:style-name="Normal"><text:a xlink:type="simple" xlink:href="https://hal.science/hal-02563300v1">hal-025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79v1">Unveiling protist diversity associated with the Pacific oyster Crassostrea gigas using blocking and excluding primer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ve R Toulza">Eve R Toulza</text:a></text:p>
              <text:p text:style-name="Normal"><text:span>BMC Microbiology</text:span><text:span>, 2020, 20, pp.193.<text:s/></text:span><text:a xlink:type="simple" xlink:href="https://dx.doi.org/10.1186/s12866-020-01860-1">⟨10.1186/s12866-020-01860-1⟩</text:a></text:p>
              <text:p text:style-name="Normal"><text:span>Article dans une revue</text:span></text:p>
              <text:p text:style-name="Normal"><text:a xlink:type="simple" xlink:href="https://hal.science/hal-02914979v1">hal-029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28v1">Microbiota Composition and Evenness Predict Survival Rate of Oysters Confronted to Pacific Oyster Mortality Syndrome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Jean-Michel Escoubas">Jean-Michel Escoubas</text:a><text:span>et al.</text:span></text:p>
              <text:p text:style-name="Normal"><text:span>Frontiers in Microbiology</text:span><text:span>, 2020, 11, pp.311.<text:s/></text:span><text:a xlink:type="simple" xlink:href="https://dx.doi.org/10.3389/fmicb.2020.00311">⟨10.3389/fmicb.2020.00311⟩</text:a></text:p>
              <text:p text:style-name="Normal"><text:span>Article dans une revue</text:span></text:p>
              <text:p text:style-name="Normal"><text:a xlink:type="simple" xlink:href="https://hal.science/hal-02551728v1">hal-025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10v1">Schistosomiasis vector snails and their microbiota display a phylosymbiosis pattern</text:a></text:p>
              <text:p text:style-name="Normal"><text:a xlink:type="simple" xlink:href="https://hal.science/search/index/?q=*&amp;authFullName_s=Camille Huot">Camille Huot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David Duval">David Duval</text:a><text:span>et al.</text:span></text:p>
              <text:p text:style-name="Normal"><text:span>Frontiers in Microbiology</text:span><text:span>, In press,<text:s/></text:span><text:a xlink:type="simple" xlink:href="https://dx.doi.org/10.3389/fmicb.2019.03092">⟨10.3389/fmicb.2019.03092⟩</text:a></text:p>
              <text:p text:style-name="Normal"><text:span>Article dans une revue</text:span></text:p>
              <text:p text:style-name="Normal"><text:a xlink:type="simple" xlink:href="https://hal.science/hal-02440210v1">hal-024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80v1">De novo transcriptome assembly for Tracheliastes polycolpus, an invasive ectoparasite of freshwater fish in western Europe</text:a></text:p>
              <text:p text:style-name="Normal"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lémence Genthon">Clémence Genthon</text:a><text:span>et al.</text:span></text:p>
              <text:p text:style-name="Normal"><text:span>Marine Genomics</text:span><text:span>, 2019, 46, pp.58-61.<text:s/></text:span><text:a xlink:type="simple" xlink:href="https://dx.doi.org/10.1016/j.margen.2018.12.001">⟨10.1016/j.margen.2018.12.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69680v1">hal-0216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65v1">Microbial iron metabolism as revealed by gene expression profiles in contrasted Southern Ocean regimes</text:a></text:p>
              <text:p text:style-name="Normal"><text:a xlink:type="simple" xlink:href="https://hal.science/search/index/?q=*&amp;authFullName_s=Pavla Debeljak">Pavla Debeljak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Sara Beier">Sara Beier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Ingrid Obernosterer">Ingrid Obernosterer</text:a></text:p>
              <text:p text:style-name="Normal"><text:span>Environmental Microbiology</text:span><text:span>, 2019, 21 (7), pp.2360-2374.<text:s/></text:span><text:a xlink:type="simple" xlink:href="https://dx.doi.org/10.1111/1462-2920.14621">⟨10.1111/1462-2920.14621⟩</text:a></text:p>
              <text:p text:style-name="Normal"><text:span>Article dans une revue</text:span></text:p>
              <text:p text:style-name="Normal"><text:a xlink:type="simple" xlink:href="https://hal.science/hal-02381765v1">hal-023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71v1">Species-specific mechanisms of cytotoxicity toward immune cells determine the successful outcome of Vibrio infection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Proceedings of the National Academy of Sciences of the United States of America</text:span><text:span>, 2019, 116 (28), pp.14238-14247.<text:s/></text:span><text:a xlink:type="simple" xlink:href="https://dx.doi.org/10.1073/pnas.1905747116">⟨10.1073/pnas.1905747116⟩</text:a></text:p>
              <text:p text:style-name="Normal"><text:span>Article dans une revue</text:span></text:p>
              <text:p text:style-name="Normal"><text:a xlink:type="simple" xlink:href="https://hal.science/hal-02163271v1">hal-021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10v1">Immune-suppression by OsHV-1 viral infection causes fatal bacteraemia in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aroline Montagnani">Caroline Montagnani</text:a><text:span>et al.</text:span></text:p>
              <text:p text:style-name="Normal"><text:span>Nature Communications</text:span><text:span>, 2018, 9 (1), pp.4215.<text:s/></text:span><text:a xlink:type="simple" xlink:href="https://dx.doi.org/10.1038/s41467-018-06659-3">⟨10.1038/s41467-018-06659-3⟩</text:a></text:p>
              <text:p text:style-name="Normal"><text:span>Article dans une revue</text:span></text:p>
              <text:p text:style-name="Normal"><text:a xlink:type="simple" xlink:href="https://hal.science/hal-01898110v1">hal-018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65v1">Parent-of-Origin Dependent Gene Expression in Male and Female Schistosome Parasites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Marion A.L. Picard">Marion A.L. Picar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Jerome Boissier">Jerome Boissier</text:a><text:span>et al.</text:span></text:p>
              <text:p text:style-name="Normal"><text:span>Genome Biology and Evolution</text:span><text:span>, In press, 10 (3), pp.840-856.<text:s/></text:span><text:a xlink:type="simple" xlink:href="https://dx.doi.org/10.1093/gbe/evy037">⟨10.1093/gbe/evy037⟩</text:a></text:p>
              <text:p text:style-name="Normal"><text:span>Article dans une revue</text:span></text:p>
              <text:p text:style-name="Normal"><text:a xlink:type="simple" xlink:href="https://hal.science/hal-01729365v1">hal-0172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72v1">Thermal regime and host clade, rather than geography, drive Symbiodinium and bacterial assemblages in the scleractinian coral Pocillopora damicornis sensu lato</text:a></text:p>
              <text:p text:style-name="Normal"><text:a xlink:type="simple" xlink:href="https://hal.science/search/index/?q=*&amp;authFullName_s=Kelly Brener-Raffalli">Kelly Brener-Raffall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François Bonhomme">François Bonhomme</text:a><text:span>et al.</text:span></text:p>
              <text:p text:style-name="Normal"><text:span>Microbiome</text:span><text:span>, 2018, 6, pp.39.<text:s/></text:span><text:a xlink:type="simple" xlink:href="https://dx.doi.org/10.1186/s40168-018-0423-6">⟨10.1186/s40168-018-0423-6⟩</text:a></text:p>
              <text:p text:style-name="Normal"><text:span>Article dans une revue</text:span></text:p>
              <text:p text:style-name="Normal"><text:a xlink:type="simple" xlink:href="https://hal.science/hal-01729372v1">hal-017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7v1">Protists Within Corals: The Hidden Diversity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Sébastien Brunet">Sébastien Brunet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ierre Lepage">Pierre Lepage</text:a><text:span>et al.</text:span></text:p>
              <text:p text:style-name="Normal"><text:span>Frontiers in Microbiology</text:span><text:span>, 2018, 9, pp.2043.<text:s/></text:span><text:a xlink:type="simple" xlink:href="https://dx.doi.org/10.3389/fmicb.2018.02043">⟨10.3389/fmicb.2018.02043⟩</text:a></text:p>
              <text:p text:style-name="Normal"><text:span>Article dans une revue</text:span></text:p>
              <text:p text:style-name="Normal"><text:a xlink:type="simple" xlink:href="https://hal.science/hal-01887637v1">hal-018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7v1">Evidence for a genetic sex determination in Cnidaria, the Mediterranean red coral (Corallium rubrum)</text:a></text:p>
              <text:p text:style-name="Normal"><text:a xlink:type="simple" xlink:href="https://hal.science/search/index/?q=*&amp;authFullName_s=Marine Pratlong">Marine Pratlong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Sandrine Chenesseau">Sandrine Chenesseau</text:a><text:span>,</text:span><text:a xlink:type="simple" xlink:href="https://hal.science/search/index/?q=*&amp;authFullName_s=Kelly Brener">Kelly Brener</text:a><text:span>,</text:span><text:a xlink:type="simple" xlink:href="https://hal.science/search/index/?q=*&amp;authFullName_s=Eve Toulza">Eve Toulza</text:a><text:span>et al.</text:span></text:p>
              <text:p text:style-name="Normal"><text:span>Royal Society Open Science</text:span><text:span>, 2017, 4, pp.160880.<text:s/></text:span><text:a xlink:type="simple" xlink:href="https://dx.doi.org/10.1098/rsos.160880">⟨10.1098/rsos.160880⟩</text:a></text:p>
              <text:p text:style-name="Normal"><text:span>Article dans une revue</text:span></text:p>
              <text:p text:style-name="Normal"><text:a xlink:type="simple" xlink:href="https://hal.science/hal-01480527v1">hal-014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98v1">Emerging Schistosomiasis in Europe: A need to quantify the risks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toine Berry">Antoine Berry</text:a><text:span>,</text:span><text:a xlink:type="simple" xlink:href="https://hal.science/search/index/?q=*&amp;authFullName_s=Jérôme Boissier">Jérôme Boissier</text:a></text:p>
              <text:p text:style-name="Normal"><text:span>Trends in Parasitology</text:span><text:span>, 2017, 33 (8), pp.600-609.<text:s/></text:span><text:a xlink:type="simple" xlink:href="https://dx.doi.org/10.1016/j.pt.2017.04.009">⟨10.1016/j.pt.2017.04.009⟩</text:a></text:p>
              <text:p text:style-name="Normal"><text:span>Article dans une revue</text:span></text:p>
              <text:p text:style-name="Normal"><text:a xlink:type="simple" xlink:href="https://hal.science/hal-01598398v1">hal-015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665v1">A Genome Wide Comparison to Identify Markers to Differentiate the Sex of Larval Stages of Schistosoma haematobium, Schistosoma bovis and their Respective Hybrids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Ana Oleaga">Ana Oleaga</text:a><text:span>,</text:span><text:a xlink:type="simple" xlink:href="https://hal.science/search/index/?q=*&amp;authFullName_s=Félicité Djuikwo-Teukeng">Félicité Djuikwo-Teukeng</text:a><text:span>et al.</text:span></text:p>
              <text:p text:style-name="Normal"><text:span>PLoS Neglected Tropical Diseases</text:span><text:span>, 2016, 10 (11), pp.e0005138.<text:s/></text:span><text:a xlink:type="simple" xlink:href="https://dx.doi.org/10.1371/journal.pntd.0005138">⟨10.1371/journal.pntd.0005138⟩</text:a></text:p>
              <text:p text:style-name="Normal"><text:span>Article dans une revue</text:span></text:p>
              <text:p text:style-name="Normal"><text:a xlink:type="simple" xlink:href="https://hal.science/hal-01405665v1">hal-014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2v1">Outbreak of urogenital schistosomiasis in Corsica (France): an epidemiological case study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B. L. Webster">B. L. Webst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Tine Huyse">Tine Huyse</text:a><text:span>et al.</text:span></text:p>
              <text:p text:style-name="Normal"><text:span>The Lancet Infectious Diseases</text:span><text:span>, 2016, 16 (8), pp.971-979.<text:s/></text:span><text:a xlink:type="simple" xlink:href="https://dx.doi.org/10.1016/S1473-3099(16)00175-4">⟨10.1016/S1473-3099(16)00175-4⟩</text:a></text:p>
              <text:p text:style-name="Normal"><text:span>Article dans une revue</text:span></text:p>
              <text:p text:style-name="Normal"><text:a xlink:type="simple" xlink:href="https://hal.science/hal-01364002v1">hal-013640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87886v1">Sex-biased transcriptome of Schistosoma mansoni: host-parasite interaction, genetic determinants and epigenetic regulators are associated with sexual differentiation</text:a></text:p>
              <text:p text:style-name="Normal"><text:a xlink:type="simple" xlink:href="https://hal.science/search/index/?q=*&amp;authFullName_s=Marion A.L. Picard">Marion A.L. Picard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David R Roquis">David R Roquis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PLoS Neglected Tropical Diseases</text:span><text:span>, 2016, 10 (9), pp.e0004930.<text:s/></text:span><text:a xlink:type="simple" xlink:href="https://dx.doi.org/10.1371/journal.pntd.0004930.s010">⟨10.1371/journal.pntd.0004930.s010⟩</text:a></text:p>
              <text:p text:style-name="Normal"><text:span>Article dans une revue</text:span></text:p>
              <text:p text:style-name="Normal"><text:a xlink:type="simple" xlink:href="https://sde.hal.science/hal-01387886v1">hal-013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13v1">Changements globaux et infections parasitaires à mollusques vecteurs. Un schistosome hybride atteint l’Europe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Antoine Berry">Antoine Berry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Judith Fillaux">Judith Fillaux</text:a><text:span>et al.</text:span></text:p>
              <text:p text:style-name="Normal"><text:span>Médecine/Sciences</text:span><text:span>, 2015, 31 (11), pp.962-964.<text:s/></text:span><text:a xlink:type="simple" xlink:href="https://dx.doi.org/10.1051/medsci/20153111008">⟨10.1051/medsci/20153111008⟩</text:a></text:p>
              <text:p text:style-name="Normal"><text:span>Article dans une revue</text:span></text:p>
              <text:p text:style-name="Normal"><text:a xlink:type="simple" xlink:href="https://hal.science/hal-01259813v1">hal-012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44v1">Diversity of quorum sensing autoinducer synthases in the Global Ocean Sampling metagenomic database</text:a></text:p>
              <text:p text:style-name="Normal"><text:a xlink:type="simple" xlink:href="https://hal.science/search/index/?q=*&amp;authFullName_s=Margot Doberva">Margot Doberva</text:a><text:span>,</text:span><text:a xlink:type="simple" xlink:href="https://hal.science/search/index/?q=*&amp;authFullName_s=Sophie Sanchez-Ferandin">Sophie Sanchez-Ferandi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Philippe Lebaron">Philippe Lebaron</text:a><text:span>,</text:span><text:a xlink:type="simple" xlink:href="https://hal.science/search/index/?q=*&amp;authFullName_s=Raphaël Lami">Raphaël Lami</text:a></text:p>
              <text:p text:style-name="Normal"><text:span>Aquatic Microbial Ecology</text:span><text:span>, 2015, 74 (2), pp.107-119.<text:s/></text:span><text:a xlink:type="simple" xlink:href="https://dx.doi.org/10.3354/ame01734">⟨10.3354/ame01734⟩</text:a></text:p>
              <text:p text:style-name="Normal"><text:span>Article dans une revue</text:span></text:p>
              <text:p text:style-name="Normal"><text:a xlink:type="simple" xlink:href="https://hal.science/hal-01141144v1">hal-011411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2649v1">A Novel Bacterial Pathogen of Biomphalaria glabrata: A Potential Weapon for Schistosomiasis Control?</text:a></text:p>
              <text:p text:style-name="Normal"><text:a xlink:type="simple" xlink:href="https://hal.science/search/index/?q=*&amp;authFullName_s=David Duval">David Duval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PLoS Neglected Tropical Diseases</text:span><text:span>, 2015, 9 (2), pp.e0003489.<text:s/></text:span><text:a xlink:type="simple" xlink:href="https://dx.doi.org/10.1371/journal.pntd.0003489.s002">⟨10.1371/journal.pntd.0003489.s002⟩</text:a></text:p>
              <text:p text:style-name="Normal"><text:span>Article dans une revue</text:span></text:p>
              <text:p text:style-name="Normal"><text:a xlink:type="simple" xlink:href="https://sde.hal.science/hal-01162649v1">hal-011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79v1">The roles of DMRT (Double sex/Male-abnormal-3 Related Transcription factor) genes in sex determination and differentiation mechanisms: ubiquity and diversity across the animal kingdom</text:a></text:p>
              <text:p text:style-name="Normal"><text:a xlink:type="simple" xlink:href="https://hal.science/search/index/?q=*&amp;authFullName_s=Marion A.L. Picard">Marion A.L. Picard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Christoph Grunau">Christoph Grunau</text:a><text:span>et al.</text:span></text:p>
              <text:p text:style-name="Normal"><text:span>Comptes Rendus. Biologies</text:span><text:span>, 2015, 338 (7), pp.451-462.<text:s/></text:span><text:a xlink:type="simple" xlink:href="https://dx.doi.org/10.1016/j.crvi.2015.04.010">⟨10.1016/j.crvi.2015.04.010⟩</text:a></text:p>
              <text:p text:style-name="Normal"><text:span>Article dans une revue</text:span></text:p>
              <text:p text:style-name="Normal"><text:a xlink:type="simple" xlink:href="https://hal.science/hal-01163079v1">hal-0116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10v1">Evolution of Codon Usage In The Smallest Photosynthetic Eukaryotes And Their Giant Viruses</text:a></text:p>
              <text:p text:style-name="Normal"><text:a xlink:type="simple" xlink:href="https://hal.science/search/index/?q=*&amp;authFullName_s=S. Michely">S. Michely</text:a><text:span>,</text:span><text:a xlink:type="simple" xlink:href="https://hal.science/search/index/?q=*&amp;authFullName_s=E. Toulza">E. Toulza</text:a><text:span>,</text:span><text:a xlink:type="simple" xlink:href="https://hal.science/search/index/?q=*&amp;authFullName_s=L. Subirana">L. Subirana</text:a><text:span>,</text:span><text:a xlink:type="simple" xlink:href="https://hal.science/search/index/?q=*&amp;authFullName_s=J. Uwe">J. Uwe</text:a><text:span>,</text:span><text:a xlink:type="simple" xlink:href="https://hal.science/search/index/?q=*&amp;authFullName_s=V. Cognat">V. Cognat</text:a><text:span>et al.</text:span></text:p>
              <text:p text:style-name="Normal"><text:span>Genome Biology</text:span><text:span>, 2013, 5 (5), pp.848-859.<text:s/></text:span><text:a xlink:type="simple" xlink:href="https://dx.doi.org/10.1093/gbe/evt053">⟨10.1093/gbe/evt053⟩</text:a></text:p>
              <text:p text:style-name="Normal"><text:span>Article dans une revue</text:span></text:p>
              <text:p text:style-name="Normal"><text:a xlink:type="simple" xlink:href="https://hal.science/hal-00823210v1">hal-008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22v1">Private Selective Sweeps Identified from Next-Generation Pool-Sequencing Reveal Convergent Pathways under Selection in Two Inbred Schistosoma mansoni Strains.</text:a></text:p>
              <text:p text:style-name="Normal"><text:a xlink:type="simple" xlink:href="https://hal.science/search/index/?q=*&amp;authFullName_s=Julie a J Clément">Julie a J Clémen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David Roquis">David Roquis</text:a><text:span>et al.</text:span></text:p>
              <text:p text:style-name="Normal"><text:span>PLoS Neglected Tropical Diseases</text:span><text:span>, 2013, 7 (12), pp.e2591.<text:s/></text:span><text:a xlink:type="simple" xlink:href="https://dx.doi.org/10.1371/journal.pntd.0002591">⟨10.1371/journal.pntd.0002591⟩</text:a></text:p>
              <text:p text:style-name="Normal"><text:span>Article dans une revue</text:span></text:p>
              <text:p text:style-name="Normal"><text:a xlink:type="simple" xlink:href="https://hal.science/hal-00938922v1">hal-0093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07v1">Metagenomes of the picoalga Bathycoccus from the Chile coastal upwelling.</text:a></text:p>
              <text:p text:style-name="Normal"><text:a xlink:type="simple" xlink:href="https://hal.science/search/index/?q=*&amp;authFullName_s=Daniel Vaulot">Daniel Vaulot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Rodrigo de La Iglesia">Rodrigo de La Iglesia</text:a><text:span>,</text:span><text:a xlink:type="simple" xlink:href="https://hal.science/search/index/?q=*&amp;authFullName_s=Julie Poulain">Julie Poulain</text:a><text:span>et al.</text:span></text:p>
              <text:p text:style-name="Normal"><text:span>PLoS ONE</text:span><text:span>, 2012, 7 (6), pp.e39648.<text:s/></text:span><text:a xlink:type="simple" xlink:href="https://dx.doi.org/10.1371/journal.pone.0039648">⟨10.1371/journal.pone.0039648⟩</text:a></text:p>
              <text:p text:style-name="Normal"><text:span>Article dans une revue</text:span></text:p>
              <text:p text:style-name="Normal"><text:a xlink:type="simple" xlink:href="https://hal.science/hal-00848707v1">hal-008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691v1">Environmental and evolutionary genomics of microbial algae: power and challenges of metagenomics</text:a></text:p>
              <text:p text:style-name="Normal"><text:a xlink:type="simple" xlink:href="https://hal.science/search/index/?q=*&amp;authFullName_s=Eve Toulza">Eve Toulza</text:a><text:span>,</text:span><text:a xlink:type="simple" xlink:href="https://hal.science/search/index/?q=*&amp;authFullName_s=R. Blanc-Mathieu">R. Blanc-Mathieu</text:a><text:span>,</text:span><text:a xlink:type="simple" xlink:href="https://hal.science/search/index/?q=*&amp;authFullName_s=Sébastien Gourbière">Sébastien Gourbière</text:a><text:span>,</text:span><text:a xlink:type="simple" xlink:href="https://hal.science/search/index/?q=*&amp;authFullName_s=G. Piganeau">G. Piganeau</text:a></text:p>
              <text:p text:style-name="Normal"><text:span>Advances in Botanical Research</text:span><text:span>, 2012, 64, pp.383-427.<text:s/></text:span><text:a xlink:type="simple" xlink:href="https://dx.doi.org/10.1016/b978-0-12-391499-6.00010-4">⟨10.1016/b978-0-12-391499-6.00010-4⟩</text:a></text:p>
              <text:p text:style-name="Normal"><text:span>Article dans une revue</text:span></text:p>
              <text:p text:style-name="Normal"><text:a xlink:type="simple" xlink:href="https://hal.science/halsde-00823691v1">halsde-008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84v1">Analysis of the Global Ocean Sampling (GOS) Project for Trends in Iron Uptake by Surface Ocean Microbes</text:a></text:p>
              <text:p text:style-name="Normal"><text:a xlink:type="simple" xlink:href="https://hal.science/search/index/?q=*&amp;authFullName_s=Eve Toulza">Eve Toulza</text:a><text:span>,</text:span><text:a xlink:type="simple" xlink:href="https://hal.science/search/index/?q=*&amp;authFullName_s=Alessandro Tagliabue">Alessandro Tagliabue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Gwenael Piganeau">Gwenael Piganeau</text:a></text:p>
              <text:p text:style-name="Normal"><text:span>PLoS ONE</text:span><text:span>, 2012, 7 (2), pp.e30931.<text:s/></text:span><text:a xlink:type="simple" xlink:href="https://dx.doi.org/10.1371/journal.pone.0030931">⟨10.1371/journal.pone.0030931⟩</text:a></text:p>
              <text:p text:style-name="Normal"><text:span>Article dans une revue</text:span></text:p>
              <text:p text:style-name="Normal"><text:a xlink:type="simple" xlink:href="https://hal.science/hal-03207284v1">hal-0320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49v1">Green evolution and dynamic adaptations revealed by genomes of the marine picoeukaryotes Micromonas.</text:a></text:p>
              <text:p text:style-name="Normal"><text:a xlink:type="simple" xlink:href="https://hal.science/search/index/?q=*&amp;authFullName_s=Alexandra Z Worden">Alexandra Z Worden</text:a><text:span>,</text:span><text:a xlink:type="simple" xlink:href="https://hal.science/search/index/?q=*&amp;authFullName_s=Jae-Hyeok Lee">Jae-Hyeok Lee</text:a><text:span>,</text:span><text:a xlink:type="simple" xlink:href="https://hal.science/search/index/?q=*&amp;authFullName_s=Thomas Mock">Thomas Mo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Melinda P Simmons">Melinda P Simmons</text:a><text:span>et al.</text:span></text:p>
              <text:p text:style-name="Normal"><text:span>Science</text:span><text:span>, 2009, 324 (5924), pp.268-72.<text:s/></text:span><text:a xlink:type="simple" xlink:href="https://dx.doi.org/10.1126/science.1167222">⟨10.1126/science.1167222⟩</text:a></text:p>
              <text:p text:style-name="Normal"><text:span>Article dans une revue</text:span></text:p>
              <text:p text:style-name="Normal"><text:a xlink:type="simple" xlink:href="https://hal.science/hal-00693449v1">hal-0069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71v1">Large-scale identification of human genes implicated in epidermal barrier function.</text:a></text:p>
              <text:p text:style-name="Normal"><text:a xlink:type="simple" xlink:href="https://hal.science/search/index/?q=*&amp;authFullName_s=N. Mattiuzzo">N. Mattiuzzo</text:a><text:span>,</text:span><text:a xlink:type="simple" xlink:href="https://hal.science/search/index/?q=*&amp;authFullName_s=E. Toulza">E. Toulza</text:a><text:span>,</text:span><text:a xlink:type="simple" xlink:href="https://hal.science/search/index/?q=*&amp;authFullName_s=Mf Galliano">Mf Galliano</text:a><text:span>,</text:span><text:a xlink:type="simple" xlink:href="https://hal.science/search/index/?q=*&amp;authFullName_s=N. Jonca">N. Jonca</text:a><text:span>,</text:span><text:a xlink:type="simple" xlink:href="https://hal.science/search/index/?q=*&amp;authFullName_s=C. Dossat">C. Dossat</text:a><text:span>et al.</text:span></text:p>
              <text:p text:style-name="Normal"><text:span>Genome Biology</text:span><text:span>, 2007, 8, pp.67-74</text:span></text:p>
              <text:p text:style-name="Normal"><text:span>Article dans une revue</text:span></text:p>
              <text:p text:style-name="Normal"><text:a xlink:type="simple" xlink:href="https://hal.science/hal-00306571v1">hal-00306571v1</text:a></text:p>
            </table:table-cell>
          </table:table-row>
        </table:table>
        <text:p text:style-name="P22"/>
        <text:p text:style-name="Heading2"><text:span text:style-name="T10">Communication dans un congrès (34)</text:span></text:p>
        <text:p text:style-name="P24"/>
        <table:table table:name="df4e1a" table:style-name="df4e1a">
          <table:table-column table:style-name="df4e1a.0"/>
          <table:table-row>
            <table:table-cell office:value-type="string">
              <text:p text:style-name="Normal"><text:a xlink:type="simple" xlink:href="https://hal.science/hal-05467470v1">(KEYNOTE LECTURER) De l’hôte à l’holobionte, le rôle du microbiote dans l’adaptabilité d’invertébrés aquatiques</text:a></text:p>
              <text:p text:style-name="Normal"><text:a xlink:type="simple" xlink:href="https://hal.science/search/index/?q=*&amp;authFullName_s=Eve Toulza">Eve Toulza</text:a></text:p>
              <text:p text:style-name="Normal"><text:span>12ème colloque de l’Association Francophone d’Écologie Microbienne (AFEM12)</text:span><text:span>, Association Francophone d’Écologie Microbienne (AFEM); UMR Agroécologie; Fondation Evertéa, Nov 2025, Beaune, France</text:span></text:p>
              <text:p text:style-name="Normal"><text:span>Communication dans un congrès</text:span></text:p>
              <text:p text:style-name="Normal"><text:a xlink:type="simple" xlink:href="https://hal.science/hal-05467470v1">hal-054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38v1">Deciphering molecular mechanisms underlying age-dependent responses to POMs in Pacific oyster (Magallana gigas)</text:a></text:p>
              <text:p text:style-name="Normal"><text:a xlink:type="simple" xlink:href="https://hal.science/search/index/?q=*&amp;authFullName_s=Alejandro Valdivieso">Alejandro Valdivieso</text:a><text:span>,</text:span><text:a xlink:type="simple" xlink:href="https://hal.science/search/index/?q=*&amp;authFullName_s=Léo Duperret">Léo Duperret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Gaëlle Courtay">Gaëlle Courtay</text:a><text:span>et al.</text:span></text:p>
              <text:p text:style-name="Normal"><text:span>EPIMAR 2025</text:span><text:span>, May 2025, Barcelone, Spain</text:span></text:p>
              <text:p text:style-name="Normal"><text:span>Communication dans un congrès</text:span></text:p>
              <text:p text:style-name="Normal"><text:a xlink:type="simple" xlink:href="https://hal.science/hal-05090438v1">hal-050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445v1">Zoonotic schistosomiasis in southern Benin : How to assess the contribution of animals to human transmission using a One Health approach ?</text:a></text:p>
              <text:p text:style-name="Normal"><text:a xlink:type="simple" xlink:href="https://hal.science/search/index/?q=*&amp;authFullName_s=Boris A.E.S. Savassi">Boris A.E.S. Savassi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Jonas R Etougbétché">Jonas R Etougbétché</text:a><text:span>,</text:span><text:a xlink:type="simple" xlink:href="https://hal.science/search/index/?q=*&amp;authFullName_s=D. Mahaman">D. Mahaman</text:a><text:span>,</text:span><text:a xlink:type="simple" xlink:href="https://hal.science/search/index/?q=*&amp;authFullName_s=Moudachirou Ibikounlé">Moudachirou Ibikounlé</text:a><text:span>et al.</text:span></text:p>
              <text:p text:style-name="Normal"><text:span>Colloque Scientifique Régional « One Health »: recherche synergique pour la santé, l’alimentation et la nutrition en Afrique de l’Ouest</text:span><text:span>, Université d'Abomey-Calavi, Oct 2025, Cotonou, Benin</text:span></text:p>
              <text:p text:style-name="Normal"><text:span>Communication dans un congrès</text:span></text:p>
              <text:p text:style-name="Normal"><text:a xlink:type="simple" xlink:href="https://hal.science/hal-05467445v1">hal-054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05v1">Transcriptomic plasticity in schistosome worms after host shift and adaptive introgression can contribute to their zoonotic potential (INVITED SPEAKER)</text:a></text:p>
              <text:p text:style-name="Normal"><text:a xlink:type="simple" xlink:href="https://hal.science/search/index/?q=*&amp;authFullName_s=Eve Toulza">Eve Toulza</text:a></text:p>
              <text:p text:style-name="Normal"><text:span>Université Leuven "Meet the jury seminar"</text:span><text:span>, Université de Leuven, Nov 2024, Leuven, Belgium</text:span></text:p>
              <text:p text:style-name="Normal"><text:span>Communication dans un congrès</text:span></text:p>
              <text:p text:style-name="Normal"><text:a xlink:type="simple" xlink:href="https://hal.science/hal-04894205v1">hal-0489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47v1">Photo-oxidation: a promising solution for the biosecurity of aquaculture waters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Gaël Plantard">Gaël Plantard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Marie-Agnes Travers">Marie-Agnes Travers</text:a><text:span>et al.</text:span></text:p>
              <text:p text:style-name="Normal"><text:span>Aquaculture Europe 2023 AQUAEAS2023</text:span><text:span>, European Aquaculture Society, Sep 2023, Vienne, Austria</text:span></text:p>
              <text:p text:style-name="Normal"><text:span>Communication dans un congrès</text:span></text:p>
              <text:p text:style-name="Normal"><text:a xlink:type="simple" xlink:href="https://hal.science/hal-04884347v1">hal-048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154v1">GENETIQUE HUMAINE ET MORBIDITE DANS LES INFECTIONS A S. HAEMATOBIUM</text:a></text:p>
              <text:p text:style-name="Normal"><text:a xlink:type="simple" xlink:href="https://hal.science/search/index/?q=*&amp;authFullName_s=Boris A E Sègnito SAVASSI">Boris A E Sègnito SAVASSI</text:a><text:span>,</text:span><text:a xlink:type="simple" xlink:href="https://hal.science/search/index/?q=*&amp;authFullName_s=Nélia Luviano Aparicio">Nélia Luviano Aparicio</text:a><text:span>,</text:span><text:a xlink:type="simple" xlink:href="https://hal.science/search/index/?q=*&amp;authFullName_s=Samoussou-Dine K Mahaman">Samoussou-Dine K Mahaman</text:a><text:span>,</text:span><text:a xlink:type="simple" xlink:href="https://hal.science/search/index/?q=*&amp;authFullName_s=Djelili Biaou">Djelili Biaou</text:a><text:span>,</text:span><text:a xlink:type="simple" xlink:href="https://hal.science/search/index/?q=*&amp;authFullName_s=Moudachirou Ibikounlé">Moudachirou Ibikounlé</text:a><text:span>et al.</text:span></text:p>
              <text:p text:style-name="Normal"><text:span>Congrès délocalisé DE LA SOCIETE FRANÇAISE DE PARASITOLOGIE ET DE LA SOCIETE FRANÇAISE de MYCOLOGIE MEDICALE</text:span><text:span>, May 2023, Marrachech, Maroc</text:span></text:p>
              <text:p text:style-name="Normal"><text:span>Communication dans un congrès</text:span></text:p>
              <text:p text:style-name="Normal"><text:a xlink:type="simple" xlink:href="https://hal.science/hal-04693154v1">hal-046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88v1">L'impact de l'anoxie et des mortalités d'huîtres sur la structure des communautés phytoplanctoniques : approche par metabarcoding</text:a></text:p>
              <text:p text:style-name="Normal"><text:a xlink:type="simple" xlink:href="https://hal.science/search/index/?q=*&amp;authFullName_s=Eve Toulza">Eve Toulza</text:a><text:span>,</text:span><text:a xlink:type="simple" xlink:href="https://hal.science/search/index/?q=*&amp;authFullName_s=Carolane Giraud">Carolane Giraud</text:a></text:p>
              <text:p text:style-name="Normal"><text:span>PHYTOBS-Network Workshop 2023</text:span><text:span>, IFREMER-CELIMER, Oct 2023, Sète, France</text:span></text:p>
              <text:p text:style-name="Normal"><text:span>Communication dans un congrès</text:span></text:p>
              <text:p text:style-name="Normal"><text:a xlink:type="simple" xlink:href="https://hal.science/hal-04884588v1">hal-0488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72v1">Génétique humaine et morbidité dans les infections à Schistosoma haematobium</text:a></text:p>
              <text:p text:style-name="Normal"><text:a xlink:type="simple" xlink:href="https://hal.science/search/index/?q=*&amp;authFullName_s=Boris A.E.S. Savassi">Boris A.E.S. Savassi</text:a><text:span>,</text:span><text:a xlink:type="simple" xlink:href="https://hal.science/search/index/?q=*&amp;authFullName_s=Nelia Luviano">Nelia Luviano</text:a><text:span>,</text:span><text:a xlink:type="simple" xlink:href="https://hal.science/search/index/?q=*&amp;authFullName_s=S.D.K. Mahaman">S.D.K. Mahaman</text:a><text:span>,</text:span><text:a xlink:type="simple" xlink:href="https://hal.science/search/index/?q=*&amp;authFullName_s=D. Biaou">D. Biaou</text:a><text:span>,</text:span><text:a xlink:type="simple" xlink:href="https://hal.science/search/index/?q=*&amp;authFullName_s=M. Ibinkounlé">M. Ibinkounlé</text:a><text:span>et al.</text:span></text:p>
              <text:p text:style-name="Normal"><text:span>Congrès délocalisé des Sociétés françaises de parasitologie et de mycologie médicale</text:span><text:span>, Société française de parasitologie; Société française de mycologie médicale, May 2023, Marrakech, Morocco</text:span></text:p>
              <text:p text:style-name="Normal"><text:span>Communication dans un congrès</text:span></text:p>
              <text:p text:style-name="Normal"><text:a xlink:type="simple" xlink:href="https://hal.science/hal-04885272v1">hal-048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06v1">Valorisation de la MICroflore naturelle de l’huître Crassostrea gigas pour le développement de PROBIOtiques appliquée à la conchyliculture (ProBioMic)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et al.</text:span></text:p>
              <text:p text:style-name="Normal"><text:span>Journée Solution Fondées sur la Nature du labex Cemeb</text:span><text:span>, Labex Cemeb, Nov 2022, Montpellier, France</text:span></text:p>
              <text:p text:style-name="Normal"><text:span>Communication dans un congrès</text:span></text:p>
              <text:p text:style-name="Normal"><text:a xlink:type="simple" xlink:href="https://hal.science/hal-04886706v1">hal-0488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29v1">L'étude des interactions fonctionnelles au sein de l'holobionte par dual-RNAseq : apports et défis méthodologiques</text:a></text:p>
              <text:p text:style-name="Normal"><text:a xlink:type="simple" xlink:href="https://hal.science/search/index/?q=*&amp;authFullName_s=Eve Toulza">Eve Toulza</text:a></text:p>
              <text:p text:style-name="Normal"><text:span>Journée d'animation scientifique RNA-seq</text:span><text:span>, plateforme de génomique GO@L; plateforme de bioinformatique BIBILLE, Jun 2022, Lille, France</text:span></text:p>
              <text:p text:style-name="Normal"><text:span>Communication dans un congrès</text:span></text:p>
              <text:p text:style-name="Normal"><text:a xlink:type="simple" xlink:href="https://hal.science/hal-03990829v1">hal-039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17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Forum Labex TULIP</text:span><text:span>, Labex TULIP, Nov 2022, Toulouse, France</text:span></text:p>
              <text:p text:style-name="Normal"><text:span>Communication dans un congrès</text:span></text:p>
              <text:p text:style-name="Normal"><text:a xlink:type="simple" xlink:href="https://hal.science/hal-04886617v1">hal-0488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15v1">Influence humaine et environnementale sur l’émergence et la dynamique des pathogènes en milieu marin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nfectioTron – Journée d’animation du CNRS INEE</text:span><text:span>, CNRS INEE, Jun 2022, Lyon, France</text:span></text:p>
              <text:p text:style-name="Normal"><text:span>Communication dans un congrès</text:span></text:p>
              <text:p text:style-name="Normal"><text:a xlink:type="simple" xlink:href="https://hal.science/hal-03991115v1">hal-0399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31v1">Marine invertebrates in a One Health context. Human and environmental drivers of diseases</text:a></text:p>
              <text:p text:style-name="Normal"><text:a xlink:type="simple" xlink:href="https://hal.science/search/index/?q=*&amp;authFullName_s=Daniel Oyanedel Trigo">Daniel Oyanedel Trigo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Jean Delmotte">Jean Delmotte</text:a><text:span>,</text:span><text:a xlink:type="simple" xlink:href="https://hal.science/search/index/?q=*&amp;authFullName_s=Jean-Michel Escoubas">Jean-Michel Escoubas</text:a><text:span>et al.</text:span></text:p>
              <text:p text:style-name="Normal"><text:span>ISME 18</text:span><text:span>, CNRS INEE - International Symposium on Microbial Ecology, Aug 2022, Lausanne, Switzerland</text:span></text:p>
              <text:p text:style-name="Normal"><text:span>Communication dans un congrès</text:span></text:p>
              <text:p text:style-name="Normal"><text:a xlink:type="simple" xlink:href="https://hal.science/hal-03991131v1">hal-039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68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Joint Meeting ISS 10 &amp; Holobionts 3</text:span><text:span>, International Society of Symbiosis; Holobionts Conference, Jul 2022, Lyon, France</text:span></text:p>
              <text:p text:style-name="Normal"><text:span>Communication dans un congrès</text:span></text:p>
              <text:p text:style-name="Normal"><text:a xlink:type="simple" xlink:href="https://hal.science/hal-03971568v1">hal-039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39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6th International Symposium on Genomics in Aquaculture GIA 2022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science/hal-04886439v1">hal-048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74v1">Frontloading of stress response genes enhances robustness to environmental change in chimeric coral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rwan Harscouet">Erwan Harscouet</text:a><text:span>,</text:span><text:a xlink:type="simple" xlink:href="https://hal.science/search/index/?q=*&amp;authFullName_s=Dor Shefy">Dor Shef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Olivier Rey">Olivier Rey</text:a><text:span>et al.</text:span></text:p>
              <text:p text:style-name="Normal"><text:span>Forum du Labex TULIP 2022</text:span><text:span>, Labex TULIP, Nov 2022, Toulouse, France</text:span></text:p>
              <text:p text:style-name="Normal"><text:span>Communication dans un congrès</text:span></text:p>
              <text:p text:style-name="Normal"><text:a xlink:type="simple" xlink:href="https://hal.science/hal-03969974v1">hal-039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24v1">Water cumulative sampling study in the Salses-Leucate lagoon (66)</text:a></text:p>
              <text:p text:style-name="Normal"><text:a xlink:type="simple" xlink:href="https://hal.science/search/index/?q=*&amp;authFullName_s=Cécile Blanchon">Cécile Blanch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dres Sauvêtre">Andres Sauvêtre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Marine Bertrand">Marine Bertrand</text:a><text:span>et al.</text:span></text:p>
              <text:p text:style-name="Normal"><text:span>Congrès des doctorants de l'Université de Perpignan UPVDoc</text:span><text:span>, Association UPVDoc, Nov 2022, Perpignan, France</text:span></text:p>
              <text:p text:style-name="Normal"><text:span>Communication dans un congrès</text:span></text:p>
              <text:p text:style-name="Normal"><text:a xlink:type="simple" xlink:href="https://hal.science/hal-03976624v1">hal-0397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21v1">Early life microbial exposures shape the Crassostrea gigas immune system for lifelong and intergenerational diseas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Luc Dantan">Luc Dant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et al.</text:span></text:p>
              <text:p text:style-name="Normal"><text:span>MicrobiOccitanie 3e rencontre des laboratoires de microbiologie de la région Occitanie</text:span><text:span>, Réseau des laboratoires de microbiologie de la région Occitanie, Jul 2022, Toulouse, France</text:span></text:p>
              <text:p text:style-name="Normal"><text:span>Communication dans un congrès</text:span></text:p>
              <text:p text:style-name="Normal"><text:a xlink:type="simple" xlink:href="https://hal.science/hal-04886721v1">hal-0488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90v1">Microbiota induced epigenetic memory shapes Crassostrea gigas for a lifelong and intergenerational immune protection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. Montagnani">C.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et al.</text:span></text:p>
              <text:p text:style-name="Normal"><text:span>Colloque GDR3E/REACTION Epigénétique en Ecologie, Evolution, Agronomie et Environnement</text:span><text:span>, GDR3E : "Epigénétique en Ecologie et Evolution »; REacTION : "Réseau d'échange sur les mécanismes Épigénétiques, Oct 2021, Montpellier, France</text:span></text:p>
              <text:p text:style-name="Normal"><text:span>Communication dans un congrès</text:span></text:p>
              <text:p text:style-name="Normal"><text:a xlink:type="simple" xlink:href="https://hal.science/hal-04888190v1">hal-048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03v1">Comparative genomics of parasite flatworms</text:a></text:p>
              <text:p text:style-name="Normal"><text:a xlink:type="simple" xlink:href="https://hal.science/search/index/?q=*&amp;authFullName_s=D. Berger">D. Berger</text:a><text:span>,</text:span><text:a xlink:type="simple" xlink:href="https://hal.science/search/index/?q=*&amp;authFullName_s=Sarah Buddenborg">Sarah Buddenborg</text:a><text:span>,</text:span><text:a xlink:type="simple" xlink:href="https://hal.science/search/index/?q=*&amp;authFullName_s=S. Sanders">S. Sanders</text:a><text:span>,</text:span><text:a xlink:type="simple" xlink:href="https://hal.science/search/index/?q=*&amp;authFullName_s=C. Corton">C. Corton</text:a><text:span>,</text:span><text:a xlink:type="simple" xlink:href="https://hal.science/search/index/?q=*&amp;authFullName_s=N. Holroyd">N. Holroyd</text:a><text:span>et al.</text:span></text:p>
              <text:p text:style-name="Normal"><text:span>69th Annual Meeting of the American Society of Tropical Medicine and Hygiene ASTMH</text:span><text:span>, American Society of Tropical Medicine and Hygiene, Nov 2020, Online, France</text:span></text:p>
              <text:p text:style-name="Normal"><text:span>Communication dans un congrès</text:span></text:p>
              <text:p text:style-name="Normal"><text:a xlink:type="simple" xlink:href="https://hal.science/hal-04889103v1">hal-048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48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48v1">hal-048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64v1">L’élimination des hémocytes détermine le succès parasitaire des Vibrio pathogènes de l’huitre Crassostrea giga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 Trigo">Daniel Oyanedel Trigo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aoliang Luo">Xiaoliang Luo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464v1">hal-0489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202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Caroline Montagnani">Caroline Montagnani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Cristian Chaparro">Cristian Chaparro</text:a><text:span>et al.</text:span></text:p>
              <text:p text:style-name="Normal"><text:span>EPIMAR 2020 Epigenetics in Marine biology</text:span><text:span>, May 2020, Online, France. 35 p</text:span></text:p>
              <text:p text:style-name="Normal"><text:span>Communication dans un congrès</text:span></text:p>
              <text:p text:style-name="Normal"><text:a xlink:type="simple" xlink:href="https://hal.inrae.fr/hal-04889202v1">hal-048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28v1">Microbiota structure and dynamics in planorbid snails, vector of the human parasite Schistosoma spp</text:a></text:p>
              <text:p text:style-name="Normal"><text:a xlink:type="simple" xlink:href="https://hal.science/search/index/?q=*&amp;authFullName_s=Camille Huot">Camille Huot</text:a><text:span>,</text:span><text:a xlink:type="simple" xlink:href="https://hal.science/search/index/?q=*&amp;authFullName_s=Anaïs Portet">Anaïs Portet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enjamin Gourbal">Benjamin Gourbal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28v1">hal-0489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93v1">Cracking the code of pacific oyster mortality syndrome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C. Montagnani">C. Montagnani</text:a><text:span>et al.</text:span></text:p>
              <text:p text:style-name="Normal"><text:span>REID + Immuninv 2019</text:span><text:span>, Réseau Ecologie des Interactions Durables; Réseau Immunité des Invertébrés, May 2019, Montpellier, France</text:span></text:p>
              <text:p text:style-name="Normal"><text:span>Communication dans un congrès</text:span></text:p>
              <text:p text:style-name="Normal"><text:a xlink:type="simple" xlink:href="https://hal.science/hal-04890593v1">hal-048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51v1">How to strain your oyster? A story of immune shaping and priming in the pacific oyster, Crassostrea gigas</text:a></text:p>
              <text:p text:style-name="Normal"><text:a xlink:type="simple" xlink:href="https://hal.science/search/index/?q=*&amp;authFullName_s=C. Montagnani">C. Montagnani</text:a><text:span>,</text:span><text:a xlink:type="simple" xlink:href="https://hal.science/search/index/?q=*&amp;authFullName_s=Maxime Lafont">Maxime Lafon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Manon Fallet">Manon Fallet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51v1">hal-039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91v1">Cracking the code of Pacific oyster mortality syndrom</text:a></text:p>
              <text:p text:style-name="Normal"><text:a xlink:type="simple" xlink:href="https://hal.science/search/index/?q=*&amp;authFullName_s=Guillaume Mitta">Guillaume Mitt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et al.</text:span></text:p>
              <text:p text:style-name="Normal"><text:span>Aqua 2018 14th International Symposium on Aquaculture Nutrition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3965691v1">hal-039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20v1">A systems biology approach linking genetic, epigenetic, cytoplasmic and holobiont inheritance to understand rapid adaptation of parasitic flatworms (Schistosoma sp.)</text:a></text:p>
              <text:p text:style-name="Normal"><text:a xlink:type="simple" xlink:href="https://hal.science/search/index/?q=*&amp;authFullName_s=Céline Cosseau">Céline Cosseau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Christoph Grunau">Christoph Grunau</text:a></text:p>
              <text:p text:style-name="Normal"><text:span>66th Annual Meeting of the American Society of Tropical Medicine and Hygiene</text:span><text:span>, Nov 2017, Baltimore, United States. pp.183</text:span></text:p>
              <text:p text:style-name="Normal"><text:span>Communication dans un congrès</text:span></text:p>
              <text:p text:style-name="Normal"><text:a xlink:type="simple" xlink:href="https://hal.science/hal-03132820v1">hal-031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71v1">An integrative approach to decipher the summer mortality syndrome affecting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Philippe Haffner">Philippe Haffner</text:a><text:span>et al.</text:span></text:p>
              <text:p text:style-name="Normal"><text:span>Immuninv 20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966171v1">hal-039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15v1">An integrative approach to decipher the mortality syndrome affecting juvenile Pacific oysters</text:a></text:p>
              <text:p text:style-name="Normal"><text:a xlink:type="simple" xlink:href="https://hal.science/search/index/?q=*&amp;authFullName_s=Julien de Lorgeril">Julien de Lorgeril</text:a><text:span>,</text:span><text:a xlink:type="simple" xlink:href="https://hal.science/search/index/?q=*&amp;authFullName_s=Aude Lucasson">Aude Lucasso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Philippe Haffner">Philippe Haffner</text:a><text:span>et al.</text:span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3965715v1">hal-039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22v1">Recurrent bleaching inducing thermotolerance increases: a dive into the holobiont adaptability through (meta)genomic and epigenomic mechanism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David R Roquis">David R Roquis</text:a><text:span>et al.</text:span></text:p>
              <text:p text:style-name="Normal"><text:span>13th International Coral Reef Symposium</text:span><text:span>, Jun 2016, Honolulu, United States. pp.357</text:span></text:p>
              <text:p text:style-name="Normal"><text:span>Communication dans un congrès</text:span></text:p>
              <text:p text:style-name="Normal"><text:a xlink:type="simple" xlink:href="https://hal.science/hal-03965822v1">hal-039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48v1">Coral plasticity and holobiont dynamics under thermal stress: intrapopulational, interpopulational and interspecific variability</text:a></text:p>
              <text:p text:style-name="Normal"><text:a xlink:type="simple" xlink:href="https://hal.science/search/index/?q=*&amp;authFullName_s=Kelly Brener">Kelly Brener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ascal Romans">Pascal Romans</text:a><text:span>et al.</text:span></text:p>
              <text:p text:style-name="Normal"><text:span>13th International Coral Reef Symposium</text:span><text:span>, Jun 2016, Honolulu, United States. pp.38-39</text:span></text:p>
              <text:p text:style-name="Normal"><text:span>Communication dans un congrès</text:span></text:p>
              <text:p text:style-name="Normal"><text:a xlink:type="simple" xlink:href="https://hal.science/hal-03965848v1">hal-039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148v1">Coral chimeras: when a loose of transcriptomic plasticity increase robustnes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rwan Harscouet">Erwan Harscouet</text:a><text:span>,</text:span><text:a xlink:type="simple" xlink:href="https://hal.science/search/index/?q=*&amp;authFullName_s=Dor Shefy">Dor Shefy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Olivier Rey">Olivier Rey</text:a><text:span>et al.</text:span></text:p>
              <text:p text:style-name="Normal"><text:span>14th International Coral Reef Symposium (14th ICRS)</text:span><text:span>, Jun 2016, Bremen (GERMANY), Germany</text:span></text:p>
              <text:p text:style-name="Normal"><text:span>Communication dans un congrès</text:span></text:p>
              <text:p text:style-name="Normal"><text:a xlink:type="simple" xlink:href="https://hal.science/hal-03965148v1">hal-039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77v1">The puzzle of cnidarians adaptation: an integrative approach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Didier Forcioli">Didier Forcioli</text:a><text:span>et al.</text:span></text:p>
              <text:p text:style-name="Normal"><text:span>14th Congress of the European Society for Evolutionary Biology ESEB</text:span><text:span>, Aug 2013, Lisbonne, Portugal. pp.1330</text:span></text:p>
              <text:p text:style-name="Normal"><text:span>Communication dans un congrès</text:span></text:p>
              <text:p text:style-name="Normal"><text:a xlink:type="simple" xlink:href="https://hal.science/hal-03965877v1">hal-03965877v1</text:a></text:p>
            </table:table-cell>
          </table:table-row>
        </table:table>
        <text:p text:style-name="P25"/>
        <text:p text:style-name="Heading2"><text:span text:style-name="T11">Poster de conférence (20)</text:span></text:p>
        <text:p text:style-name="P27"/>
        <table:table table:name="ad0cc8" table:style-name="ad0cc8">
          <table:table-column table:style-name="ad0cc8.0"/>
          <table:table-row>
            <table:table-cell office:value-type="string">
              <text:p text:style-name="Normal"><text:a xlink:type="simple" xlink:href="https://hal.science/hal-05090418v1">Epi-biomarkers of coral exposure to sunscreen Pollution</text:a></text:p>
              <text:p text:style-name="Normal"><text:a xlink:type="simple" xlink:href="https://hal.science/search/index/?q=*&amp;authFullName_s=Alejandro Valdivieso">Alejandro Valdivieso</text:a><text:span>,</text:span><text:a xlink:type="simple" xlink:href="https://hal.science/search/index/?q=*&amp;authFullName_s=Claire Guillier">Claire Guillier</text:a><text:span>,</text:span><text:a xlink:type="simple" xlink:href="https://hal.science/search/index/?q=*&amp;authFullName_s=Océane Romatif">Océane Romatif</text:a><text:span>,</text:span><text:a xlink:type="simple" xlink:href="https://hal.science/search/index/?q=*&amp;authFullName_s=Rémi Pillot">Rémi Pillot</text:a><text:span>,</text:span><text:a xlink:type="simple" xlink:href="https://hal.science/search/index/?q=*&amp;authFullName_s=Pascal Romans">Pascal Romans</text:a><text:span>et al.</text:span></text:p>
              <text:p text:style-name="Normal"><text:span>EPIMAR 2025</text:span><text:span>, May 2025, Barcelone, Spain.<text:s/></text:span></text:p>
              <text:p text:style-name="Normal"><text:span>Poster de conférence</text:span></text:p>
              <text:p text:style-name="Normal"><text:a xlink:type="simple" xlink:href="https://hal.science/hal-05090418v1">hal-0509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28v1">Transcriptomic plasticity in schistosome worms after host shift and adaptive introgression can contribute to their zoonotic potential</text:a></text:p>
              <text:p text:style-name="Normal"><text:a xlink:type="simple" xlink:href="https://hal.science/search/index/?q=*&amp;authFullName_s=Nelia Luviano">Nelia Luviano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Julien Kincaid-Smith">Julien Kincaid-Smith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Marion A.L. Picard">Marion A.L. Picard</text:a><text:span>et al.</text:span></text:p>
              <text:p text:style-name="Normal"><text:span>Parasite evolution and impact in action: assessing the importance of hybrid schistosomes in Africa</text:span><text:span>, Feb 2025, Londres, United Kingdom.<text:s/></text:span></text:p>
              <text:p text:style-name="Normal"><text:span>Poster de conférence</text:span></text:p>
              <text:p text:style-name="Normal"><text:a xlink:type="simple" xlink:href="https://hal.science/hal-04939728v1">hal-0493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36v1">(POSTER) Abundance of Ampicillin-resistant Vibrio in European marine costal systems used for oyster culture</text:a></text:p>
              <text:p text:style-name="Normal"><text:a xlink:type="simple" xlink:href="https://hal.science/search/index/?q=*&amp;authFullName_s=Bérénice Reggiardo">Bérénice Reggiardo</text:a><text:span>,</text:span><text:a xlink:type="simple" xlink:href="https://hal.science/search/index/?q=*&amp;authFullName_s=Jamal Saad">Jamal Saad</text:a><text:span>,</text:span><text:a xlink:type="simple" xlink:href="https://hal.science/search/index/?q=*&amp;authFullName_s=Marie-Agnes Travers">Marie-Agnes Travers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David Goudenège">David Goudenège</text:a><text:span>et al.</text:span></text:p>
              <text:p text:style-name="Normal"><text:span>Ecole d'Ete ExposUM</text:span><text:span>, Sep 2025, Montpellier, France.<text:s/></text:span></text:p>
              <text:p text:style-name="Normal"><text:span>Poster de conférence</text:span></text:p>
              <text:p text:style-name="Normal"><text:a xlink:type="simple" xlink:href="https://hal.science/hal-05338536v1">hal-053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79v1">Epigenetic biomarkers of thermotolerance: a pathway for coral conservation</text:a></text:p>
              <text:p text:style-name="Normal"><text:a xlink:type="simple" xlink:href="https://hal.science/search/index/?q=*&amp;authFullName_s=Pauline Buso">Pauline Buso</text:a><text:span>,</text:span><text:a xlink:type="simple" xlink:href="https://hal.science/search/index/?q=*&amp;authFullName_s=V Bonito Oliva">V Bonito Oliva</text:a><text:span>,</text:span><text:a xlink:type="simple" xlink:href="https://hal.science/search/index/?q=*&amp;authFullName_s=Riccardo Rodolfo-Metalpa">Riccardo Rodolfo-Metalp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Guillaume Mitta">Guillaume Mitta</text:a><text:span>et al.</text:span></text:p>
              <text:p text:style-name="Normal"><text:span>EPIMAR 2025</text:span><text:span>, May 2025, Barcelone, Spain.<text:s/></text:span></text:p>
              <text:p text:style-name="Normal"><text:span>Poster de conférence</text:span></text:p>
              <text:p text:style-name="Normal"><text:a xlink:type="simple" xlink:href="https://hal.science/hal-05122979v1">hal-051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98v1">Preliminary study : Copper stress biomarkers research on a model plant, false yellowhead (Dittrichia viscosa)</text:a></text:p>
              <text:p text:style-name="Normal"><text:a xlink:type="simple" xlink:href="https://hal.science/search/index/?q=*&amp;authFullName_s=Quentin Lemoine">Quentin Lemoine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Christophe Calvayrac">Christophe Calvayrac</text:a><text:span>et al.</text:span></text:p>
              <text:p text:style-name="Normal"><text:span>BIOSolutions 2025 1er congrès international sur les BioSolutions</text:span><text:span>, Sep 2025, Perpignan, France.<text:s/></text:span></text:p>
              <text:p text:style-name="Normal"><text:span>Poster de conférence</text:span></text:p>
              <text:p text:style-name="Normal"><text:a xlink:type="simple" xlink:href="https://hal.science/hal-05280298v1">hal-0528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86v1">Validation of chemical and biological methods required for the application of an advanced multi-omics approach to lagoon sediment microbiome profiling</text:a></text:p>
              <text:p text:style-name="Normal"><text:a xlink:type="simple" xlink:href="https://hal.science/search/index/?q=*&amp;authFullName_s=A. Mejait">A. Mejait</text:a><text:span>,</text:span><text:a xlink:type="simple" xlink:href="https://hal.science/search/index/?q=*&amp;authFullName_s=A. Fildier">A. Fildier</text:a><text:span>,</text:span><text:a xlink:type="simple" xlink:href="https://hal.science/search/index/?q=*&amp;authFullName_s=B. Giroud">B. Giroud</text:a><text:span>,</text:span><text:a xlink:type="simple" xlink:href="https://hal.science/search/index/?q=*&amp;authFullName_s=G. Daniele">G. Daniele</text:a><text:span>,</text:span><text:a xlink:type="simple" xlink:href="https://hal.science/search/index/?q=*&amp;authFullName_s=L. Wiest">L. Wiest</text:a><text:span>et al.</text:span></text:p>
              <text:p text:style-name="Normal"><text:span>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768686v1">hal-047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55v1">Unexpected associated bacteria with Crassostrea gigas juveniles during mortality events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Arthur Cousson">Arthur Cousson</text:a><text:span>,</text:span><text:a xlink:type="simple" xlink:href="https://hal.science/search/index/?q=*&amp;authFullName_s=Fabien Rieuvilleneuve">Fabien Rieuvilleneuv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Cécile Roques">Cécile Roques</text:a><text:span>et al.</text:span></text:p>
              <text:p text:style-name="Normal"><text:span>EAFP2023 (European Association of Fish and Shellfish Pathologists)</text:span><text:span>, Sep 2023, Aberdeen, United Kingdom.<text:s/></text:span></text:p>
              <text:p text:style-name="Normal"><text:span>Poster de conférence</text:span></text:p>
              <text:p text:style-name="Normal"><text:a xlink:type="simple" xlink:href="https://hal.science/hal-04884555v1">hal-048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70v1">Unexpected associated bacteria with Crassostrea gigas juveniles during mortality events</text:a></text:p>
              <text:p text:style-name="Normal"><text:a xlink:type="simple" xlink:href="https://hal.science/search/index/?q=*&amp;authFullName_s=A. Caro">A. Caro</text:a><text:span>,</text:span><text:a xlink:type="simple" xlink:href="https://hal.science/search/index/?q=*&amp;authFullName_s=A. Cousson">A. Cousson</text:a><text:span>,</text:span><text:a xlink:type="simple" xlink:href="https://hal.science/search/index/?q=*&amp;authFullName_s=Fabien Rieuvilleneuve">Fabien Rieuvilleneuv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C. Roques">C. Roques</text:a><text:span>et al.</text:span></text:p>
              <text:p text:style-name="Normal"><text:span>REID 2023</text:span><text:span>, May 2023, Poitiers, France.<text:s/></text:span></text:p>
              <text:p text:style-name="Normal"><text:span>Poster de conférence</text:span></text:p>
              <text:p text:style-name="Normal"><text:a xlink:type="simple" xlink:href="https://hal.science/hal-04885370v1">hal-048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32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6th international symposium on genomics in aquaculture GIA 2022</text:span><text:span>, May 2022, Grenade, Spain.<text:s/></text:span></text:p>
              <text:p text:style-name="Normal"><text:span>Poster de conférence</text:span></text:p>
              <text:p text:style-name="Normal"><text:a xlink:type="simple" xlink:href="https://hal.science/hal-03971532v1">hal-0397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42v1">Is microbiota composition correlated to changes of permissiveness in Pacific oyster mortality syndrome?</text:a></text:p>
              <text:p text:style-name="Normal"><text:a xlink:type="simple" xlink:href="https://hal.science/search/index/?q=*&amp;authFullName_s=Léo Duperret">Léo Duperret</text:a><text:span>,</text:span><text:a xlink:type="simple" xlink:href="https://hal.science/search/index/?q=*&amp;authFullName_s=Emily Kunzelman">Emily Kunzelman</text:a><text:span>,</text:span><text:a xlink:type="simple" xlink:href="https://hal.science/search/index/?q=*&amp;authFullName_s=Louis Boismorand">Louis Boismorand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Benjamin Morga">Benjamin Morga</text:a><text:span>et al.</text:span></text:p>
              <text:p text:style-name="Normal"><text:span>6th international symposium on genomics in aquaculture GIA 2022</text:span><text:span>, May 2022, Granada, Spain.<text:s/></text:span></text:p>
              <text:p text:style-name="Normal"><text:span>Poster de conférence</text:span></text:p>
              <text:p text:style-name="Normal"><text:a xlink:type="simple" xlink:href="https://hal.science/hal-03971442v1">hal-039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18v1">Protective effect of bacteria isolated from the natural microbiota of the Pacific oyster Crassostrea gigas against OsHV-1 µvar and Vibrio aestuarianus infections</text:a></text:p>
              <text:p text:style-name="Normal"><text:a xlink:type="simple" xlink:href="https://hal.science/search/index/?q=*&amp;authFullName_s=Luc Dantan">Luc Dantan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Yannick Gueguen">Yannick Gueguen</text:a><text:span>,</text:span><text:a xlink:type="simple" xlink:href="https://hal.science/search/index/?q=*&amp;authFullName_s=Lionel Dégremont">Lionel Dégremont</text:a><text:span>,</text:span><text:a xlink:type="simple" xlink:href="https://hal.science/search/index/?q=*&amp;authFullName_s=Benjamin Morga">Benjamin Morga</text:a><text:span>et al.</text:span></text:p>
              <text:p text:style-name="Normal"><text:span>MicrobiOccitanie 2022, 3e rencontre des laboratoires de microbiologie de la région Occitanie</text:span><text:span>, Jul 2022, Toulouse, France.<text:s/></text:span></text:p>
              <text:p text:style-name="Normal"><text:span>Poster de conférence</text:span></text:p>
              <text:p text:style-name="Normal"><text:a xlink:type="simple" xlink:href="https://hal.science/hal-03976718v1">hal-039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36v1">Make visible the invisible: Optimised development of an environmental DNA metabarcoding tool to characterise trematode parasitic communities</text:a></text:p>
              <text:p text:style-name="Normal"><text:a xlink:type="simple" xlink:href="https://hal.science/search/index/?q=*&amp;authFullName_s=Philippe Douchet">Philippe Douche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Hubert Ferté">Hubert Ferté</text:a><text:span>,</text:span><text:a xlink:type="simple" xlink:href="https://hal.science/search/index/?q=*&amp;authFullName_s=Margot Doberva">Margot Doberva</text:a><text:span>et al.</text:span></text:p>
              <text:p text:style-name="Normal"><text:span>Environmental and Agronomical Genomics 2021 Symposium EAGS</text:span><text:span>, Oct 2021, Tours, France.<text:s/></text:span></text:p>
              <text:p text:style-name="Normal"><text:span>Poster de conférence</text:span></text:p>
              <text:p text:style-name="Normal"><text:a xlink:type="simple" xlink:href="https://hal.science/hal-04888136v1">hal-0488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73v1">Killing or Cheating: two strategies to colonize an oyster</text:a></text:p>
              <text:p text:style-name="Normal"><text:a xlink:type="simple" xlink:href="https://hal.science/search/index/?q=*&amp;authFullName_s=Daniel Oyanedel">Daniel Oyanedel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Marie-Agnes Travers">Marie-Agnes Travers</text:a><text:span>et al.</text:span></text:p>
              <text:p text:style-name="Normal"><text:span>18th Ecology and Evolution of Infectious Diseases Meeting EEID2021</text:span><text:span>, Jun 2021, Montpellier, France. , 2021</text:span></text:p>
              <text:p text:style-name="Normal"><text:span>Poster de conférence</text:span></text:p>
              <text:p text:style-name="Normal"><text:a xlink:type="simple" xlink:href="https://hal.science/hal-04887973v1">hal-0488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95v1">No pre-zygotic isolation mechanisms between Schistosoma haematobium and Schistosoma bovis parasites: from mating interactions to differential gene expression</text:a></text:p>
              <text:p text:style-name="Normal"><text:a xlink:type="simple" xlink:href="https://hal.science/search/index/?q=*&amp;authFullName_s=Julien Kincaid-Smith">Julien Kincaid-Smith</text:a><text:span>,</text:span><text:a xlink:type="simple" xlink:href="https://hal.science/search/index/?q=*&amp;authFullName_s=Eglantine Mathieu-Bégné">Eglantine Mathieu-Bégné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Marta Reguera-Gómez">Marta Reguera-Gómez</text:a><text:span>,</text:span><text:a xlink:type="simple" xlink:href="https://hal.science/search/index/?q=*&amp;authFullName_s=Stephen Mulero">Stephen Mulero</text:a><text:span>et al.</text:span></text:p>
              <text:p text:style-name="Normal"><text:span>13th European Multicolloquium of Parasitology EMOP2021</text:span><text:span>, Oct 2021, Belgrade (on line), Serbia.<text:s/></text:span></text:p>
              <text:p text:style-name="Normal"><text:span>Poster de conférence</text:span></text:p>
              <text:p text:style-name="Normal"><text:a xlink:type="simple" xlink:href="https://hal.science/hal-04887795v1">hal-0488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29v1">Microbiota characterization in planorbids snail, vector of bilharziosis agent, Schistosoma spp</text:a></text:p>
              <text:p text:style-name="Normal"><text:a xlink:type="simple" xlink:href="https://hal.science/search/index/?q=*&amp;authFullName_s=Camille Huot">Camille Huot</text:a><text:span>,</text:span><text:a xlink:type="simple" xlink:href="https://hal.science/search/index/?q=*&amp;authFullName_s=Anaïs Portet">Anaïs Portet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Benjamin Gourbal">Benjamin Gourbal</text:a><text:span>et al.</text:span></text:p>
              <text:p text:style-name="Normal"><text:span>MicrobiOccitanie 2019 Congrès de Microbiologie en Occitanie</text:span><text:span>, Feb 2019, Montpellier, France.<text:s/></text:span></text:p>
              <text:p text:style-name="Normal"><text:span>Poster de conférence</text:span></text:p>
              <text:p text:style-name="Normal"><text:a xlink:type="simple" xlink:href="https://hal.science/hal-04890829v1">hal-048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2v1">Species-specific mechanisms of cytotoxicity toward immune cells determine the successful outcome of vibrio infections in oyster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Daniel Oyanedel">Daniel Oyanedel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Xing Luo">Xing Luo</text:a><text:span>et al.</text:span></text:p>
              <text:p text:style-name="Normal"><text:span>Conférences Jaques Monod CJM3-2019 : Immunologie intégrative des insectes : contrôle des infections</text:span><text:span>, Jun 2019, Roscoff, France. , 116, pp.14238 - 14247, 2019</text:span></text:p>
              <text:p text:style-name="Normal"><text:span>Poster de conférence</text:span></text:p>
              <text:p text:style-name="Normal"><text:a xlink:type="simple" xlink:href="https://hal.science/hal-04891592v1">hal-0489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6v1">Transgenerational response to early microbial exposure in the oyster Crassostrea gigas and positive impact on survival capacities to juvenile mortality syndrome</text:a></text:p>
              <text:p text:style-name="Normal"><text:a xlink:type="simple" xlink:href="https://hal.science/search/index/?q=*&amp;authFullName_s=Manon Fallet">Manon Fall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Sébastien Comarmond">Sébastien Comarmond</text:a><text:span>,</text:span><text:a xlink:type="simple" xlink:href="https://hal.science/search/index/?q=*&amp;authFullName_s=Cristian Chaparro">Cristian Chaparro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6036v1">hal-027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53v1">Epigenetic and genetic mechanisms of trained adaptation to global warming in corals</text:a></text:p>
              <text:p text:style-name="Normal"><text:a xlink:type="simple" xlink:href="https://hal.science/search/index/?q=*&amp;authFullName_s=Jeremie Vidal-Dupiol">Jeremie Vidal-Dupiol</text:a><text:span>,</text:span><text:a xlink:type="simple" xlink:href="https://hal.science/search/index/?q=*&amp;authFullName_s=Eve R Toulza">Eve R Toulz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David Roquis">David Roquis</text:a><text:span>et al.</text:span></text:p>
              <text:p text:style-name="Normal"><text:span>EVOLUTION 2018 - 2nd Joint Congress on Evolutionary Biology</text:span><text:span>, Aug 2018, Montellier, France.<text:s/></text:span></text:p>
              <text:p text:style-name="Normal"><text:span>Poster de conférence</text:span></text:p>
              <text:p text:style-name="Normal"><text:a xlink:type="simple" xlink:href="https://hal.science/hal-03969153v1">hal-039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60v1">Dynamique de l’holobionte corallien et plasticité transcriptomique : variabilité interspécifique, interpopulationnelle et interindividuelle</text:a></text:p>
              <text:p text:style-name="Normal"><text:a xlink:type="simple" xlink:href="https://hal.science/search/index/?q=*&amp;authFullName_s=Kelly Brener">Kelly Brener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Mehdi Adjeroud">Mehdi Adjeroud</text:a><text:span>,</text:span><text:a xlink:type="simple" xlink:href="https://hal.science/search/index/?q=*&amp;authFullName_s=Pascal Romans">Pascal Romans</text:a><text:span>,</text:span><text:a xlink:type="simple" xlink:href="https://hal.science/search/index/?q=*&amp;authFullName_s=Julien Loubet">Julien Loubet</text:a><text:span>et al.</text:span></text:p>
              <text:p text:style-name="Normal"><text:span>Journée de doctoriales Aragoyennes</text:span><text:span>, Apr 2014, Banyuls sur Mer, France</text:span></text:p>
              <text:p text:style-name="Normal"><text:span>Poster de conférence</text:span></text:p>
              <text:p text:style-name="Normal"><text:a xlink:type="simple" xlink:href="https://hal.science/hal-01134460v1">hal-011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0v1">Paenibacillus, a novel pathogen of Biomphalaria glabrata, an intermediate host for schistosomiasis</text:a></text:p>
              <text:p text:style-name="Normal"><text:a xlink:type="simple" xlink:href="https://hal.science/search/index/?q=*&amp;authFullName_s=David Duval">David Duval</text:a><text:span>,</text:span><text:a xlink:type="simple" xlink:href="https://hal.science/search/index/?q=*&amp;authFullName_s=Richard Galinier">Richard Galinier</text:a><text:span>,</text:span><text:a xlink:type="simple" xlink:href="https://hal.science/search/index/?q=*&amp;authFullName_s=Gabriel Mouahid">Gabriel Mouahi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ne Rognon">Anne Rognon</text:a><text:span>et al.</text:span></text:p>
              <text:p text:style-name="Normal"><text:span>ImmunInv 2014 (Colloque Immunité des Invertébrés)</text:span><text:span>, May 2014, Dijon, France.<text:s/></text:span></text:p>
              <text:p text:style-name="Normal"><text:span>Poster de conférence</text:span></text:p>
              <text:p text:style-name="Normal"><text:a xlink:type="simple" xlink:href="https://hal.science/hal-01134490v1">hal-01134490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3d11aa" table:style-name="3d11aa">
          <table:table-column table:style-name="3d11aa.0"/>
          <table:table-row>
            <table:table-cell office:value-type="string">
              <text:p text:style-name="Normal"><text:a xlink:type="simple" xlink:href="https://hal.science/hal-05052177v1">La loutre face à la sécheresse : une sentinelle des écosystèmes aquatique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Eve Toulza">Eve Toulz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52177v1">hal-0505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33v1">Une perspective pour lutter contre les maladies infectieuses des huîtres</text:a></text:p>
              <text:p text:style-name="Normal"><text:a xlink:type="simple" xlink:href="https://hal.science/search/index/?q=*&amp;authFullName_s=Celine Cosseau">Celine Cosseau</text:a><text:span>,</text:span><text:a xlink:type="simple" xlink:href="https://hal.science/search/index/?q=*&amp;authFullName_s=Marie-Agnes Travers">Marie-Agnes Travers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Luc Dantan">Luc Dant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94733v1">hal-048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52v1">Huîtres et algues : partenaires pour le meilleur et pour le pire dans un océan en mutation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Elyne M.A. Dugény">Elyne M.A. Dugény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Eve Toulza">Eve Toulza</text:a><text:span>et al.</text:span></text:p>
              <text:p text:style-name="Normal"><text:span>2022, pp.176322</text:span></text:p>
              <text:p text:style-name="Normal"><text:span>Autre publication scientifique</text:span></text:p>
              <text:p text:style-name="Normal"><text:a xlink:type="simple" xlink:href="https://hal.science/hal-04886352v1">hal-04886352v1</text:a></text:p>
            </table:table-cell>
          </table:table-row>
        </table:table>
        <text:p text:style-name="P31"/>
        <text:p text:style-name="Heading2"><text:span text:style-name="T13">Pré-publication, Document de travail (8)</text:span></text:p>
        <text:p text:style-name="P33"/>
        <table:table table:name="c1d913" table:style-name="c1d913">
          <table:table-column table:style-name="c1d913.0"/>
          <table:table-row>
            <table:table-cell office:value-type="string">
              <text:p text:style-name="Normal"><text:a xlink:type="simple" xlink:href="https://hal.science/hal-05536451v1">Multi-Omics Reprogramming Drives a Counterintuitive Reversal of Disease Susceptibility During Ageing</text:a></text:p>
              <text:p text:style-name="Normal"><text:a xlink:type="simple" xlink:href="https://hal.science/search/index/?q=*&amp;authFullName_s=Alejandro Valdivieso">Alejandro Valdivieso</text:a><text:span>,</text:span><text:a xlink:type="simple" xlink:href="https://hal.science/search/index/?q=*&amp;authFullName_s=Léo Duperret">Léo Duperret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Gaelle Courtay">Gaelle Courtay</text:a><text:span>,</text:span><text:a xlink:type="simple" xlink:href="https://hal.science/search/index/?q=*&amp;authFullName_s=Océane Romatif">Océane Romatif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36451v1">hal-055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7v1">Vibrio are a potential source of novel colistin-resistance genes in European coastal environments</text:a></text:p>
              <text:p text:style-name="Normal"><text:a xlink:type="simple" xlink:href="https://hal.science/search/index/?q=*&amp;authFullName_s=Jamal Saad">Jamal Saad</text:a><text:span>,</text:span><text:a xlink:type="simple" xlink:href="https://hal.science/search/index/?q=*&amp;authFullName_s=Viviane Boulo">Viviane Boulo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Coralie Broquard">Coralie Broquard</text:a><text:span>,</text:span><text:a xlink:type="simple" xlink:href="https://hal.science/search/index/?q=*&amp;authFullName_s=Karl B Andree">Karl B Andre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2277v1">hal-047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92v1">Reconstructing the dynamics of past coral endosymbiotic algae communities using coral ancient DNA ( cora DNA)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omas Guinebert">Thomas Guinebert</text:a><text:span>,</text:span><text:a xlink:type="simple" xlink:href="https://hal.science/search/index/?q=*&amp;authFullName_s=Mathilde Saccas">Mathilde Sacc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192v1">hal-046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47v1">Unravelling the bottom-up and top-down control of a worldwide chestnut tree pest invader through integrative ecological genomics</text:a></text:p>
              <text:p text:style-name="Normal"><text:a xlink:type="simple" xlink:href="https://hal.science/search/index/?q=*&amp;authFullName_s=Jean-Loup Zitoun">Jean-Loup Zitoun</text:a><text:span>,</text:span><text:a xlink:type="simple" xlink:href="https://hal.science/search/index/?q=*&amp;authFullName_s=Raphaël Rousseau">Raphaël Rousseau</text:a><text:span>,</text:span><text:a xlink:type="simple" xlink:href="https://hal.science/search/index/?q=*&amp;authFullName_s=Joris Bertrand">Joris Bertrand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Martin Rosalie">Martin Rosal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6547v1">hal-049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44v1">Population genomics of Pocillopora corals: insights from RAD-sequencing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4944v1">hal-033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59v1">A core of functionally complementary bacteria colonizes oysters in Pacific Oyster Mortality Syndrome</text:a></text:p>
              <text:p text:style-name="Normal"><text:a xlink:type="simple" xlink:href="https://hal.science/search/index/?q=*&amp;authFullName_s=Aude Lucasson">Aude Lucasson</text:a><text:span>,</text:span><text:a xlink:type="simple" xlink:href="https://hal.science/search/index/?q=*&amp;authFullName_s=Xing Luo">Xing Luo</text:a><text:span>,</text:span><text:a xlink:type="simple" xlink:href="https://hal.science/search/index/?q=*&amp;authFullName_s=Shogofa Mortaza">Shogofa Mortaza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Eve Toulza">Eve Toulz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4359v1">hal-0305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01v1">Whole genome sequencing and morphological analysis of the human-infecting schistosome emerging in Europe reveals a complex admixture between Schistosoma haematobium and Schistosoma bovis parasites</text:a></text:p>
              <text:p text:style-name="Normal"><text:a xlink:type="simple" xlink:href="https://hal.science/search/index/?q=*&amp;authFullName_s=Julien Kincaid Smith">Julien Kincaid Smith</text:a><text:span>,</text:span><text:a xlink:type="simple" xlink:href="https://hal.science/search/index/?q=*&amp;authFullName_s=Alan Tracey">Alan Tracey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Nancy Holroyd">Nancy Holroyd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34801v1">hal-031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18v1">Infection of the Biomphalaria glabrata vector snail by Schistosoma mansoni parasites drives snail microbiota dysbiosis</text:a></text:p>
              <text:p text:style-name="Normal"><text:a xlink:type="simple" xlink:href="https://hal.science/search/index/?q=*&amp;authFullName_s=Anaïs Portet">Anaïs Port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Ana Lokmer">Ana Lokmer</text:a><text:span>,</text:span><text:a xlink:type="simple" xlink:href="https://hal.science/search/index/?q=*&amp;authFullName_s=Camille Huot">Camille Huot</text:a><text:span>,</text:span><text:a xlink:type="simple" xlink:href="https://hal.science/search/index/?q=*&amp;authFullName_s=David Duval">David Duva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34818v1">hal-03134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Toulza</dc:title>
    <dc:subject/>
    <dc:description>CV</dc:description>
    <dc:creator/>
    <dc:date>2026-05-26T10:48:47.000</dc:date>
    <meta:generator>PHPWord</meta:generator>
    <meta:initial-creator>CCSD</meta:initial-creator>
    <meta:creation-date>2026-05-26T10:48:47.000</meta:creation-date>
    <meta:keyword/>
    <meta:user-defined meta:name="Category"/>
    <meta:user-defined meta:name="Company"/>
    <meta:user-defined meta:name="Manager"/>
  </office:meta>
</office:document-meta>
</file>