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aca" style:family="table">
      <style:table-properties style:rel-width="100" table:align="center"/>
    </style:style>
    <style:style style:name="6a9a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Ève Vayss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-vayssiere">eve-vayss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94-7333">0000-0002-6794-73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9031603">1890316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6a9aca" table:style-name="6a9aca">
          <table:table-column table:style-name="6a9aca.0"/>
          <table:table-row>
            <table:table-cell office:value-type="string">
              <text:p text:style-name="Normal"><text:a xlink:type="simple" xlink:href="https://hal.science/hal-03947430v1">Ein Jahr schriftliche Corona-Kommunikation im öffentlichen Raum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Ève Vayssière">Ève Vayssière</text:a></text:p>
              <text:p text:style-name="Normal"><text:span>Cahiers d'études germaniques</text:span><text:span>, 2022, n° 83, pp.233-247.<text:s/></text:span><text:a xlink:type="simple" xlink:href="https://dx.doi.org/10.4000/ceg.16824">⟨10.4000/ceg.16824⟩</text:a></text:p>
              <text:p text:style-name="Normal"><text:span>Article dans une revue</text:span></text:p>
              <text:p text:style-name="Normal"><text:a xlink:type="simple" xlink:href="https://hal.science/hal-03947430v1">hal-039474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447361v1">Les particules illocutoires, variables d'ajustement de la traduction sous-titrante</text:a></text:p>
              <text:p text:style-name="Normal"><text:a xlink:type="simple" xlink:href="https://hal.science/search/index/?q=*&amp;authFullName_s=Eve Vayssière">Eve Vayssière</text:a></text:p>
              <text:p text:style-name="Normal"><text:span>Trajectoires - Travaux des jeunes chercheurs du CIERA</text:span><text:span>, 2010, Postkolonial, 4</text:span></text:p>
              <text:p text:style-name="Normal"><text:span>Article dans une revue</text:span></text:p>
              <text:p text:style-name="Normal"><text:a xlink:type="simple" xlink:href="https://univ-sorbonne-nouvelle.hal.science/hal-02447361v1">hal-02447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ve Vayssière</dc:title>
    <dc:subject/>
    <dc:description>CV</dc:description>
    <dc:creator/>
    <dc:date>2026-03-16T17:01:13.000</dc:date>
    <meta:generator>PHPWord</meta:generator>
    <meta:initial-creator>CCSD</meta:initial-creator>
    <meta:creation-date>2026-03-16T17:01:13.000</meta:creation-date>
    <meta:keyword/>
    <meta:user-defined meta:name="Category"/>
    <meta:user-defined meta:name="Company"/>
    <meta:user-defined meta:name="Manager"/>
  </office:meta>
</office:document-meta>
</file>