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be0" style:family="table">
      <style:table-properties style:rel-width="100" table:align="center"/>
    </style:style>
    <style:style style:name="095be0.0" style:family="table-column">
      <style:table-column-properties style:column-width="0.00cm"/>
    </style:style>
    <style:style style:name="15d318" style:family="table">
      <style:table-properties style:rel-width="100" table:align="center"/>
    </style:style>
    <style:style style:name="15d318.0" style:family="table-column">
      <style:table-column-properties style:column-width="0.00cm"/>
    </style:style>
    <style:style style:name="67ef69" style:family="table">
      <style:table-properties style:rel-width="100" table:align="center"/>
    </style:style>
    <style:style style:name="67ef69.0" style:family="table-column">
      <style:table-column-properties style:column-width="0.00cm"/>
    </style:style>
    <style:style style:name="af2d8b" style:family="table">
      <style:table-properties style:rel-width="100" table:align="center"/>
    </style:style>
    <style:style style:name="af2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Bois<text:s/></text:span><text:span text:style-name="T2">Maitresse de conférences en sciences de l'éducation et de la form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095be0" table:style-name="095be0">
          <table:table-column table:style-name="095be0.0"/>
          <table:table-row>
            <table:table-cell office:value-type="string">
              <text:p text:style-name="Normal"><text:a xlink:type="simple" xlink:href="https://hal.science/hal-04786947v1">Être éco-délégués au collège ou au lycée : Quels moyens d’action 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Mandarine Hugon">Mandarine Hugon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786947v1">hal-047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95v1">Education à l’énergie : pratiques enseignantes et représentations des élèves</text:a></text:p>
              <text:p text:style-name="Normal"><text:a xlink:type="simple" xlink:href="https://hal.science/search/index/?q=*&amp;authFullName_s=Hugon Mandarine">Hugon Mandarine</text:a><text:span>,</text:span><text:a xlink:type="simple" xlink:href="https://hal.science/search/index/?q=*&amp;authFullName_s=Maguin Françoise">Maguin Françoise</text:a><text:span>,</text:span><text:a xlink:type="simple" xlink:href="https://hal.science/search/index/?q=*&amp;authFullName_s=Bois Evelyne">Bois Evelyne</text:a><text:span>,</text:span><text:a xlink:type="simple" xlink:href="https://hal.science/search/index/?q=*&amp;authFullName_s=Glomeron Frédéric">Glomeron Frédéric</text:a></text:p>
              <text:p text:style-name="Normal"><text:span>Éducations</text:span><text:span>, 2019, 3 (1),<text:s/></text:span><text:a xlink:type="simple" xlink:href="https://dx.doi.org/10.21494/ISTE.OP.2019.0402">⟨10.21494/ISTE.OP.2019.0402⟩</text:a></text:p>
              <text:p text:style-name="Normal"><text:span>Article dans une revue</text:span></text:p>
              <text:p text:style-name="Normal"><text:a xlink:type="simple" xlink:href="https://hal.science/hal-03524995v1">hal-035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45v1">Citoyenneté et développement durable : pratiques familiales et scolaires chez les adolescents</text:a></text:p>
              <text:p text:style-name="Normal"><text:a xlink:type="simple" xlink:href="https://hal.science/search/index/?q=*&amp;authFullName_s=Frédéric Glomeron">Frédéric Glomeron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Françoise Maguin">Françoise Maguin</text:a></text:p>
              <text:p text:style-name="Normal"><text:span>Revue internationale de l'éducation familiale</text:span><text:span>, 2017, 41 (1), pp.69.<text:s/></text:span><text:a xlink:type="simple" xlink:href="https://dx.doi.org/10.3917/rief.041.0069">⟨10.3917/rief.041.0069⟩</text:a></text:p>
              <text:p text:style-name="Normal"><text:span>Article dans une revue</text:span></text:p>
              <text:p text:style-name="Normal"><text:a xlink:type="simple" xlink:href="https://hal.science/hal-03524945v1">hal-0352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09v1">Bioassays on Leptographium wingfieldii, a bark beetle associated fungus, with phenolic compounds of Scots pine phloem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Annie Yart">Annie Yart</text:a></text:p>
              <text:p text:style-name="Normal"><text:span>European Journal of Plant Pathology</text:span><text:span>, 1999, 105 (1), pp.51-60.<text:s/></text:span><text:a xlink:type="simple" xlink:href="https://dx.doi.org/10.1023/A:1008624626399">⟨10.1023/A:1008624626399⟩</text:a></text:p>
              <text:p text:style-name="Normal"><text:span>Article dans une revue</text:span></text:p>
              <text:p text:style-name="Normal"><text:a xlink:type="simple" xlink:href="https://api.istex.fr/document/0F4DC2F36E32F00E7AEE32FA66A9825D97EE0573/fulltext/pdf?sid=hal">istex</text:a></text:p>
              <text:p text:style-name="Normal"><text:a xlink:type="simple" xlink:href="https://hal.inrae.fr/hal-02699209v1">hal-02699209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15d318" table:style-name="15d318">
          <table:table-column table:style-name="15d318.0"/>
          <table:table-row>
            <table:table-cell office:value-type="string">
              <text:p text:style-name="Normal"><text:a xlink:type="simple" xlink:href="https://hal.science/hal-04548697v1">Dispositif d’Education au Développement Durable (EDD) : point de vue des écodélégués et des référents EDD au collège et au lycée</text:a></text:p>
              <text:p text:style-name="Normal"><text:a xlink:type="simple" xlink:href="https://hal.science/search/index/?q=*&amp;authFullName_s=Muriel Feinard-Duranceau">Muriel Feinard-Duranceau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andarine Hugon">Mandarine Hugon</text:a></text:p>
              <text:p text:style-name="Normal"><text:span>colloque international, Former au monde de demain, Éduquer à la durabilité pour trans-former en commun</text:span><text:span>, FECOOD, RéUnifEDD, Jul 2023, Clermont-Ferrand, France</text:span></text:p>
              <text:p text:style-name="Normal"><text:span>Communication dans un congrès</text:span></text:p>
              <text:p text:style-name="Normal"><text:a xlink:type="simple" xlink:href="https://hal.science/hal-04548697v1">hal-0454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53v1">Être éco-délégué : la construction d’une identité éco-citoyenne, d’un pouvoir d’agir par l’expérience 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eron">Frédéric Glomeron</text:a></text:p>
              <text:p text:style-name="Normal"><text:span>Biennale Internationale de l'Éducation, de la Formation et des Pratiques professionnelles - Édition 2021</text:span><text:span>, Sep 2021, Paris, France.<text:s/></text:span><text:a xlink:type="simple" xlink:href="https://dx.doi.org/10.4000/rechercheformation.2725">⟨10.4000/rechercheformation.2725⟩</text:a></text:p>
              <text:p text:style-name="Normal"><text:span>Communication dans un congrès</text:span></text:p>
              <text:p text:style-name="Normal"><text:a xlink:type="simple" xlink:href="https://hal.science/hal-03525053v1">hal-035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69v1">Représentations sociales et pratiques enseignantes pour changer les comportements des élèves</text:a></text:p>
              <text:p text:style-name="Normal"><text:a xlink:type="simple" xlink:href="https://hal.science/search/index/?q=*&amp;authFullName_s=Maguin Françoise">Maguin Françoise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Glomeron Frédéric">Glomeron Frédéric</text:a><text:span>,</text:span><text:a xlink:type="simple" xlink:href="https://hal.science/search/index/?q=*&amp;authFullName_s=Mandarine Hugon">Mandarine Hugon</text:a></text:p>
              <text:p text:style-name="Normal"><text:span>7ème congrès interdisciplinaire ARPEnv : Défis environnementaux d'aujourd'hui et de demain. Mieux comprendre pour accompagner le changement</text:span><text:span>, Jun 2021, Nantes (en distanciel), France</text:span></text:p>
              <text:p text:style-name="Normal"><text:span>Communication dans un congrès</text:span></text:p>
              <text:p text:style-name="Normal"><text:a xlink:type="simple" xlink:href="https://hal.science/hal-03565069v1">hal-035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12v1">De la recherche à la médiation : une vision bilatérale de partages</text:a></text:p>
              <text:p text:style-name="Normal"><text:a xlink:type="simple" xlink:href="https://hal.science/search/index/?q=*&amp;authFullName_s=Richard Olivier">Richard Olivier</text:a><text:span>,</text:span><text:a xlink:type="simple" xlink:href="https://hal.science/search/index/?q=*&amp;authFullName_s=Montéco-Dubourg Céline">Montéco-Dubourg Céline</text:a><text:span>,</text:span><text:a xlink:type="simple" xlink:href="https://hal.science/search/index/?q=*&amp;authFullName_s=Bonnet Melissa">Bonnet Melissa</text:a><text:span>,</text:span><text:a xlink:type="simple" xlink:href="https://hal.science/search/index/?q=*&amp;authFullName_s=Evelyne Bois">Evelyne Bois</text:a></text:p>
              <text:p text:style-name="Normal"><text:span>Science &amp; You</text:span><text:span>, Nov 2021, Metz, France</text:span></text:p>
              <text:p text:style-name="Normal"><text:span>Communication dans un congrès</text:span></text:p>
              <text:p text:style-name="Normal"><text:a xlink:type="simple" xlink:href="https://hal.science/hal-03609012v1">hal-036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060v1">Labellisation E3D et ODD : étude exploratoire dans le Loiret</text:a></text:p>
              <text:p text:style-name="Normal"><text:a xlink:type="simple" xlink:href="https://hal.science/search/index/?q=*&amp;authFullName_s=Muriel Feinard-Duranceau">Muriel Feinard-Duranceau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Frédéric Glomeron">Frédéric Glomeron</text:a><text:span>,</text:span><text:a xlink:type="simple" xlink:href="https://hal.science/search/index/?q=*&amp;authFullName_s=Françoise Maguin">Françoise Maguin</text:a><text:span>et al.</text:span></text:p>
              <text:p text:style-name="Normal"><text:span>Former les enseignants du XXIème siècle à une prise en compte éducative des Objectifs du Développement Durable</text:span><text:span>, Réseau Universitaire Formation Education Développement Durable (RéUniFEDD-FECODD), Mar 2020, Clermont Ferrand, France</text:span></text:p>
              <text:p text:style-name="Normal"><text:span>Communication dans un congrès</text:span></text:p>
              <text:p text:style-name="Normal"><text:a xlink:type="simple" xlink:href="https://hal.science/hal-03585060v1">hal-0358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65v1">Questionner les pratiques enseignantes pour contribuer à a citoyenneté</text:a></text:p>
              <text:p text:style-name="Normal"><text:a xlink:type="simple" xlink:href="https://hal.science/search/index/?q=*&amp;authFullName_s=Françoise Maguin">Françoise Maguin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Frédéric Glomeron">Frédéric Glomeron</text:a></text:p>
              <text:p text:style-name="Normal"><text:span>Actes AREF, Bordeaux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580665v1">hal-035806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3435v1">L’éducation au développement durable et la labellisation E3D (École ou Établissement en Démarche globale de Développement Durable) : effets et enjeux des contextes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eron">Frédéric Glomeron</text:a><text:span>,</text:span><text:a xlink:type="simple" xlink:href="https://hal.science/search/index/?q=*&amp;authFullName_s=Françoise Maguin">Françoise Maguin</text:a><text:span>et al.</text:span></text:p>
              <text:p text:style-name="Normal"><text:span>Les pratiques enseignantes à l’épreuve des contextes : Apprentissage, professionnalisation, adaptation</text:span><text:span>, Équipe de Recherche sur les Contextes et Acteurs de l’éducation (EA 7493), Jun 2019, Orléans, France</text:span></text:p>
              <text:p text:style-name="Normal"><text:span>Communication dans un congrès</text:span></text:p>
              <text:p text:style-name="Normal"><text:a xlink:type="simple" xlink:href="https://univ-orleans.hal.science/hal-03263435v1">hal-0326343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67ef69" table:style-name="67ef69">
          <table:table-column table:style-name="67ef69.0"/>
          <table:table-row>
            <table:table-cell office:value-type="string">
              <text:p text:style-name="Normal"><text:a xlink:type="simple" xlink:href="https://hal.science/hal-05445054v1">Ecodélégués et professionnels de l'éducation : quel accompagnement à l'engagement éco-citoyen ?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/text:p>
              <text:p text:style-name="Normal"><text:span>Presses Universitaires de Rennes.<text:s/></text:span><text:span>Psychologie du social et représentations sociales. Engagements, influences, identités</text:span><text:span>, 2026, 1041300824</text:span></text:p>
              <text:p text:style-name="Normal"><text:span>Chapitre d'ouvrage</text:span></text:p>
              <text:p text:style-name="Normal"><text:a xlink:type="simple" xlink:href="https://hal.science/hal-05445054v1">hal-0544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7826v1">Penser les rapports entre éducation et citoyenneté : exemples de travaux de recherche prenant en considération le point de vue des enfants et des adolescents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Véronique Rouyer">Véronique Rouyer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Bruno Fondeville">Bruno Fondeville</text:a></text:p>
              <text:p text:style-name="Normal"><text:span>L'apprenant au cœur du système éducatif et universitaire</text:span><text:span>, 2024</text:span></text:p>
              <text:p text:style-name="Normal"><text:span>Chapitre d'ouvrage</text:span></text:p>
              <text:p text:style-name="Normal"><text:a xlink:type="simple" xlink:href="https://shs.hal.science/halshs-04967826v1">halshs-049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25v1">L'éducation au développement durable et la labellisation E3D : effets et enjeux des contextes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éron">Frédéric Gloméron</text:a><text:span>,</text:span><text:a xlink:type="simple" xlink:href="https://hal.science/search/index/?q=*&amp;authFullName_s=Françoise Maguin">Françoise Maguin</text:a><text:span>et al.</text:span></text:p>
              <text:p text:style-name="Normal"><text:span>Les pratiques des enseignants à l'épreuve des contextes</text:span><text:span>, A paraître</text:span></text:p>
              <text:p text:style-name="Normal"><text:span>Chapitre d'ouvrage</text:span></text:p>
              <text:p text:style-name="Normal"><text:a xlink:type="simple" xlink:href="https://hal.science/hal-03566225v1">hal-035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95v1">Evaluer les comportements liés à l'EDD : cas de l'éducation à l'énergie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Glomeron Frédéric">Glomeron Frédéric</text:a><text:span>,</text:span><text:a xlink:type="simple" xlink:href="https://hal.science/search/index/?q=*&amp;authFullName_s=Hugon Mandarine">Hugon Mandarine</text:a></text:p>
              <text:p text:style-name="Normal"><text:span>Activité évaluative et accompagnement professionnel</text:span><text:span>, 2016, 2869064047</text:span></text:p>
              <text:p text:style-name="Normal"><text:span>Chapitre d'ouvrage</text:span></text:p>
              <text:p text:style-name="Normal"><text:a xlink:type="simple" xlink:href="https://hal.science/hal-03565095v1">hal-03565095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af2d8b" table:style-name="af2d8b">
          <table:table-column table:style-name="af2d8b.0"/>
          <table:table-row>
            <table:table-cell office:value-type="string">
              <text:p text:style-name="Normal"><text:a xlink:type="simple" xlink:href="https://hal.science/hal-05445073v1">Être éco-délégués au collège ou au lycée : quels moyens d’action 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Aurélie Djavadi">Aurélie Djavadi</text:a><text:span>,</text:span><text:a xlink:type="simple" xlink:href="https://hal.science/search/index/?q=*&amp;authFullName_s=Françoise Marmouyet">Françoise Marmouyet</text:a></text:p>
              <text:p text:style-name="Normal"><text:span>2023,<text:s/></text:span><text:a xlink:type="simple" xlink:href="https://dx.doi.org/10.64628/AAK.g6y5kmkh3">⟨10.64628/AAK.g6y5kmkh3⟩</text:a></text:p>
              <text:p text:style-name="Normal"><text:span>Article de blog scientifique</text:span></text:p>
              <text:p text:style-name="Normal"><text:a xlink:type="simple" xlink:href="https://hal.science/hal-05445073v1">hal-05445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Bois</dc:title>
    <dc:subject/>
    <dc:description>CV</dc:description>
    <dc:creator/>
    <dc:date>2026-05-08T23:09:57.000</dc:date>
    <meta:generator>PHPWord</meta:generator>
    <meta:initial-creator>CCSD</meta:initial-creator>
    <meta:creation-date>2026-05-08T23:09:57.000</meta:creation-date>
    <meta:keyword/>
    <meta:user-defined meta:name="Category"/>
    <meta:user-defined meta:name="Company"/>
    <meta:user-defined meta:name="Manager"/>
  </office:meta>
</office:document-meta>
</file>