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d1b2" style:family="table">
      <style:table-properties style:rel-width="100" table:align="center"/>
    </style:style>
    <style:style style:name="e8d1b2.0" style:family="table-column">
      <style:table-column-properties style:column-width="0.00cm"/>
    </style:style>
    <style:style style:name="5183ee" style:family="table">
      <style:table-properties style:rel-width="100" table:align="center"/>
    </style:style>
    <style:style style:name="5183ee.0" style:family="table-column">
      <style:table-column-properties style:column-width="0.00cm"/>
    </style:style>
    <style:style style:name="5f8c77" style:family="table">
      <style:table-properties style:rel-width="100" table:align="center"/>
    </style:style>
    <style:style style:name="5f8c77.0" style:family="table-column">
      <style:table-column-properties style:column-width="0.00cm"/>
    </style:style>
    <style:style style:name="c0e3f4" style:family="table">
      <style:table-properties style:rel-width="100" table:align="center"/>
    </style:style>
    <style:style style:name="c0e3f4.0" style:family="table-column">
      <style:table-column-properties style:column-width="0.00cm"/>
    </style:style>
    <style:style style:name="2980c2" style:family="table">
      <style:table-properties style:rel-width="100" table:align="center"/>
    </style:style>
    <style:style style:name="2980c2.0" style:family="table-column">
      <style:table-column-properties style:column-width="0.00cm"/>
    </style:style>
    <style:style style:name="6d7183" style:family="table">
      <style:table-properties style:rel-width="100" table:align="center"/>
    </style:style>
    <style:style style:name="6d7183.0" style:family="table-column">
      <style:table-column-properties style:column-width="0.00cm"/>
    </style:style>
    <style:style style:name="2c8cef" style:family="table">
      <style:table-properties style:rel-width="100" table:align="center"/>
    </style:style>
    <style:style style:name="2c8c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Broudoux<text:s/></text:span><text:span text:style-name="T2">Maitresse de conférences émériteHDR en Sciences de l'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elyne-broudoux">evelyne-broudoux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383057X">08383057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e8d1b2" table:style-name="e8d1b2">
          <table:table-column table:style-name="e8d1b2.0"/>
          <table:table-row>
            <table:table-cell office:value-type="string">
              <text:p text:style-name="Normal"><text:a xlink:type="simple" xlink:href="https://hal.science/hal-05236567v2">Sortir des récits classiques pour ouvrir les possibles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Odile Vallée">Odile Vallée</text:a><text:span>,</text:span><text:a xlink:type="simple" xlink:href="https://hal.science/search/index/?q=*&amp;authFullName_s=Évelyne Broudoux">Évelyne Broudoux</text:a><text:span>,</text:span><text:a xlink:type="simple" xlink:href="https://hal.science/search/index/?q=*&amp;authFullName_s=Valérie Billaudeau">Valérie Billaudeau</text:a></text:p>
              <text:p text:style-name="Normal"><text:span>Revue de l'Organisation Responsable</text:span><text:span>, 2025, 20 (4), pp.97-104.<text:s/></text:span><text:a xlink:type="simple" xlink:href="https://dx.doi.org/10.54695/ror.204.0097">⟨10.54695/ror.204.0097⟩</text:a></text:p>
              <text:p text:style-name="Normal"><text:span>Article dans une revue</text:span></text:p>
              <text:p text:style-name="Normal"><text:a xlink:type="simple" xlink:href="https://hal.science/hal-05236567v2">hal-05236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28v1">Systems of Classification and Categorization as Revealing Tensions Within Knowledge</text:a></text:p>
              <text:p text:style-name="Normal"><text:a xlink:type="simple" xlink:href="https://hal.science/search/index/?q=*&amp;authFullName_s=Évelyne Broudoux">Évelyne Broudoux</text:a></text:p>
              <text:p text:style-name="Normal"><text:span>Knowledge Organization</text:span><text:span>, 2024, 51 (4), pp.277-285.<text:s/></text:span><text:a xlink:type="simple" xlink:href="https://dx.doi.org/10.5771/0943-7444-2024-4-277">⟨10.5771/0943-7444-2024-4-277⟩</text:a></text:p>
              <text:p text:style-name="Normal"><text:span>Article dans une revue</text:span></text:p>
              <text:p text:style-name="Normal"><text:a xlink:type="simple" xlink:href="https://hal.science/hal-04685528v1">hal-0468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142v1">Modes d'évaluation ouverte par les pairs : de la revue à la plateforme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Madjid Ihadjadene">Madjid Ihadjadene</text:a></text:p>
              <text:p text:style-name="Normal"><text:span>Revue COSSI : communication, organisation, société du savoir et information</text:span><text:span>, 2021</text:span></text:p>
              <text:p text:style-name="Normal"><text:span>Article dans une revue</text:span></text:p>
              <text:p text:style-name="Normal"><text:a xlink:type="simple" xlink:href="https://hal.science/hal-03242142v1">hal-0324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63v1">Comment la confiance peut-elle s’exercer dans les «autorités calculées»?</text:a></text:p>
              <text:p text:style-name="Normal"><text:a xlink:type="simple" xlink:href="https://hal.science/search/index/?q=*&amp;authFullName_s=Évelyne Broudoux">Évelyne Broudoux</text:a><text:span>,</text:span><text:a xlink:type="simple" xlink:href="https://hal.science/search/index/?q=*&amp;authFullName_s=Madjid Ihadjadene">Madjid Ihadjadene</text:a></text:p>
              <text:p text:style-name="Normal"><text:span>Hermès, La Revue - Cognition, communication, politique</text:span><text:span>, 2021, 88 (2), pp.202-206</text:span></text:p>
              <text:p text:style-name="Normal"><text:span>Article dans une revue</text:span></text:p>
              <text:p text:style-name="Normal"><text:a xlink:type="simple" xlink:href="https://hal.science/hal-04370563v1">hal-0437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82v1">Autorités numériques, médias et réseaux sociaux : introduction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Madjid Ihadjadene">Madjid Ihadjadene</text:a></text:p>
              <text:p text:style-name="Normal"><text:span>Études de communication - Langages, information, médiations</text:span><text:span>, 2020, 55, pp.7-14.<text:s/></text:span><text:a xlink:type="simple" xlink:href="https://dx.doi.org/10.4000/edc.10612">⟨10.4000/edc.10612⟩</text:a></text:p>
              <text:p text:style-name="Normal"><text:span>Article dans une revue</text:span></text:p>
              <text:p text:style-name="Normal"><text:a xlink:type="simple" xlink:href="https://hal.science/hal-03148882v1">hal-031488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31889v1">Une gestion éditoriale des événements scientifiques : la plateforme Sciencesconf.org du CNRS Sciencesconf.org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Evelyne Broudoux">Evelyne Broudoux</text:a></text:p>
              <text:p text:style-name="Normal"><text:span>I2D – Information, données &amp; documents</text:span><text:span>, 2020, 2 (2), pp.140-143</text:span></text:p>
              <text:p text:style-name="Normal"><text:span>Article dans une revue</text:span></text:p>
              <text:p text:style-name="Normal"><text:a xlink:type="simple" xlink:href="https://lilloa.hal.science/hal-03031889v1">hal-0303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75v1">Modes d’évaluation ouverte par les pairs : de la revue à la plateforme</text:a></text:p>
              <text:p text:style-name="Normal"><text:a xlink:type="simple" xlink:href="https://hal.science/search/index/?q=*&amp;authFullName_s=Évelyne Broudoux">Évelyne Broudoux</text:a><text:span>,</text:span><text:a xlink:type="simple" xlink:href="https://hal.science/search/index/?q=*&amp;authFullName_s=Madjid Ihadjadene">Madjid Ihadjadene</text:a></text:p>
              <text:p text:style-name="Normal"><text:span>Revue COSSI : communication, organisation, société du savoir et information</text:span><text:span>, 2020, 9</text:span></text:p>
              <text:p text:style-name="Normal"><text:span>Article dans une revue</text:span></text:p>
              <text:p text:style-name="Normal"><text:a xlink:type="simple" xlink:href="https://hal.science/hal-04005475v1">hal-040054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294789v1">Écrilecture : la littératie informationnelle à la croisée de l’offre et des services des intermédiaires</text:a></text:p>
              <text:p text:style-name="Normal"><text:a xlink:type="simple" xlink:href="https://hal.science/search/index/?q=*&amp;authFullName_s=Evelyne Broudoux">Evelyne Broudoux</text:a></text:p>
              <text:p text:style-name="Normal"><text:span>Revue française des sciences de l'information et de la communication</text:span><text:span>, 2018, 15,<text:s/></text:span><text:a xlink:type="simple" xlink:href="https://dx.doi.org/10.4000/rfsic.4738">⟨10.4000/rfsic.4738⟩</text:a></text:p>
              <text:p text:style-name="Normal"><text:span>Article dans une revue</text:span></text:p>
              <text:p text:style-name="Normal"><text:a xlink:type="simple" xlink:href="https://archivesic.ccsd.cnrs.fr/sic_02294789v1">sic_022947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664792v1">Autorité scientifique et épistémique à l’épreuve de la mesure des citations</text:a></text:p>
              <text:p text:style-name="Normal"><text:a xlink:type="simple" xlink:href="https://hal.science/search/index/?q=*&amp;authFullName_s=Evelyne Broudoux">Evelyne Broudoux</text:a></text:p>
              <text:p text:style-name="Normal"><text:span>Études de communication - Langages, information, médiations</text:span><text:span>, 2017, 48, pp.177 - 198.<text:s/></text:span><text:a xlink:type="simple" xlink:href="https://dx.doi.org/10.4000/edc.6841">⟨10.4000/edc.6841⟩</text:a></text:p>
              <text:p text:style-name="Normal"><text:span>Article dans une revue</text:span></text:p>
              <text:p text:style-name="Normal"><text:a xlink:type="simple" xlink:href="https://archivesic.ccsd.cnrs.fr/sic_01664792v1">sic_016647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7957v1">Analyser l'autorité dans les publications scientifiques</text:a></text:p>
              <text:p text:style-name="Normal"><text:a xlink:type="simple" xlink:href="https://hal.science/search/index/?q=*&amp;authFullName_s=Evelyne Broudoux">Evelyne Broudoux</text:a></text:p>
              <text:p text:style-name="Normal"><text:span>AIDAinformazioni: Rivista di Scienze dell'informazione</text:span><text:span>, 2017, 1-2, 35, janvier-juin 2017, pp.71-82.<text:s/></text:span><text:a xlink:type="simple" xlink:href="https://dx.doi.org/10.4399/97888255062735">⟨10.4399/97888255062735⟩</text:a></text:p>
              <text:p text:style-name="Normal"><text:span>Article dans une revue</text:span></text:p>
              <text:p text:style-name="Normal"><text:a xlink:type="simple" xlink:href="https://archivesic.ccsd.cnrs.fr/sic_01827957v1">sic_0182795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98367v1">L'architecture de l'information : quelle réalité conceptuelle ?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Ghislaine Chartron">Ghislaine Chartron</text:a><text:span>,</text:span><text:a xlink:type="simple" xlink:href="https://hal.science/search/index/?q=*&amp;authFullName_s=Stéphane Chaudiron">Stéphane Chaudiron</text:a></text:p>
              <text:p text:style-name="Normal"><text:span>Études de communication - Langages, information, médiations</text:span><text:span>, 2013, 41, pp.13-30.<text:s/></text:span><text:a xlink:type="simple" xlink:href="https://dx.doi.org/10.4000/edc.5379">⟨10.4000/edc.5379⟩</text:a></text:p>
              <text:p text:style-name="Normal"><text:span>Article dans une revue</text:span></text:p>
              <text:p text:style-name="Normal"><text:a xlink:type="simple" xlink:href="https://archivesic.ccsd.cnrs.fr/sic_00998367v1">sic_0099836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5835v1">Le documentaire élargi au web</text:a></text:p>
              <text:p text:style-name="Normal"><text:a xlink:type="simple" xlink:href="https://hal.science/search/index/?q=*&amp;authFullName_s=Evelyne Broudoux">Evelyne Broudoux</text:a></text:p>
              <text:p text:style-name="Normal"><text:span>Les Enjeux de l'information et de la communication</text:span><text:span>, 2011, pp.3.<text:s/></text:span><text:a xlink:type="simple" xlink:href="https://dx.doi.org/10.3917/enic.hs03.0003">⟨10.3917/enic.hs03.0003⟩</text:a></text:p>
              <text:p text:style-name="Normal"><text:span>Article dans une revue</text:span></text:p>
              <text:p text:style-name="Normal"><text:a xlink:type="simple" xlink:href="https://archivesic.ccsd.cnrs.fr/sic_00715835v1">sic_007158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3491v1">Introduction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Claire Scopsi">Claire Scopsi</text:a></text:p>
              <text:p text:style-name="Normal"><text:span>Études de communication - Langages, information, médiations</text:span><text:span>, 2011, Métadonnées sur le web : les enjeux autour des techniques d’enrichissement des contenus, 36, pp.9-22.<text:s/></text:span><text:a xlink:type="simple" xlink:href="https://dx.doi.org/10.4000/edc.2513">⟨10.4000/edc.2513⟩</text:a></text:p>
              <text:p text:style-name="Normal"><text:span>Article dans une revue</text:span></text:p>
              <text:p text:style-name="Normal"><text:a xlink:type="simple" xlink:href="https://archivesic.ccsd.cnrs.fr/sic_00713491v1">sic_007134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3493v1">Qu'est-ce qu'informer ?</text:a></text:p>
              <text:p text:style-name="Normal"><text:a xlink:type="simple" xlink:href="https://hal.science/search/index/?q=*&amp;authFullName_s=Evelyne Broudoux">Evelyne Broudoux</text:a></text:p>
              <text:p text:style-name="Normal"><text:span>Les Cahiers de la SFSIC</text:span><text:span>, 2011, 6, pp.63-66</text:span></text:p>
              <text:p text:style-name="Normal"><text:span>Article dans une revue</text:span></text:p>
              <text:p text:style-name="Normal"><text:a xlink:type="simple" xlink:href="https://archivesic.ccsd.cnrs.fr/sic_00713493v1">sic_0071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010v1">Métiers et compétences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Ghislaine Chartron">Ghislaine Chartron</text:a><text:span>,</text:span><text:a xlink:type="simple" xlink:href="https://hal.science/search/index/?q=*&amp;authFullName_s=Véronique Salaün">Véronique Salaün</text:a></text:p>
              <text:p text:style-name="Normal"><text:span>Documentaliste - Sciences de l'Information</text:span><text:span>, 2009, Web 2.0 et information-documentation : évolution ou révolution ?, 46 (1), pp.18-20.<text:s/></text:span><text:a xlink:type="simple" xlink:href="https://dx.doi.org/10.3917/docsi.461.0018">⟨10.3917/docsi.461.0018⟩</text:a></text:p>
              <text:p text:style-name="Normal"><text:span>Article dans une revue</text:span></text:p>
              <text:p text:style-name="Normal"><text:a xlink:type="simple" xlink:href="https://shs.hal.science/halshs-01528010v1">halshs-01528010v1</text:a></text:p>
            </table:table-cell>
          </table:table-row>
        </table:table>
        <text:p text:style-name="P19"/>
        <text:p text:style-name="Heading2"><text:span text:style-name="T9">Ouvrages (3)</text:span></text:p>
        <text:p text:style-name="P21"/>
        <table:table table:name="5183ee" table:style-name="5183ee">
          <table:table-column table:style-name="5183ee.0"/>
          <table:table-row>
            <table:table-cell office:value-type="string">
              <text:p text:style-name="Normal"><text:a xlink:type="simple" xlink:href="https://hal.science/hal-03942725v1">Éditorialisation et autorité. Dispositifs info-communicationnels numériques</text:a></text:p>
              <text:p text:style-name="Normal"><text:a xlink:type="simple" xlink:href="https://hal.science/search/index/?q=*&amp;authFullName_s=Evelyne Broudoux">Evelyne Broudoux</text:a></text:p>
              <text:p text:style-name="Normal"><text:a xlink:type="simple" xlink:href="http://www.deboecksuperieur.com">De Boeck Supérieur</text:a><text:span>, pp.224, 2022, Information et Stratégie, 978-2-8073-4084-8</text:span></text:p>
              <text:p text:style-name="Normal"><text:span>Ouvrages</text:span></text:p>
              <text:p text:style-name="Normal"><text:a xlink:type="simple" xlink:href="https://hal.science/hal-03942725v1">hal-0394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86v1">Big Data - Open Data. Quelles valeurs ? Quels enjeux ?</text:a></text:p>
              <text:p text:style-name="Normal"><text:a xlink:type="simple" xlink:href="https://hal.science/search/index/?q=*&amp;authFullName_s=Évelyne Broudoux">Évelyne Broudoux</text:a><text:span>,</text:span><text:a xlink:type="simple" xlink:href="https://hal.science/search/index/?q=*&amp;authFullName_s=Ghislaine Chartron">Ghislaine Chartron</text:a></text:p>
              <text:p text:style-name="Normal"><text:a xlink:type="simple" xlink:href="http://deboecksuperieur.com">De Boeck supérieur</text:a><text:span>, 2015, Information &amp; Stratégie, Stéphane Cottin; Ghislaine Chartron, 978-2-8073-0031-6.<text:s/></text:span><text:a xlink:type="simple" xlink:href="https://dx.doi.org/10.3917/dbu.chron.2015.01.0001">⟨10.3917/dbu.chron.2015.01.0001⟩</text:a></text:p>
              <text:p text:style-name="Normal"><text:span>Ouvrages</text:span></text:p>
              <text:p text:style-name="Normal"><text:a xlink:type="simple" xlink:href="https://hal.science/hal-04682586v1">hal-0468258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6719v1">ÉCRITURES EN LIGNE: PRATIQUES ET COMMUNAUTÉS. Sous la dir de Brigitte Chapelain. (485 p.)</text:a></text:p>
              <text:p text:style-name="Normal"><text:a xlink:type="simple" xlink:href="https://hal.science/search/index/?q=*&amp;authFullName_s=Brigitte Chapelain">Brigitte Chapelain</text:a><text:span>,</text:span><text:a xlink:type="simple" xlink:href="https://hal.science/search/index/?q=*&amp;authFullName_s=Jean Clément">Jean Clément</text:a><text:span>,</text:span><text:a xlink:type="simple" xlink:href="https://hal.science/search/index/?q=*&amp;authFullName_s=Xavier Malbreil">Xavier Malbreil</text:a><text:span>,</text:span><text:a xlink:type="simple" xlink:href="https://hal.science/search/index/?q=*&amp;authFullName_s=Jean-Max Noyer">Jean-Max Noyer</text:a><text:span>,</text:span><text:a xlink:type="simple" xlink:href="https://hal.science/search/index/?q=*&amp;authFullName_s=Henri Hudrisier">Henri Hudrisier</text:a><text:span>et al.</text:span></text:p>
              <text:p text:style-name="Normal"><text:span>Université de Rennes 2, 486p., 2002</text:span></text:p>
              <text:p text:style-name="Normal"><text:span>Ouvrages</text:span></text:p>
              <text:p text:style-name="Normal"><text:a xlink:type="simple" xlink:href="https://archivesic.ccsd.cnrs.fr/sic_00126719v1">sic_00126719v1</text:a></text:p>
            </table:table-cell>
          </table:table-row>
        </table:table>
        <text:p text:style-name="P22"/>
        <text:p text:style-name="Heading2"><text:span text:style-name="T10">Chapitre d'ouvrage (7)</text:span></text:p>
        <text:p text:style-name="P24"/>
        <table:table table:name="5f8c77" table:style-name="5f8c77">
          <table:table-column table:style-name="5f8c77.0"/>
          <table:table-row>
            <table:table-cell office:value-type="string">
              <text:p text:style-name="Normal"><text:a xlink:type="simple" xlink:href="https://archivesic.ccsd.cnrs.fr/sic_01494369v1">Introduction à l'écrilecture scientifique et aux modalités techniques de son augmentation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Gérald Kembellec">Gérald Kembellec</text:a></text:p>
              <text:p text:style-name="Normal"><text:span>Ecriture augmentée dans les communautés scientifiques</text:span><text:span>,<text:s/></text:span><text:a xlink:type="simple" xlink:href="https://iste-editions.fr/">ISTE éditions</text:a><text:span>, 2017, 978-1-78405-220-1.<text:s/></text:span><text:a xlink:type="simple" xlink:href="https://dx.doi.org/10.1002/9781119384410.ch1">⟨10.1002/9781119384410.ch1⟩</text:a></text:p>
              <text:p text:style-name="Normal"><text:span>Chapitre d'ouvrage</text:span></text:p>
              <text:p text:style-name="Normal"><text:a xlink:type="simple" xlink:href="https://archivesic.ccsd.cnrs.fr/sic_01494369v1">sic_0149436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27375v1">Le web-documentaire à l’épreuve de ses contradictions</text:a></text:p>
              <text:p text:style-name="Normal"><text:a xlink:type="simple" xlink:href="https://hal.science/search/index/?q=*&amp;authFullName_s=Evelyne Broudoux">Evelyne Broudoux</text:a></text:p>
              <text:p text:style-name="Normal"><text:span>Digital Stories Arts, design et cultures transmedia</text:span><text:span>,<text:s/></text:span><text:a xlink:type="simple" xlink:href="http://www.editions-hermann.fr">Hermann</text:a><text:span>, pp.109-120, 2016, HR.CULTUR.NUMER, 978 2 7056 9192 9</text:span></text:p>
              <text:p text:style-name="Normal"><text:span>Chapitre d'ouvrage</text:span></text:p>
              <text:p text:style-name="Normal"><text:a xlink:type="simple" xlink:href="https://archivesic.ccsd.cnrs.fr/sic_01327375v1">sic_013273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27360v1">Parergon et technotexte, de l’œuvre au document dans le net-art</text:a></text:p>
              <text:p text:style-name="Normal"><text:a xlink:type="simple" xlink:href="https://hal.science/search/index/?q=*&amp;authFullName_s=Evelyne Broudoux">Evelyne Broudoux</text:a></text:p>
              <text:p text:style-name="Normal"><text:span>Publications de l'université de Saint-Etienne.<text:s/></text:span><text:span>Les frontières de l’œuvre numérique<text:s/></text:span><text:span>, 3,<text:s/></text:span><text:a xlink:type="simple" xlink:href="http://publications.univ-st-etienne.fr">Publications de l'Université de Saint-Etienne</text:a><text:span>, pp. 69-82, 2015, E-Formes, 978-2-86272-680-9</text:span></text:p>
              <text:p text:style-name="Normal"><text:span>Chapitre d'ouvrage</text:span></text:p>
              <text:p text:style-name="Normal"><text:a xlink:type="simple" xlink:href="https://archivesic.ccsd.cnrs.fr/sic_01327360v1">sic_0132736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5878v1">Indexation collaborative : traces de lecture et constitution de communautés</text:a></text:p>
              <text:p text:style-name="Normal"><text:a xlink:type="simple" xlink:href="https://hal.science/search/index/?q=*&amp;authFullName_s=Evelyne Broudoux">Evelyne Broudoux</text:a></text:p>
              <text:p text:style-name="Normal"><text:span>Bibliothèques 2.0 à l'heure des médias sociaux</text:span><text:span>, Editions du Cercle de la librairie, pp.125-134, 2012</text:span></text:p>
              <text:p text:style-name="Normal"><text:span>Chapitre d'ouvrage</text:span></text:p>
              <text:p text:style-name="Normal"><text:a xlink:type="simple" xlink:href="https://archivesic.ccsd.cnrs.fr/sic_00715878v1">sic_007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636v1">Création littéraire en ligne : modèles éditoriaux et stratégies auctoriales</text:a></text:p>
              <text:p text:style-name="Normal"><text:a xlink:type="simple" xlink:href="https://hal.science/search/index/?q=*&amp;authFullName_s=Oriane Deseilligny">Oriane Deseilligny</text:a><text:span>,</text:span><text:a xlink:type="simple" xlink:href="https://hal.science/search/index/?q=*&amp;authFullName_s=Serge Bouchardon">Serge Bouchardon</text:a><text:span>,</text:span><text:a xlink:type="simple" xlink:href="https://hal.science/search/index/?q=*&amp;authFullName_s=Evelyne Broudoux">Evelyne Broudoux</text:a></text:p>
              <text:p text:style-name="Normal"><text:span>Enjeux et Usages des Technologies de l’Information et de la Communication. Médias et diffusion de l’information : vers une société ouverte</text:span><text:span>, Gutenberg, pp.402-410, 2007</text:span></text:p>
              <text:p text:style-name="Normal"><text:span>Chapitre d'ouvrage</text:span></text:p>
              <text:p text:style-name="Normal"><text:a xlink:type="simple" xlink:href="https://hal.science/hal-03750636v1">hal-0375063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0710v1">Construction de l'autorité informationnelle sur le web</text:a></text:p>
              <text:p text:style-name="Normal"><text:a xlink:type="simple" xlink:href="https://hal.science/search/index/?q=*&amp;authFullName_s=Evelyne Broudoux">Evelyne Broudoux</text:a></text:p>
              <text:p text:style-name="Normal"><text:span>A Document (Re)turn: Contributions from a Research Field in Transition</text:span><text:span>, 2007</text:span></text:p>
              <text:p text:style-name="Normal"><text:span>Chapitre d'ouvrage</text:span></text:p>
              <text:p text:style-name="Normal"><text:a xlink:type="simple" xlink:href="https://archivesic.ccsd.cnrs.fr/sic_00120710v1">sic_0012071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0699v1">Auctorialité : production, réception et publication de documents numériques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Philippe Bootz">Philippe Bootz</text:a><text:span>,</text:span><text:a xlink:type="simple" xlink:href="https://hal.science/search/index/?q=*&amp;authFullName_s=Jean Clément">Jean Clément</text:a><text:span>,</text:span><text:a xlink:type="simple" xlink:href="https://hal.science/search/index/?q=*&amp;authFullName_s=Sylvie Grésillaud">Sylvie Grésillaud</text:a><text:span>,</text:span><text:a xlink:type="simple" xlink:href="https://hal.science/search/index/?q=*&amp;authFullName_s=Hervé Le Crosnier">Hervé Le Crosnier</text:a><text:span>et al.</text:span></text:p>
              <text:p text:style-name="Normal"><text:span>Roger T. Pédauque.<text:s/></text:span><text:span>La redocumentarisation du monde</text:span><text:span>, Cépaduès Éditions, pp.183-200, 2005, 9782854287288</text:span></text:p>
              <text:p text:style-name="Normal"><text:span>Chapitre d'ouvrage</text:span></text:p>
              <text:p text:style-name="Normal"><text:a xlink:type="simple" xlink:href="https://archivesic.ccsd.cnrs.fr/sic_00120699v1">sic_00120699v1</text:a></text:p>
            </table:table-cell>
          </table:table-row>
        </table:table>
        <text:p text:style-name="P25"/>
        <text:p text:style-name="Heading2"><text:span text:style-name="T11">Communication dans un congrès (17)</text:span></text:p>
        <text:p text:style-name="P27"/>
        <table:table table:name="c0e3f4" table:style-name="c0e3f4">
          <table:table-column table:style-name="c0e3f4.0"/>
          <table:table-row>
            <table:table-cell office:value-type="string">
              <text:p text:style-name="Normal"><text:a xlink:type="simple" xlink:href="https://hal.science/hal-04685462v1">Des systèmes de classification et de catégorisation révélateurs des savoirs en tension ?</text:a></text:p>
              <text:p text:style-name="Normal"><text:a xlink:type="simple" xlink:href="https://hal.science/search/index/?q=*&amp;authFullName_s=Evelyne Broudoux">Evelyne Broudoux</text:a></text:p>
              <text:p text:style-name="Normal"><text:span>13e Colloque international d’ISKO-France</text:span><text:span>, Chapitre Français de l’ISKO et Unité de recherche ELICO, Oct 2023, Université Jean Moulin - Lyon 3, France</text:span></text:p>
              <text:p text:style-name="Normal"><text:span>Communication dans un congrès</text:span></text:p>
              <text:p text:style-name="Normal"><text:a xlink:type="simple" xlink:href="https://hal.science/hal-04685462v1">hal-04685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0064v1">Nouveaux agencements auctoriaux et éditoriaux</text:a></text:p>
              <text:p text:style-name="Normal"><text:a xlink:type="simple" xlink:href="https://hal.science/search/index/?q=*&amp;authFullName_s=Cécile Dolbeau-Bandin">Cécile Dolbeau-Bandin</text:a><text:span>,</text:span><text:a xlink:type="simple" xlink:href="https://hal.science/search/index/?q=*&amp;authFullName_s=Evelyne Broudoux">Evelyne Broudoux</text:a></text:p>
              <text:p text:style-name="Normal"><text:span>Colloque international : Écrivains, personnages et profils : l’éditorialisation de l’auteur</text:span><text:span>, Bertrand Gervais; Servanne Monjour; Jean-François Thériault; Marcello Vitali-Rosati, May 2016, Montréal, Canada</text:span></text:p>
              <text:p text:style-name="Normal"><text:span>Communication dans un congrès</text:span></text:p>
              <text:p text:style-name="Normal"><text:a xlink:type="simple" xlink:href="https://normandie-univ.hal.science/hal-03630064v1">hal-0363006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27851v1">Contours du document numérique connecté</text:a></text:p>
              <text:p text:style-name="Normal"><text:a xlink:type="simple" xlink:href="https://hal.science/search/index/?q=*&amp;authFullName_s=Evelyne Broudoux">Evelyne Broudoux</text:a></text:p>
              <text:p text:style-name="Normal"><text:span>Documents et dispositifs à l'ère post-numérique.</text:span><text:span>, Université Paul Valéry, Montpellier 3, Nov 2015, Montpellier, France. pp.7-15</text:span></text:p>
              <text:p text:style-name="Normal"><text:span>Communication dans un congrès</text:span></text:p>
              <text:p text:style-name="Normal"><text:a xlink:type="simple" xlink:href="https://archivesic.ccsd.cnrs.fr/sic_01327851v1">sic_013278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04035v1">Enjeux géopolitiques des données, asymétries déterminantes</text:a></text:p>
              <text:p text:style-name="Normal"><text:a xlink:type="simple" xlink:href="https://hal.science/search/index/?q=*&amp;authFullName_s=Ghislaine Chartron">Ghislaine Chartron</text:a><text:span>,</text:span><text:a xlink:type="simple" xlink:href="https://hal.science/search/index/?q=*&amp;authFullName_s=Evelyne Broudoux">Evelyne Broudoux</text:a></text:p>
              <text:p text:style-name="Normal"><text:span>Document numérique et société</text:span><text:span>, May 2015, Rabat, Maroc. pp.67-83,<text:s/></text:span><text:a xlink:type="simple" xlink:href="https://dx.doi.org/10.3917/dbu.chron.2015.01.0065">⟨10.3917/dbu.chron.2015.01.0065⟩</text:a></text:p>
              <text:p text:style-name="Normal"><text:span>Communication dans un congrès</text:span></text:p>
              <text:p text:style-name="Normal"><text:a xlink:type="simple" xlink:href="https://archivesic.ccsd.cnrs.fr/sic_01304035v1">sic_013040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38540v1">Champs éditoriaux du Web : dispositifs participatifs et systèmes de pertinence</text:a></text:p>
              <text:p text:style-name="Normal"><text:a xlink:type="simple" xlink:href="https://hal.science/search/index/?q=*&amp;authFullName_s=Evelyne Broudoux">Evelyne Broudoux</text:a></text:p>
              <text:p text:style-name="Normal"><text:span>Penser les techniques et les technologies : Apports des Sciences de l’Information et de la Communication et perspectives de recherches</text:span><text:span>, XIXe Congrès de la Société Française des Sciences de l’Information et de la Communication (Université de Toulon, juin 2014), Jun 2014, Toulon, France. pp. 111 - 128</text:span></text:p>
              <text:p text:style-name="Normal"><text:span>Communication dans un congrès</text:span></text:p>
              <text:p text:style-name="Normal"><text:a xlink:type="simple" xlink:href="https://archivesic.ccsd.cnrs.fr/sic_01238540v1">sic_0123854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5868v1">Vers l'objet documentaire (re)contextualisé</text:a></text:p>
              <text:p text:style-name="Normal"><text:a xlink:type="simple" xlink:href="https://hal.science/search/index/?q=*&amp;authFullName_s=Evelyne Broudoux">Evelyne Broudoux</text:a></text:p>
              <text:p text:style-name="Normal"><text:span>Objets documentaires numériques : nouvel enseignement ?</text:span><text:span>, 9e congrès des enseignants documentalistes de l'Éducation nationale, Mar 2012, Paris, France. pp. 47-51</text:span></text:p>
              <text:p text:style-name="Normal"><text:span>Communication dans un congrès</text:span></text:p>
              <text:p text:style-name="Normal"><text:a xlink:type="simple" xlink:href="https://archivesic.ccsd.cnrs.fr/sic_00715868v1">sic_0071586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3487v1">Références scientifiques en ligne : folksonomies et activité des groupes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Claire François">Claire François</text:a><text:span>,</text:span><text:a xlink:type="simple" xlink:href="https://hal.science/search/index/?q=*&amp;authFullName_s=Dominique Besagni">Dominique Besagni</text:a><text:span>,</text:span><text:a xlink:type="simple" xlink:href="https://hal.science/search/index/?q=*&amp;authFullName_s=Cécilia Fabry">Cécilia Fabry</text:a><text:span>,</text:span><text:a xlink:type="simple" xlink:href="https://hal.science/search/index/?q=*&amp;authFullName_s=Clotilde Roussel">Clotilde Roussel</text:a></text:p>
              <text:p text:style-name="Normal"><text:span>8ème colloque du chapitre français de l’ISKO</text:span><text:span>, Laboratoire GERiiCO; UFR IDIST Charles de Gaulle-Lille 3; Chapitre Français de l'ISKO, Jun 2011, Lille, France. pp.295-317</text:span></text:p>
              <text:p text:style-name="Normal"><text:span>Communication dans un congrès</text:span></text:p>
              <text:p text:style-name="Normal"><text:a xlink:type="simple" xlink:href="https://archivesic.ccsd.cnrs.fr/sic_00713487v1">sic_007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08v1">Références scientifiques en ligne : folksonomies et activité des groupes</text:a></text:p>
              <text:p text:style-name="Normal"><text:a xlink:type="simple" xlink:href="https://hal.science/search/index/?q=*&amp;authFullName_s=Dominique Besagni">Dominique Besagni</text:a><text:span>,</text:span><text:a xlink:type="simple" xlink:href="https://hal.science/search/index/?q=*&amp;authFullName_s=Evelyne Broudoux">Evelyne Broudoux</text:a><text:span>,</text:span><text:a xlink:type="simple" xlink:href="https://hal.science/search/index/?q=*&amp;authFullName_s=Cécilia Fabry">Cécilia Fabry</text:a><text:span>,</text:span><text:a xlink:type="simple" xlink:href="https://hal.science/search/index/?q=*&amp;authFullName_s=Claire François">Claire François</text:a><text:span>,</text:span><text:a xlink:type="simple" xlink:href="https://hal.science/search/index/?q=*&amp;authFullName_s=Clotilde Roussel">Clotilde Roussel</text:a></text:p>
              <text:p text:style-name="Normal"><text:span>8e Colloque international de l'ISKO</text:span><text:span>, Jun 2011, Lille, France. pp.295-317</text:span></text:p>
              <text:p text:style-name="Normal"><text:span>Communication dans un congrès</text:span></text:p>
              <text:p text:style-name="Normal"><text:a xlink:type="simple" xlink:href="https://hal.science/hal-00951808v1">hal-0095180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24826v1">La communication scientifique face au Web2.0 : Premiers constats et analyse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Ghislaine Chartron">Ghislaine Chartron</text:a></text:p>
              <text:p text:style-name="Normal"><text:span>H2PTM'09 : Rétrospective et perspective : 1989 - 2009</text:span><text:span>, Sep 2009, Paris, France. pp.323-336</text:span></text:p>
              <text:p text:style-name="Normal"><text:span>Communication dans un congrès</text:span></text:p>
              <text:p text:style-name="Normal"><text:a xlink:type="simple" xlink:href="https://archivesic.ccsd.cnrs.fr/sic_00424826v1">sic_0042482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64626v1">Indexation collaborative : entre gain informationnel et déperdition conceptuelle ?</text:a></text:p>
              <text:p text:style-name="Normal"><text:a xlink:type="simple" xlink:href="https://hal.science/search/index/?q=*&amp;authFullName_s=Evelyne Broudoux">Evelyne Broudoux</text:a></text:p>
              <text:p text:style-name="Normal"><text:span>Document numérique et société</text:span><text:span>, Nov 2008, France. pp.167-190</text:span></text:p>
              <text:p text:style-name="Normal"><text:span>Communication dans un congrès</text:span></text:p>
              <text:p text:style-name="Normal"><text:a xlink:type="simple" xlink:href="https://archivesic.ccsd.cnrs.fr/sic_00364626v1">sic_0036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59v1">Editer et publier en ligne : la proximité entre amateurs et auteurs</text:a></text:p>
              <text:p text:style-name="Normal"><text:a xlink:type="simple" xlink:href="https://hal.science/search/index/?q=*&amp;authFullName_s=Evelyne Broudoux">Evelyne Broudoux</text:a></text:p>
              <text:p text:style-name="Normal"><text:span>Enjeux et usages des technologies de l'information et de la communication</text:span><text:span>, Nov 2007, Athènes, Grèce</text:span></text:p>
              <text:p text:style-name="Normal"><text:span>Communication dans un congrès</text:span></text:p>
              <text:p text:style-name="Normal"><text:a xlink:type="simple" xlink:href="https://hal.science/hal-03719059v1">hal-037190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80103v1">Introduction à la première conférence de Document numérique et Société</text:a></text:p>
              <text:p text:style-name="Normal"><text:a xlink:type="simple" xlink:href="https://hal.science/search/index/?q=*&amp;authFullName_s=Ghislaine Chartron">Ghislaine Chartron</text:a><text:span>,</text:span><text:a xlink:type="simple" xlink:href="https://hal.science/search/index/?q=*&amp;authFullName_s=Evelyne Broudoux">Evelyne Broudoux</text:a></text:p>
              <text:p text:style-name="Normal"><text:span>Document numérique et société</text:span><text:span>, Sep 2006, France. pp.7-11</text:span></text:p>
              <text:p text:style-name="Normal"><text:span>Communication dans un congrès</text:span></text:p>
              <text:p text:style-name="Normal"><text:a xlink:type="simple" xlink:href="https://archivesic.ccsd.cnrs.fr/sic_00380103v1">sic_0038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891v1">Construction de l'auteur autour de ses modes d'écriture et de publication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S. Grésillaud">S. Grésillaud</text:a><text:span>,</text:span><text:a xlink:type="simple" xlink:href="https://hal.science/search/index/?q=*&amp;authFullName_s=Hervé Le Crosnier">Hervé Le Crosnier</text:a><text:span>,</text:span><text:a xlink:type="simple" xlink:href="https://hal.science/search/index/?q=*&amp;authFullName_s=V. Lux-Pogodalla">V. Lux-Pogodalla</text:a></text:p>
              <text:p text:style-name="Normal"><text:span>H2PTM'05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324891v1">hal-003248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552v1">Construction de l'auteur autour de ses modes d'écriture et de publication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Sylvie Grésillaud">Sylvie Grésillaud</text:a><text:span>,</text:span><text:a xlink:type="simple" xlink:href="https://hal.science/search/index/?q=*&amp;authFullName_s=Hervé Le Crosnier">Hervé Le Crosnier</text:a><text:span>,</text:span><text:a xlink:type="simple" xlink:href="https://hal.science/search/index/?q=*&amp;authFullName_s=Véronika Lux-Pogodalla">Véronika Lux-Pogodalla</text:a></text:p>
              <text:p text:style-name="Normal"><text:span>H2PTM'05</text:span><text:span>, Sep 2005</text:span></text:p>
              <text:p text:style-name="Normal"><text:span>Communication dans un congrès</text:span></text:p>
              <text:p text:style-name="Normal"><text:a xlink:type="simple" xlink:href="https://archivesic.ccsd.cnrs.fr/sic_00001552v1">sic_0000155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40v1">Pratiques autoritatives de publication d'images détournées</text:a></text:p>
              <text:p text:style-name="Normal"><text:a xlink:type="simple" xlink:href="https://hal.science/search/index/?q=*&amp;authFullName_s=Evelyne Broudoux">Evelyne Broudoux</text:a></text:p>
              <text:p text:style-name="Normal"><text:span>Nov 2004</text:span></text:p>
              <text:p text:style-name="Normal"><text:span>Communication dans un congrès</text:span></text:p>
              <text:p text:style-name="Normal"><text:a xlink:type="simple" xlink:href="https://archivesic.ccsd.cnrs.fr/sic_00001140v1">sic_0000114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38v1">Littérature numérique : existence d'un champ et communication des oeuvres</text:a></text:p>
              <text:p text:style-name="Normal"><text:a xlink:type="simple" xlink:href="https://hal.science/search/index/?q=*&amp;authFullName_s=Evelyne Broudoux">Evelyne Broudoux</text:a></text:p>
              <text:p text:style-name="Normal"><text:span>Jul 2004</text:span></text:p>
              <text:p text:style-name="Normal"><text:span>Communication dans un congrès</text:span></text:p>
              <text:p text:style-name="Normal"><text:a xlink:type="simple" xlink:href="https://archivesic.ccsd.cnrs.fr/sic_00001138v1">sic_000011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796v1">Outils informatiques d'écriture et de lecture : nouvelles conditions au &amp;quot;devenir auteur</text:a></text:p>
              <text:p text:style-name="Normal"><text:a xlink:type="simple" xlink:href="https://hal.science/search/index/?q=*&amp;authFullName_s=Evelyne Broudoux">Evelyne Broudoux</text:a></text:p>
              <text:p text:style-name="Normal"><text:span>Colloque « écritures en ligne : pratiques et communautés » -</text:span><text:span>, Nov 2003, Rennes II, le 26 septembre 2002</text:span></text:p>
              <text:p text:style-name="Normal"><text:span>Communication dans un congrès</text:span></text:p>
              <text:p text:style-name="Normal"><text:a xlink:type="simple" xlink:href="https://archivesic.ccsd.cnrs.fr/sic_00000796v1">sic_00000796v1</text:a></text:p>
            </table:table-cell>
          </table:table-row>
        </table:table>
        <text:p text:style-name="P28"/>
        <text:p text:style-name="Heading2"><text:span text:style-name="T12">Autre publication scientifique (3)</text:span></text:p>
        <text:p text:style-name="P30"/>
        <table:table table:name="2980c2" table:style-name="2980c2">
          <table:table-column table:style-name="2980c2.0"/>
          <table:table-row>
            <table:table-cell office:value-type="string">
              <text:p text:style-name="Normal"><text:a xlink:type="simple" xlink:href="https://archivesic.ccsd.cnrs.fr/sic_00998365v1">Participer, coopérer et collaborer en milieu scientifique...</text:a></text:p>
              <text:p text:style-name="Normal"><text:a xlink:type="simple" xlink:href="https://hal.science/search/index/?q=*&amp;authFullName_s=Evelyne Broudoux">Evelyne Broudoux</text:a></text:p>
              <text:p text:style-name="Normal"><text:span>2014, pp.178-181</text:span></text:p>
              <text:p text:style-name="Normal"><text:span>Autre publication scientifique</text:span></text:p>
              <text:p text:style-name="Normal"><text:a xlink:type="simple" xlink:href="https://archivesic.ccsd.cnrs.fr/sic_00998365v1">sic_0099836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099v2">Forum DocNum - présentation des textes et commentaires</text:a></text:p>
              <text:p text:style-name="Normal"><text:a xlink:type="simple" xlink:href="https://hal.science/search/index/?q=*&amp;authFullName_s=Marc Augier">Marc Augier</text:a><text:span>,</text:span><text:a xlink:type="simple" xlink:href="https://hal.science/search/index/?q=*&amp;authFullName_s=Evelyne Broudoux">Evelyne Broudoux</text:a><text:span>,</text:span><text:a xlink:type="simple" xlink:href="https://hal.science/search/index/?q=*&amp;authFullName_s=Dominique Cotte">Dominique Cotte</text:a><text:span>,</text:span><text:a xlink:type="simple" xlink:href="https://hal.science/search/index/?q=*&amp;authFullName_s=Olivier Ertzscheid">Olivier Ertzscheid</text:a><text:span>,</text:span><text:a xlink:type="simple" xlink:href="https://hal.science/search/index/?q=*&amp;authFullName_s=Gabriel Gallezot">Gabriel Gallezot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archivesic.ccsd.cnrs.fr/sic_00001099v2">sic_00001099v2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37v1">Autoritativité, support informatique, mémoire</text:a></text:p>
              <text:p text:style-name="Normal"><text:a xlink:type="simple" xlink:href="https://hal.science/search/index/?q=*&amp;authFullName_s=Evelyne Broudoux">Evelyne Broudoux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archivesic.ccsd.cnrs.fr/sic_00001137v1">sic_00001137v1</text:a></text:p>
            </table:table-cell>
          </table:table-row>
        </table:table>
        <text:p text:style-name="P31"/>
        <text:p text:style-name="Heading2"><text:span text:style-name="T13">Pré-publication, Document de travail (9)</text:span></text:p>
        <text:p text:style-name="P33"/>
        <table:table table:name="6d7183" table:style-name="6d7183">
          <table:table-column table:style-name="6d7183.0"/>
          <table:table-row>
            <table:table-cell office:value-type="string">
              <text:p text:style-name="Normal"><text:a xlink:type="simple" xlink:href="https://archivesic.ccsd.cnrs.fr/sic_00998364v1">L'écosystème scientifique à l'heure de la participation sur le web</text:a></text:p>
              <text:p text:style-name="Normal"><text:a xlink:type="simple" xlink:href="https://hal.science/search/index/?q=*&amp;authFullName_s=Evelyne Broudoux">Evelyne Broudoux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archivesic.ccsd.cnrs.fr/sic_00998364v1">sic_0099836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98366v1">Wikipédia, objet de recherches : entre observations, expérimentations et co-constructions</text:a></text:p>
              <text:p text:style-name="Normal"><text:a xlink:type="simple" xlink:href="https://hal.science/search/index/?q=*&amp;authFullName_s=Evelyne Broudoux">Evelyne Broudoux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archivesic.ccsd.cnrs.fr/sic_00998366v1">sic_0099836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90319v1">Devenir auteur : le web comme un entre deux</text:a></text:p>
              <text:p text:style-name="Normal"><text:a xlink:type="simple" xlink:href="https://hal.science/search/index/?q=*&amp;authFullName_s=Evelyne Broudoux">Evelyne Broudoux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archivesic.ccsd.cnrs.fr/sic_00390319v1">sic_0039031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12531v1">L'exercice autoritatif du blogueur et le genre éditorial : un exemple avec le microblogging de Tumblr</text:a></text:p>
              <text:p text:style-name="Normal"><text:a xlink:type="simple" xlink:href="https://hal.science/search/index/?q=*&amp;authFullName_s=Evelyne Broudoux">Evelyne Broudoux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412531v1">sic_0041253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37836v1">Edition en ligne comparée : repositionnement d'acteurs, pratiques émergentes</text:a></text:p>
              <text:p text:style-name="Normal"><text:a xlink:type="simple" xlink:href="https://hal.science/search/index/?q=*&amp;authFullName_s=Evelyne Broudoux">Evelyne Broudoux</text:a><text:span>,</text:span><text:a xlink:type="simple" xlink:href="https://hal.science/search/index/?q=*&amp;authFullName_s=Ghislaine Chartron">Ghislaine Chartr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337836v1">sic_0033783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47807v1">Fluidification informationnelle et intermédiaires sociotechniques</text:a></text:p>
              <text:p text:style-name="Normal"><text:a xlink:type="simple" xlink:href="https://hal.science/search/index/?q=*&amp;authFullName_s=Evelyne Broudoux">Evelyne Broudoux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347807v1">sic_0034780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36155v1">CREATION LITTERAIRE EN LIGNE : STRATEGIES AUCTORIALES ET MODELES EDITORIAUX</text:a></text:p>
              <text:p text:style-name="Normal"><text:a xlink:type="simple" xlink:href="https://hal.science/search/index/?q=*&amp;authFullName_s=Oriane Deseilligny">Oriane Deseilligny</text:a><text:span>,</text:span><text:a xlink:type="simple" xlink:href="https://hal.science/search/index/?q=*&amp;authFullName_s=Evelyne Broudoux">Evelyne Broudoux</text:a><text:span>,</text:span><text:a xlink:type="simple" xlink:href="https://hal.science/search/index/?q=*&amp;authFullName_s=Serge Bouchardon">Serge Bouchard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336155v1">sic_0033615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91167v1">Editer et publier en ligne : la proximité entre amateurs et auteurs</text:a></text:p>
              <text:p text:style-name="Normal"><text:a xlink:type="simple" xlink:href="https://hal.science/search/index/?q=*&amp;authFullName_s=Evelyne Broudoux">Evelyne Broudoux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archivesic.ccsd.cnrs.fr/sic_00191167v1">sic_0019116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47130v1">Manifestations de l'auteur dans et autour l'hypertexte de fiction</text:a></text:p>
              <text:p text:style-name="Normal"><text:a xlink:type="simple" xlink:href="https://hal.science/search/index/?q=*&amp;authFullName_s=Evelyne Broudoux">Evelyne Broudoux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archivesic.ccsd.cnrs.fr/sic_00347130v1">sic_0034713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2c8cef" table:style-name="2c8cef">
          <table:table-column table:style-name="2c8cef.0"/>
          <table:table-row>
            <table:table-cell office:value-type="string">
              <text:p text:style-name="Normal"><text:a xlink:type="simple" xlink:href="https://theses.hal.science/tel-00006760v1">Outils, pratiques autoritatives du texte, constitution du champ de la littérature numérique</text:a></text:p>
              <text:p text:style-name="Normal"><text:a xlink:type="simple" xlink:href="https://hal.science/search/index/?q=*&amp;authFullName_s=Evelyne Broudoux">Evelyne Broudoux</text:a></text:p>
              <text:p text:style-name="Normal"><text:span>domain_stic.cine. Université Paris VIII Vincennes-Saint Den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760v1">tel-00006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Broudoux</dc:title>
    <dc:subject/>
    <dc:description>CV</dc:description>
    <dc:creator/>
    <dc:date>2026-05-25T05:01:26.000</dc:date>
    <meta:generator>PHPWord</meta:generator>
    <meta:initial-creator>CCSD</meta:initial-creator>
    <meta:creation-date>2026-05-25T05:01:26.000</meta:creation-date>
    <meta:keyword/>
    <meta:user-defined meta:name="Category"/>
    <meta:user-defined meta:name="Company"/>
    <meta:user-defined meta:name="Manager"/>
  </office:meta>
</office:document-meta>
</file>