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0391" style:family="table">
      <style:table-properties style:rel-width="100" table:align="center"/>
    </style:style>
    <style:style style:name="540391.0" style:family="table-column">
      <style:table-column-properties style:column-width="0.00cm"/>
    </style:style>
    <style:style style:name="bda3a2" style:family="table">
      <style:table-properties style:rel-width="100" table:align="center"/>
    </style:style>
    <style:style style:name="bda3a2.0" style:family="table-column">
      <style:table-column-properties style:column-width="0.00cm"/>
    </style:style>
    <style:style style:name="2f54ea" style:family="table">
      <style:table-properties style:rel-width="100" table:align="center"/>
    </style:style>
    <style:style style:name="2f54ea.0" style:family="table-column">
      <style:table-column-properties style:column-width="0.00cm"/>
    </style:style>
    <style:style style:name="12eb19" style:family="table">
      <style:table-properties style:rel-width="100" table:align="center"/>
    </style:style>
    <style:style style:name="12eb19.0" style:family="table-column">
      <style:table-column-properties style:column-width="0.00cm"/>
    </style:style>
    <style:style style:name="f4de28" style:family="table">
      <style:table-properties style:rel-width="100" table:align="center"/>
    </style:style>
    <style:style style:name="f4de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CHEREL-RI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40391" table:style-name="540391">
          <table:table-column table:style-name="540391.0"/>
          <table:table-row>
            <table:table-cell office:value-type="string">
              <text:p text:style-name="Normal"><text:a xlink:type="simple" xlink:href="https://hal.science/hal-04614769v1">Le rapport de l'Église sud-coréenne au politique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Korea Analysis</text:span><text:span>, 2016, pp.16-21</text:span></text:p>
              <text:p text:style-name="Normal"><text:span>Article dans une revue</text:span></text:p>
              <text:p text:style-name="Normal"><text:a xlink:type="simple" xlink:href="https://hal.science/hal-04614769v1">hal-0461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56v1">The South Korean Catholic Church's Attitude towards North Korea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Journal of Korean Religions</text:span><text:span>, 2013, North Korea and Religion, 4 (2), pp.67-92</text:span></text:p>
              <text:p text:style-name="Normal"><text:span>Article dans une revue</text:span></text:p>
              <text:p text:style-name="Normal"><text:a xlink:type="simple" xlink:href="https://hal.science/hal-04614756v1">hal-0461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88v1">L’Affaire O Wŏn-ch’un : la violence d’un Etat à la rencontre de ses propres limites ?</text:a></text:p>
              <text:p text:style-name="Normal"><text:a xlink:type="simple" xlink:href="https://hal.science/search/index/?q=*&amp;authFullName_s=Évelyne Chérel-Riquier">Évelyne Chérel-Riquier</text:a></text:p>
              <text:p text:style-name="Normal"><text:span>Cahiers d’études coréennes</text:span><text:span>, 2010, 8, pp.107-118</text:span></text:p>
              <text:p text:style-name="Normal"><text:span>Article dans une revue</text:span></text:p>
              <text:p text:style-name="Normal"><text:a xlink:type="simple" xlink:href="https://hal.science/hal-04614888v1">hal-0461488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bda3a2" table:style-name="bda3a2">
          <table:table-column table:style-name="bda3a2.0"/>
          <table:table-row>
            <table:table-cell office:value-type="string">
              <text:p text:style-name="Normal"><text:a xlink:type="simple" xlink:href="https://hal.science/hal-04614898v1">Liberté de conscience en Corée : modalités d’application de ce principe constitutionnel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Colloque La liberté de conscience en Asie, circulation d’une notion et d’un droit</text:span><text:span>, Université Bordeaux Montaigne, Nov 2023, Bordeaux, France</text:span></text:p>
              <text:p text:style-name="Normal"><text:span>Communication dans un congrès</text:span></text:p>
              <text:p text:style-name="Normal"><text:a xlink:type="simple" xlink:href="https://hal.science/hal-04614898v1">hal-0461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99v1">Représentations de la Corée à travers les écrits des missionnaires français au XIXe siècle : limites de l’usage de ces textes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L’Extrême-Orient, « l’autre » civilisation</text:span><text:span>, La Rochelle Université, Apr 2023, La Rochelle, France</text:span></text:p>
              <text:p text:style-name="Normal"><text:span>Communication dans un congrès</text:span></text:p>
              <text:p text:style-name="Normal"><text:a xlink:type="simple" xlink:href="https://hal.science/hal-04614899v1">hal-0461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00v1">Lieux religieux à P’yongyang : l’église catholique Changch’ung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Colloque Union Géographique Internationale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614900v1">hal-0461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73v1">Cheju, 3 avril : construire la mémoire d’un massacre</text:a></text:p>
              <text:p text:style-name="Normal"><text:a xlink:type="simple" xlink:href="https://hal.science/search/index/?q=*&amp;authFullName_s=Évelyne Chérel-Riquier">Évelyne Chérel-Riquier</text:a></text:p>
              <text:p text:style-name="Normal"><text:span>Lieux de mémoire revisités</text:span><text:span>, Université de Poitiers, Dec 2021, Poitiers, France</text:span></text:p>
              <text:p text:style-name="Normal"><text:span>Communication dans un congrès</text:span></text:p>
              <text:p text:style-name="Normal"><text:a xlink:type="simple" xlink:href="https://hal.science/hal-04614873v1">hal-046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76v1">1919 First March Movement Memories and Commemorations in today’s both Korean States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Association for Korean Studies in Europe 29th Conference</text:span><text:span>, Association for Korean Studies in Europe - Roma La Sapienza University, Apr 2019, Roma, Italy</text:span></text:p>
              <text:p text:style-name="Normal"><text:span>Communication dans un congrès</text:span></text:p>
              <text:p text:style-name="Normal"><text:a xlink:type="simple" xlink:href="https://hal.science/hal-04614876v1">hal-046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67v1">Teaching Korean contemporary History in Korean Studies Foreign Applied Languages Bachelor Degree: the case of La Rochelle University (France)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International Forum of Korean Contemporary History</text:span><text:span>, Jeju 4.3 Peace Foundation and National Museum of Korean Contemporary History, Jul 2018, Jeju, South Korea. pp.153-175</text:span></text:p>
              <text:p text:style-name="Normal"><text:span>Communication dans un congrès</text:span></text:p>
              <text:p text:style-name="Normal"><text:a xlink:type="simple" xlink:href="https://hal.science/hal-04614867v1">hal-0461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80v1">South-Korean religious institutions as an interface between South-Korea and North-Korea?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Colloquium in Korean Studies</text:span><text:span>, ANR City_KOR, Ecole Française d’Extrême-Orient, Jul 2018, Séoul, South Korea</text:span></text:p>
              <text:p text:style-name="Normal"><text:span>Communication dans un congrès</text:span></text:p>
              <text:p text:style-name="Normal"><text:a xlink:type="simple" xlink:href="https://hal.science/hal-04614880v1">hal-046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99v1">Constructions of polarized historical memories on the Korean peninsula in 1945-1950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Congress of the Association for Korean Studies in Europe</text:span><text:span>, Association for Korean Studies in Europe, Apr 2017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614799v1">hal-046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08v1">Politics of memory: the Kwangju movement (1980)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Défis à venir de la Corée : Les perspectives de la péninsule coréenne dans le monde</text:span><text:span>, University of Bucharest, Sep 2015, Bucharest, Romania</text:span></text:p>
              <text:p text:style-name="Normal"><text:span>Communication dans un congrès</text:span></text:p>
              <text:p text:style-name="Normal"><text:a xlink:type="simple" xlink:href="https://hal.science/hal-04614808v1">hal-0461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20v1">Le mouvement du premier mars 1919 : processus d’élaboration d’une frontière de l’identité coréenne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Colloque du Réseau Asie</text:span><text:span>, Réseau Asie, Sep 2015, Paris Inalco, France</text:span></text:p>
              <text:p text:style-name="Normal"><text:span>Communication dans un congrès</text:span></text:p>
              <text:p text:style-name="Normal"><text:a xlink:type="simple" xlink:href="https://hal.science/hal-04614820v1">hal-046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30v1">Un lieu d’exercice de la pluralité religieuse en Corée du Sud : la Conférence [sud]-coréenne des religions pour la paix [Korea Conference of Religions for Peace]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Colloque Pluralité religieuse et culturelle en Asie de l’Est</text:span><text:span>, Inalco, Nov 2014, Paris, France</text:span></text:p>
              <text:p text:style-name="Normal"><text:span>Communication dans un congrès</text:span></text:p>
              <text:p text:style-name="Normal"><text:a xlink:type="simple" xlink:href="https://hal.science/hal-04614830v1">hal-0461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35v1">“Korean Catholic Church’s non participation to March 1st Movement of 1919: Uses of Historical Memory as a Strategy of Integration to a New State”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Congress of the Association for Korean Studies in Europe</text:span><text:span>, Association for Korean Studies in Europe, Jul 2013, Vienne (AUT), Austria</text:span></text:p>
              <text:p text:style-name="Normal"><text:span>Communication dans un congrès</text:span></text:p>
              <text:p text:style-name="Normal"><text:a xlink:type="simple" xlink:href="https://hal.science/hal-04614835v1">hal-0461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39v1">South Korean Catholic Holy Places development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Korean Studies Workshop on Contemporary and Modern Korea</text:span><text:span>, Université Paris Diderot, Jun 2012, Paris, France</text:span></text:p>
              <text:p text:style-name="Normal"><text:span>Communication dans un congrès</text:span></text:p>
              <text:p text:style-name="Normal"><text:a xlink:type="simple" xlink:href="https://hal.science/hal-04614839v1">hal-046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44v1">The South Korean Catholic Church’s attitude toward North Korea: from antagonistic position to development of cooperation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Association for Asian Studies - Annual conference</text:span><text:span>, Association for Asian Studies, Mar 2012, Toronto, Canada</text:span></text:p>
              <text:p text:style-name="Normal"><text:span>Communication dans un congrès</text:span></text:p>
              <text:p text:style-name="Normal"><text:a xlink:type="simple" xlink:href="https://hal.science/hal-04614844v1">hal-0461484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f54ea" table:style-name="2f54ea">
          <table:table-column table:style-name="2f54ea.0"/>
          <table:table-row>
            <table:table-cell office:value-type="string">
              <text:p text:style-name="Normal"><text:a xlink:type="simple" xlink:href="https://hal.science/hal-04614686v1">Les particules du coréen</text:a></text:p>
              <text:p text:style-name="Normal"><text:a xlink:type="simple" xlink:href="https://hal.science/search/index/?q=*&amp;authFullName_s=Évelyne Chérel-Riquier">Évelyne Chérel-Riquier</text:a><text:span>,</text:span><text:a xlink:type="simple" xlink:href="https://hal.science/search/index/?q=*&amp;authFullName_s=Mihae Son">Mihae Son</text:a></text:p>
              <text:p text:style-name="Normal"><text:span>L'Asiathèque, pp.138, 2021, 978-2-36057-259-5</text:span></text:p>
              <text:p text:style-name="Normal"><text:span>Ouvrages</text:span></text:p>
              <text:p text:style-name="Normal"><text:a xlink:type="simple" xlink:href="https://hal.science/hal-04614686v1">hal-0461468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12eb19" table:style-name="12eb19">
          <table:table-column table:style-name="12eb19.0"/>
          <table:table-row>
            <table:table-cell office:value-type="string">
              <text:p text:style-name="Normal"><text:a xlink:type="simple" xlink:href="https://hal.science/hal-04614861v1">Au Nord avec mon bagage du Sud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Faire du terrain en Corée du Nord : écrire autrement les sciences sociales</text:span><text:span>, L'atelier des cahiers, pp.117-118, 2021, 979-10-91555-51-7</text:span></text:p>
              <text:p text:style-name="Normal"><text:span>Chapitre d'ouvrage</text:span></text:p>
              <text:p text:style-name="Normal"><text:a xlink:type="simple" xlink:href="https://hal.science/hal-04614861v1">hal-0461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93v1">Korean Studies in France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Korean Studies Abroad</text:span><text:span>, The Academy of Korean Studies,, pp.282-293, 2010</text:span></text:p>
              <text:p text:style-name="Normal"><text:span>Chapitre d'ouvrage</text:span></text:p>
              <text:p text:style-name="Normal"><text:a xlink:type="simple" xlink:href="https://hal.science/hal-04614893v1">hal-046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84v1">Christianisme et démocratisation en Corée du Sud : l’Église catholique comme actrice de la modernité politique</text:a></text:p>
              <text:p text:style-name="Normal"><text:a xlink:type="simple" xlink:href="https://hal.science/search/index/?q=*&amp;authFullName_s=Evelyne Chérel-Riquier">Evelyne Chérel-Riquier</text:a></text:p>
              <text:p text:style-name="Normal"><text:span>Paul Jobin; Guillaume Arotçarena.<text:s/></text:span><text:span>Démocratie, modernité et christianisme en Asie</text:span><text:span>, Les Indes savantes, pp.81-97, 2009, Asie, 978-2-84654-204-3</text:span></text:p>
              <text:p text:style-name="Normal"><text:span>Chapitre d'ouvrage</text:span></text:p>
              <text:p text:style-name="Normal"><text:a xlink:type="simple" xlink:href="https://hal.science/hal-04614884v1">hal-0461488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4de28" table:style-name="f4de28">
          <table:table-column table:style-name="f4de28.0"/>
          <table:table-row>
            <table:table-cell office:value-type="string">
              <text:p text:style-name="Normal"><text:a xlink:type="simple" xlink:href="https://hal.science/hal-04113085v1">Daily life in North Korea</text:a></text:p>
              <text:p text:style-name="Normal"><text:a xlink:type="simple" xlink:href="https://hal.science/search/index/?q=*&amp;authFullName_s=Marie-Orange Rivé">Marie-Orange Rivé</text:a><text:span>,</text:span><text:a xlink:type="simple" xlink:href="https://hal.science/search/index/?q=*&amp;authFullName_s=Evelyne Chérel-Riquier">Evelyne Chérel-Riquier</text:a></text:p>
              <text:p text:style-name="Normal"><text:span>Fréquence Protestante</text:span><text:span>, 2011</text:span></text:p>
              <text:p text:style-name="Normal"><text:span>Autre publication scientifique</text:span></text:p>
              <text:p text:style-name="Normal"><text:a xlink:type="simple" xlink:href="https://hal.science/hal-04113085v1">hal-04113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CHEREL-RIQUIER</dc:title>
    <dc:subject/>
    <dc:description>CV</dc:description>
    <dc:creator/>
    <dc:date>2026-05-22T17:40:01.000</dc:date>
    <meta:generator>PHPWord</meta:generator>
    <meta:initial-creator>CCSD</meta:initial-creator>
    <meta:creation-date>2026-05-22T17:40:01.000</meta:creation-date>
    <meta:keyword/>
    <meta:user-defined meta:name="Category"/>
    <meta:user-defined meta:name="Company"/>
    <meta:user-defined meta:name="Manager"/>
  </office:meta>
</office:document-meta>
</file>