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b4b" style:family="table">
      <style:table-properties style:rel-width="100" table:align="center"/>
    </style:style>
    <style:style style:name="214b4b.0" style:family="table-column">
      <style:table-column-properties style:column-width="0.00cm"/>
    </style:style>
    <style:style style:name="5ba294" style:family="table">
      <style:table-properties style:rel-width="100" table:align="center"/>
    </style:style>
    <style:style style:name="5ba294.0" style:family="table-column">
      <style:table-column-properties style:column-width="0.00cm"/>
    </style:style>
    <style:style style:name="4e1323" style:family="table">
      <style:table-properties style:rel-width="100" table:align="center"/>
    </style:style>
    <style:style style:name="4e1323.0" style:family="table-column">
      <style:table-column-properties style:column-width="0.00cm"/>
    </style:style>
    <style:style style:name="b9fd92" style:family="table">
      <style:table-properties style:rel-width="100" table:align="center"/>
    </style:style>
    <style:style style:name="b9fd92.0" style:family="table-column">
      <style:table-column-properties style:column-width="0.00cm"/>
    </style:style>
    <style:style style:name="0a069e" style:family="table">
      <style:table-properties style:rel-width="100" table:align="center"/>
    </style:style>
    <style:style style:name="0a069e.0" style:family="table-column">
      <style:table-column-properties style:column-width="0.00cm"/>
    </style:style>
    <style:style style:name="3d99da" style:family="table">
      <style:table-properties style:rel-width="100" table:align="center"/>
    </style:style>
    <style:style style:name="3d99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Cos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lyne-costes">evelyne-cost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48-2745">0000-0002-4848-27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62559X">03362559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8)</text:span></text:p>
        <text:p text:style-name="P17"/>
        <table:table table:name="214b4b" table:style-name="214b4b">
          <table:table-column table:style-name="214b4b.0"/>
          <table:table-row>
            <table:table-cell office:value-type="string">
              <text:p text:style-name="Normal"><text:a xlink:type="simple" xlink:href="https://hal.inrae.fr/hal-05228632v1">Using near-infrared spectroscopy (NIRS) to predict budbreak of the following year</text:a></text:p>
              <text:p text:style-name="Normal"><text:a xlink:type="simple" xlink:href="https://hal.science/search/index/?q=*&amp;authFullName_s=Amy Watson">Amy Wats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Yoann Bourhis">Yoann Bourhis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Isabelle Farrera">Isabelle Farrera</text:a><text:span>et al.</text:span></text:p>
              <text:p text:style-name="Normal"><text:span>Quantitative Plant Biology</text:span><text:span>, 2025, 6, pp.e24.<text:s/></text:span><text:a xlink:type="simple" xlink:href="https://dx.doi.org/10.1017/qpb.2025.10019">⟨10.1017/qpb.2025.10019⟩</text:a></text:p>
              <text:p text:style-name="Normal"><text:span>Article dans une revue</text:span></text:p>
              <text:p text:style-name="Normal"><text:a xlink:type="simple" xlink:href="https://hal.inrae.fr/hal-05228632v1">hal-05228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160v1">Comparative analysis of aerial and terrestrial imaging techniques for assessing flowering intensity of diverse Malus cultivar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Acta Horticulturae</text:span><text:span>, 2025, 1439, pp.161-168.<text:s/></text:span><text:a xlink:type="simple" xlink:href="https://dx.doi.org/10.17660/ActaHortic.2025.1439.22">⟨10.17660/ActaHortic.2025.1439.22⟩</text:a></text:p>
              <text:p text:style-name="Normal"><text:span>Article dans une revue</text:span></text:p>
              <text:p text:style-name="Normal"><text:a xlink:type="simple" xlink:href="https://hal.inrae.fr/hal-05404160v1">hal-0540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626v2">Genome-wide association analysis of flowering date in a collection of cultivated olive tree</text:a></text:p>
              <text:p text:style-name="Normal"><text:a xlink:type="simple" xlink:href="https://hal.science/search/index/?q=*&amp;authFullName_s=Laila Aqbouch">Laila Aqbouch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Lison Zunino">Lison Zunino</text:a><text:span>,</text:span><text:a xlink:type="simple" xlink:href="https://hal.science/search/index/?q=*&amp;authFullName_s=Vincent Segura">Vincent Segura</text:a><text:span>et al.</text:span></text:p>
              <text:p text:style-name="Normal"><text:span>Horticulture research</text:span><text:span>, 2025, 12 (1), pp.uhae265.<text:s/></text:span><text:a xlink:type="simple" xlink:href="https://dx.doi.org/10.1093/hr/uhae265/7786770">⟨10.1093/hr/uhae265/7786770⟩</text:a></text:p>
              <text:p text:style-name="Normal"><text:span>Article dans une revue</text:span></text:p>
              <text:p text:style-name="Normal"><text:a xlink:type="simple" xlink:href="https://hal.inrae.fr/hal-04870626v2">hal-048706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252v1">Apple DELLA Is Degraded Under Warm Temperature Conditions in &amp;lt;i&amp;gt;Nicotiana benthamiana&amp;lt;/i&amp;gt; Leaves Through a COP1‐Dependent Mechanism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Cecilia Costigliolo Rojas">Cecilia Costigliolo Roj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David Alabadί">David Alabadί</text:a><text:span>,</text:span><text:a xlink:type="simple" xlink:href="https://hal.science/search/index/?q=*&amp;authFullName_s=Fernando Andrés">Fernando Andrés</text:a></text:p>
              <text:p text:style-name="Normal"><text:span>Plant Direct</text:span><text:span>, 2025, 9 (9), pp.e70108.<text:s/></text:span><text:a xlink:type="simple" xlink:href="https://dx.doi.org/10.1002/pld3.70108">⟨10.1002/pld3.70108⟩</text:a></text:p>
              <text:p text:style-name="Normal"><text:span>Article dans une revue</text:span></text:p>
              <text:p text:style-name="Normal"><text:a xlink:type="simple" xlink:href="https://hal.inrae.fr/hal-05296252v1">hal-052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70v1">Toward the prediction of flowering date of apple trees from unmanned aerial vehicle (UAV) imagery</text:a></text:p>
              <text:p text:style-name="Normal"><text:a xlink:type="simple" xlink:href="https://hal.science/search/index/?q=*&amp;authFullName_s=Frederic Boudon">Frederic Boudon</text:a><text:span>,</text:span><text:a xlink:type="simple" xlink:href="https://hal.science/search/index/?q=*&amp;authFullName_s=Dan Busnach">Dan Busnach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Segura Vincent">Segura Vincent</text:a><text:span>,</text:span><text:a xlink:type="simple" xlink:href="https://hal.science/search/index/?q=*&amp;authFullName_s=Magali Delalande">Magali Delalande</text:a><text:span>et al.</text:span></text:p>
              <text:p text:style-name="Normal"><text:span>Acta Horticulturae</text:span><text:span>, 2025, Acta Horticulturae, 1425, pp.421-428.<text:s/></text:span><text:a xlink:type="simple" xlink:href="https://dx.doi.org/10.17660/ActaHortic.2025.1425.54">⟨10.17660/ActaHortic.2025.1425.54⟩</text:a></text:p>
              <text:p text:style-name="Normal"><text:span>Article dans une revue</text:span></text:p>
              <text:p text:style-name="Normal"><text:a xlink:type="simple" xlink:href="https://hal.science/hal-05053670v1">hal-05053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728v1">Characterization of an olive population relevant for genome-wide association studies on flowering time</text:a></text:p>
              <text:p text:style-name="Normal"><text:a xlink:type="simple" xlink:href="https://hal.science/search/index/?q=*&amp;authFullName_s=Laila Aqbouch">Laila Aqbouch</text:a><text:span>,</text:span><text:a xlink:type="simple" xlink:href="https://hal.science/search/index/?q=*&amp;authFullName_s=Lison Zunino">Lison Zunino</text:a><text:span>,</text:span><text:a xlink:type="simple" xlink:href="https://hal.science/search/index/?q=*&amp;authFullName_s=Omar Abou-Saaid">Omar Abou-Saaid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ierre Mournet">Pierre Mournet</text:a><text:span>et al.</text:span></text:p>
              <text:p text:style-name="Normal"><text:span>Acta Horticulturae</text:span><text:span>, 2024, 1412, pp.129-136.<text:s/></text:span><text:a xlink:type="simple" xlink:href="https://dx.doi.org/10.17660/ActaHortic.2024.1412.21">⟨10.17660/ActaHortic.2024.1412.21⟩</text:a></text:p>
              <text:p text:style-name="Normal"><text:span>Article dans une revue</text:span></text:p>
              <text:p text:style-name="Normal"><text:a xlink:type="simple" xlink:href="https://hal.inrae.fr/hal-04870728v1">hal-04870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228v1">Drought responses in Coffea arabica as affected by genotype and phenophase. I – leaf distribution and branching</text:a></text:p>
              <text:p text:style-name="Normal"><text:a xlink:type="simple" xlink:href="https://hal.science/search/index/?q=*&amp;authFullName_s=Miroslava Rakocevic">Miroslava Rakocevic</text:a><text:span>,</text:span><text:a xlink:type="simple" xlink:href="https://hal.science/search/index/?q=*&amp;authFullName_s=Fabio Takeshi Matsunaga">Fabio Takeshi Matsunaga</text:a><text:span>,</text:span><text:a xlink:type="simple" xlink:href="https://hal.science/search/index/?q=*&amp;authFullName_s=Ricardo Antônio Almeida Pazianotto">Ricardo Antônio Almeida Pazianotto</text:a><text:span>,</text:span><text:a xlink:type="simple" xlink:href="https://hal.science/search/index/?q=*&amp;authFullName_s=José Cochicho Ramalho">José Cochicho Ramalho</text:a><text:span>,</text:span><text:a xlink:type="simple" xlink:href="https://hal.science/search/index/?q=*&amp;authFullName_s=Evelyne Costes">Evelyne Costes</text:a><text:span>et al.</text:span></text:p>
              <text:p text:style-name="Normal"><text:span>Experimental Agriculture</text:span><text:span>, 2024, 60, pp.e7.<text:s/></text:span><text:a xlink:type="simple" xlink:href="https://dx.doi.org/10.1017/S0014479724000036">⟨10.1017/S0014479724000036⟩</text:a></text:p>
              <text:p text:style-name="Normal"><text:span>Article dans une revue</text:span></text:p>
              <text:p text:style-name="Normal"><text:a xlink:type="simple" xlink:href="https://hal.inrae.fr/hal-04546228v1">hal-0454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907v1">Target enrichment sequencing coupled with GWAS identifies MdPRX10 as a candidate gene in the control of budbreak in apple</text:a></text:p>
              <text:p text:style-name="Normal"><text:a xlink:type="simple" xlink:href="https://hal.science/search/index/?q=*&amp;authFullName_s=Amy E. Watson">Amy E. Watso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Hélène Vignes">Hélène Vignes</text:a><text:span>et al.</text:span></text:p>
              <text:p text:style-name="Normal"><text:span>Frontiers in Plant Science</text:span><text:span>, 2024, 15, pp.1352757.<text:s/></text:span><text:a xlink:type="simple" xlink:href="https://dx.doi.org/10.3389/fpls.2024.1352757">⟨10.3389/fpls.2024.1352757⟩</text:a></text:p>
              <text:p text:style-name="Normal"><text:span>Article dans une revue</text:span></text:p>
              <text:p text:style-name="Normal"><text:a xlink:type="simple" xlink:href="https://hal.inrae.fr/hal-04519907v1">hal-0451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2198v1">Drought responses in Coffea arabica as affected by genotype and phenophase. II – photosynthesis at leaf and plant scales</text:a></text:p>
              <text:p text:style-name="Normal"><text:a xlink:type="simple" xlink:href="https://hal.science/search/index/?q=*&amp;authFullName_s=Miroslava Rakocevic">Miroslava Rakocevic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Eliemar Campostrini">Eliemar Campostrini</text:a><text:span>,</text:span><text:a xlink:type="simple" xlink:href="https://hal.science/search/index/?q=*&amp;authFullName_s=José Cochicho Ramalho">José Cochicho Ramalho</text:a><text:span>,</text:span><text:a xlink:type="simple" xlink:href="https://hal.science/search/index/?q=*&amp;authFullName_s=Rafael Vasconcelos Ribeiro">Rafael Vasconcelos Ribeiro</text:a></text:p>
              <text:p text:style-name="Normal"><text:span>Experimental Agriculture</text:span><text:span>, 2024, 60, pp.e22.<text:s/></text:span><text:a xlink:type="simple" xlink:href="https://dx.doi.org/10.1017/S0014479724000164">⟨10.1017/S0014479724000164⟩</text:a></text:p>
              <text:p text:style-name="Normal"><text:span>Article dans une revue</text:span></text:p>
              <text:p text:style-name="Normal"><text:a xlink:type="simple" xlink:href="https://hal.inrae.fr/hal-05602198v1">hal-0560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890v2">Modelling the architecture of hazelnut ( Corylus avellana ) Tonda di Giffoni over two successive years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ean-Baptiste Durand">Jean-Baptiste Durand</text:a><text:span>et al.</text:span></text:p>
              <text:p text:style-name="Normal"><text:span>in silico Plants</text:span><text:span>, 2024, 6 (1), pp.diae004.<text:s/></text:span><text:a xlink:type="simple" xlink:href="https://dx.doi.org/10.1093/insilicoplants/diae004">⟨10.1093/insilicoplants/diae004⟩</text:a></text:p>
              <text:p text:style-name="Normal"><text:span>Article dans une revue</text:span></text:p>
              <text:p text:style-name="Normal"><text:a xlink:type="simple" xlink:href="https://hal.science/hal-04583890v2">hal-0458389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623v1">Genomic evidence of genuine wild versus admixed olive populations evolving in the same natural environments in western Mediterranean Basin</text:a></text:p>
              <text:p text:style-name="Normal"><text:a xlink:type="simple" xlink:href="https://hal.science/search/index/?q=*&amp;authFullName_s=Lison Zunino">Lison Zunino</text:a><text:span>,</text:span><text:a xlink:type="simple" xlink:href="https://hal.science/search/index/?q=*&amp;authFullName_s=Philippe Cubry">Philippe Cubry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ierre Mournet">Pierre Mournet</text:a><text:span>,</text:span><text:a xlink:type="simple" xlink:href="https://hal.science/search/index/?q=*&amp;authFullName_s=Ahmed El Bakkali">Ahmed El Bakkali</text:a><text:span>et al.</text:span></text:p>
              <text:p text:style-name="Normal"><text:span>PLoS ONE</text:span><text:span>, 2024, 19, pp.e0295043.<text:s/></text:span><text:a xlink:type="simple" xlink:href="https://dx.doi.org/10.1371/journal.pone.0295043">⟨10.1371/journal.pone.0295043⟩</text:a></text:p>
              <text:p text:style-name="Normal"><text:span>Article dans une revue</text:span></text:p>
              <text:p text:style-name="Normal"><text:a xlink:type="simple" xlink:href="https://hal.inrae.fr/hal-04519623v1">hal-0451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711v1">Comparison between UAV and terrestrial LiDAR scans for high throughput phenotyping of architectural traits of a core collection of apple trees</text:a></text:p>
              <text:p text:style-name="Normal"><text:a xlink:type="simple" xlink:href="https://hal.science/search/index/?q=*&amp;authFullName_s=Juan Pablo Rojas Bustos">Juan Pablo Rojas Bustos</text:a><text:span>,</text:span><text:a xlink:type="simple" xlink:href="https://hal.science/search/index/?q=*&amp;authFullName_s=A. Branthomme">A. Branthomme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Acta Horticulturae</text:span><text:span>, 2023, 1360, pp.15-22.<text:s/></text:span><text:a xlink:type="simple" xlink:href="https://dx.doi.org/10.17660/ActaHortic.2023.1360.2">⟨10.17660/ActaHortic.2023.1360.2⟩</text:a></text:p>
              <text:p text:style-name="Normal"><text:span>Article dans une revue</text:span></text:p>
              <text:p text:style-name="Normal"><text:a xlink:type="simple" xlink:href="https://hal.inrae.fr/hal-04604711v1">hal-0460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504v1">Analysis of bud and sylleptic shoot distribution along one-year-old shoots of hazelnut ( Corylus avellana )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79, pp.283-290.<text:s/></text:span><text:a xlink:type="simple" xlink:href="https://dx.doi.org/10.17660/ActaHortic.2023.1379.40">⟨10.17660/ActaHortic.2023.1379.40⟩</text:a></text:p>
              <text:p text:style-name="Normal"><text:span>Article dans une revue</text:span></text:p>
              <text:p text:style-name="Normal"><text:a xlink:type="simple" xlink:href="https://hal.inrae.fr/hal-05080504v1">hal-0508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45v2">Architecture and yield relationship in hazelnut tree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Acta Horticulturae</text:span><text:span>, 2023, 1366, pp.331-336.<text:s/></text:span><text:a xlink:type="simple" xlink:href="https://dx.doi.org/10.17660/ActaHortic.2023.1366.40">⟨10.17660/ActaHortic.2023.1366.40⟩</text:a></text:p>
              <text:p text:style-name="Normal"><text:span>Article dans une revue</text:span></text:p>
              <text:p text:style-name="Normal"><text:a xlink:type="simple" xlink:href="https://hal.science/hal-04137945v2">hal-0413794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936v1">Effect of floral differentiation on shoot morphology and consequences on canopy light interception and photosynthetic capacity based on 3D virtual plants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Kai Wang">Kai Wang</text:a><text:span>,</text:span><text:a xlink:type="simple" xlink:href="https://hal.science/search/index/?q=*&amp;authFullName_s=Xiuling Li">Xiuling Li</text:a><text:span>,</text:span><text:a xlink:type="simple" xlink:href="https://hal.science/search/index/?q=*&amp;authFullName_s=Ru Bai">Ru Bai</text:a><text:span>et al.</text:span></text:p>
              <text:p text:style-name="Normal"><text:span>Acta Horticulturae</text:span><text:span>, 2023, 1366, pp.337-344.<text:s/></text:span><text:a xlink:type="simple" xlink:href="https://dx.doi.org/10.17660/ActaHortic.2023.1366.41">⟨10.17660/ActaHortic.2023.1366.41⟩</text:a></text:p>
              <text:p text:style-name="Normal"><text:span>Article dans une revue</text:span></text:p>
              <text:p text:style-name="Normal"><text:a xlink:type="simple" xlink:href="https://hal.inrae.fr/hal-04616936v1">hal-04616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843v1">Contributions of leaf distribution and leaf functions to photosynthesis and water-use efficiency from leaf to canopy in apple: A comparison of interstocks and cultivars</text:a></text:p>
              <text:p text:style-name="Normal"><text:a xlink:type="simple" xlink:href="https://hal.science/search/index/?q=*&amp;authFullName_s=Xiaoyun Zhang">Xiaoyun Zhang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Muhammad Mobeen Tahir">Muhammad Mobeen Tahir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Marc Saudreau">Marc Saudreau</text:a><text:span>et al.</text:span></text:p>
              <text:p text:style-name="Normal"><text:span>Frontiers in Plant Science</text:span><text:span>, 2023, 14, pp.1117051.<text:s/></text:span><text:a xlink:type="simple" xlink:href="https://dx.doi.org/10.3389/fpls.2023.1117051">⟨10.3389/fpls.2023.1117051⟩</text:a></text:p>
              <text:p text:style-name="Normal"><text:span>Article dans une revue</text:span></text:p>
              <text:p text:style-name="Normal"><text:a xlink:type="simple" xlink:href="https://hal.inrae.fr/hal-04104843v1">hal-04104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268v1">A genotype-specific architectural and physiological profile is involved in the flowering regularity of apple tree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ylvie Pierru-Bluy">Sylvie Pierru-Bluy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Damien Fumey">Damien Fumey</text:a><text:span>et al.</text:span></text:p>
              <text:p text:style-name="Normal"><text:span>Tree Physiology</text:span><text:span>, 2022,<text:s/></text:span><text:a xlink:type="simple" xlink:href="https://dx.doi.org/10.1093/treephys/tpac073">⟨10.1093/treephys/tpac073⟩</text:a></text:p>
              <text:p text:style-name="Normal"><text:span>Article dans une revue</text:span></text:p>
              <text:p text:style-name="Normal"><text:a xlink:type="simple" xlink:href="https://hal.inrae.fr/hal-03841268v1">hal-0384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2934v1">Tree architecture, light interception and water‐use related traits are controlled by different genomic regions in an apple tree core collection</text:a></text:p>
              <text:p text:style-name="Normal"><text:a xlink:type="simple" xlink:href="https://hal.science/search/index/?q=*&amp;authFullName_s=Aude Coupel‐ledru">Aude Coupel‐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Baptiste Guitton">Baptiste Guitton</text:a><text:span>et al.</text:span></text:p>
              <text:p text:style-name="Normal"><text:span>New Phytologist</text:span><text:span>, 2022, 234 (1), pp.209-226.<text:s/></text:span><text:a xlink:type="simple" xlink:href="https://dx.doi.org/10.1111/nph.17960">⟨10.1111/nph.17960⟩</text:a></text:p>
              <text:p text:style-name="Normal"><text:span>Article dans une revue</text:span></text:p>
              <text:p text:style-name="Normal"><text:a xlink:type="simple" xlink:href="https://hal.inrae.fr/hal-03572934v1">hal-03572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227v1">Potential role of apple SOC1-like transcription factors in gene regulatory networks involved in bud dormancy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Virginie Hugouvieux">Virginie Hugouvieux</text:a><text:span>et al.</text:span></text:p>
              <text:p text:style-name="Normal"><text:span>Acta Horticulturae</text:span><text:span>, 2022, 1342, pp.41-48.<text:s/></text:span><text:a xlink:type="simple" xlink:href="https://dx.doi.org/10.17660/actahortic.2022.1342.6">⟨10.17660/actahortic.2022.1342.6⟩</text:a></text:p>
              <text:p text:style-name="Normal"><text:span>Article dans une revue</text:span></text:p>
              <text:p text:style-name="Normal"><text:a xlink:type="simple" xlink:href="https://hal.inrae.fr/hal-04039227v1">hal-0403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029v1">Multiscale analyses of growth and berry distributions along four branching orders and vertical profile of Coffea arabica L. cultivated under high-density planting systems</text:a></text:p>
              <text:p text:style-name="Normal"><text:a xlink:type="simple" xlink:href="https://hal.science/search/index/?q=*&amp;authFullName_s=Miroslava Rakocevic">Miroslava Rakocevic</text:a><text:span>,</text:span><text:a xlink:type="simple" xlink:href="https://hal.science/search/index/?q=*&amp;authFullName_s=Fabio Takeshi Matsunaga">Fabio Takeshi Matsunaga</text:a><text:span>,</text:span><text:a xlink:type="simple" xlink:href="https://hal.science/search/index/?q=*&amp;authFullName_s=Danilo Força Baroni">Danilo Força Baroni</text:a><text:span>,</text:span><text:a xlink:type="simple" xlink:href="https://hal.science/search/index/?q=*&amp;authFullName_s=Eliemar Campostrini">Eliemar Campostrini</text:a><text:span>,</text:span><text:a xlink:type="simple" xlink:href="https://hal.science/search/index/?q=*&amp;authFullName_s=Evelyne Costes">Evelyne Costes</text:a></text:p>
              <text:p text:style-name="Normal"><text:span>Scientia Horticulturae</text:span><text:span>, 2021, 281,<text:s/></text:span><text:a xlink:type="simple" xlink:href="https://dx.doi.org/10.1016/j.scienta.2021.109934">⟨10.1016/j.scienta.2021.109934⟩</text:a></text:p>
              <text:p text:style-name="Normal"><text:span>Article dans une revue</text:span></text:p>
              <text:p text:style-name="Normal"><text:a xlink:type="simple" xlink:href="https://hal.inrae.fr/hal-03256029v1">hal-03256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046v1">Modeling canopy photosynthesis and light interception partitioning among shoots in bi-axis and single-axis apple trees (Malus domestica Borkh.)</text:a></text:p>
              <text:p text:style-name="Normal"><text:a xlink:type="simple" xlink:href="https://hal.science/search/index/?q=*&amp;authFullName_s=Weiwei Yang">Weiwei Yang</text:a><text:span>,</text:span><text:a xlink:type="simple" xlink:href="https://hal.science/search/index/?q=*&amp;authFullName_s=Xiaolong Ma">Xiaolong Ma</text:a><text:span>,</text:span><text:a xlink:type="simple" xlink:href="https://hal.science/search/index/?q=*&amp;authFullName_s=Doudou Ma">Doudou Ma</text:a><text:span>,</text:span><text:a xlink:type="simple" xlink:href="https://hal.science/search/index/?q=*&amp;authFullName_s=Jidong Shi">Jidong Shi</text:a><text:span>,</text:span><text:a xlink:type="simple" xlink:href="https://hal.science/search/index/?q=*&amp;authFullName_s=Sayed Hussain">Sayed Hussain</text:a><text:span>et al.</text:span></text:p>
              <text:p text:style-name="Normal"><text:span>Trees - Structure and Function</text:span><text:span>, 2021,<text:s/></text:span><text:a xlink:type="simple" xlink:href="https://dx.doi.org/10.1007/s00468-021-02085-z">⟨10.1007/s00468-021-02085-z⟩</text:a></text:p>
              <text:p text:style-name="Normal"><text:span>Article dans une revue</text:span></text:p>
              <text:p text:style-name="Normal"><text:a xlink:type="simple" xlink:href="https://hal.inrae.fr/hal-03163046v1">hal-0316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01v1">Unraveling the role of MADS transcription factor complexes in apple tree dormancy</text:a></text:p>
              <text:p text:style-name="Normal"><text:a xlink:type="simple" xlink:href="https://hal.science/search/index/?q=*&amp;authFullName_s=Vítor da Silveira Falavigna">Vítor da Silveira Falavigna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Xuelei Lai">Xuelei Lai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Isabelle Farrera">Isabelle Farrera</text:a><text:span>et al.</text:span></text:p>
              <text:p text:style-name="Normal"><text:span>New Phytologist</text:span><text:span>, 2021, 232 (5), pp.2071-2088.<text:s/></text:span><text:a xlink:type="simple" xlink:href="https://dx.doi.org/10.1111/nph.17710">⟨10.1111/nph.17710⟩</text:a></text:p>
              <text:p text:style-name="Normal"><text:span>Article dans une revue</text:span></text:p>
              <text:p text:style-name="Normal"><text:a xlink:type="simple" xlink:href="https://hal.inrae.fr/hal-03338801v1">hal-0333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721v1">The Identification of Small RNAs Differentially Expressed in Apple Buds Reveals a Potential Role of the Mir159-MYB Regulatory Module during Dormancy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Karine Loridon">Karine Loridon</text:a><text:span>,</text:span><text:a xlink:type="simple" xlink:href="https://hal.science/search/index/?q=*&amp;authFullName_s=Bruno Huettel">Bruno Huettel</text:a><text:span>et al.</text:span></text:p>
              <text:p text:style-name="Normal"><text:span>Plants</text:span><text:span>, 2021, 10 (12),<text:s/></text:span><text:a xlink:type="simple" xlink:href="https://dx.doi.org/10.3390/plants10122665">⟨10.3390/plants10122665⟩</text:a></text:p>
              <text:p text:style-name="Normal"><text:span>Article dans une revue</text:span></text:p>
              <text:p text:style-name="Normal"><text:a xlink:type="simple" xlink:href="https://hal.inrae.fr/hal-03602721v1">hal-0360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552v1">A Comparative Study on the Branching Pattern of Monocyclic and Bicyclic Shoots of Apple cv. “Fuji”</text:a></text:p>
              <text:p text:style-name="Normal"><text:a xlink:type="simple" xlink:href="https://hal.science/search/index/?q=*&amp;authFullName_s=Ying-Tsui Wang">Ying-Tsui Wang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elba R Salazar-Gutierrez">Melba R Salazar-Gutierrez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Gerrit Hoogenboom">Gerrit Hoogenboom</text:a></text:p>
              <text:p text:style-name="Normal"><text:span>Frontiers in Plant Science</text:span><text:span>, 2020, 11, pp.571918.<text:s/></text:span><text:a xlink:type="simple" xlink:href="https://dx.doi.org/10.3389/fpls.2020.571918">⟨10.3389/fpls.2020.571918⟩</text:a></text:p>
              <text:p text:style-name="Normal"><text:span>Article dans une revue</text:span></text:p>
              <text:p text:style-name="Normal"><text:a xlink:type="simple" xlink:href="https://hal.inrae.fr/hal-02942552v1">hal-02942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447v1">Assessing the robustness of leaf fluorescence parameters for phenotyping the genotypic variability in photosynthesis across hundreds of apple tree cultivar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Magalie Delalande">Magalie Delalande</text:a><text:span>et al.</text:span></text:p>
              <text:p text:style-name="Normal"><text:span>Acta Horticulturae</text:span><text:span>, 2020, 1281, pp.563-570.<text:s/></text:span><text:a xlink:type="simple" xlink:href="https://dx.doi.org/10.17660/ActaHortic.2020.1281.74">⟨10.17660/ActaHortic.2020.1281.74⟩</text:a></text:p>
              <text:p text:style-name="Normal"><text:span>Article dans une revue</text:span></text:p>
              <text:p text:style-name="Normal"><text:a xlink:type="simple" xlink:href="https://hal.inrae.fr/hal-04703447v1">hal-04703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9915v1">Spatial variability in carbon and nitrogen related traits in apple trees: the effects of the light environment and crop load</text:a></text:p>
              <text:p text:style-name="Normal"><text:a xlink:type="simple" xlink:href="https://hal.science/search/index/?q=*&amp;authFullName_s=Jérome Ngao">Jérome Ngao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Brigitte Saint-Joanis">Brigitte Saint-Joanis</text:a><text:span>et al.</text:span></text:p>
              <text:p text:style-name="Normal"><text:span>Journal of Experimental Botany</text:span><text:span>, 2020, 72 (5), pp.1933-1945.<text:s/></text:span><text:a xlink:type="simple" xlink:href="https://dx.doi.org/10.1093/jxb/eraa559">⟨10.1093/jxb/eraa559⟩</text:a></text:p>
              <text:p text:style-name="Normal"><text:span>Article dans une revue</text:span></text:p>
              <text:p text:style-name="Normal"><text:a xlink:type="simple" xlink:href="https://hal.inrae.fr/hal-03049915v1">hal-0304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448v1">Do multispectral and thermal IR high-resolution UAS-borne imagery help in phenotyping the tree response to water stress at field? Case studies in apple diversity population and varietal assays</text:a></text:p>
              <text:p text:style-name="Normal"><text:a xlink:type="simple" xlink:href="https://hal.science/search/index/?q=*&amp;authFullName_s=Magalie Delalande">Magalie Delalande</text:a><text:span>,</text:span><text:a xlink:type="simple" xlink:href="https://hal.science/search/index/?q=*&amp;authFullName_s=David Gómez-Candón">David Gómez-Candó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Evelyne Costes">Evelyne Costes</text:a><text:span>et al.</text:span></text:p>
              <text:p text:style-name="Normal"><text:span>Acta Horticulturae</text:span><text:span>, 2020, 1279, pp.239-246.<text:s/></text:span><text:a xlink:type="simple" xlink:href="https://dx.doi.org/10.17660/ActaHortic.2020.1279.35">⟨10.17660/ActaHortic.2020.1279.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703448v1">hal-0470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307v1">Modelling the bearing and branching behaviors of 1-year-old shoots in apricot genotypes</text:a></text:p>
              <text:p text:style-name="Normal"><text:a xlink:type="simple" xlink:href="https://hal.science/search/index/?q=*&amp;authFullName_s=Martin Mészáros">Martin Mészáros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Boris Krška">Boris Krška</text:a><text:span>,</text:span><text:a xlink:type="simple" xlink:href="https://hal.science/search/index/?q=*&amp;authFullName_s=Evelyne Costes">Evelyne Costes</text:a></text:p>
              <text:p text:style-name="Normal"><text:span>PLoS ONE</text:span><text:span>, 2020, 15 (7), pp.e0235347.<text:s/></text:span><text:a xlink:type="simple" xlink:href="https://dx.doi.org/10.1371/journal.pone.0235347">⟨10.1371/journal.pone.0235347⟩</text:a></text:p>
              <text:p text:style-name="Normal"><text:span>Article dans une revue</text:span></text:p>
              <text:p text:style-name="Normal"><text:a xlink:type="simple" xlink:href="https://hal.inrae.fr/hal-02899307v1">hal-0289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007v1">An efficient protocol for functional studies of apple transcription factors using a glucocorticoid receptor fusion system</text:a></text:p>
              <text:p text:style-name="Normal"><text:a xlink:type="simple" xlink:href="https://hal.science/search/index/?q=*&amp;authFullName_s=Joan Estevan">Joan Estevan</text:a><text:span>,</text:span><text:a xlink:type="simple" xlink:href="https://hal.science/search/index/?q=*&amp;authFullName_s=Sara Gómez‐jiménez">Sara Gómez‐jiménez</text:a><text:span>,</text:span><text:a xlink:type="simple" xlink:href="https://hal.science/search/index/?q=*&amp;authFullName_s=Vítor da Silveira Falavigna">Vítor da Silveira Falavigna</text:a><text:span>,</text:span><text:a xlink:type="simple" xlink:href="https://hal.science/search/index/?q=*&amp;authFullName_s=Alicia Camuel">Alicia Camuel</text:a><text:span>,</text:span><text:a xlink:type="simple" xlink:href="https://hal.science/search/index/?q=*&amp;authFullName_s=Lisa Planel">Lisa Planel</text:a><text:span>et al.</text:span></text:p>
              <text:p text:style-name="Normal"><text:span>Applications in Plant Sciences</text:span><text:span>, 2020, 8 (10),<text:s/></text:span><text:a xlink:type="simple" xlink:href="https://dx.doi.org/10.1002/aps3.11396">⟨10.1002/aps3.11396⟩</text:a></text:p>
              <text:p text:style-name="Normal"><text:span>Article dans une revue</text:span></text:p>
              <text:p text:style-name="Normal"><text:a xlink:type="simple" xlink:href="https://hal.inrae.fr/hal-03025007v1">hal-03025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2908v1">MuSCA: a multi-scale source-sink carbon allocation model to 2 explore carbon allocation in plants. An application on static apple-tree</text:a></text:p>
              <text:p text:style-name="Normal"><text:a xlink:type="simple" xlink:href="https://hal.science/search/index/?q=*&amp;authFullName_s=Francesco Reyes">Francesco Reyes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Federico Vaggi">Federico Vaggi</text:a><text:span>,</text:span><text:a xlink:type="simple" xlink:href="https://hal.science/search/index/?q=*&amp;authFullName_s=Tagliavini Marco">Tagliavini Marco</text:a><text:span>et al.</text:span></text:p>
              <text:p text:style-name="Normal"><text:span>Annals of Botany</text:span><text:span>, 2020, 126 (4), pp.571-585.<text:s/></text:span><text:a xlink:type="simple" xlink:href="https://dx.doi.org/10.1093/aob/mcz122">⟨10.1093/aob/mcz122⟩</text:a></text:p>
              <text:p text:style-name="Normal"><text:span>Article dans une revue</text:span></text:p>
              <text:p text:style-name="Normal"><text:a xlink:type="simple" xlink:href="https://inria.hal.science/hal-02262908v1">hal-0226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90v1">Modelling transport of inhibiting and activating signals and their combined effects on floral induction: application to apple tree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Jerome Chopard">Jerome Chopard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Sébastien Martinez">Sébastien Martinez</text:a><text:span>et al.</text:span></text:p>
              <text:p text:style-name="Normal"><text:span>Scientific Reports</text:span><text:span>, 2020, 10, pp.13085.<text:s/></text:span><text:a xlink:type="simple" xlink:href="https://dx.doi.org/10.1038/s41598-020-69861-8">⟨10.1038/s41598-020-69861-8⟩</text:a></text:p>
              <text:p text:style-name="Normal"><text:span>Article dans une revue</text:span></text:p>
              <text:p text:style-name="Normal"><text:a xlink:type="simple" xlink:href="https://hal.science/hal-02919190v1">hal-029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4v1">Multi-scale high-throughput phenotyping of apple architectural and functional traits in orchard reveals genotypic variability under contrasted watering regim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mma Carrié">Emma Carrié</text:a><text:span>et al.</text:span></text:p>
              <text:p text:style-name="Normal"><text:span>Horticulture research</text:span><text:span>, 2019, 6 (1), pp.52.<text:s/></text:span><text:a xlink:type="simple" xlink:href="https://dx.doi.org/10.1038/s41438-019-0137-3">⟨10.1038/s41438-019-0137-3⟩</text:a></text:p>
              <text:p text:style-name="Normal"><text:span>Article dans une revue</text:span></text:p>
              <text:p text:style-name="Normal"><text:a xlink:type="simple" xlink:href="https://hal.science/hal-02317154v1">hal-0231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0v1">Impact of Within-Tree Organ Distances on Floral Induction and Fruit Growth in Apple Tree: Implication of Carbohydrate and Gibberellin Organ Content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Jean-Jacques Kelner">Jean-Jacques Kelner</text:a><text:span>et al.</text:span></text:p>
              <text:p text:style-name="Normal"><text:span>Frontiers in Plant Science</text:span><text:span>, 2019, 10,<text:s/></text:span><text:a xlink:type="simple" xlink:href="https://dx.doi.org/10.3389/fpls.2019.01233">⟨10.3389/fpls.2019.01233⟩</text:a></text:p>
              <text:p text:style-name="Normal"><text:span>Article dans une revue</text:span></text:p>
              <text:p text:style-name="Normal"><text:a xlink:type="simple" xlink:href="https://hal.science/hal-02385560v1">hal-02385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81v1">Long proleptic and sylleptic shoots in peach (&amp;lt;em&amp;gt;Prunus persica&amp;lt;/em&amp;gt; L. Batsch) trees have similar, predetermined, maximum numbers of nodes and bud fate patterns</text:a></text:p>
              <text:p text:style-name="Normal"><text:a xlink:type="simple" xlink:href="https://hal.science/search/index/?q=*&amp;authFullName_s=Maria Teresa Prats-Llinàs">Maria Teresa Prats-Llinàs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Katherine Fyhrie">Katherine Fyhrie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Yann Guédon">Yann Guédon</text:a><text:span>et al.</text:span></text:p>
              <text:p text:style-name="Normal"><text:span>Annals of Botany</text:span><text:span>, 2019, 123 (6), pp.993-1004.<text:s/></text:span><text:a xlink:type="simple" xlink:href="https://dx.doi.org/10.1093/aob/mcy232">⟨10.1093/aob/mcy232⟩</text:a></text:p>
              <text:p text:style-name="Normal"><text:span>Article dans une revue</text:span></text:p>
              <text:p text:style-name="Normal"><text:a xlink:type="simple" xlink:href="https://hal.inrae.fr/hal-02619881v1">hal-026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5v1">Apple whole genome sequences: recent advances and new prospects</text:a></text:p>
              <text:p text:style-name="Normal"><text:a xlink:type="simple" xlink:href="https://hal.science/search/index/?q=*&amp;authFullName_s=Cameron Peace">Cameron Peace</text:a><text:span>,</text:span><text:a xlink:type="simple" xlink:href="https://hal.science/search/index/?q=*&amp;authFullName_s=Luca Bianco">Luca Bianco</text:a><text:span>,</text:span><text:a xlink:type="simple" xlink:href="https://hal.science/search/index/?q=*&amp;authFullName_s=Michela Troggio">Michela Troggio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Nicholas P Howard">Nicholas P Howard</text:a><text:span>et al.</text:span></text:p>
              <text:p text:style-name="Normal"><text:span>Horticulture research</text:span><text:span>, 2019, 6 (1),<text:s/></text:span><text:a xlink:type="simple" xlink:href="https://dx.doi.org/10.1038/s41438-019-0141-7">⟨10.1038/s41438-019-0141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48055v1">hal-02348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83v1">Neoformation and summer arrest are common sources of tree plasticity in response to water stress of apple cultivars</text:a></text:p>
              <text:p text:style-name="Normal"><text:a xlink:type="simple" xlink:href="https://hal.science/search/index/?q=*&amp;authFullName_s=Dianyu Chen">Dianyu Chen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Youke Wang">Youke Wang</text:a><text:span>,</text:span><text:a xlink:type="simple" xlink:href="https://hal.science/search/index/?q=*&amp;authFullName_s=Evelyne Costes">Evelyne Costes</text:a></text:p>
              <text:p text:style-name="Normal"><text:span>Annals of Botany</text:span><text:span>, 2019, 123 (5), pp.877-890.<text:s/></text:span><text:a xlink:type="simple" xlink:href="https://dx.doi.org/10.1093/aob/mcy224">⟨10.1093/aob/mcy224⟩</text:a></text:p>
              <text:p text:style-name="Normal"><text:span>Article dans une revue</text:span></text:p>
              <text:p text:style-name="Normal"><text:a xlink:type="simple" xlink:href="https://hal.inrae.fr/hal-02619483v1">hal-0261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32v1">I Want to (Bud) Break Free: The Potential Role of DAM and SVP-Like Genes in Regulating Dormancy Cycle in Temperate Fruit Trees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ernando Andrés">Fernando Andrés</text:a></text:p>
              <text:p text:style-name="Normal"><text:span>Frontiers in Plant Science</text:span><text:span>, 2019, 9,<text:s/></text:span><text:a xlink:type="simple" xlink:href="https://dx.doi.org/10.3389/fpls.2018.01990">⟨10.3389/fpls.2018.019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932v1">hal-0262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89v1">3D plant model assessed by terrestrial LiDAR and hemispherical photographs: A useful tool for comparing light interception among oil palm progenie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Theveny">Frédéric Theveny</text:a><text:span>,</text:span><text:a xlink:type="simple" xlink:href="https://hal.science/search/index/?q=*&amp;authFullName_s=Sebastien Griffon">Sebastien Griffon</text:a><text:span>,</text:span><text:a xlink:type="simple" xlink:href="https://hal.science/search/index/?q=*&amp;authFullName_s=Jean-Pierre Caliman">Jean-Pierre Caliman</text:a><text:span>et al.</text:span></text:p>
              <text:p text:style-name="Normal"><text:span>Agricultural and Forest Meteorology</text:span><text:span>, 2018, 249, pp.250-263.<text:s/></text:span><text:a xlink:type="simple" xlink:href="https://dx.doi.org/10.1016/j.agrformet.2017.11.008">⟨10.1016/j.agrformet.2017.11.008⟩</text:a></text:p>
              <text:p text:style-name="Normal"><text:span>Article dans une revue</text:span></text:p>
              <text:p text:style-name="Normal"><text:a xlink:type="simple" xlink:href="https://api.istex.fr/ark:/67375/6H6-GVC9JFZ9-T/fulltext.pdf?sid=hal">istex</text:a></text:p>
              <text:p text:style-name="Normal"><text:a xlink:type="simple" xlink:href="https://hal.science/hal-01837389v1">hal-0183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91v1">Designing oil palm architectural ideotypes for optimal light interception and carbon assimilation through a sensitivity analysis of leaf trait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ulien Lamour">Julien Lamour</text:a><text:span>,</text:span><text:a xlink:type="simple" xlink:href="https://hal.science/search/index/?q=*&amp;authFullName_s=Philippe Verley">Philippe Verley</text:a><text:span>et al.</text:span></text:p>
              <text:p text:style-name="Normal"><text:span>Annals of Botany</text:span><text:span>, 2018, 121 (5), pp.909-926.<text:s/></text:span><text:a xlink:type="simple" xlink:href="https://dx.doi.org/10.1093/aob/mcx161">⟨10.1093/aob/mcx161⟩</text:a></text:p>
              <text:p text:style-name="Normal"><text:span>Article dans une revue</text:span></text:p>
              <text:p text:style-name="Normal"><text:a xlink:type="simple" xlink:href="https://hal.science/hal-01837391v1">hal-0183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89v1">An integrated approach for increasing breeding efficiency in apple and peach in Europe</text:a></text:p>
              <text:p text:style-name="Normal"><text:a xlink:type="simple" xlink:href="https://hal.science/search/index/?q=*&amp;authFullName_s=François Laurens">François Laurens</text:a><text:span>,</text:span><text:a xlink:type="simple" xlink:href="https://hal.science/search/index/?q=*&amp;authFullName_s=Maria Aranzana">Maria Aranzana</text:a><text:span>,</text:span><text:a xlink:type="simple" xlink:href="https://hal.science/search/index/?q=*&amp;authFullName_s=Pere Arús">Pere Arús</text:a><text:span>,</text:span><text:a xlink:type="simple" xlink:href="https://hal.science/search/index/?q=*&amp;authFullName_s=Daniele Bassi">Daniele Bassi</text:a><text:span>,</text:span><text:a xlink:type="simple" xlink:href="https://hal.science/search/index/?q=*&amp;authFullName_s=Marco Bink">Marco Bink</text:a><text:span>et al.</text:span></text:p>
              <text:p text:style-name="Normal"><text:span>Horticulture research</text:span><text:span>, 2018, 5 (1), pp.11.<text:s/></text:span><text:a xlink:type="simple" xlink:href="https://dx.doi.org/10.1038/s41438-018-0016-3">⟨10.1038/s41438-018-0016-3⟩</text:a></text:p>
              <text:p text:style-name="Normal"><text:span>Article dans une revue</text:span></text:p>
              <text:p text:style-name="Normal"><text:a xlink:type="simple" xlink:href="https://hal.science/hal-01905289v1">hal-01905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16v1">Modulation of the yerba-mate metamer production phenology by the cultivation system and the climatic factors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Miroslava Rakocevic">Miroslava Rakocevic</text:a></text:p>
              <text:p text:style-name="Normal"><text:span>Ecological Modelling</text:span><text:span>, 2018, 384, pp.188-197.<text:s/></text:span><text:a xlink:type="simple" xlink:href="https://dx.doi.org/10.1016/j.ecolmodel.2018.06.020">⟨10.1016/j.ecolmodel.2018.06.020⟩</text:a></text:p>
              <text:p text:style-name="Normal"><text:span>Article dans une revue</text:span></text:p>
              <text:p text:style-name="Normal"><text:a xlink:type="simple" xlink:href="https://hal.inrae.fr/hal-02620916v1">hal-0262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85v1">Growth and carbon balance are differently regulated by tree and shoot fruiting contexts: an integrative study on apple genotypes with contrasted bearing pattern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nne Clément-Vidal">Anne Clément-Vidal</text:a><text:span>et al.</text:span></text:p>
              <text:p text:style-name="Normal"><text:span>Tree Physiology</text:span><text:span>, 2018, 38 (9), pp.1395-1408.<text:s/></text:span><text:a xlink:type="simple" xlink:href="https://dx.doi.org/10.1093/treephys/tpx166">⟨10.1093/treephys/tpx166⟩</text:a></text:p>
              <text:p text:style-name="Normal"><text:span>Article dans une revue</text:span></text:p>
              <text:p text:style-name="Normal"><text:a xlink:type="simple" xlink:href="https://hal.inrae.fr/hal-02621385v1">hal-026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63v1">Using numerical plant models and phenotypic correlation space to design achievable ideotypes</text:a></text:p>
              <text:p text:style-name="Normal"><text:a xlink:type="simple" xlink:href="https://hal.science/search/index/?q=*&amp;authFullName_s=Victor Picheny">Victor Picheny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David da Silva">David da Silva</text:a><text:span>et al.</text:span></text:p>
              <text:p text:style-name="Normal"><text:span>Plant, Cell and Environment</text:span><text:span>, 2017, 40 (9), pp.1926-1939.<text:s/></text:span><text:a xlink:type="simple" xlink:href="https://dx.doi.org/10.1111/pce.13001">⟨10.1111/pce.13001⟩</text:a></text:p>
              <text:p text:style-name="Normal"><text:span>Article dans une revue</text:span></text:p>
              <text:p text:style-name="Normal"><text:a xlink:type="simple" xlink:href="https://hal.science/hal-01608063v1">hal-01608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4977v1">Predicting Flowering Behavior and Exploring Its Genetic Determinism in an Apple Multi-family Population Based on Statistical Indices and Simplified Phenotyping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lix Allard">Alix Allar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Marco Bink">Marco Bink</text:a><text:span>et al.</text:span></text:p>
              <text:p text:style-name="Normal"><text:span>Frontiers in Plant Science</text:span><text:span>, 2017, 8, pp.858--872.<text:s/></text:span><text:a xlink:type="simple" xlink:href="https://dx.doi.org/10.3389/fpls.2017.00858">⟨10.3389/fpls.2017.00858⟩</text:a></text:p>
              <text:p text:style-name="Normal"><text:span>Article dans une revue</text:span></text:p>
              <text:p text:style-name="Normal"><text:a xlink:type="simple" xlink:href="https://inria.hal.science/hal-01564977v1">hal-015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64v1">Combining Genome-Wide Information with a Functional Structural Plant Model to Simulate 1-Year-Old Apple Tree Architecture</text:a></text:p>
              <text:p text:style-name="Normal"><text:a xlink:type="simple" xlink:href="https://hal.science/search/index/?q=*&amp;authFullName_s=Vincent Migault">Vincent Migaul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Evelyne Costes">Evelyne Costes</text:a></text:p>
              <text:p text:style-name="Normal"><text:span>Frontiers in Plant Science</text:span><text:span>, 2017, 7,<text:s/></text:span><text:a xlink:type="simple" xlink:href="https://dx.doi.org/10.3389/fpls.2016.02065">⟨10.3389/fpls.2016.02065⟩</text:a></text:p>
              <text:p text:style-name="Normal"><text:span>Article dans une revue</text:span></text:p>
              <text:p text:style-name="Normal"><text:a xlink:type="simple" xlink:href="https://hal.science/hal-01605964v1">hal-0160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54v1">Integrative models for joint analysis of shoot growth and branching patterns</text:a></text:p>
              <text:p text:style-name="Normal"><text:a xlink:type="simple" xlink:href="https://hal.science/search/index/?q=*&amp;authFullName_s=Jean Peyhardi">Jean Peyhardi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Catherine Trottier">Catherine Trottier</text:a><text:span>et al.</text:span></text:p>
              <text:p text:style-name="Normal"><text:span>New Phytologist</text:span><text:span>, 2017, 216 (4), pp.1291-1304.<text:s/></text:span><text:a xlink:type="simple" xlink:href="https://dx.doi.org/10.1111/nph.14742">⟨10.1111/nph.14742⟩</text:a></text:p>
              <text:p text:style-name="Normal"><text:span>Article dans une revue</text:span></text:p>
              <text:p text:style-name="Normal"><text:a xlink:type="simple" xlink:href="https://hal.science/hal-01606754v1">hal-01606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095v1">The impact of long-term water stress on tree architecture and production is related to changes in transitions between vegetative and reproductive growth in the ‘Granny Smith’ apple cultivar</text:a></text:p>
              <text:p text:style-name="Normal"><text:a xlink:type="simple" xlink:href="https://hal.science/search/index/?q=*&amp;authFullName_s=Weiwei Yang">Weiwei Yang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Mingyu Han">Mingyu Han</text:a><text:span>et al.</text:span></text:p>
              <text:p text:style-name="Normal"><text:span>Tree Physiology</text:span><text:span>, 2016, 36 (11), pp.1369-1381.<text:s/></text:span><text:a xlink:type="simple" xlink:href="https://dx.doi.org/10.1093/treephys/tpw068">⟨10.1093/treephys/tpw068⟩</text:a></text:p>
              <text:p text:style-name="Normal"><text:span>Article dans une revue</text:span></text:p>
              <text:p text:style-name="Normal"><text:a xlink:type="simple" xlink:href="https://inria.hal.science/hal-01377095v1">hal-0137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92v1">Canopy structure and light interception partitioning among shoots estimated from virtual trees: comparison between apple cultivars grown on different interstocks on the Chinese Loess Plateau</text:a></text:p>
              <text:p text:style-name="Normal"><text:a xlink:type="simple" xlink:href="https://hal.science/search/index/?q=*&amp;authFullName_s=Wei-Wei Yang">Wei-Wei Yang</text:a><text:span>,</text:span><text:a xlink:type="simple" xlink:href="https://hal.science/search/index/?q=*&amp;authFullName_s=Xi-Long Chen">Xi-Long Che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Xiao-Yun Zhang">Xiao-Yun Zhang</text:a><text:span>,</text:span><text:a xlink:type="simple" xlink:href="https://hal.science/search/index/?q=*&amp;authFullName_s=Man-Rang Zhang">Man-Rang Zhang</text:a><text:span>et al.</text:span></text:p>
              <text:p text:style-name="Normal"><text:span>Trees - Structure and Function</text:span><text:span>, 2016, 30 (5), pp.1723-1734.<text:s/></text:span><text:a xlink:type="simple" xlink:href="https://dx.doi.org/10.1007/s00468-016-1403-8">⟨10.1007/s00468-016-1403-8⟩</text:a></text:p>
              <text:p text:style-name="Normal"><text:span>Article dans une revue</text:span></text:p>
              <text:p text:style-name="Normal"><text:a xlink:type="simple" xlink:href="https://hal.inrae.fr/hal-02640192v1">hal-026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653v1">Analysis of transcripts differentially expressed between fruited and deflowered ‘Gala’ adult trees: a contribution to biennial bearing understanding in apple</text:a></text:p>
              <text:p text:style-name="Normal"><text:a xlink:type="simple" xlink:href="https://hal.science/search/index/?q=*&amp;authFullName_s=Baptiste Guitton">Baptiste Guit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Xavier Sabau">Xavier Sabau</text:a><text:span>,</text:span><text:a xlink:type="simple" xlink:href="https://hal.science/search/index/?q=*&amp;authFullName_s=Jean-Pierre Renou">Jean-Pierre Renou</text:a><text:span>et al.</text:span></text:p>
              <text:p text:style-name="Normal"><text:span>BMC Plant Biology</text:span><text:span>, 2016, 16 (1),<text:s/></text:span><text:a xlink:type="simple" xlink:href="https://dx.doi.org/10.1186/s12870-016-0739-y">⟨10.1186/s12870-016-0739-y⟩</text:a></text:p>
              <text:p text:style-name="Normal"><text:span>Article dans une revue</text:span></text:p>
              <text:p text:style-name="Normal"><text:a xlink:type="simple" xlink:href="https://hal.science/hal-01280653v1">hal-012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77v1">Genetic variability and phenotypic plasticity of apple morphological responses to soil water restriction in relation with leaf functions and stem xylem conductivity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asquale Losciale">Pasquale Losciale</text:a><text:span>et al.</text:span></text:p>
              <text:p text:style-name="Normal"><text:span>Trees - Structure and Function</text:span><text:span>, 2016, 30 (5), pp.1893-1908.<text:s/></text:span><text:a xlink:type="simple" xlink:href="https://dx.doi.org/10.1007/s00468-016-1408-3">⟨10.1007/s00468-016-1408-3⟩</text:a></text:p>
              <text:p text:style-name="Normal"><text:span>Article dans une revue</text:span></text:p>
              <text:p text:style-name="Normal"><text:a xlink:type="simple" xlink:href="https://hal.science/hal-01506477v1">hal-0150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87v1">Different flowering response to various fruit loads in apple cultivars correlates with degree of transcript reaccumulation of a TFL1-encoding gene</text:a></text:p>
              <text:p text:style-name="Normal"><text:a xlink:type="simple" xlink:href="https://hal.science/search/index/?q=*&amp;authFullName_s=Amnon Haberman">Amnon Haberman</text:a><text:span>,</text:span><text:a xlink:type="simple" xlink:href="https://hal.science/search/index/?q=*&amp;authFullName_s=Michal Ackerman">Michal Ackerman</text:a><text:span>,</text:span><text:a xlink:type="simple" xlink:href="https://hal.science/search/index/?q=*&amp;authFullName_s=Omer Crane">Omer Crane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Evelyne E. Costes">Evelyne E. Costes</text:a><text:span>et al.</text:span></text:p>
              <text:p text:style-name="Normal"><text:span>The Plant Journal</text:span><text:span>, 2016, 87 (2), pp.161-173.<text:s/></text:span><text:a xlink:type="simple" xlink:href="https://dx.doi.org/10.1111/tpj.13190">⟨10.1111/tpj.13190⟩</text:a></text:p>
              <text:p text:style-name="Normal"><text:span>Article dans une revue</text:span></text:p>
              <text:p text:style-name="Normal"><text:a xlink:type="simple" xlink:href="https://hal.inrae.fr/hal-02635987v1">hal-0263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29v1">Optimal spatial and temporal replications for reducing environmental variation for oil content components and fruit morphology traits in olive breeding</text:a></text:p>
              <text:p text:style-name="Normal"><text:a xlink:type="simple" xlink:href="https://hal.science/search/index/?q=*&amp;authFullName_s=Lorenzo León">Lorenzo León</text:a><text:span>,</text:span><text:a xlink:type="simple" xlink:href="https://hal.science/search/index/?q=*&amp;authFullName_s=Rocío Arias-Calderón">Rocío Arias-Calderón</text:a><text:span>,</text:span><text:a xlink:type="simple" xlink:href="https://hal.science/search/index/?q=*&amp;authFullName_s=Raúl de La Rosa">Raúl de La Rosa</text:a><text:span>,</text:span><text:a xlink:type="simple" xlink:href="https://hal.science/search/index/?q=*&amp;authFullName_s=Bouchaib Khadari">Bouchaib Khadari</text:a><text:span>,</text:span><text:a xlink:type="simple" xlink:href="https://hal.science/search/index/?q=*&amp;authFullName_s=Evelyne Costes">Evelyne Costes</text:a></text:p>
              <text:p text:style-name="Normal"><text:span>Euphytica</text:span><text:span>, 2016, 207 (3), pp.675-684.<text:s/></text:span><text:a xlink:type="simple" xlink:href="https://dx.doi.org/10.1007/s10681-015-1569-y">⟨10.1007/s10681-015-1569-y⟩</text:a></text:p>
              <text:p text:style-name="Normal"><text:span>Article dans une revue</text:span></text:p>
              <text:p text:style-name="Normal"><text:a xlink:type="simple" xlink:href="https://hal.science/hal-01269329v1">hal-01269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94v1">Sylleptic branching in winter-headed apple (&amp;lt;em&amp;gt;Malus × domestica&amp;lt;/em&amp;gt;) trees: accession-dependent responses and their relationships with other tree architectural characteristics</text:a></text:p>
              <text:p text:style-name="Normal"><text:a xlink:type="simple" xlink:href="https://hal.science/search/index/?q=*&amp;authFullName_s=Stijn Vanderzande">Stijn Vanderzande</text:a><text:span>,</text:span><text:a xlink:type="simple" xlink:href="https://hal.science/search/index/?q=*&amp;authFullName_s=Niek Hias">Niek Hias</text:a><text:span>,</text:span><text:a xlink:type="simple" xlink:href="https://hal.science/search/index/?q=*&amp;authFullName_s=Daniel Edge-Garza">Daniel Edge-Garza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Mark W. Davey">Mark W. Davey</text:a><text:span>et al.</text:span></text:p>
              <text:p text:style-name="Normal"><text:span>Tree Genetics and Genomes</text:span><text:span>, 2016, 12 (5), 15 p.<text:s/></text:span><text:a xlink:type="simple" xlink:href="https://dx.doi.org/10.1007/s11295-016-1046-3">⟨10.1007/s11295-016-1046-3⟩</text:a></text:p>
              <text:p text:style-name="Normal"><text:span>Article dans une revue</text:span></text:p>
              <text:p text:style-name="Normal"><text:a xlink:type="simple" xlink:href="https://hal.inrae.fr/hal-02630994v1">hal-0263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47v1">Strategies to reconstruct 3D &amp;lt;em&amp;gt;Coffea arabica&amp;lt;/em&amp;gt; L. plant structure</text:a></text:p>
              <text:p text:style-name="Normal"><text:a xlink:type="simple" xlink:href="https://hal.science/search/index/?q=*&amp;authFullName_s=Fabio Takeshi Matsunaga">Fabio Takeshi Matsunaga</text:a><text:span>,</text:span><text:a xlink:type="simple" xlink:href="https://hal.science/search/index/?q=*&amp;authFullName_s=Jonas Barbosa Tosti">Jonas Barbosa Tosti</text:a><text:span>,</text:span><text:a xlink:type="simple" xlink:href="https://hal.science/search/index/?q=*&amp;authFullName_s=Armando Androcioli-Filho">Armando Androcioli-Filho</text:a><text:span>,</text:span><text:a xlink:type="simple" xlink:href="https://hal.science/search/index/?q=*&amp;authFullName_s=Jacques Duílio Brancher">Jacques Duílio Brancher</text:a><text:span>,</text:span><text:a xlink:type="simple" xlink:href="https://hal.science/search/index/?q=*&amp;authFullName_s=Evelyne Costes">Evelyne Costes</text:a><text:span>et al.</text:span></text:p>
              <text:p text:style-name="Normal"><text:span>SpringerPlus</text:span><text:span>, 2016, 5 (1),<text:s/></text:span><text:a xlink:type="simple" xlink:href="https://dx.doi.org/10.1186/s40064-016-3762-4">⟨10.1186/s40064-016-3762-4⟩</text:a></text:p>
              <text:p text:style-name="Normal"><text:span>Article dans une revue</text:span></text:p>
              <text:p text:style-name="Normal"><text:a xlink:type="simple" xlink:href="https://hal.inrae.fr/hal-02640747v1">hal-0264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652v1">Simulation of carbon allocation and organ growth variability in apple tree by connecting architectural and source–sink model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Olivier Guillaume">Olivier Guillaume</text:a><text:span>et al.</text:span></text:p>
              <text:p text:style-name="Normal"><text:span>Annals of Botany</text:span><text:span>, 2016, 118 (2), pp.317-330.<text:s/></text:span><text:a xlink:type="simple" xlink:href="https://dx.doi.org/10.1093/aob/mcw085">⟨10.1093/aob/mcw085⟩</text:a></text:p>
              <text:p text:style-name="Normal"><text:span>Article dans une revue</text:span></text:p>
              <text:p text:style-name="Normal"><text:a xlink:type="simple" xlink:href="https://hal.science/hal-01379652v1">hal-0137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03v1">Detecting QTLs and putative candidate genes involved in budbreak and flowering time in an apple multiparental population</text:a></text:p>
              <text:p text:style-name="Normal"><text:a xlink:type="simple" xlink:href="https://hal.science/search/index/?q=*&amp;authFullName_s=Alix Allard">Alix Allard</text:a><text:span>,</text:span><text:a xlink:type="simple" xlink:href="https://hal.science/search/index/?q=*&amp;authFullName_s=Marco C.A.M. Bink">Marco C.A.M. Bink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Michel Legave">Jean-Michel Legave</text:a><text:span>et al.</text:span></text:p>
              <text:p text:style-name="Normal"><text:span>Journal of Experimental Botany</text:span><text:span>, 2016, 67 (9), pp.erw130.<text:s/></text:span><text:a xlink:type="simple" xlink:href="https://dx.doi.org/10.1093/jxb/erw130">⟨10.1093/jxb/erw130⟩</text:a></text:p>
              <text:p text:style-name="Normal"><text:span>Article dans une revue</text:span></text:p>
              <text:p text:style-name="Normal"><text:a xlink:type="simple" xlink:href="https://hal.science/hal-01298403v1">hal-0129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6v1">Shoot Architecture and Morphology of Different Branch Orders in Fig Tree (&amp;lt;em&amp;gt;Ficus carica&amp;lt;/em&amp;gt; L.)</text:a></text:p>
              <text:p text:style-name="Normal"><text:a xlink:type="simple" xlink:href="https://hal.science/search/index/?q=*&amp;authFullName_s=Badii Gaaliche">Badii Gaaliche</text:a><text:span>,</text:span><text:a xlink:type="simple" xlink:href="https://hal.science/search/index/?q=*&amp;authFullName_s=Mouna Aїachi-Mezghani">Mouna Aїachi-Mezghani</text:a><text:span>,</text:span><text:a xlink:type="simple" xlink:href="https://hal.science/search/index/?q=*&amp;authFullName_s=Mehdi Trad">Mehdi Trad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et al.</text:span></text:p>
              <text:p text:style-name="Normal"><text:span>International Journal of Fruit Science</text:span><text:span>, 2016, 16 (4), pp.378-394.<text:s/></text:span><text:a xlink:type="simple" xlink:href="https://dx.doi.org/10.1080/15538362.2015.1126699">⟨10.1080/15538362.2015.1126699⟩</text:a></text:p>
              <text:p text:style-name="Normal"><text:span>Article dans une revue</text:span></text:p>
              <text:p text:style-name="Normal"><text:a xlink:type="simple" xlink:href="https://hal.inrae.fr/hal-02630416v1">hal-026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1v1">Integrating mixed-effect models into an architectural plant model to simulate inter- and intra-progeny variability: a case study on oil palm (Elaeis guineensis Jacq.)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Sebastien Griffon">Sebastien Griffon</text:a><text:span>et al.</text:span></text:p>
              <text:p text:style-name="Normal"><text:span>Journal of Experimental Botany</text:span><text:span>, 2016, 67 (15), pp.4507-4521.<text:s/></text:span><text:a xlink:type="simple" xlink:href="https://dx.doi.org/10.1093/jxb/erw203">⟨10.1093/jxb/erw203⟩</text:a></text:p>
              <text:p text:style-name="Normal"><text:span>Article dans une revue</text:span></text:p>
              <text:p text:style-name="Normal"><text:a xlink:type="simple" xlink:href="https://hal.science/hal-01837331v1">hal-0183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43v1">Erratum to: Genetic variability and phenotypic plasticity of apple morphological responses to soil water restriction in relation with leaf functions and stem xylem conductivity (vol 30, pg 1893, 2016)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Gerardo Lopez">Gerardo Lopez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Pasquale Losciale">Pasquale Losciale</text:a><text:span>et al.</text:span></text:p>
              <text:p text:style-name="Normal"><text:span>Trees - Structure and Function</text:span><text:span>, 2016, 30 (5), pp.1909-1910.<text:s/></text:span><text:a xlink:type="simple" xlink:href="https://dx.doi.org/10.1007/s00468-016-1440-3">⟨10.1007/s00468-016-1440-3⟩</text:a></text:p>
              <text:p text:style-name="Normal"><text:span>Article dans une revue</text:span></text:p>
              <text:p text:style-name="Normal"><text:a xlink:type="simple" xlink:href="https://hal.inrae.fr/hal-02630743v1">hal-02630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0092v1">How different pruning severities alter shoot structure: a modelling approach in young 'Nonpareil' almond trees</text:a></text:p>
              <text:p text:style-name="Normal"><text:a xlink:type="simple" xlink:href="https://hal.science/search/index/?q=*&amp;authFullName_s=Claudia Negrón">Claudia Negrón</text:a><text:span>,</text:span><text:a xlink:type="simple" xlink:href="https://hal.science/search/index/?q=*&amp;authFullName_s=Loreto Contador">Loreto Contador</text:a><text:span>,</text:span><text:a xlink:type="simple" xlink:href="https://hal.science/search/index/?q=*&amp;authFullName_s=Bruce D Lampinen">Bruce D Lampinen</text:a><text:span>,</text:span><text:a xlink:type="simple" xlink:href="https://hal.science/search/index/?q=*&amp;authFullName_s=Samuel G Metcalf">Samuel G Metcalf</text:a><text:span>,</text:span><text:a xlink:type="simple" xlink:href="https://hal.science/search/index/?q=*&amp;authFullName_s=Yann Guédon">Yann Guédon</text:a><text:span>et al.</text:span></text:p>
              <text:p text:style-name="Normal"><text:span>Functional Plant Biology</text:span><text:span>, 2015, 42 (3), pp.325-335.<text:s/></text:span><text:a xlink:type="simple" xlink:href="https://dx.doi.org/10.1071/FP14025">⟨10.1071/FP14025⟩</text:a></text:p>
              <text:p text:style-name="Normal"><text:span>Article dans une revue</text:span></text:p>
              <text:p text:style-name="Normal"><text:a xlink:type="simple" xlink:href="https://inria.hal.science/hal-01120092v1">hal-0112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97v1">Plasticity in vegetative growth over contrasted growing sites of an F1 Olive tree progeny during its juvenile phase</text:a></text:p>
              <text:p text:style-name="Normal"><text:a xlink:type="simple" xlink:href="https://hal.science/search/index/?q=*&amp;authFullName_s=Inès Ben Sadok">Inès Ben Sadok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Gilbert Garcia">Gilbert Garcia</text:a><text:span>,</text:span><text:a xlink:type="simple" xlink:href="https://hal.science/search/index/?q=*&amp;authFullName_s=Lorenzo Leon">Lorenzo Leon</text:a><text:span>et al.</text:span></text:p>
              <text:p text:style-name="Normal"><text:span>PLoS ONE</text:span><text:span>, 2015, 10 (6),<text:s/></text:span><text:a xlink:type="simple" xlink:href="https://dx.doi.org/10.1371/journal.pone.0127539">⟨10.1371/journal.pone.0127539⟩</text:a></text:p>
              <text:p text:style-name="Normal"><text:span>Article dans une revue</text:span></text:p>
              <text:p text:style-name="Normal"><text:a xlink:type="simple" xlink:href="https://hal.science/hal-01269197v1">hal-012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99v1">Multispectral airborne imagery in the field reveals genetic determinisms of morphological and transpiration traits of an apple tree hybrid population in response to water deficit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Luc Regnard">Jean-Luc Regnard</text:a></text:p>
              <text:p text:style-name="Normal"><text:span>Journal of Experimental Botany</text:span><text:span>, 2015, 66 (18), pp.5453-5465.<text:s/></text:span><text:a xlink:type="simple" xlink:href="https://dx.doi.org/10.1093/jxb/erv355">⟨10.1093/jxb/erv355⟩</text:a></text:p>
              <text:p text:style-name="Normal"><text:span>Article dans une revue</text:span></text:p>
              <text:p text:style-name="Normal"><text:a xlink:type="simple" xlink:href="https://hal.science/hal-01269199v1">hal-0126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74v1">Phenotyping the response of an apple tree hybrid population to soil water constraint under field conditions: new insights brought by high resolution imaging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V. Lebourgeois">V. Lebourgeois</text:a><text:span>,</text:span><text:a xlink:type="simple" xlink:href="https://hal.science/search/index/?q=*&amp;authFullName_s=S. Martinez">S. Martinez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Evelyne Costes">Evelyne Costes</text:a><text:span>et al.</text:span></text:p>
              <text:p text:style-name="Normal"><text:span>Acta Horticulturae</text:span><text:span>, 2015, 1099 (25 septembre), pp.879-886.<text:s/></text:span><text:a xlink:type="simple" xlink:href="https://dx.doi.org/10.17660/ActaHortic.2015.1099.112">⟨10.17660/ActaHortic.2015.1099.112⟩</text:a></text:p>
              <text:p text:style-name="Normal"><text:span>Article dans une revue</text:span></text:p>
              <text:p text:style-name="Normal"><text:a xlink:type="simple" xlink:href="https://hal.inrae.fr/hal-02602474v1">hal-026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125v1">Genetic variation of morphological traits and transpiration in an Apple core collection under well-watered conditions: towards the identification of morphotypes with high water use efficiency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Regnard">Jean-Luc Regnard</text:a><text:span>et al.</text:span></text:p>
              <text:p text:style-name="Normal"><text:span>PLoS ONE</text:span><text:span>, 2015, 10 (12),<text:s/></text:span><text:a xlink:type="simple" xlink:href="https://dx.doi.org/10.1371/journal.pone.0145540">⟨10.1371/journal.pone.0145540⟩</text:a></text:p>
              <text:p text:style-name="Normal"><text:span>Article dans une revue</text:span></text:p>
              <text:p text:style-name="Normal"><text:a xlink:type="simple" xlink:href="https://hal.science/hal-01382125v1">hal-013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40v1">Stress indicators based on airborne thermal imagery for field phenotyping a heterogeneous tree population for response to water constraints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Sylvain Labbé">Sylvain Labbé</text:a><text:span>et al.</text:span></text:p>
              <text:p text:style-name="Normal"><text:span>Journal of Experimental Botany</text:span><text:span>, 2014, 65 (18), pp.5429-5442.<text:s/></text:span><text:a xlink:type="simple" xlink:href="https://dx.doi.org/10.1093/jxb/eru309">⟨10.1093/jxb/eru309⟩</text:a></text:p>
              <text:p text:style-name="Normal"><text:span>Article dans une revue</text:span></text:p>
              <text:p text:style-name="Normal"><text:a xlink:type="simple" xlink:href="https://hal.science/hal-01268740v1">hal-012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80v2">Influence of the variation of geometrical and topological traits on light interception efficiency of apple trees: sensitivity analysis and metamodelling for ideotype definition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Evelyne Costes">Evelyne Costes</text:a></text:p>
              <text:p text:style-name="Normal"><text:span>Annals of Botany</text:span><text:span>, 2014, 114 (4), pp.739-752.<text:s/></text:span><text:a xlink:type="simple" xlink:href="https://dx.doi.org/10.1093/aob/mcu034">⟨10.1093/aob/mcu034⟩</text:a></text:p>
              <text:p text:style-name="Normal"><text:span>Article dans une revue</text:span></text:p>
              <text:p text:style-name="Normal"><text:a xlink:type="simple" xlink:href="https://hal.science/hal-01123080v2">hal-011230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7v1">Bud structure, position and fate generate various branching patterns along shoots of closely related Rosaceae species: a review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Béatrice Denoyes">Béatrice Denoyes</text:a><text:span>,</text:span><text:a xlink:type="simple" xlink:href="https://hal.science/search/index/?q=*&amp;authFullName_s=Philippe Morel">Philippe Morel</text:a><text:span>,</text:span><text:a xlink:type="simple" xlink:href="https://hal.science/search/index/?q=*&amp;authFullName_s=Marie-Noëlle Demene">Marie-Noëlle Demene</text:a><text:span>et al.</text:span></text:p>
              <text:p text:style-name="Normal"><text:span>Frontiers in Plant Science</text:span><text:span>, 2014, 5, pp.1-11.<text:s/></text:span><text:a xlink:type="simple" xlink:href="https://dx.doi.org/10.3389/fpls.2014.00666">⟨10.3389/fpls.2014.00666⟩</text:a></text:p>
              <text:p text:style-name="Normal"><text:span>Article dans une revue</text:span></text:p>
              <text:p text:style-name="Normal"><text:a xlink:type="simple" xlink:href="https://hal.science/hal-01168777v1">hal-01168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462v1">Differences in proleptic and epicormic shoot structures in relation to water deficit and growth rate in almond trees (Prunus dulcis)</text:a></text:p>
              <text:p text:style-name="Normal"><text:a xlink:type="simple" xlink:href="https://hal.science/search/index/?q=*&amp;authFullName_s=Claudia Negrón">Claudia Negrón</text:a><text:span>,</text:span><text:a xlink:type="simple" xlink:href="https://hal.science/search/index/?q=*&amp;authFullName_s=Loreto Contador">Loreto Contador</text:a><text:span>,</text:span><text:a xlink:type="simple" xlink:href="https://hal.science/search/index/?q=*&amp;authFullName_s=Bruce D. Lampinen">Bruce D. Lampinen</text:a><text:span>,</text:span><text:a xlink:type="simple" xlink:href="https://hal.science/search/index/?q=*&amp;authFullName_s=Samuel G. Metcalf">Samuel G. Metcalf</text:a><text:span>,</text:span><text:a xlink:type="simple" xlink:href="https://hal.science/search/index/?q=*&amp;authFullName_s=Yann Guédon">Yann Guédon</text:a><text:span>et al.</text:span></text:p>
              <text:p text:style-name="Normal"><text:span>Annals of Botany</text:span><text:span>, 2014, 113 (3), pp.545-554.<text:s/></text:span><text:a xlink:type="simple" xlink:href="https://dx.doi.org/10.1093/aob/mct282">⟨10.1093/aob/mct282⟩</text:a></text:p>
              <text:p text:style-name="Normal"><text:span>Article dans une revue</text:span></text:p>
              <text:p text:style-name="Normal"><text:a xlink:type="simple" xlink:href="https://inria.hal.science/hal-01084462v1">hal-010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49v1">Light interception efficiency of apple trees: A multi-scale computational study based on MAppleT model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/text:p>
              <text:p text:style-name="Normal"><text:span>Ecological Modelling</text:span><text:span>, 2014, 290, pp.45-53.<text:s/></text:span><text:a xlink:type="simple" xlink:href="https://dx.doi.org/10.1016/j.ecolmodel.2013.12.001">⟨10.1016/j.ecolmodel.2013.12.001⟩</text:a></text:p>
              <text:p text:style-name="Normal"><text:span>Article dans une revue</text:span></text:p>
              <text:p text:style-name="Normal"><text:a xlink:type="simple" xlink:href="https://hal.science/hal-01268749v1">hal-0126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13v1">Fruit self-thinning: A trait to consider for genetic improvement of apple tree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Abdel Bechti">Abdel Bechti</text:a><text:span>,</text:span><text:a xlink:type="simple" xlink:href="https://hal.science/search/index/?q=*&amp;authFullName_s=Amina Khelifi Touhami">Amina Khelifi Touhami</text:a><text:span>et al.</text:span></text:p>
              <text:p text:style-name="Normal"><text:span>PLoS ONE</text:span><text:span>, 2014, 9 (3),<text:s/></text:span><text:a xlink:type="simple" xlink:href="https://dx.doi.org/10.1371/journal.pone.0091016">⟨10.1371/journal.pone.0091016⟩</text:a></text:p>
              <text:p text:style-name="Normal"><text:span>Article dans une revue</text:span></text:p>
              <text:p text:style-name="Normal"><text:a xlink:type="simple" xlink:href="https://hal.science/hal-01189913v1">hal-011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3v1">Additional amphivasal bundles in pedicel pith exacerbate central fruit dominance and induce self-thinning of lateral fruitlets in apple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Emmanuelle Dheilly">Emmanuelle Dheilly</text:a><text:span>,</text:span><text:a xlink:type="simple" xlink:href="https://hal.science/search/index/?q=*&amp;authFullName_s=Marie Charlotte Guillou">Marie Charlotte Guillou</text:a><text:span>,</text:span><text:a xlink:type="simple" xlink:href="https://hal.science/search/index/?q=*&amp;authFullName_s=Fabienne Simonneau">Fabienne Simonneau</text:a><text:span>,</text:span><text:a xlink:type="simple" xlink:href="https://hal.science/search/index/?q=*&amp;authFullName_s=Marjorie Juchaux">Marjorie Juchaux</text:a><text:span>et al.</text:span></text:p>
              <text:p text:style-name="Normal"><text:span>Plant Physiology</text:span><text:span>, 2014, 164 (4), pp.1930-1951.<text:s/></text:span><text:a xlink:type="simple" xlink:href="https://dx.doi.org/10.1104/pp.114.236117">⟨10.1104/pp.114.236117⟩</text:a></text:p>
              <text:p text:style-name="Normal"><text:span>Article dans une revue</text:span></text:p>
              <text:p text:style-name="Normal"><text:a xlink:type="simple" xlink:href="https://hal.science/hal-01209963v1">hal-0120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42v1">Plant architecture, its diversity and manipulation in agronomic conditions, in relation with pest and pathogen attacks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Bruno Andrieu">Bruno Andrieu</text:a></text:p>
              <text:p text:style-name="Normal"><text:span>European Journal of Plant Pathology</text:span><text:span>, 2013, 135 (3), pp.455-470.<text:s/></text:span><text:a xlink:type="simple" xlink:href="https://dx.doi.org/10.1007/s10658-012-0158-3">⟨10.1007/s10658-012-0158-3⟩</text:a></text:p>
              <text:p text:style-name="Normal"><text:span>Article dans une revue</text:span></text:p>
              <text:p text:style-name="Normal"><text:a xlink:type="simple" xlink:href="https://api.istex.fr/ark:/67375/VQC-DJP3XZH1-J/fulltext.pdf?sid=hal">istex</text:a></text:p>
              <text:p text:style-name="Normal"><text:a xlink:type="simple" xlink:href="https://hal.science/hal-01001342v1">hal-0100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9v1">QTL mapping of flowering and fruiting traits in olive</text:a></text:p>
              <text:p text:style-name="Normal"><text:a xlink:type="simple" xlink:href="https://hal.science/search/index/?q=*&amp;authFullName_s=Ines Ben Sadok">Ines Ben Sadok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Laila Essalouh">Laila Essalouh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Gilbert Garcia">Gilbert Garcia</text:a><text:span>et al.</text:span></text:p>
              <text:p text:style-name="Normal"><text:span>PLoS ONE</text:span><text:span>, 2013, 8 (5),<text:s/></text:span><text:a xlink:type="simple" xlink:href="https://dx.doi.org/10.1371/journal.pone.0062831">⟨10.1371/journal.pone.0062831⟩</text:a></text:p>
              <text:p text:style-name="Normal"><text:span>Article dans une revue</text:span></text:p>
              <text:p text:style-name="Normal"><text:a xlink:type="simple" xlink:href="https://hal.science/hal-01209909v1">hal-012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03v1">Genetic determinism of the vegetative and reproductive traits in a F1 olive tree Progeny: evidence of tree ontogeny effect</text:a></text:p>
              <text:p text:style-name="Normal"><text:a xlink:type="simple" xlink:href="https://hal.science/search/index/?q=*&amp;authFullName_s=Ines Ben Sadok">Ines Ben Sadok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Gilbert Garcia">Gilbert Garcia</text:a><text:span>,</text:span><text:a xlink:type="simple" xlink:href="https://hal.science/search/index/?q=*&amp;authFullName_s=Francoise Dosba">Francoise Dosba</text:a><text:span>,</text:span><text:a xlink:type="simple" xlink:href="https://hal.science/search/index/?q=*&amp;authFullName_s=N. Grati-Kamoun">N. Grati-Kamoun</text:a><text:span>et al.</text:span></text:p>
              <text:p text:style-name="Normal"><text:span>Tree Genetics and Genomes</text:span><text:span>, 2013, 9 (1), pp.205-221.<text:s/></text:span><text:a xlink:type="simple" xlink:href="https://dx.doi.org/10.1007/s11295-012-0548-x">⟨10.1007/s11295-012-0548-x⟩</text:a></text:p>
              <text:p text:style-name="Normal"><text:span>Article dans une revue</text:span></text:p>
              <text:p text:style-name="Normal"><text:a xlink:type="simple" xlink:href="https://api.istex.fr/ark:/67375/VQC-0P361FBB-B/fulltext.pdf?sid=hal">istex</text:a></text:p>
              <text:p text:style-name="Normal"><text:a xlink:type="simple" xlink:href="https://hal.science/hal-01208603v1">hal-012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66v1">Systematic analysis of branching patterns of three almond cultivars with different tree architectures</text:a></text:p>
              <text:p text:style-name="Normal"><text:a xlink:type="simple" xlink:href="https://hal.science/search/index/?q=*&amp;authFullName_s=Claudia Negron">Claudia Negron</text:a><text:span>,</text:span><text:a xlink:type="simple" xlink:href="https://hal.science/search/index/?q=*&amp;authFullName_s=Loreto Contador">Loreto Contador</text:a><text:span>,</text:span><text:a xlink:type="simple" xlink:href="https://hal.science/search/index/?q=*&amp;authFullName_s=Bruce D. Lampinen">Bruce D. Lampinen</text:a><text:span>,</text:span><text:a xlink:type="simple" xlink:href="https://hal.science/search/index/?q=*&amp;authFullName_s=Samuel G. Metcalf">Samuel G. Metcalf</text:a><text:span>,</text:span><text:a xlink:type="simple" xlink:href="https://hal.science/search/index/?q=*&amp;authFullName_s=Theodore M. Dejong">Theodore M. Dejong</text:a><text:span>et al.</text:span></text:p>
              <text:p text:style-name="Normal"><text:span>Journal of the American Society for Horticultural Science</text:span><text:span>, 2013, 138 (6), pp.407-415</text:span></text:p>
              <text:p text:style-name="Normal"><text:span>Article dans une revue</text:span></text:p>
              <text:p text:style-name="Normal"><text:a xlink:type="simple" xlink:href="https://hal.science/hal-01004766v1">hal-0100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04v1">Construction of core collections suitable for association mapping to optimize use of mediterranean olive ([i]Olea europaea L.[/i]) genetic resources</text:a></text:p>
              <text:p text:style-name="Normal"><text:a xlink:type="simple" xlink:href="https://hal.science/search/index/?q=*&amp;authFullName_s=Ahmed El Bakkali">Ahmed El Bakkali</text:a><text:span>,</text:span><text:a xlink:type="simple" xlink:href="https://hal.science/search/index/?q=*&amp;authFullName_s=Hicham Haouane">Hicham Haouane</text:a><text:span>,</text:span><text:a xlink:type="simple" xlink:href="https://hal.science/search/index/?q=*&amp;authFullName_s=Abdelmajid Moukhli">Abdelmajid Moukhl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trick van Damme">Patrick van Damme</text:a><text:span>et al.</text:span></text:p>
              <text:p text:style-name="Normal"><text:span>PLoS ONE</text:span><text:span>, 2013, 8 (5),<text:s/></text:span><text:a xlink:type="simple" xlink:href="https://dx.doi.org/10.1371/journal.pone.0061265">⟨10.1371/journal.pone.0061265⟩</text:a></text:p>
              <text:p text:style-name="Normal"><text:span>Article dans une revue</text:span></text:p>
              <text:p text:style-name="Normal"><text:a xlink:type="simple" xlink:href="https://hal.science/hal-01268004v1">hal-0126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353v1">New insights for estimating the genetic value of F1 apple progenies for irregular bearing during the first years of tree produc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Yann Guédon">Yann Guédon</text:a><text:span>et al.</text:span></text:p>
              <text:p text:style-name="Normal"><text:span>Journal of Experimental Botany</text:span><text:span>, 2013, 64 (16), pp.5099-5113.<text:s/></text:span><text:a xlink:type="simple" xlink:href="https://dx.doi.org/10.1093/jxb/ert297">⟨10.1093/jxb/ert297⟩</text:a></text:p>
              <text:p text:style-name="Normal"><text:span>Article dans une revue</text:span></text:p>
              <text:p text:style-name="Normal"><text:a xlink:type="simple" xlink:href="https://hal.science/hal-00845353v1">hal-008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5v1">A genomics approach to understanding the role of auxin in apple (Malus x domestica) fruit size control</text:a></text:p>
              <text:p text:style-name="Normal"><text:a xlink:type="simple" xlink:href="https://hal.science/search/index/?q=*&amp;authFullName_s=Fanny Devoghalaere">Fanny Devoghalaere</text:a><text:span>,</text:span><text:a xlink:type="simple" xlink:href="https://hal.science/search/index/?q=*&amp;authFullName_s=Thomas Doucen">Thomas Douce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nette Keeling">Jeannette Keeling</text:a><text:span>,</text:span><text:a xlink:type="simple" xlink:href="https://hal.science/search/index/?q=*&amp;authFullName_s=Wendy Payne">Wendy Payne</text:a><text:span>et al.</text:span></text:p>
              <text:p text:style-name="Normal"><text:span>BMC Plant Biology</text:span><text:span>, 2012, 12 (7), 15 p</text:span></text:p>
              <text:p text:style-name="Normal"><text:span>Article dans une revue</text:span></text:p>
              <text:p text:style-name="Normal"><text:a xlink:type="simple" xlink:href="https://hal.science/hal-01189595v1">hal-01189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86v1">Deciphering the ontogeny of a sympodial tree</text:a></text:p>
              <text:p text:style-name="Normal"><text:a xlink:type="simple" xlink:href="https://hal.science/search/index/?q=*&amp;authFullName_s=Costes Evelyne">Costes Evelyne</text:a><text:span>,</text:span><text:a xlink:type="simple" xlink:href="https://hal.science/search/index/?q=*&amp;authFullName_s=Yann Guédon">Yann Guédon</text:a></text:p>
              <text:p text:style-name="Normal"><text:span>Trees - Structure and Function</text:span><text:span>, 2012, 26 (3), pp.865--879.<text:s/></text:span><text:a xlink:type="simple" xlink:href="https://dx.doi.org/10.1007/s00468-011-0661-8">⟨10.1007/s00468-011-0661-8⟩</text:a></text:p>
              <text:p text:style-name="Normal"><text:span>Article dans une revue</text:span></text:p>
              <text:p text:style-name="Normal"><text:a xlink:type="simple" xlink:href="https://api.istex.fr/ark:/67375/VQC-D7172LSP-K/fulltext.pdf?sid=hal">istex</text:a></text:p>
              <text:p text:style-name="Normal"><text:a xlink:type="simple" xlink:href="https://inria.hal.science/hal-00790686v1">hal-0079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72v1">Studying the genetic determinism of olive tree architecture in a F1 progeny Oliviere x Arbequina</text:a></text:p>
              <text:p text:style-name="Normal"><text:a xlink:type="simple" xlink:href="https://hal.science/search/index/?q=*&amp;authFullName_s=Ines Ben Sadok">Ines Ben Sadok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Bouchaib Khadari">Bouchaib Khadar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ancoise Dosba">Francoise Dosba</text:a></text:p>
              <text:p text:style-name="Normal"><text:span>Acta Horticulturae</text:span><text:span>, 2012, 924, pp.299-306</text:span></text:p>
              <text:p text:style-name="Normal"><text:span>Article dans une revue</text:span></text:p>
              <text:p text:style-name="Normal"><text:a xlink:type="simple" xlink:href="https://hal.science/hal-01267872v1">hal-0126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3v1">Using concepts of shoot growth and architecture to understand and predict responses of peach trees to pruning</text:a></text:p>
              <text:p text:style-name="Normal"><text:a xlink:type="simple" xlink:href="https://hal.science/search/index/?q=*&amp;authFullName_s=T.M. T. Dejong">T.M. T. Dejong</text:a><text:span>,</text:span><text:a xlink:type="simple" xlink:href="https://hal.science/search/index/?q=*&amp;authFullName_s=C. C. Negron">C. C. Negron</text:a><text:span>,</text:span><text:a xlink:type="simple" xlink:href="https://hal.science/search/index/?q=*&amp;authFullName_s=R. R. Favreau">R. R. Favreau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G. G. Lopez">G. G. Lopez</text:a><text:span>et al.</text:span></text:p>
              <text:p text:style-name="Normal"><text:span>Acta Horticulturae</text:span><text:span>, 2012, 962, pp.225-232</text:span></text:p>
              <text:p text:style-name="Normal"><text:span>Article dans une revue</text:span></text:p>
              <text:p text:style-name="Normal"><text:a xlink:type="simple" xlink:href="https://hal.science/hal-01000433v1">hal-0100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6v1">Light interception efficiency of apple trees: A multi-scale computational study based on MAppleT model</text:a></text:p>
              <text:p text:style-name="Normal"><text:a xlink:type="simple" xlink:href="https://hal.science/search/index/?q=*&amp;authFullName_s=Denis da Silva">Denis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/text:p>
              <text:p text:style-name="Normal"><text:span>Acta Horticulturae</text:span><text:span>, 2012, 957, pp.231-238</text:span></text:p>
              <text:p text:style-name="Normal"><text:span>Article dans une revue</text:span></text:p>
              <text:p text:style-name="Normal"><text:a xlink:type="simple" xlink:href="https://hal.science/hal-01267946v1">hal-012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76v1">Genetic control of biennial bearing in apple</text:a></text:p>
              <text:p text:style-name="Normal"><text:a xlink:type="simple" xlink:href="https://hal.science/search/index/?q=*&amp;authFullName_s=Baptiste Guitton">Baptiste Guit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Riccardo Velasco">Riccardo Velasco</text:a><text:span>,</text:span><text:a xlink:type="simple" xlink:href="https://hal.science/search/index/?q=*&amp;authFullName_s=Susan E. Gardiner">Susan E. Gardiner</text:a><text:span>,</text:span><text:a xlink:type="simple" xlink:href="https://hal.science/search/index/?q=*&amp;authFullName_s=David Chagné">David Chagné</text:a><text:span>et al.</text:span></text:p>
              <text:p text:style-name="Normal"><text:span>Journal of Experimental Botany</text:span><text:span>, 2012, 63 (1), pp.131-149.<text:s/></text:span><text:a xlink:type="simple" xlink:href="https://dx.doi.org/10.1093/jxb/err261">⟨10.1093/jxb/err261⟩</text:a></text:p>
              <text:p text:style-name="Normal"><text:span>Article dans une revue</text:span></text:p>
              <text:p text:style-name="Normal"><text:a xlink:type="simple" xlink:href="https://hal.science/hal-01267776v1">hal-012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04v1">Genetic determinism of anatomical and hydraulic traits within an apple progeny</text:a></text:p>
              <text:p text:style-name="Normal"><text:a xlink:type="simple" xlink:href="https://hal.science/search/index/?q=*&amp;authFullName_s=Pierre-Eric P.-E. Lauri">Pierre-Eric P.-E. Lauri</text:a><text:span>,</text:span><text:a xlink:type="simple" xlink:href="https://hal.science/search/index/?q=*&amp;authFullName_s=Olivier O. Gorza">Olivier O. Gorza</text:a><text:span>,</text:span><text:a xlink:type="simple" xlink:href="https://hal.science/search/index/?q=*&amp;authFullName_s=Hervé H. Cochard">Hervé H. Cochar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Jean-Marc J.-M. Celton">Jean-Marc J.-M. Celton</text:a><text:span>et al.</text:span></text:p>
              <text:p text:style-name="Normal"><text:span>Plant, Cell and Environment</text:span><text:span>, 2011, 34 (8), pp.1276-1290.<text:s/></text:span><text:a xlink:type="simple" xlink:href="https://dx.doi.org/10.1111/j.1365-3040.2011.02328.x">⟨10.1111/j.1365-3040.2011.02328.x⟩</text:a></text:p>
              <text:p text:style-name="Normal"><text:span>Article dans une revue</text:span></text:p>
              <text:p text:style-name="Normal"><text:a xlink:type="simple" xlink:href="https://hal.science/hal-00964804v1">hal-00964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03v1">Deciphering the genetic determinism of bud phenology in apple progenies: a new insight into chilling and heat requirement effects on flowering dates and positional candidate genes</text:a></text:p>
              <text:p text:style-name="Normal"><text:a xlink:type="simple" xlink:href="https://hal.science/search/index/?q=*&amp;authFullName_s=Jean-Marc J.-M. Celton">Jean-Marc J.-M. Celton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M.J. Jammes">M.J. Jammes</text:a><text:span>,</text:span><text:a xlink:type="simple" xlink:href="https://hal.science/search/index/?q=*&amp;authFullName_s=A. Bechti">A. Bechti</text:a><text:span>,</text:span><text:a xlink:type="simple" xlink:href="https://hal.science/search/index/?q=*&amp;authFullName_s=S. Salvi">S. Salvi</text:a><text:span>et al.</text:span></text:p>
              <text:p text:style-name="Normal"><text:span>New Phytologist</text:span><text:span>, 2011, 192 (2), pp.378-392.<text:s/></text:span><text:a xlink:type="simple" xlink:href="https://dx.doi.org/10.1111/j.1469-8137.2011.03823.x">⟨10.1111/j.1469-8137.2011.03823.x⟩</text:a></text:p>
              <text:p text:style-name="Normal"><text:span>Article dans une revue</text:span></text:p>
              <text:p text:style-name="Normal"><text:a xlink:type="simple" xlink:href="https://hal.inrae.fr/hal-02645003v1">hal-02645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98v1">Interactions between vegetative and generative growth and between crop generations in fig tree (Ficus carica L.)</text:a></text:p>
              <text:p text:style-name="Normal"><text:a xlink:type="simple" xlink:href="https://hal.science/search/index/?q=*&amp;authFullName_s=Badii Gaaliche">Badii Gaaliche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Mehdi Trad">Mehdi Trad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Messaoud Mars">Messaoud Mars</text:a></text:p>
              <text:p text:style-name="Normal"><text:span>Scientia Horticulturae</text:span><text:span>, 2011, 131, pp.22-28.<text:s/></text:span><text:a xlink:type="simple" xlink:href="https://dx.doi.org/10.1016/j.scienta.2011.09.022">⟨10.1016/j.scienta.2011.09.022⟩</text:a></text:p>
              <text:p text:style-name="Normal"><text:span>Article dans une revue</text:span></text:p>
              <text:p text:style-name="Normal"><text:a xlink:type="simple" xlink:href="https://api.istex.fr/ark:/67375/6H6-D5DWV6GB-W/fulltext.pdf?sid=hal">istex</text:a></text:p>
              <text:p text:style-name="Normal"><text:a xlink:type="simple" xlink:href="https://hal.inrae.fr/hal-02647798v1">hal-02647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9704v1">How young trees cope with the removal of whole or part of shoots: an analysis of local and distant responses to pruning in 1-year-old apple (Malus × domestica; Rosaceae) trees</text:a></text:p>
              <text:p text:style-name="Normal"><text:a xlink:type="simple" xlink:href="https://hal.science/search/index/?q=*&amp;authFullName_s=Damien Fumey">Damien Fumey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/text:p>
              <text:p text:style-name="Normal"><text:span>American Journal of Botany</text:span><text:span>, 2011, 98 (11), pp.1737--1751.<text:s/></text:span><text:a xlink:type="simple" xlink:href="https://dx.doi.org/10.3732/ajb.1000231">⟨10.3732/ajb.1000231⟩</text:a></text:p>
              <text:p text:style-name="Normal"><text:span>Article dans une revue</text:span></text:p>
              <text:p text:style-name="Normal"><text:a xlink:type="simple" xlink:href="https://inria.hal.science/hal-00859704v1">hal-0085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8v1">Structural and physiological sexual dimorphism estimated from three-dimensional virtual trees of yerba-mate (Ilex paraguariensis) is modified by cultivation environment</text:a></text:p>
              <text:p text:style-name="Normal"><text:a xlink:type="simple" xlink:href="https://hal.science/search/index/?q=*&amp;authFullName_s=M. Rakocevic">M. Rakocevic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E.D. Assad">E.D. Assad</text:a></text:p>
              <text:p text:style-name="Normal"><text:span>Annals of Applied Biology</text:span><text:span>, 2011, pp.178-191.<text:s/></text:span><text:a xlink:type="simple" xlink:href="https://dx.doi.org/10.1111/j.1744-7348.2011.00484.x">⟨10.1111/j.1744-7348.2011.00484.x⟩</text:a></text:p>
              <text:p text:style-name="Normal"><text:span>Article dans une revue</text:span></text:p>
              <text:p text:style-name="Normal"><text:a xlink:type="simple" xlink:href="https://api.istex.fr/ark:/67375/WNG-8X27K9P1-D/fulltext.pdf?sid=hal">istex</text:a></text:p>
              <text:p text:style-name="Normal"><text:a xlink:type="simple" xlink:href="https://hal.inrae.fr/hal-02644598v1">hal-0264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30v1">A genetic linkage map of olive based on amplified fragment length polymorphism, intersimple sequence repeat and simple sequence repeat markers</text:a></text:p>
              <text:p text:style-name="Normal"><text:a xlink:type="simple" xlink:href="https://hal.science/search/index/?q=*&amp;authFullName_s=Bouchaib Khadari">Bouchaib Khadari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Cinderella Grout">Cinderella Grout</text:a><text:span>,</text:span><text:a xlink:type="simple" xlink:href="https://hal.science/search/index/?q=*&amp;authFullName_s=Ines Ben Sadok">Ines Ben Sadok</text:a><text:span>,</text:span><text:a xlink:type="simple" xlink:href="https://hal.science/search/index/?q=*&amp;authFullName_s=Agnès Doligez">Agnès Doligez</text:a><text:span>et al.</text:span></text:p>
              <text:p text:style-name="Normal"><text:span>Journal of the American Society for Horticultural Science</text:span><text:span>, 2010, 135 (6), pp.548-555.<text:s/></text:span><text:a xlink:type="simple" xlink:href="https://dx.doi.org/10.21273/JASHS.135.6.548">⟨10.21273/JASHS.135.6.548⟩</text:a></text:p>
              <text:p text:style-name="Normal"><text:span>Article dans une revue</text:span></text:p>
              <text:p text:style-name="Normal"><text:a xlink:type="simple" xlink:href="https://hal.inrae.fr/hal-02665230v1">hal-0266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965v1">Insights into secondary growth in perennial plants: its unequal spatial and temporal dynamics in the apple (Malus domestica) is driven by architectural position and fruit load.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J. J. Kelner">J. J. Kelner</text:a><text:span>,</text:span><text:a xlink:type="simple" xlink:href="https://hal.science/search/index/?q=*&amp;authFullName_s=Catherine Trottier">Catherine Trottier</text:a><text:span>,</text:span><text:a xlink:type="simple" xlink:href="https://hal.science/search/index/?q=*&amp;authFullName_s=Evelyne Costes">Evelyne Costes</text:a></text:p>
              <text:p text:style-name="Normal"><text:span>Annals of Botany</text:span><text:span>, 2010, 105 (4), pp.607-616.<text:s/></text:span><text:a xlink:type="simple" xlink:href="https://dx.doi.org/10.1093/aob/mcq006">⟨10.1093/aob/mcq006⟩</text:a></text:p>
              <text:p text:style-name="Normal"><text:span>Article dans une revue</text:span></text:p>
              <text:p text:style-name="Normal"><text:a xlink:type="simple" xlink:href="https://hal.science/hal-00806965v1">hal-0080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4v1">Pommier, vers des variétés « idéales » ? Construire un idéotype de variétés de pommier pour des vergers à faibles intrants mais à fortes performances agronomique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Phytoma la Défense des Végétaux</text:span><text:span>, 2010, 631, pp.26-31</text:span></text:p>
              <text:p text:style-name="Normal"><text:span>Article dans une revue</text:span></text:p>
              <text:p text:style-name="Normal"><text:a xlink:type="simple" xlink:href="https://hal.inrae.fr/hal-02657564v1">hal-0265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04v1">Dissecting apple tree architecture into genetic, ontogenetic and environmental effects : QTL mapping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Tree Genetics and Genomes</text:span><text:span>, 2009, 5 (1), pp.165-179.<text:s/></text:span><text:a xlink:type="simple" xlink:href="https://dx.doi.org/10.1007/s11295-008-0181-x">⟨10.1007/s11295-008-0181-x⟩</text:a></text:p>
              <text:p text:style-name="Normal"><text:span>Article dans une revue</text:span></text:p>
              <text:p text:style-name="Normal"><text:a xlink:type="simple" xlink:href="https://api.istex.fr/document/B35786C9B932747794EF43817600A2FA112BE0DB/fulltext/pdf?sid=hal">istex</text:a></text:p>
              <text:p text:style-name="Normal"><text:a xlink:type="simple" xlink:href="https://hal.inrae.fr/hal-02665204v1">hal-0266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88v1">Construire un idéotype de variétés de pommier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Innovations Agronomiques</text:span><text:span>, 2009, 7, pp.49-64.<text:s/></text:span><text:a xlink:type="simple" xlink:href="https://dx.doi.org/10.17180/qzyg-r573">⟨10.17180/qzyg-r573⟩</text:a></text:p>
              <text:p text:style-name="Normal"><text:span>Article dans une revue</text:span></text:p>
              <text:p text:style-name="Normal"><text:a xlink:type="simple" xlink:href="https://hal.inrae.fr/hal-02655988v1">hal-0265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7v1">Integrating simulation of architectural development and source-sink behaviour of peach trees by incorporating Markov chains and physiological organ function submodels into L-PEACH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Romeo R. Favreau">Romeo R. Favreau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Przemyslaw Prusinkiewicz">Przemyslaw Prusinkiewicz</text:a><text:span>et al.</text:span></text:p>
              <text:p text:style-name="Normal"><text:span>Functional Plant Biology</text:span><text:span>, 2008, 35 (9-10), pp.761-771.<text:s/></text:span><text:a xlink:type="simple" xlink:href="https://dx.doi.org/10.1071/FP08039">⟨10.1071/FP08039⟩</text:a></text:p>
              <text:p text:style-name="Normal"><text:span>Article dans une revue</text:span></text:p>
              <text:p text:style-name="Normal"><text:a xlink:type="simple" xlink:href="https://hal.inrae.fr/hal-02664977v1">hal-026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09v1">Comparison of Tree Architecture Using Tree Edit Distances: Application to Two-Year-Old Apple Hybrid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Evelyne Costes">Evelyne Costes</text:a></text:p>
              <text:p text:style-name="Normal"><text:span>Euphytica</text:span><text:span>, 2008, 161 (1-2), pp.155--164.<text:s/></text:span><text:a xlink:type="simple" xlink:href="https://dx.doi.org/10.1007/s10681-007-9430-6">⟨10.1007/s10681-007-9430-6⟩</text:a></text:p>
              <text:p text:style-name="Normal"><text:span>Article dans une revue</text:span></text:p>
              <text:p text:style-name="Normal"><text:a xlink:type="simple" xlink:href="https://api.istex.fr/document/99AF1C3DA224B939F343966E3E5FA136E1D07661/fulltext/pdf?sid=hal">istex</text:a></text:p>
              <text:p text:style-name="Normal"><text:a xlink:type="simple" xlink:href="https://hal.science/hal-00350109v1">hal-0035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9v1">MAppleT: simulation of apple tree development using mixed stochastic and biomechanical models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Michael Renton">Michael Rento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remyslaw Prusinkiewicz">Premyslaw Prusinkiewicz</text:a><text:span>et al.</text:span></text:p>
              <text:p text:style-name="Normal"><text:span>Functional Plant Biology</text:span><text:span>, 2008, 35 (10), pp.936-950</text:span></text:p>
              <text:p text:style-name="Normal"><text:span>Article dans une revue</text:span></text:p>
              <text:p text:style-name="Normal"><text:a xlink:type="simple" xlink:href="https://inria.hal.science/hal-00831809v1">hal-00831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72v1">Shaping the shoot: the relative contribution of cell number and cell shape to variations in internode length between parent and hybrid apple trees</text:a></text:p>
              <text:p text:style-name="Normal"><text:a xlink:type="simple" xlink:href="https://hal.science/search/index/?q=*&amp;authFullName_s=Veronique V. Ripetti">Veronique V. Ripetti</text:a><text:span>,</text:span><text:a xlink:type="simple" xlink:href="https://hal.science/search/index/?q=*&amp;authFullName_s=Jacques Escoute">Jacques Escoute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Evelyne E. Costes">Evelyne E. Costes</text:a></text:p>
              <text:p text:style-name="Normal"><text:span>Journal of Experimental Botany</text:span><text:span>, 2008, 59 (6), pp.1399-1407.<text:s/></text:span><text:a xlink:type="simple" xlink:href="https://dx.doi.org/10.1093/jxb/ern049">⟨10.1093/jxb/ern049⟩</text:a></text:p>
              <text:p text:style-name="Normal"><text:span>Article dans une revue</text:span></text:p>
              <text:p text:style-name="Normal"><text:a xlink:type="simple" xlink:href="https://hal.inrae.fr/hal-02657672v1">hal-02657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40v1">MAppleT : simulation of apple tree development using mixed stochastic and biomechanical model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Michael Renton">Michael Rento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rusinkiewicz Przemyslaw">Prusinkiewicz Przemyslaw</text:a><text:span>et al.</text:span></text:p>
              <text:p text:style-name="Normal"><text:span>Functional Plant Biology</text:span><text:span>, 2008, 35 (10), pp.936-950.<text:s/></text:span><text:a xlink:type="simple" xlink:href="https://dx.doi.org/10.1071/FP08081">⟨10.1071/FP08081⟩</text:a></text:p>
              <text:p text:style-name="Normal"><text:span>Article dans une revue</text:span></text:p>
              <text:p text:style-name="Normal"><text:a xlink:type="simple" xlink:href="https://hal.inrae.fr/hal-02663340v1">hal-0266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29v1">Dissecting apple tree architecture into genetic, ontogenetic and environmental effects : mixed linear modelling of repeated spatial and temporal measure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Evelyne E. Costes">Evelyne E. Costes</text:a></text:p>
              <text:p text:style-name="Normal"><text:span>New Phytologist</text:span><text:span>, 2008, 178 (2), pp.302-314.<text:s/></text:span><text:a xlink:type="simple" xlink:href="https://dx.doi.org/10.1111/j.1469-8137.2007.02374.x">⟨10.1111/j.1469-8137.2007.02374.x⟩</text:a></text:p>
              <text:p text:style-name="Normal"><text:span>Article dans une revue</text:span></text:p>
              <text:p text:style-name="Normal"><text:a xlink:type="simple" xlink:href="https://hal.inrae.fr/hal-02667629v1">hal-02667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8v1">Integrating simulation of architectural development and source-sink behaviour of peach trees by incorporating Markov chains and physiological organ function submodels into L-PEACH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Romeo Favreau">Romeo Favreau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remyslaw Prusinkiewicz">Premyslaw Prusinkiewicz</text:a><text:span>et al.</text:span></text:p>
              <text:p text:style-name="Normal"><text:span>Functional Plant Biology</text:span><text:span>, 2008, 35 (9-10), pp.761-771</text:span></text:p>
              <text:p text:style-name="Normal"><text:span>Article dans une revue</text:span></text:p>
              <text:p text:style-name="Normal"><text:a xlink:type="simple" xlink:href="https://inria.hal.science/hal-00831808v1">hal-008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7v1">Contributions of foliage distribution and leaf functions to light interception, transpiration and photosynthetic capacities in two apple cultivars at branch and tree scal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/text:p>
              <text:p text:style-name="Normal"><text:span>Tree Physiology</text:span><text:span>, 2008, 28 (5), pp.665-678</text:span></text:p>
              <text:p text:style-name="Normal"><text:span>Article dans une revue</text:span></text:p>
              <text:p text:style-name="Normal"><text:a xlink:type="simple" xlink:href="https://hal.science/hal-01189297v1">hal-01189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44v1">Clarifying the effects of dwarfing rootstock on vegetative and reproductive growth during tree development: A study on apple tree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Eduardo Garcia-Villanueva">Eduardo Garcia-Villanueva</text:a></text:p>
              <text:p text:style-name="Normal"><text:span>Annals of Botany</text:span><text:span>, 2007, 100 (2), pp.347-357.<text:s/></text:span><text:a xlink:type="simple" xlink:href="https://dx.doi.org/10.1093/aob/mcm114">⟨10.1093/aob/mcm114⟩</text:a></text:p>
              <text:p text:style-name="Normal"><text:span>Article dans une revue</text:span></text:p>
              <text:p text:style-name="Normal"><text:a xlink:type="simple" xlink:href="https://hal.inrae.fr/hal-02661544v1">hal-02661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56v1">Wide range QTL analysis for complex architectural traits in a 1-year-old apple progeny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Genome</text:span><text:span>, 2007, 50 (2), pp.159-171.<text:s/></text:span><text:a xlink:type="simple" xlink:href="https://dx.doi.org/10.1139/G07-002">⟨10.1139/G07-002⟩</text:a></text:p>
              <text:p text:style-name="Normal"><text:span>Article dans une revue</text:span></text:p>
              <text:p text:style-name="Normal"><text:a xlink:type="simple" xlink:href="https://hal.inrae.fr/hal-02655456v1">hal-0265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2v1">Stomatal regulation of photosynthesis in apple leaves: evidence for different water-use strategies between two cultivar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Jean-Luc J.-L. Regnard">Jean-Luc J.-L. Regnard</text:a></text:p>
              <text:p text:style-name="Normal"><text:span>Annals of Botany</text:span><text:span>, 2007, 100 (6), pp.1347-1356.<text:s/></text:span><text:a xlink:type="simple" xlink:href="https://dx.doi.org/10.1093/aob/mcm222">⟨10.1093/aob/mcm222⟩</text:a></text:p>
              <text:p text:style-name="Normal"><text:span>Article dans une revue</text:span></text:p>
              <text:p text:style-name="Normal"><text:a xlink:type="simple" xlink:href="https://hal.inrae.fr/hal-02659022v1">hal-0265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66v1">Co-ordinated growth between aerial and root systems in young apple plants issued from in vitro culture</text:a></text:p>
              <text:p text:style-name="Normal"><text:a xlink:type="simple" xlink:href="https://hal.science/search/index/?q=*&amp;authFullName_s=E. Costes">E. Costes</text:a><text:span>,</text:span><text:a xlink:type="simple" xlink:href="https://hal.science/search/index/?q=*&amp;authFullName_s=E. Garcia-Villanueva">E. Garcia-Villanueva</text:a><text:span>,</text:span><text:a xlink:type="simple" xlink:href="https://hal.science/search/index/?q=*&amp;authFullName_s=E. Jourdan">E. Jourdan</text:a><text:span>,</text:span><text:a xlink:type="simple" xlink:href="https://hal.science/search/index/?q=*&amp;authFullName_s=E. Regnard">E. Regnard</text:a><text:span>,</text:span><text:a xlink:type="simple" xlink:href="https://hal.science/search/index/?q=*&amp;authFullName_s=Yann Guédon">Yann Guédon</text:a></text:p>
              <text:p text:style-name="Normal"><text:span>Annals of Botany</text:span><text:span>, 2006, 97 (1) (1), pp.85-96.<text:s/></text:span><text:a xlink:type="simple" xlink:href="https://dx.doi.org/10.1093/aob/mcj003">⟨10.1093/aob/mcj003⟩</text:a></text:p>
              <text:p text:style-name="Normal"><text:span>Article dans une revue</text:span></text:p>
              <text:p text:style-name="Normal"><text:a xlink:type="simple" xlink:href="https://hal.science/hal-00018866v1">hal-0001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198v1">Similarities and gradients in growth unit branching patterns during ontogeny in &amp;quot;Fuji&amp;quot; apple trees: a stochastic approach</text:a></text:p>
              <text:p text:style-name="Normal"><text:a xlink:type="simple" xlink:href="https://hal.science/search/index/?q=*&amp;authFullName_s=M. Renton">M. Rento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/text:p>
              <text:p text:style-name="Normal"><text:span>Journal of Experimental Botany</text:span><text:span>, 2006, 57 (2), pp.3131-3143.<text:s/></text:span><text:a xlink:type="simple" xlink:href="https://dx.doi.org/10.1093/jxb/erl075">⟨10.1093/jxb/erl075⟩</text:a></text:p>
              <text:p text:style-name="Normal"><text:span>Article dans une revue</text:span></text:p>
              <text:p text:style-name="Normal"><text:a xlink:type="simple" xlink:href="https://api.istex.fr/ark:/67375/HXZ-R3S34LMZ-0/fulltext.pdf?sid=hal">istex</text:a></text:p>
              <text:p text:style-name="Normal"><text:a xlink:type="simple" xlink:href="https://hal.science/hal-00120198v1">hal-0012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62v1">Des plantes virtuelles pour comprendre les plantes réelle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an Traas">Jan Traas</text:a></text:p>
              <text:p text:style-name="Normal"><text:span>Pour la science</text:span><text:span>, 2006, 52, pp.76-81</text:span></text:p>
              <text:p text:style-name="Normal"><text:span>Article dans une revue</text:span></text:p>
              <text:p text:style-name="Normal"><text:a xlink:type="simple" xlink:href="https://inria.hal.science/hal-00830062v1">hal-00830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71v1">The effect of genotype, location and their interaction on early growth and branching in apricot trees</text:a></text:p>
              <text:p text:style-name="Normal"><text:a xlink:type="simple" xlink:href="https://hal.science/search/index/?q=*&amp;authFullName_s=Jean-Michel Legave">Jean-Michel Legav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Evelyne Costes">Evelyne Costes</text:a></text:p>
              <text:p text:style-name="Normal"><text:span>Journal of Horticultural Science and Biotechnology</text:span><text:span>, 2006, 81 (2), pp.189-198</text:span></text:p>
              <text:p text:style-name="Normal"><text:span>Article dans une revue</text:span></text:p>
              <text:p text:style-name="Normal"><text:a xlink:type="simple" xlink:href="https://inria.hal.science/hal-00830071v1">hal-0083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18v1">The effect of genotype, location and their interaction on early growth and branching in apricot trees</text:a></text:p>
              <text:p text:style-name="Normal"><text:a xlink:type="simple" xlink:href="https://hal.science/search/index/?q=*&amp;authFullName_s=Jean-Michel J.-M. Legave">Jean-Michel J.-M. Legav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Dominique D. Fournier">Dominique D. Fournier</text:a><text:span>,</text:span><text:a xlink:type="simple" xlink:href="https://hal.science/search/index/?q=*&amp;authFullName_s=Evelyne E. Costes">Evelyne E. Costes</text:a></text:p>
              <text:p text:style-name="Normal"><text:span>Journal of Horticultural Science and Biotechnology</text:span><text:span>, 2006, 81 (2), pp.189-198.<text:s/></text:span><text:a xlink:type="simple" xlink:href="https://dx.doi.org/10.1080/14620316.2006.11512049">⟨10.1080/14620316.2006.11512049⟩</text:a></text:p>
              <text:p text:style-name="Normal"><text:span>Article dans une revue</text:span></text:p>
              <text:p text:style-name="Normal"><text:a xlink:type="simple" xlink:href="https://hal.inrae.fr/hal-02662718v1">hal-02662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66v1">Phenotyping progenies for complex architectural traits: a strategy for 1-year-old apple trees (Malus x domestica Borkh.)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François Laurens">François Laurens</text:a><text:span>,</text:span><text:a xlink:type="simple" xlink:href="https://hal.science/search/index/?q=*&amp;authFullName_s=Evelyne Costes">Evelyne Costes</text:a></text:p>
              <text:p text:style-name="Normal"><text:span>Tree Genetics and Genomes</text:span><text:span>, 2006, 2 (3), pp.140-151.<text:s/></text:span><text:a xlink:type="simple" xlink:href="https://dx.doi.org/10.1007/s11295-006-0037-1">⟨10.1007/s11295-006-0037-1⟩</text:a></text:p>
              <text:p text:style-name="Normal"><text:span>Article dans une revue</text:span></text:p>
              <text:p text:style-name="Normal"><text:a xlink:type="simple" xlink:href="https://inria.hal.science/hal-00830066v1">hal-00830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30v1">Modéliser le vivant : créer des plantes virtuelles pour comprendre, simuler, tester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an Traas">Jan Traas</text:a></text:p>
              <text:p text:style-name="Normal"><text:span>Interstices</text:span><text:span>, 2005</text:span></text:p>
              <text:p text:style-name="Normal"><text:span>Article dans une revue</text:span></text:p>
              <text:p text:style-name="Normal"><text:a xlink:type="simple" xlink:href="https://inria.hal.science/inria-00000530v1">inria-0000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02v1">Analysis of the plant architecture via tree-structured statistical models: The hidden Markov tree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/text:p>
              <text:p text:style-name="Normal"><text:span>New Phytologist</text:span><text:span>, 2005, 166 (3), pp.813-825.<text:s/></text:span><text:a xlink:type="simple" xlink:href="https://dx.doi.org/10.1111/j.1469-8137.2005.01405.x">⟨10.1111/j.1469-8137.2005.01405.x⟩</text:a></text:p>
              <text:p text:style-name="Normal"><text:span>Article dans une revue</text:span></text:p>
              <text:p text:style-name="Normal"><text:a xlink:type="simple" xlink:href="https://hal.science/hal-00017402v1">hal-0001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8v1">Identification of biomechanical factors involved in stem shape variability between apricot tree varietie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ean-Claude Salles">Jean-Claude Salles</text:a></text:p>
              <text:p text:style-name="Normal"><text:span>Annals of Botany</text:span><text:span>, 2004, 93 (4), pp.455-468.<text:s/></text:span><text:a xlink:type="simple" xlink:href="https://dx.doi.org/10.1093/aob/mch054">⟨10.1093/aob/mch054⟩</text:a></text:p>
              <text:p text:style-name="Normal"><text:span>Article dans une revue</text:span></text:p>
              <text:p text:style-name="Normal"><text:a xlink:type="simple" xlink:href="https://hal.inrae.fr/hal-02680248v1">hal-02680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36v1">Development of young pear trees and occurrence of first flowering: A varietal comparison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André Belouin">André Belouin</text:a><text:span>,</text:span><text:a xlink:type="simple" xlink:href="https://hal.science/search/index/?q=*&amp;authFullName_s=Line Brouard">Line Brouard</text:a><text:span>,</text:span><text:a xlink:type="simple" xlink:href="https://hal.science/search/index/?q=*&amp;authFullName_s=Marcel Lelezec">Marcel Lelezec</text:a></text:p>
              <text:p text:style-name="Normal"><text:span>Journal of Horticultural Science and Biotechnology</text:span><text:span>, 2004, 79 (1), pp.67-74</text:span></text:p>
              <text:p text:style-name="Normal"><text:span>Article dans une revue</text:span></text:p>
              <text:p text:style-name="Normal"><text:a xlink:type="simple" xlink:href="https://hal.inrae.fr/hal-02682936v1">hal-02682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59v1">Application of architectural analysis ans AMAPmod methodology to study dwarfing phenomenon: the branch structure of 'Royal Gala' apple grafted on dwarfing and non-dwarfing rootstock/interstock combinations</text:a></text:p>
              <text:p text:style-name="Normal"><text:a xlink:type="simple" xlink:href="https://hal.science/search/index/?q=*&amp;authFullName_s=A.N. Seleznyova">A.N. Seleznyova</text:a><text:span>,</text:span><text:a xlink:type="simple" xlink:href="https://hal.science/search/index/?q=*&amp;authFullName_s=T.G. Thorp">T.G. Thorp</text:a><text:span>,</text:span><text:a xlink:type="simple" xlink:href="https://hal.science/search/index/?q=*&amp;authFullName_s=M. White">M. White</text:a><text:span>,</text:span><text:a xlink:type="simple" xlink:href="https://hal.science/search/index/?q=*&amp;authFullName_s=S. Tustin">S. Tustin</text:a><text:span>,</text:span><text:a xlink:type="simple" xlink:href="https://hal.science/search/index/?q=*&amp;authFullName_s=Evelyne E. Costes">Evelyne E. Costes</text:a></text:p>
              <text:p text:style-name="Normal"><text:span>Annals of Botany</text:span><text:span>, 2003, 91, pp.665-672.<text:s/></text:span><text:a xlink:type="simple" xlink:href="https://dx.doi.org/10.1093/aob/mcg072">⟨10.1093/aob/mcg072⟩</text:a></text:p>
              <text:p text:style-name="Normal"><text:span>Article dans une revue</text:span></text:p>
              <text:p text:style-name="Normal"><text:a xlink:type="simple" xlink:href="https://hal.inrae.fr/hal-02678659v1">hal-0267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42v1">Winter bud content according to position in 3-year-old branching systems of 'Granny Smith' apple</text:a></text:p>
              <text:p text:style-name="Normal"><text:a xlink:type="simple" xlink:href="https://hal.science/search/index/?q=*&amp;authFullName_s=Evelyne E. Costes">Evelyne E. Costes</text:a></text:p>
              <text:p text:style-name="Normal"><text:span>Annals of Botany</text:span><text:span>, 2003, 92, pp.581-588.<text:s/></text:span><text:a xlink:type="simple" xlink:href="https://dx.doi.org/10.1093/aob/mcg178">⟨10.1093/aob/mcg178⟩</text:a></text:p>
              <text:p text:style-name="Normal"><text:span>Article dans une revue</text:span></text:p>
              <text:p text:style-name="Normal"><text:a xlink:type="simple" xlink:href="https://hal.inrae.fr/hal-02675542v1">hal-02675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56v1">Comparison methods for branching and axillary flowering sequences</text:a></text:p>
              <text:p text:style-name="Normal"><text:a xlink:type="simple" xlink:href="https://hal.science/search/index/?q=*&amp;authFullName_s=Y. Guédon">Y. Guéd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velyne E. Costes">Evelyne E. Costes</text:a></text:p>
              <text:p text:style-name="Normal"><text:span>Journal of Theoretical Biology</text:span><text:span>, 2003, 225 (3), pp.301-325</text:span></text:p>
              <text:p text:style-name="Normal"><text:span>Article dans une revue</text:span></text:p>
              <text:p text:style-name="Normal"><text:a xlink:type="simple" xlink:href="https://hal.inrae.fr/hal-02670056v1">hal-02670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64v1">Distribution of the sour cherry isolate of plum pox virus in infected Prunus rootstocks</text:a></text:p>
              <text:p text:style-name="Normal"><text:a xlink:type="simple" xlink:href="https://hal.science/search/index/?q=*&amp;authFullName_s=Manuelle Bodin">Manuelle Bodin</text:a><text:span>,</text:span><text:a xlink:type="simple" xlink:href="https://hal.science/search/index/?q=*&amp;authFullName_s=Miroslav Glasa">Miroslav Glasa</text:a><text:span>,</text:span><text:a xlink:type="simple" xlink:href="https://hal.science/search/index/?q=*&amp;authFullName_s=D. Verger">D. Verg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F. Dosba">F. Dosba</text:a></text:p>
              <text:p text:style-name="Normal"><text:span>Journal of Phytopathology</text:span><text:span>, 2003, 151 (11-12), pp.625-630</text:span></text:p>
              <text:p text:style-name="Normal"><text:span>Article dans une revue</text:span></text:p>
              <text:p text:style-name="Normal"><text:a xlink:type="simple" xlink:href="https://hal.inrae.fr/hal-02669564v1">hal-026695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993v1">Exploring within-tree architectural development of two apple tree cultivars over 6 years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J.J. Kelner">J.J. Kelner</text:a><text:span>,</text:span><text:a xlink:type="simple" xlink:href="https://hal.science/search/index/?q=*&amp;authFullName_s=Christophe Godin">Christophe Godin</text:a></text:p>
              <text:p text:style-name="Normal"><text:span>Annals of Botany</text:span><text:span>, 2003, 91, pp.91-104.<text:s/></text:span><text:a xlink:type="simple" xlink:href="https://dx.doi.org/10.1093/aob/mcg010">⟨10.1093/aob/mcg010⟩</text:a></text:p>
              <text:p text:style-name="Normal"><text:span>Article dans une revue</text:span></text:p>
              <text:p text:style-name="Normal"><text:a xlink:type="simple" xlink:href="https://inria.hal.science/hal-00826993v1">hal-00826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6991v1">Comparison methods for branching and axillary flowering sequences extracted from plant architecture.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Evelyne Costes">Evelyne Costes</text:a></text:p>
              <text:p text:style-name="Normal"><text:span>Journal of Theoretical Biology</text:span><text:span>, 2003, 225 (3), pp.301-325.<text:s/></text:span><text:a xlink:type="simple" xlink:href="https://dx.doi.org/10.1016/S0022-5193(03)00249-2">⟨10.1016/S0022-5193(03)00249-2⟩</text:a></text:p>
              <text:p text:style-name="Normal"><text:span>Article dans une revue</text:span></text:p>
              <text:p text:style-name="Normal"><text:a xlink:type="simple" xlink:href="https://api.istex.fr/ark:/67375/6H6-TZ79Z6TZ-P/fulltext.pdf?sid=hal">istex</text:a></text:p>
              <text:p text:style-name="Normal"><text:a xlink:type="simple" xlink:href="https://inria.hal.science/hal-00826991v1">hal-0082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468v1">Bending of apricot tree branches under the weight of axillary growth: test of a mechanical model with experimental data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Evelyne E. Costes">Evelyne E. Costes</text:a></text:p>
              <text:p text:style-name="Normal"><text:span>Trees - Structure and Function</text:span><text:span>, 2002, 16 (1), pp.5-15.<text:s/></text:span><text:a xlink:type="simple" xlink:href="https://dx.doi.org/10.1007/s00468-001-0139-1">⟨10.1007/s00468-001-0139-1⟩</text:a></text:p>
              <text:p text:style-name="Normal"><text:span>Article dans une revue</text:span></text:p>
              <text:p text:style-name="Normal"><text:a xlink:type="simple" xlink:href="https://api.istex.fr/ark:/67375/VQC-9L7NJX40-8/fulltext.pdf?sid=hal">istex</text:a></text:p>
              <text:p text:style-name="Normal"><text:a xlink:type="simple" xlink:href="https://hal.inrae.fr/hal-02677468v1">hal-0267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20v1">Systemic spread of Plum pox virus (PPV) in Mariana plum GF 8-1 in relation to shoot growth</text:a></text:p>
              <text:p text:style-name="Normal"><text:a xlink:type="simple" xlink:href="https://hal.science/search/index/?q=*&amp;authFullName_s=M. Bodin Ferri">M. Bodin Ferri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.B. Quiot">J.B. Quiot</text:a><text:span>,</text:span><text:a xlink:type="simple" xlink:href="https://hal.science/search/index/?q=*&amp;authFullName_s=F. Dosba">F. Dosba</text:a></text:p>
              <text:p text:style-name="Normal"><text:span>Plant Pathology</text:span><text:span>, 2002, 51, pp.142-148</text:span></text:p>
              <text:p text:style-name="Normal"><text:span>Article dans une revue</text:span></text:p>
              <text:p text:style-name="Normal"><text:a xlink:type="simple" xlink:href="https://hal.inrae.fr/hal-02677220v1">hal-0267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08v1">Modelling branching patterns on 1-year-old trunks of six apple cultivar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Annals of Botany</text:span><text:span>, 2002, 89, pp.513-524</text:span></text:p>
              <text:p text:style-name="Normal"><text:span>Article dans une revue</text:span></text:p>
              <text:p text:style-name="Normal"><text:a xlink:type="simple" xlink:href="https://hal.inrae.fr/hal-02677008v1">hal-02677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8v1">Modelling branching patterns on 1-year-old trunks of six apple cultivars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Yann Guédon">Yann Guédon</text:a></text:p>
              <text:p text:style-name="Normal"><text:span>Annals of Botany</text:span><text:span>, 2002, 89 (5), pp.513-524.<text:s/></text:span><text:a xlink:type="simple" xlink:href="https://dx.doi.org/10.1093/aob/mcf078">⟨10.1093/aob/mcf078⟩</text:a></text:p>
              <text:p text:style-name="Normal"><text:span>Article dans une revue</text:span></text:p>
              <text:p text:style-name="Normal"><text:a xlink:type="simple" xlink:href="https://inria.hal.science/hal-00827468v1">hal-00827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24v1">Quantitative analysis of shoot development and branching patterns in Actinidia</text:a></text:p>
              <text:p text:style-name="Normal"><text:a xlink:type="simple" xlink:href="https://hal.science/search/index/?q=*&amp;authFullName_s=A.N. Seleznyova">A.N. Seleznyova</text:a><text:span>,</text:span><text:a xlink:type="simple" xlink:href="https://hal.science/search/index/?q=*&amp;authFullName_s=T.G. Thorp">T.G. Thorp</text:a><text:span>,</text:span><text:a xlink:type="simple" xlink:href="https://hal.science/search/index/?q=*&amp;authFullName_s=A.M. Barnett">A.M. Barnett</text:a><text:span>,</text:span><text:a xlink:type="simple" xlink:href="https://hal.science/search/index/?q=*&amp;authFullName_s=Evelyne E. Costes">Evelyne E. Costes</text:a></text:p>
              <text:p text:style-name="Normal"><text:span>Annals of Botany</text:span><text:span>, 2002, 89, pp.471-482</text:span></text:p>
              <text:p text:style-name="Normal"><text:span>Article dans une revue</text:span></text:p>
              <text:p text:style-name="Normal"><text:a xlink:type="simple" xlink:href="https://hal.inrae.fr/hal-02669324v1">hal-026693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3v1">Pattern analysis in branching and axillary flowering sequences.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Daniel Barthélémy">Daniel Barthélém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/text:p>
              <text:p text:style-name="Normal"><text:span>Journal of Theoretical Biology</text:span><text:span>, 2001, 212 (4), pp.481-520.<text:s/></text:span><text:a xlink:type="simple" xlink:href="https://dx.doi.org/10.1006/jtbi.2001.2392">⟨10.1006/jtbi.2001.2392⟩</text:a></text:p>
              <text:p text:style-name="Normal"><text:span>Article dans une revue</text:span></text:p>
              <text:p text:style-name="Normal"><text:a xlink:type="simple" xlink:href="https://api.istex.fr/ark:/67375/6H6-FC0K26CQ-9/fulltext.pdf?sid=hal">istex</text:a></text:p>
              <text:p text:style-name="Normal"><text:a xlink:type="simple" xlink:href="https://inria.hal.science/hal-00827473v1">hal-00827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28v1">Changes in primary and secondary growth as influenced by crop load in 'Fantasme' apricot tree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Jean-Claude Salles">Jean-Claude Salles</text:a></text:p>
              <text:p text:style-name="Normal"><text:span>Journal of Horticultural Science and Biotechnology</text:span><text:span>, 2000, 75 (5), pp.510-519.<text:s/></text:span><text:a xlink:type="simple" xlink:href="https://dx.doi.org/10.1080/14620316.2000.11511277">⟨10.1080/14620316.2000.11511277⟩</text:a></text:p>
              <text:p text:style-name="Normal"><text:span>Article dans une revue</text:span></text:p>
              <text:p text:style-name="Normal"><text:a xlink:type="simple" xlink:href="https://hal.inrae.fr/hal-02696228v1">hal-0269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23v1">Exploration of a plant architecture database with the AMAPmod software illustrated on an apple tree hybrid family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/text:p>
              <text:p text:style-name="Normal"><text:span>Agronomie</text:span><text:span>, 1999, 19 (3-4), pp.163-184</text:span></text:p>
              <text:p text:style-name="Normal"><text:span>Article dans une revue</text:span></text:p>
              <text:p text:style-name="Normal"><text:a xlink:type="simple" xlink:href="https://hal.science/hal-00885923v1">hal-00885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83v1">Exploration of plant architecture databases with the AMAPmod software illustrated on an apple-tree hybrid family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/text:p>
              <text:p text:style-name="Normal"><text:span>Agronomie</text:span><text:span>, 1999, 19 (3-4), pp.163-184.<text:s/></text:span><text:a xlink:type="simple" xlink:href="https://dx.doi.org/10.1051/agro:19990301">⟨10.1051/agro:19990301⟩</text:a></text:p>
              <text:p text:style-name="Normal"><text:span>Article dans une revue</text:span></text:p>
              <text:p text:style-name="Normal"><text:a xlink:type="simple" xlink:href="https://inria.hal.science/hal-00827483v1">hal-00827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9v1">Analysis and modelling of fruit tree axillary shoot and flowering distribution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D. Fournier">D. Fournier</text:a></text:p>
              <text:p text:style-name="Normal"><text:span>Fruits</text:span><text:span>, 1999, 54 (6), pp.431-440</text:span></text:p>
              <text:p text:style-name="Normal"><text:span>Article dans une revue</text:span></text:p>
              <text:p text:style-name="Normal"><text:a xlink:type="simple" xlink:href="https://inria.hal.science/hal-00827479v1">hal-00827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94v1">A method for describing plant architecture which integrates topology and geometry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Herve Sinoquet">Herve Sinoquet</text:a></text:p>
              <text:p text:style-name="Normal"><text:span>Annals of Botany</text:span><text:span>, 1999, 84, pp.343-357</text:span></text:p>
              <text:p text:style-name="Normal"><text:span>Article dans une revue</text:span></text:p>
              <text:p text:style-name="Normal"><text:a xlink:type="simple" xlink:href="https://hal.inrae.fr/hal-02683894v1">hal-02683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7v1">A method for describing plant architecture which integrates topology and geometry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/text:p>
              <text:p text:style-name="Normal"><text:span>Annals of Botany</text:span><text:span>, 1999, 84 (3), pp.343-357.<text:s/></text:span><text:a xlink:type="simple" xlink:href="https://dx.doi.org/10.1006/anbo.1999.0923">⟨10.1006/anbo.1999.0923⟩</text:a></text:p>
              <text:p text:style-name="Normal"><text:span>Article dans une revue</text:span></text:p>
              <text:p text:style-name="Normal"><text:a xlink:type="simple" xlink:href="https://api.istex.fr/ark:/67375/HXZ-Q071667Z-X/fulltext.pdf?sid=hal">istex</text:a></text:p>
              <text:p text:style-name="Normal"><text:a xlink:type="simple" xlink:href="https://inria.hal.science/hal-00827477v1">hal-0082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15v1">Analysis and modelling of fruit tree axillary shoot and flowering distribution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Dominique Fournier">Dominique Fournier</text:a></text:p>
              <text:p text:style-name="Normal"><text:span>Fruits</text:span><text:span>, 1999, 54 (6), pp.431-440</text:span></text:p>
              <text:p text:style-name="Normal"><text:span>Article dans une revue</text:span></text:p>
              <text:p text:style-name="Normal"><text:a xlink:type="simple" xlink:href="https://hal.inrae.fr/hal-02684115v1">hal-0268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03v1">Exploration of a plant architecture database with the AMAPmod software illustrated on an apple tree hybrid family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Evelyne E. Costes">Evelyne E. Costes</text:a></text:p>
              <text:p text:style-name="Normal"><text:span>Agronomie</text:span><text:span>, 1999, 19 (3-4), pp.163-184</text:span></text:p>
              <text:p text:style-name="Normal"><text:span>Article dans une revue</text:span></text:p>
              <text:p text:style-name="Normal"><text:a xlink:type="simple" xlink:href="https://hal.inrae.fr/hal-02684703v1">hal-0268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24v1">Exploring plant topological structure with the AMAPmod software : an outline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. Caraglio">Y. Caraglio</text:a></text:p>
              <text:p text:style-name="Normal"><text:span>Silva Fennica</text:span><text:span>, 1997, 31 (3), pp.357-368</text:span></text:p>
              <text:p text:style-name="Normal"><text:span>Article dans une revue</text:span></text:p>
              <text:p text:style-name="Normal"><text:a xlink:type="simple" xlink:href="https://hal.inrae.fr/hal-02695224v1">hal-026952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1v1">Modeling the sylleptic branching on one-year-old trunks of apple cultivars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Yann Guédon">Yann Guédon</text:a></text:p>
              <text:p text:style-name="Normal"><text:span>Journal of the American Society for Horticultural Science</text:span><text:span>, 1997, 122 (1), pp.53-62.<text:s/></text:span><text:a xlink:type="simple" xlink:href="https://dx.doi.org/10.21273/JASHS.122.1.53">⟨10.21273/JASHS.122.1.53⟩</text:a></text:p>
              <text:p text:style-name="Normal"><text:span>Article dans une revue</text:span></text:p>
              <text:p text:style-name="Normal"><text:a xlink:type="simple" xlink:href="https://inria.hal.science/hal-00827491v1">hal-00827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97v1">Modeling the sylleptic branching on one-year-old trunks of apple cultivars.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Journal of the American Society for Horticultural Science</text:span><text:span>, 1997, 122 (1), 22 p</text:span></text:p>
              <text:p text:style-name="Normal"><text:span>Article dans une revue</text:span></text:p>
              <text:p text:style-name="Normal"><text:a xlink:type="simple" xlink:href="https://hal.inrae.fr/hal-02687897v1">hal-02687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89v1">Exploring plant topology structure with the AMAPmod software : an outline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Yves Caraglio">Yves Caraglio</text:a></text:p>
              <text:p text:style-name="Normal"><text:span>Silva Fennica</text:span><text:span>, 1997, 31 (3), pp.355-366</text:span></text:p>
              <text:p text:style-name="Normal"><text:span>Article dans une revue</text:span></text:p>
              <text:p text:style-name="Normal"><text:a xlink:type="simple" xlink:href="https://inria.hal.science/hal-00827489v1">hal-0082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02v1">Influence de l'époque et de la sévérité de la taille en vert sur deux cultivars de cerisier.</text:a></text:p>
              <text:p text:style-name="Normal"><text:a xlink:type="simple" xlink:href="https://hal.science/search/index/?q=*&amp;authFullName_s=M. Jay">M. Jay</text:a><text:span>,</text:span><text:a xlink:type="simple" xlink:href="https://hal.science/search/index/?q=*&amp;authFullName_s=J. Lichou">J. Lichou</text:a><text:span>,</text:span><text:a xlink:type="simple" xlink:href="https://hal.science/search/index/?q=*&amp;authFullName_s=F. Kappel">F. Kappel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. Caraglio">Y. Caraglio</text:a></text:p>
              <text:p text:style-name="Normal"><text:span>Infos CTIFL</text:span><text:span>, 1996, 120, pp.30-35</text:span></text:p>
              <text:p text:style-name="Normal"><text:span>Article dans une revue</text:span></text:p>
              <text:p text:style-name="Normal"><text:a xlink:type="simple" xlink:href="https://hal.inrae.fr/hal-02690702v1">hal-02690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462v1">Chronologie du développement du fruit en relation avec la croissance végétative chez l'abricotier Prunus armeniaca L. cv. Rouge du Roussillon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A. Audubert">A. Audubert</text:a><text:span>,</text:span><text:a xlink:type="simple" xlink:href="https://hal.science/search/index/?q=*&amp;authFullName_s=Sylvie Jaffuel">Sylvie Jaffuel</text:a><text:span>,</text:span><text:a xlink:type="simple" xlink:href="https://hal.science/search/index/?q=*&amp;authFullName_s=M. Jay">M. Jay</text:a><text:span>,</text:span><text:a xlink:type="simple" xlink:href="https://hal.science/search/index/?q=*&amp;authFullName_s=M.N. Demene">M.N. Demene</text:a><text:span>et al.</text:span></text:p>
              <text:p text:style-name="Normal"><text:span>Canadian Journal of Botany</text:span><text:span>, 1995, 73, pp.1548-1556</text:span></text:p>
              <text:p text:style-name="Normal"><text:span>Article dans une revue</text:span></text:p>
              <text:p text:style-name="Normal"><text:a xlink:type="simple" xlink:href="https://hal.inrae.fr/hal-02714462v1">hal-0271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355v1">Modelling of apricot flowers and fruits distribution in relation to shoot organization and tree architecture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M. Jay">M. Jay</text:a><text:span>,</text:span><text:a xlink:type="simple" xlink:href="https://hal.science/search/index/?q=*&amp;authFullName_s=A. Audubert">A. Audubert</text:a><text:span>,</text:span><text:a xlink:type="simple" xlink:href="https://hal.science/search/index/?q=*&amp;authFullName_s=J. Lichou">J. Lichou</text:a></text:p>
              <text:p text:style-name="Normal"><text:span>Acta Horticulturae</text:span><text:span>, 1995, 384, pp.291-296</text:span></text:p>
              <text:p text:style-name="Normal"><text:span>Article dans une revue</text:span></text:p>
              <text:p text:style-name="Normal"><text:a xlink:type="simple" xlink:href="https://hal.inrae.fr/hal-02713355v1">hal-0271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57v1">Architecture de l'abricotier. Première partie : organisation naturelle de la ramification</text:a></text:p>
              <text:p text:style-name="Normal"><text:a xlink:type="simple" xlink:href="https://hal.science/search/index/?q=*&amp;authFullName_s=M. Jay">M. Jay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A. Audubert">A. Audubert</text:a></text:p>
              <text:p text:style-name="Normal"><text:span>Infos CTIFL</text:span><text:span>, 1995, 115, pp.32-37</text:span></text:p>
              <text:p text:style-name="Normal"><text:span>Article dans une revue</text:span></text:p>
              <text:p text:style-name="Normal"><text:a xlink:type="simple" xlink:href="https://hal.inrae.fr/hal-02704157v1">hal-02704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000v1">Description de l'architecture et de la floraison du litchi. Considérations sur la maîtrise de l'alternance de sa production</text:a></text:p>
              <text:p text:style-name="Normal"><text:a xlink:type="simple" xlink:href="https://hal.science/search/index/?q=*&amp;authFullName_s=Evelyne E. Costes">Evelyne E. Costes</text:a></text:p>
              <text:p text:style-name="Normal"><text:span>Fruits</text:span><text:span>, 1995, 50 (3), pp.191-204</text:span></text:p>
              <text:p text:style-name="Normal"><text:span>Article dans une revue</text:span></text:p>
              <text:p text:style-name="Normal"><text:a xlink:type="simple" xlink:href="https://hal.inrae.fr/hal-02715000v1">hal-0271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41v1">Influence of floral fertility and pollination on fruit drop and productivity of apricot (Prunus armeniaca L.)</text:a></text:p>
              <text:p text:style-name="Normal"><text:a xlink:type="simple" xlink:href="https://hal.science/search/index/?q=*&amp;authFullName_s=J. Lichou">J. Lichou</text:a><text:span>,</text:span><text:a xlink:type="simple" xlink:href="https://hal.science/search/index/?q=*&amp;authFullName_s=A. Audubert">A. Audubert</text:a><text:span>,</text:span><text:a xlink:type="simple" xlink:href="https://hal.science/search/index/?q=*&amp;authFullName_s=M. Jay">M. Jay</text:a><text:span>,</text:span><text:a xlink:type="simple" xlink:href="https://hal.science/search/index/?q=*&amp;authFullName_s=Evelyne E. Costes">Evelyne E. Costes</text:a></text:p>
              <text:p text:style-name="Normal"><text:span>Acta Horticulturae</text:span><text:span>, 1995, 384, pp.333-338</text:span></text:p>
              <text:p text:style-name="Normal"><text:span>Article dans une revue</text:span></text:p>
              <text:p text:style-name="Normal"><text:a xlink:type="simple" xlink:href="https://hal.inrae.fr/hal-02707841v1">hal-02707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412v1">Architecture de l'abricotier. Deuxième partie : évolution de l'arbre et de la mise à fruits</text:a></text:p>
              <text:p text:style-name="Normal"><text:a xlink:type="simple" xlink:href="https://hal.science/search/index/?q=*&amp;authFullName_s=M. Jay">M. Jay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A. Audubert">A. Audubert</text:a></text:p>
              <text:p text:style-name="Normal"><text:span>Infos CTIFL</text:span><text:span>, 1995, 116, pp.28-33</text:span></text:p>
              <text:p text:style-name="Normal"><text:span>Article dans une revue</text:span></text:p>
              <text:p text:style-name="Normal"><text:a xlink:type="simple" xlink:href="https://hal.inrae.fr/hal-02704412v1">hal-0270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694v1">Architecture de l'abricotier. Troisième partie : utilisation de la flexion naturelle comme principe de conduite</text:a></text:p>
              <text:p text:style-name="Normal"><text:a xlink:type="simple" xlink:href="https://hal.science/search/index/?q=*&amp;authFullName_s=M. Jay">M. Jay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A. Audubert">A. Audubert</text:a></text:p>
              <text:p text:style-name="Normal"><text:span>Infos CTIFL</text:span><text:span>, 1995, 117, pp.39-43</text:span></text:p>
              <text:p text:style-name="Normal"><text:span>Article dans une revue</text:span></text:p>
              <text:p text:style-name="Normal"><text:a xlink:type="simple" xlink:href="https://hal.inrae.fr/hal-02703694v1">hal-0270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45v1">Modelisation mecanique des vibrations propres d'un arbre soumis aux vents en fonction de sa morphologie</text:a></text:p>
              <text:p text:style-name="Normal"><text:a xlink:type="simple" xlink:href="https://hal.science/search/index/?q=*&amp;authFullName_s=M. Fournier">M. Fournier</text:a><text:span>,</text:span><text:a xlink:type="simple" xlink:href="https://hal.science/search/index/?q=*&amp;authFullName_s=P. Rogier">P. Rogier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M. Jaeger">M. Jaeger</text:a></text:p>
              <text:p text:style-name="Normal"><text:span>Annales des sciences forestières</text:span><text:span>, 1993, 50, pp.401-412</text:span></text:p>
              <text:p text:style-name="Normal"><text:span>Article dans une revue</text:span></text:p>
              <text:p text:style-name="Normal"><text:a xlink:type="simple" xlink:href="https://hal.inrae.fr/hal-02701645v1">hal-027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2855v1">Modélisation mécanique des vibrations propres d'un arbre soumis aux vents, en fonction de sa morphologie</text:a></text:p>
              <text:p text:style-name="Normal"><text:a xlink:type="simple" xlink:href="https://hal.science/search/index/?q=*&amp;authFullName_s=M Fournier">M Fournier</text:a><text:span>,</text:span><text:a xlink:type="simple" xlink:href="https://hal.science/search/index/?q=*&amp;authFullName_s=P Rogier">P Rogier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Marc Jaeger">Marc Jaeger</text:a></text:p>
              <text:p text:style-name="Normal"><text:span>Annales des sciences forestières</text:span><text:span>, 1993, 50 (4), pp.401-412.<text:s/></text:span><text:a xlink:type="simple" xlink:href="https://dx.doi.org/10.1051/forest:19930407">⟨10.1051/forest:19930407⟩</text:a></text:p>
              <text:p text:style-name="Normal"><text:span>Article dans une revue</text:span></text:p>
              <text:p text:style-name="Normal"><text:a xlink:type="simple" xlink:href="https://hal.science/hal-00882855v1">hal-00882855v1</text:a></text:p>
            </table:table-cell>
          </table:table-row>
        </table:table>
        <text:p text:style-name="P18"/>
        <text:p text:style-name="Heading2"><text:span text:style-name="T8">Communication dans un congrès (160)</text:span></text:p>
        <text:p text:style-name="P20"/>
        <table:table table:name="5ba294" table:style-name="5ba294">
          <table:table-column table:style-name="5ba294.0"/>
          <table:table-row>
            <table:table-cell office:value-type="string">
              <text:p text:style-name="Normal"><text:a xlink:type="simple" xlink:href="https://hal.inrae.fr/hal-05620172v1">MOLECULAR INSIGHTS INTO THE DELLA-SPL-MIR156 REGULATORY NETWORK CONTROLLING FLORAL TRANSITION IN APPL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4th INUPRAG Symposium</text:span><text:span>, Institut national de la recherche pour l'agriculture, l'alimentation et l'environnement (INRAE, France); Umea Plant Science Center (UPSC, Sweden); Centre for Research in Agricultural Genomics (CRAG, Spain), Oct 2025, Montpellier, France</text:span></text:p>
              <text:p text:style-name="Normal"><text:span>Communication dans un congrès</text:span></text:p>
              <text:p text:style-name="Normal"><text:a xlink:type="simple" xlink:href="https://hal.inrae.fr/hal-05620172v1">hal-0562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0136v1">Molecular insights into the DELLA-SPL-MIR156 regulatory network controlling floral transition in appl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4th edition of the INUPRAG Symposium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inrae.fr/hal-05440136v1">hal-0544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09v1">Floral transition A genetic regulatory network controlling floral transition in apple</text:a></text:p>
              <text:p text:style-name="Normal"><text:a xlink:type="simple" xlink:href="https://hal.science/search/index/?q=*&amp;authFullName_s=Virginia Fernández">Virginia Fernández</text:a><text:span>,</text:span><text:a xlink:type="simple" xlink:href="https://hal.science/search/index/?q=*&amp;authFullName_s=Mohamad Al Bolbol">Mohamad Al Bolbol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Workshop on Molecular Mechanisms Controlling Flowering</text:span><text:span>, Jun 2024, Palermo, Italy</text:span></text:p>
              <text:p text:style-name="Normal"><text:span>Communication dans un congrès</text:span></text:p>
              <text:p text:style-name="Normal"><text:a xlink:type="simple" xlink:href="https://hal.science/hal-04637609v1">hal-046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120v1">Assessing Flowering Intensity of Diverse Malus and Prunus Varieties: A Comparative Analysis of Aerial and Terrestrial Based Stereo Imag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eremy Labrosse">Jere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4734120v1">hal-0473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2117v1">Comparative Analysis of Aerial and Terrestrial Imaging Techniques for Assessing Flowering Intensity of Diverse Malus Varieties</text:a></text:p>
              <text:p text:style-name="Normal"><text:a xlink:type="simple" xlink:href="https://hal.science/search/index/?q=*&amp;authFullName_s=Nathan Guilhot">Nathan Guilhot</text:a><text:span>,</text:span><text:a xlink:type="simple" xlink:href="https://hal.science/search/index/?q=*&amp;authFullName_s=Jérémy Labrosse">Jérémy Labrosse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Florence Meunier">Florence Meunier</text:a><text:span>et al.</text:span></text:p>
              <text:p text:style-name="Normal"><text:span>5. European Horticulture Congress (EHC 2024)</text:span><text:span>, University of Agronomic Sciences and Veterinary Medicine of Bucharest; Romanian Society of Horticulturists, May 2024, Bucarest, Romania</text:span></text:p>
              <text:p text:style-name="Normal"><text:span>Communication dans un congrès</text:span></text:p>
              <text:p text:style-name="Normal"><text:a xlink:type="simple" xlink:href="https://hal.inrae.fr/hal-04832117v1">hal-04832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626v1">Phénotypage haut-débit de la diversité génétique des arbres fruitiers pour une meilleure adaptation au changement climatique (PHADA) - Segmentation des parties boisées</text:a></text:p>
              <text:p text:style-name="Normal"><text:a xlink:type="simple" xlink:href="https://hal.science/search/index/?q=*&amp;authFullName_s=Khac Lan Nguyen">Khac Lan Nguyen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et al.</text:span></text:p>
              <text:p text:style-name="Normal"><text:span>1. Journée thématique sur le deep learning (DL)</text:span><text:span>, Réseau 2Neurones, Oct 2024, Nantes, France</text:span></text:p>
              <text:p text:style-name="Normal"><text:span>Communication dans un congrès</text:span></text:p>
              <text:p text:style-name="Normal"><text:a xlink:type="simple" xlink:href="https://hal.inrae.fr/hal-04829626v1">hal-04829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2608v1">Analysing the architecture of Corylus avellana and parametrizing L-HAZELNUT FSPM</text:a></text:p>
              <text:p text:style-name="Normal"><text:a xlink:type="simple" xlink:href="https://hal.science/search/index/?q=*&amp;authFullName_s=Francesca Grisafi">Francesca Grisafi</text:a><text:span>,</text:span><text:a xlink:type="simple" xlink:href="https://hal.science/search/index/?q=*&amp;authFullName_s=Sergio Tombesi">Sergio Tombesi</text:a><text:span>,</text:span><text:a xlink:type="simple" xlink:href="https://hal.science/search/index/?q=*&amp;authFullName_s=Daniela Farinelli">Daniela Farinell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ean-Baptiste Durand">Jean-Baptiste Durand</text:a><text:span>et al.</text:span></text:p>
              <text:p text:style-name="Normal"><text:span>FSPM 2023 - 10. International Conference on Functional-Structural Plant Models</text:span><text:span>, Dr. Susann Müller, Mar 2023, Berlin, Germany. pp.1-2</text:span></text:p>
              <text:p text:style-name="Normal"><text:span>Communication dans un congrès</text:span></text:p>
              <text:p text:style-name="Normal"><text:a xlink:type="simple" xlink:href="https://inria.hal.science/hal-04142608v1">hal-041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16v1">SigFlow, a functional-structural model simulating floral induction based on inhibiting and activating signais transport in apple tree 3D structure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Sébastien Martinez">Sébastien Martinez</text:a><text:span>et al.</text:span></text:p>
              <text:p text:style-name="Normal"><text:span>International Symposium on Integrating Canopy, Rootstock and Environmental Physiology in Orchard Systems</text:span><text:span>, Jul 2021, Wenatchee, United States. pp.75-82,<text:s/></text:span><text:a xlink:type="simple" xlink:href="https://dx.doi.org/10.17660/ActaHortic.2022.1346.10">⟨10.17660/ActaHortic.2022.1346.10⟩</text:a></text:p>
              <text:p text:style-name="Normal"><text:span>Communication dans un congrès</text:span></text:p>
              <text:p text:style-name="Normal"><text:a xlink:type="simple" xlink:href="https://hal.science/hal-05180416v1">hal-0518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48v1">High-throughput phenotyping of fruit tree development, light interception and wateruse related traits: a case study on apple tree</text:a></text:p>
              <text:p text:style-name="Normal"><text:a xlink:type="simple" xlink:href="https://hal.science/search/index/?q=*&amp;authFullName_s=Evelyne Costes">Evelyne Costes</text:a></text:p>
              <text:p text:style-name="Normal"><text:span>Capte Workshop</text:span><text:span>, UMT Capte, May 2022, Avignon, France</text:span></text:p>
              <text:p text:style-name="Normal"><text:span>Communication dans un congrès</text:span></text:p>
              <text:p text:style-name="Normal"><text:a xlink:type="simple" xlink:href="https://hal.science/hal-03765648v1">hal-0376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6816v1">Modeling of source to sink relationships in plant structures</text:a></text:p>
              <text:p text:style-name="Normal"><text:a xlink:type="simple" xlink:href="https://hal.science/search/index/?q=*&amp;authFullName_s=Evelyne Costes">Evelyne Costes</text:a></text:p>
              <text:p text:style-name="Normal"><text:span>1. Workshop Carbon Allocation in Plants</text:span><text:span>, Sylvie Dinant; Rémi Lemoine; Nathalie Pourtau, Oct 2021, Versailles, France</text:span></text:p>
              <text:p text:style-name="Normal"><text:span>Communication dans un congrès</text:span></text:p>
              <text:p text:style-name="Normal"><text:a xlink:type="simple" xlink:href="https://hal.inrae.fr/hal-04996816v1">hal-0499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479v1">Les outils du phénotypage à haut-débit : appui à la sélection de variétés fruitières performantes et résilientes</text:a></text:p>
              <text:p text:style-name="Normal"><text:a xlink:type="simple" xlink:href="https://hal.science/search/index/?q=*&amp;authFullName_s=Magalie Delalande">Magalie Delalande</text:a><text:span>,</text:span><text:a xlink:type="simple" xlink:href="https://hal.science/search/index/?q=*&amp;authFullName_s=Grégory Beurier">Grégory Beur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et al.</text:span></text:p>
              <text:p text:style-name="Normal"><text:span>Séminaire Numérique et Arboriculture face aux enjeux du changement climatique</text:span><text:span>, Chaire Agrotic, Oct 2021, Bordeaux, France</text:span></text:p>
              <text:p text:style-name="Normal"><text:span>Communication dans un congrès</text:span></text:p>
              <text:p text:style-name="Normal"><text:a xlink:type="simple" xlink:href="https://hal.inrae.fr/hal-04719479v1">hal-047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85v1">Identification of small RNAs potentially involved in dormancy of apple tree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Bruno Huettel">Bruno Huettel</text:a><text:span>,</text:span><text:a xlink:type="simple" xlink:href="https://hal.science/search/index/?q=*&amp;authFullName_s=Priscila Grynberg">Priscila Grynberg</text:a><text:span>,</text:span><text:a xlink:type="simple" xlink:href="https://hal.science/search/index/?q=*&amp;authFullName_s=Julie Leclercq">Julie Leclercq</text:a><text:span>et al.</text:span></text:p>
              <text:p text:style-name="Normal"><text:span>International Symposium on Reproductive Biology of Fruit Tree Species</text:span><text:span>, ISHS, Nov 2021, Montpellier, France. 1 p</text:span></text:p>
              <text:p text:style-name="Normal"><text:span>Communication dans un congrès</text:span></text:p>
              <text:p text:style-name="Normal"><text:a xlink:type="simple" xlink:href="https://hal.science/hal-05177485v1">hal-051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1v1">Study of the role of small RNAs in dormancy cycle of apple tree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Bruno Huettel">Bruno Huettel</text:a><text:span>,</text:span><text:a xlink:type="simple" xlink:href="https://hal.science/search/index/?q=*&amp;authFullName_s=Priscila Grynberg">Priscila Grynberg</text:a><text:span>,</text:span><text:a xlink:type="simple" xlink:href="https://hal.science/search/index/?q=*&amp;authFullName_s=Julie Leclercq">Julie Leclercq</text:a><text:span>et al.</text:span></text:p>
              <text:p text:style-name="Normal"><text:span>EpiCATCH COST Action Conference on "Epigenetic Mechanisms of Crop Adaptation to Climate Change"</text:span><text:span>, COST, Jul 2021, Firenze, Italy. pp.12</text:span></text:p>
              <text:p text:style-name="Normal"><text:span>Communication dans un congrès</text:span></text:p>
              <text:p text:style-name="Normal"><text:a xlink:type="simple" xlink:href="https://hal.science/hal-05177411v1">hal-05177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206v1">Assessing the robustness of leaf fluorescence parameters for phenotyping the genotypic variability in photosynthesis across hundreds of apple tree cultivars</text:a></text:p>
              <text:p text:style-name="Normal"><text:a xlink:type="simple" xlink:href="https://hal.science/search/index/?q=*&amp;authFullName_s=A. Coupel-Ledru">A. Coupel-Ledru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. Martinez">S. Martinez</text:a><text:span>,</text:span><text:a xlink:type="simple" xlink:href="https://hal.science/search/index/?q=*&amp;authFullName_s=Magali Delalande">Magali Delalande</text:a><text:span>et al.</text:span></text:p>
              <text:p text:style-name="Normal"><text:span>30. International Horticultural Congress IHC2018</text:span><text:span>, Aug 2018, Istanbul, Turkey. pp.563-570,<text:s/></text:span><text:a xlink:type="simple" xlink:href="https://dx.doi.org/10.17660/ActaHortic.2020.1281.74">⟨10.17660/ActaHortic.2020.1281.74⟩</text:a></text:p>
              <text:p text:style-name="Normal"><text:span>Communication dans un congrès</text:span></text:p>
              <text:p text:style-name="Normal"><text:a xlink:type="simple" xlink:href="https://hal.inrae.fr/hal-02924206v1">hal-029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09v1">Assessing T-LiDAR technology for high throughput phenotyping apple tree topological and architectural traits</text:a></text:p>
              <text:p text:style-name="Normal"><text:a xlink:type="simple" xlink:href="https://hal.science/search/index/?q=*&amp;authFullName_s=Benoît Pallas">Benoî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O. Simler">O. Simler</text:a><text:span>,</text:span><text:a xlink:type="simple" xlink:href="https://hal.science/search/index/?q=*&amp;authFullName_s=Emma Carrie">Emma Carrie</text:a><text:span>,</text:span><text:a xlink:type="simple" xlink:href="https://hal.science/search/index/?q=*&amp;authFullName_s=Evelyne Costes">Evelyne Costes</text:a><text:span>et al.</text:span></text:p>
              <text:p text:style-name="Normal"><text:span>International Horticultural Congress (IHC2018)</text:span><text:span>, Aug 2018, Istanbul, Turkey. pp.625-632,<text:s/></text:span><text:a xlink:type="simple" xlink:href="https://dx.doi.org/10.17660/ActaHortic.2020.1281.82">⟨10.17660/ActaHortic.2020.1281.82⟩</text:a></text:p>
              <text:p text:style-name="Normal"><text:span>Communication dans un congrès</text:span></text:p>
              <text:p text:style-name="Normal"><text:a xlink:type="simple" xlink:href="https://hal.science/hal-05176909v1">hal-0517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6784v1">Considering genetic controls of plant architecture in FSPM: a review of progresses and current challenges</text:a></text:p>
              <text:p text:style-name="Normal"><text:a xlink:type="simple" xlink:href="https://hal.science/search/index/?q=*&amp;authFullName_s=Evelyne Costes">Evelyne Costes</text:a></text:p>
              <text:p text:style-name="Normal"><text:span>9th International Conference on Functional-Structural Plant Models (FSPM 2020)</text:span><text:span>, Katrin Kahlen; Hartmut Stützel; Andreas Fricke; Tsu-Wei Chen, Oct 2020, Online, Germany</text:span></text:p>
              <text:p text:style-name="Normal"><text:span>Communication dans un congrès</text:span></text:p>
              <text:p text:style-name="Normal"><text:a xlink:type="simple" xlink:href="https://hal.inrae.fr/hal-04996784v1">hal-049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77v1">Machine and deep learning based identification of organs within LiDAR scans of tree canopies: Application to the estimation of apple production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International Conference on Functional-Structural Plant Models (FSPM 2020)</text:span><text:span>, Hochschule Geisenheim University; University of Hannover, Oct 2020, Hannover, Germany. pp.47-48</text:span></text:p>
              <text:p text:style-name="Normal"><text:span>Communication dans un congrès</text:span></text:p>
              <text:p text:style-name="Normal"><text:a xlink:type="simple" xlink:href="https://hal.science/hal-05176977v1">hal-0517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941v1">Genome-wide association study based on highthroughput phenotyping reveals genomic regions invovlved in the control of architectural and physiological traits in Apple tre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aptiste Guitton">Baptiste Guitton</text:a><text:span>et al.</text:span></text:p>
              <text:p text:style-name="Normal"><text:span>10. ROSACEAE GENOMICS CONFERENCE RGC10 (virtual)</text:span><text:span>, Centre for Research in Agriculture Genomics (CRAG), Dec 2020, Barcelona, Spain. pp.Abstract C0195</text:span></text:p>
              <text:p text:style-name="Normal"><text:span>Communication dans un congrès</text:span></text:p>
              <text:p text:style-name="Normal"><text:a xlink:type="simple" xlink:href="https://hal.inrae.fr/hal-03086941v1">hal-03086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482v1">A modelling framework for the simulation of signal transport within 3D structure: application for the simulation of within-tree variability in floral induction in apple tree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Evelyne Costes">Evelyne Costes</text:a><text:span>et al.</text:span></text:p>
              <text:p text:style-name="Normal"><text:span>FSPM 2020 - 9th International Conference on Functional-Structural Plant Models</text:span><text:span>, Hochschule Geisenheim University; University of Hannover, Oct 2020, Hannover, Germany. pp.16-17</text:span></text:p>
              <text:p text:style-name="Normal"><text:span>Communication dans un congrès</text:span></text:p>
              <text:p text:style-name="Normal"><text:a xlink:type="simple" xlink:href="https://inria.hal.science/hal-03059482v1">hal-0305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09v1">Changement climatique et arbres fruitiers : principaux effets des contraintes abiotiques induites et quelques recherches sur l’adaptation des variétés</text:a></text:p>
              <text:p text:style-name="Normal"><text:a xlink:type="simple" xlink:href="https://hal.science/search/index/?q=*&amp;authFullName_s=Jean-Luc Regnard">Jean-Luc Regnard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ernando Andres Lalaguna">Fernando Andres Lalaguna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enoit Pallas">Benoit Pallas</text:a><text:span>et al.</text:span></text:p>
              <text:p text:style-name="Normal"><text:span>J-TECH – Plantes et adaptation au changement climatique</text:span><text:span>, Agri Sud-Ouest Innovation, Oct 2019, Montpellier, France</text:span></text:p>
              <text:p text:style-name="Normal"><text:span>Communication dans un congrès</text:span></text:p>
              <text:p text:style-name="Normal"><text:a xlink:type="simple" xlink:href="https://hal.science/hal-05053809v1">hal-0505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3v1">Using T-Lidar scans for high-throughput phenotyping of genotypic variability of apple tree architectur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/text:p>
              <text:p text:style-name="Normal"><text:span>6. International Symposium on Plant Growth Modeling, Simulation, Visualization and Applications - PMA2018</text:span><text:span>, Nov 2018, Hefei, China</text:span></text:p>
              <text:p text:style-name="Normal"><text:span>Communication dans un congrès</text:span></text:p>
              <text:p text:style-name="Normal"><text:a xlink:type="simple" xlink:href="https://hal.inrae.fr/hal-02737993v1">hal-02737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3v1">Simulation of tree growth for three almond cultivars with contrasting architecture with the L-ALMOND model</text:a></text:p>
              <text:p text:style-name="Normal"><text:a xlink:type="simple" xlink:href="https://hal.science/search/index/?q=*&amp;authFullName_s=G. López">G. López</text:a><text:span>,</text:span><text:a xlink:type="simple" xlink:href="https://hal.science/search/index/?q=*&amp;authFullName_s=C. Negron">C. Negron</text:a><text:span>,</text:span><text:a xlink:type="simple" xlink:href="https://hal.science/search/index/?q=*&amp;authFullName_s=M. Cieslak">M. Cieslak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Denis da Silva">Denis da Silva</text:a><text:span>et al.</text:span></text:p>
              <text:p text:style-name="Normal"><text:span>11. International Symposium on Integrating Canopy, Rootstock and Environmental Physiology in Orchard Systems</text:span><text:span>, Aug 2016, Bologna, Italy</text:span></text:p>
              <text:p text:style-name="Normal"><text:span>Communication dans un congrès</text:span></text:p>
              <text:p text:style-name="Normal"><text:a xlink:type="simple" xlink:href="https://hal.inrae.fr/hal-02737203v1">hal-02737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1v1">Control of bud dormancy process in apple: a genetic-molecular study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Célia Ahier">Célia Ahier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Jean-Jacques Kelner">Jean-Jacques Kelner</text:a><text:span>et al.</text:span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inrae.fr/hal-02738151v1">hal-0273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0v1">Fruit Tree adaptation to environmental stresses: new challenges for studying tree physiological responses and for breeding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Vitor Falavigna">Vitor Falavigna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8120v1">hal-02738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58v1">T-Lidar as a new high-throughput methodology for studying the genetic determinisms of apple tree architectur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Evelyne Costes">Evelyne Costes</text:a></text:p>
              <text:p text:style-name="Normal"><text:span>9. International Rosaceae Genomics Conference</text:span><text:span>, Jun 2018, Nanjing, China</text:span></text:p>
              <text:p text:style-name="Normal"><text:span>Communication dans un congrès</text:span></text:p>
              <text:p text:style-name="Normal"><text:a xlink:type="simple" xlink:href="https://hal.inrae.fr/hal-02736858v1">hal-02736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30v1">Summer drought impacts annual shoot growth dynamics in apple tree: a comparative study on three cultivar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Dianyu Chen">Dianyu Chen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Youke Wang">Youke Wang</text:a><text:span>,</text:span><text:a xlink:type="simple" xlink:href="https://hal.science/search/index/?q=*&amp;authFullName_s=Evelyne Costes">Evelyne Costes</text:a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6930v1">hal-0273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81v1">From field phenotyping to GWAS: a multi-scale, multi-environment study to decipher the physiological and genetic determinants of apple tree responses to drought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Jean-Luc J.-L. Regnard">Jean-Luc J.-L. Regnard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Magalie Delalande">Magalie Delalande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6281v1">hal-0273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84v1">Analysis of the Impact of Carbon Source-sink Relationships on Flowering Patterns Reveals That Apple Tree Growth and Functioning are Determined by Mechanisms Occurring at the Tree and Shoot Scal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ie Bluy">Sylvie Bluy</text:a><text:span>et al.</text:span></text:p>
              <text:p text:style-name="Normal"><text:span>11. International Symposium on Integrating Canopy, Rootstock and Environmental Physiology in Orchard Systems</text:span><text:span>, L. Corelli Grappadelli, Aug 2016, Bologna, Italy. pp.405-412,<text:s/></text:span><text:a xlink:type="simple" xlink:href="https://dx.doi.org/10.17660/ActaHortic.2018.1228.60">⟨10.17660/ActaHortic.2018.1228.60⟩</text:a></text:p>
              <text:p text:style-name="Normal"><text:span>Communication dans un congrès</text:span></text:p>
              <text:p text:style-name="Normal"><text:a xlink:type="simple" xlink:href="https://hal.science/hal-04182484v1">hal-0418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4v1">Assessing T-LiDAR technology for high throughput phenotyping apple tree topological and architectural traits.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Olivier Simler">Olivier Simler</text:a><text:span>,</text:span><text:a xlink:type="simple" xlink:href="https://hal.science/search/index/?q=*&amp;authFullName_s=Emma Carrié">Emma Carrié</text:a><text:span>,</text:span><text:a xlink:type="simple" xlink:href="https://hal.science/search/index/?q=*&amp;authFullName_s=Evelyne Costes">Evelyne Costes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8414v1">hal-02738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72v1">Multi-scale high-throughput phenotyping of an apple tree core collection under water stress condition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Aude Coupel-Ledru">Aude Coupel-Ledr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Jérome Ngao">Jérome Ngao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8372v1">hal-0273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43v1">Fruit growth and photosynthesis are differentially affected by local variation in source/sink relation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Jean-Jacques Kelner">Jean-Jacques Kelner</text:a><text:span>et al.</text:span></text:p>
              <text:p text:style-name="Normal"><text:span>30. International Horticultural Congress IHC2018</text:span><text:span>, Aug 2018, Istanbul, Turkey</text:span></text:p>
              <text:p text:style-name="Normal"><text:span>Communication dans un congrès</text:span></text:p>
              <text:p text:style-name="Normal"><text:a xlink:type="simple" xlink:href="https://hal.inrae.fr/hal-02737643v1">hal-02737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05v1">Analysis of bearing behaviors of 'velkopavlovicka' apricot clones</text:a></text:p>
              <text:p text:style-name="Normal"><text:a xlink:type="simple" xlink:href="https://hal.science/search/index/?q=*&amp;authFullName_s=M. Meszaros">M. Meszaros</text:a><text:span>,</text:span><text:a xlink:type="simple" xlink:href="https://hal.science/search/index/?q=*&amp;authFullName_s=B. Krska">B. Krska</text:a><text:span>,</text:span><text:a xlink:type="simple" xlink:href="https://hal.science/search/index/?q=*&amp;authFullName_s=Evelyne Costes">Evelyne Costes</text:a></text:p>
              <text:p text:style-name="Normal"><text:span>16. International Symposium on Apricot Breeding and Culture</text:span><text:span>, International Society for Horticultural Science (ISHS). BEL., Jun 2015, Shenyang, China. pp.6,<text:s/></text:span><text:a xlink:type="simple" xlink:href="https://dx.doi.org/10.17660/ActaHortic.2018.1214.1">⟨10.17660/ActaHortic.2018.1214.1⟩</text:a></text:p>
              <text:p text:style-name="Normal"><text:span>Communication dans un congrès</text:span></text:p>
              <text:p text:style-name="Normal"><text:a xlink:type="simple" xlink:href="https://hal.inrae.fr/hal-02736905v1">hal-02736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5681v1">Genetic determinism of flowering regularity over years in an apple multi-family popula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Alix Allard">Alix Allar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Eric van de Weg">Eric van de Weg</text:a><text:span>,</text:span><text:a xlink:type="simple" xlink:href="https://hal.science/search/index/?q=*&amp;authFullName_s=Marco C. A. M. Bink">Marco C. A. M. Bink</text:a><text:span>et al.</text:span></text:p>
              <text:p text:style-name="Normal"><text:span>International Symposium on Flowering, Fruit Set and Alternate Bearing</text:span><text:span>, Jun 2017, Palermo, Italy. pp.15-22,<text:s/></text:span><text:a xlink:type="simple" xlink:href="https://dx.doi.org/10.17660/ActaHortic.2018.1229.3">⟨10.17660/ActaHortic.2018.1229.3⟩</text:a></text:p>
              <text:p text:style-name="Normal"><text:span>Communication dans un congrès</text:span></text:p>
              <text:p text:style-name="Normal"><text:a xlink:type="simple" xlink:href="https://inria.hal.science/hal-01565681v1">hal-0156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71v1">A Multi-Scale Model to explore Carbon Allocation in Plants</text:a></text:p>
              <text:p text:style-name="Normal"><text:a xlink:type="simple" xlink:href="https://hal.science/search/index/?q=*&amp;authFullName_s=Francesco Reyes">Francesco Reyes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Evelyne E. Costes">Evelyne E. Costes</text:a></text:p>
              <text:p text:style-name="Normal"><text:span>10. International Symposium on Modelling in Fruit Research and Orchard Management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inrae.fr/hal-02736071v1">hal-02736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7v1">Coupling the functional-structural plant models MAppleT and QualiTree to simulate carbon allocation and growth variability within Apple tree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Pierre Valsesia">Pierre Valsesia</text:a><text:span>,</text:span><text:a xlink:type="simple" xlink:href="https://hal.science/search/index/?q=*&amp;authFullName_s=Gilles G. Vercambre">Gilles G. Vercambre</text:a><text:span>,</text:span><text:a xlink:type="simple" xlink:href="https://hal.science/search/index/?q=*&amp;authFullName_s=Olivier Guillaume">Olivier Guillaume</text:a><text:span>et al.</text:span></text:p>
              <text:p text:style-name="Normal"><text:span>10. International Symposium on Modelling in Fruit Research and Orchard Management</text:span><text:span>, Jun 2015, Montpellier, France. 430 p.,<text:s/></text:span><text:a xlink:type="simple" xlink:href="https://dx.doi.org/10.17660/ActaHortic.2017.1160.9">⟨10.17660/ActaHortic.2017.1160.9⟩</text:a></text:p>
              <text:p text:style-name="Normal"><text:span>Communication dans un congrès</text:span></text:p>
              <text:p text:style-name="Normal"><text:a xlink:type="simple" xlink:href="https://hal.inrae.fr/hal-02738017v1">hal-02738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756v1">A multi-scale model to explore carbon allocation in plants</text:a></text:p>
              <text:p text:style-name="Normal"><text:a xlink:type="simple" xlink:href="https://hal.science/search/index/?q=*&amp;authFullName_s=F. Reyes">F. Reyes</text:a><text:span>,</text:span><text:a xlink:type="simple" xlink:href="https://hal.science/search/index/?q=*&amp;authFullName_s=D Gianelle">D Gianelle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Christophe Pradal">Christophe Pradal</text:a><text:span>et al.</text:span></text:p>
              <text:p text:style-name="Normal"><text:span>10. International Symposium on Modelling in Fruit Research and Orchard Management</text:span><text:span>, Jun 2015, Montpellier, France. pp.285 - 292,<text:s/></text:span><text:a xlink:type="simple" xlink:href="https://dx.doi.org/10.17660/ActaHortic.2017.1160.41">⟨10.17660/ActaHortic.2017.1160.41⟩</text:a></text:p>
              <text:p text:style-name="Normal"><text:span>Communication dans un congrès</text:span></text:p>
              <text:p text:style-name="Normal"><text:a xlink:type="simple" xlink:href="https://inria.hal.science/hal-01557756v1">hal-01557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746v1">Analysis of bearing and branching behavior of two apricot cultivars</text:a></text:p>
              <text:p text:style-name="Normal"><text:a xlink:type="simple" xlink:href="https://hal.science/search/index/?q=*&amp;authFullName_s=Martin Mészáros">Martin Mészáros</text:a><text:span>,</text:span><text:a xlink:type="simple" xlink:href="https://hal.science/search/index/?q=*&amp;authFullName_s=Yann Guedon">Yann Guedon</text:a><text:span>,</text:span><text:a xlink:type="simple" xlink:href="https://hal.science/search/index/?q=*&amp;authFullName_s=Boris Krška">Boris Krška</text:a><text:span>,</text:span><text:a xlink:type="simple" xlink:href="https://hal.science/search/index/?q=*&amp;authFullName_s=Evelyne Costes">Evelyne Costes</text:a></text:p>
              <text:p text:style-name="Normal"><text:span>10. International Symposium on Modelling in Fruit Research and Orchard Management</text:span><text:span>, International Society for Horticultural Science, Jun 2015, Montpellier, France.<text:s/></text:span><text:a xlink:type="simple" xlink:href="https://dx.doi.org/10.17660/ActaHortic.2017.1160.19">⟨10.17660/ActaHortic.2017.1160.19⟩</text:a></text:p>
              <text:p text:style-name="Normal"><text:span>Communication dans un congrès</text:span></text:p>
              <text:p text:style-name="Normal"><text:a xlink:type="simple" xlink:href="https://inria.hal.science/hal-01557746v1">hal-0155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02v1">Investigating the impact of source/sink manipulations on within tree variations of floral induction and fruit weight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Dianyu Chen">Dianyu Chen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Evelyne Costes">Evelyne Costes</text:a></text:p>
              <text:p text:style-name="Normal"><text:span>1. International Symposium on Flowering, Fruit Set and Alternate Bearing</text:span><text:span>, Jun 2017, Palermo, Italy</text:span></text:p>
              <text:p text:style-name="Normal"><text:span>Communication dans un congrès</text:span></text:p>
              <text:p text:style-name="Normal"><text:a xlink:type="simple" xlink:href="https://hal.inrae.fr/hal-02735902v1">hal-0273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0v1">Evaluer la sélection génomique au sein de croisements bi-parentaux d’espèces pérennes fruitières génotypés par séquençage : point d’étape du projet FruitSelGen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Caroline Denance">Caroline Denance</text:a><text:span>,</text:span><text:a xlink:type="simple" xlink:href="https://hal.science/search/index/?q=*&amp;authFullName_s=Helene Muranty">Helene Muranty</text:a><text:span>,</text:span><text:a xlink:type="simple" xlink:href="https://hal.science/search/index/?q=*&amp;authFullName_s=Jean Marc Audergon">Jean Marc Audergon</text:a><text:span>et al.</text:span></text:p>
              <text:p text:style-name="Normal"><text:span>Séminaire SelGen 2017 : "La sélection génomique, bilan et perspectives"</text:span><text:span>, Sep 2017, Paris, France. pp.1</text:span></text:p>
              <text:p text:style-name="Normal"><text:span>Communication dans un congrès</text:span></text:p>
              <text:p text:style-name="Normal"><text:a xlink:type="simple" xlink:href="https://hal.science/hal-01819030v1">hal-0181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42v1">Genetic and molecular characterization of bud dormancy in apple: deciphering candidate gene roles in dormancy regulation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Célia Ahier">Célia Ahier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Jean-Jacques Kelner">Jean-Jacques Kelner</text:a><text:span>et al.</text:span></text:p>
              <text:p text:style-name="Normal"><text:span>Workshop on molecular mechanisms controlling flower development</text:span><text:span>, Sep 2017, Padova, Italy</text:span></text:p>
              <text:p text:style-name="Normal"><text:span>Communication dans un congrès</text:span></text:p>
              <text:p text:style-name="Normal"><text:a xlink:type="simple" xlink:href="https://hal.inrae.fr/hal-02735942v1">hal-02735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72v1">Comparison of phenotypic methodologies to characterize chilling and heat requirements of peach and apple cultivars</text:a></text:p>
              <text:p text:style-name="Normal"><text:a xlink:type="simple" xlink:href="https://hal.science/search/index/?q=*&amp;authFullName_s=Guillaume Lalanne-Tisne">Guillaume Lalanne-Tisn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Maria-Das-Dores Lafargue">Maria-Das-Dores Lafargue</text:a><text:span>,</text:span><text:a xlink:type="simple" xlink:href="https://hal.science/search/index/?q=*&amp;authFullName_s=Jacques Joly">Jacques Joly</text:a><text:span>,</text:span><text:a xlink:type="simple" xlink:href="https://hal.science/search/index/?q=*&amp;authFullName_s=Lydie Fouilhaux">Lydie Fouilhaux</text:a><text:span>et al.</text:span></text:p>
              <text:p text:style-name="Normal"><text:span>14. EUCARPIA Symposium on Fruit Breeding and Genetics</text:span><text:span>, Jun 2015, Bologna, Italy.<text:s/></text:span><text:a xlink:type="simple" xlink:href="https://dx.doi.org/10.17660/ActaHortic.2017.1172.65">⟨10.17660/ActaHortic.2017.1172.65⟩</text:a></text:p>
              <text:p text:style-name="Normal"><text:span>Communication dans un congrès</text:span></text:p>
              <text:p text:style-name="Normal"><text:a xlink:type="simple" xlink:href="https://hal.inrae.fr/hal-02737572v1">hal-0273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62v1">Heritability and Genetic Variation of Plant Biomass, Transpiration, and Water Use Efficiency for an Apple Core-Collection.</text:a></text:p>
              <text:p text:style-name="Normal"><text:a xlink:type="simple" xlink:href="https://hal.science/search/index/?q=*&amp;authFullName_s=G. López">G. Ló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J.-L. Regnard">Jean-Luc J.-L. Regnard</text:a><text:span>et al.</text:span></text:p>
              <text:p text:style-name="Normal"><text:span>14. EUCARPIA Symposium on Fruit Breeding and Genetics</text:span><text:span>, Jun 2015, bologne, Italy. 437 p.,<text:s/></text:span><text:a xlink:type="simple" xlink:href="https://dx.doi.org/10.17660/ActaHortic.2017.1172.59">⟨10.17660/ActaHortic.2017.1172.59⟩</text:a></text:p>
              <text:p text:style-name="Normal"><text:span>Communication dans un congrès</text:span></text:p>
              <text:p text:style-name="Normal"><text:a xlink:type="simple" xlink:href="https://hal.inrae.fr/hal-02736962v1">hal-0273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1v1">Reconstructing three-dimensional oil palm architecture from allometric relationship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Gilles Le Moguedec">Gilles Le Moguedec</text:a><text:span>,</text:span><text:a xlink:type="simple" xlink:href="https://hal.science/search/index/?q=*&amp;authFullName_s=Sebastien Griffon">Sebastien Griffon</text:a><text:span>,</text:span><text:a xlink:type="simple" xlink:href="https://hal.science/search/index/?q=*&amp;authFullName_s=Jean-Pierre Caliman">Jean-Pierre Caliman</text:a><text:span>et al.</text:span></text:p>
              <text:p text:style-name="Normal"><text:span>10. International Symposium on Modelling in Fruit Research and Orchard Management</text:span><text:span>, Jun 2015, Montpellier, France.<text:s/></text:span><text:a xlink:type="simple" xlink:href="https://dx.doi.org/10.17660/ActaHortic.2017.1160.3">⟨10.17660/ActaHortic.2017.1160.3⟩</text:a></text:p>
              <text:p text:style-name="Normal"><text:span>Communication dans un congrès</text:span></text:p>
              <text:p text:style-name="Normal"><text:a xlink:type="simple" xlink:href="https://hal.science/hal-01837341v1">hal-0183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36v1">Responses of young apple trees to soil water restriction: combining shoot morphology and leaf functioning over a range of genotypes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Pasquale Losciale">Pasquale Losciale</text:a><text:span>,</text:span><text:a xlink:type="simple" xlink:href="https://hal.science/search/index/?q=*&amp;authFullName_s=Marco Zibordi">Marco Zibordi</text:a><text:span>,</text:span><text:a xlink:type="simple" xlink:href="https://hal.science/search/index/?q=*&amp;authFullName_s=Luigi Manfrini">Luigi Manfrini</text:a><text:span>,</text:span><text:a xlink:type="simple" xlink:href="https://hal.science/search/index/?q=*&amp;authFullName_s=Luca Corelli-Grappadelli">Luca Corelli-Grappadelli</text:a><text:span>et al.</text:span></text:p>
              <text:p text:style-name="Normal"><text:span>29. International Horticultural Congress: IHC2014</text:span><text:span>, Aug 2014, Brisbane, Australia.<text:s/></text:span><text:a xlink:type="simple" xlink:href="https://dx.doi.org/10.17660/ActaHortic.2016.1130.71">⟨10.17660/ActaHortic.2016.1130.71⟩</text:a></text:p>
              <text:p text:style-name="Normal"><text:span>Communication dans un congrès</text:span></text:p>
              <text:p text:style-name="Normal"><text:a xlink:type="simple" xlink:href="https://hal.science/hal-01506536v1">hal-0150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13v1">Impact of long term water deficit on production and flowering occurrence in the ‘Granny Smith’ apple tree cultivar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Evelyne E. Costes">Evelyne E. Costes</text:a></text:p>
              <text:p text:style-name="Normal"><text:span>11. Symposium on Integrating Canopy, Rootstockand Environmental Physiology in Orchard Systems</text:span><text:span>, Aug 2016, Bologna, Italy</text:span></text:p>
              <text:p text:style-name="Normal"><text:span>Communication dans un congrès</text:span></text:p>
              <text:p text:style-name="Normal"><text:a xlink:type="simple" xlink:href="https://hal.inrae.fr/hal-02741813v1">hal-0274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25v1">Toward a functional-structural model of oil palm able to assist the evaluation of genetic differences between progenies for architecture and radiation interception efficiency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Gilles Le Moguedec">Gilles Le Moguedec</text:a><text:span>et al.</text:span></text:p>
              <text:p text:style-name="Normal"><text:span>5th International Conference on Oil palm and environment (ICOPE)</text:span><text:span>, Mar 2016, Bali, Indonesia</text:span></text:p>
              <text:p text:style-name="Normal"><text:span>Communication dans un congrès</text:span></text:p>
              <text:p text:style-name="Normal"><text:a xlink:type="simple" xlink:href="https://hal.science/hal-01837325v1">hal-0183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7v1">Modeling bi-directional signals in complex branching structure: Application to the control of floral induction in apple tre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im Hanan">Jim Hanan</text:a></text:p>
              <text:p text:style-name="Normal"><text:span>International Conference on Functional-Structural Plant Growth Modeling, Simulation, Visualization and Applications (FSPMA 2016)</text:span><text:span>, Nov 2016, Qingdao, China.<text:s/></text:span><text:a xlink:type="simple" xlink:href="https://dx.doi.org/10.1109/FSPMA.2016.7818301">⟨10.1109/FSPMA.2016.7818301⟩</text:a></text:p>
              <text:p text:style-name="Normal"><text:span>Communication dans un congrès</text:span></text:p>
              <text:p text:style-name="Normal"><text:a xlink:type="simple" xlink:href="https://hal.science/hal-01602917v1">hal-016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780v1">Contribution of high-resolution remotely sensed thermal-infrared imagery to high-throughput field phenotyping of an apple progeny submitted to water constraints</text:a></text:p>
              <text:p text:style-name="Normal"><text:a xlink:type="simple" xlink:href="https://hal.science/search/index/?q=*&amp;authFullName_s=N. Virlet">N. Virlet</text:a><text:span>,</text:span><text:a xlink:type="simple" xlink:href="https://hal.science/search/index/?q=*&amp;authFullName_s=D. Gomez Candon">D. Gomez Candon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S. Martinez">S. Martinez</text:a><text:span>,</text:span><text:a xlink:type="simple" xlink:href="https://hal.science/search/index/?q=*&amp;authFullName_s=Audrey Jolivot">Audrey Jolivot</text:a><text:span>et al.</text:span></text:p>
              <text:p text:style-name="Normal"><text:span>29. International Horticultural Congress: IHC2014</text:span><text:span>, Aug 2014, Brisbane, Australia. pp.243-250,<text:s/></text:span><text:a xlink:type="simple" xlink:href="https://dx.doi.org/10.17660/ActaHortic.2016.1127.38">⟨10.17660/ActaHortic.2016.1127.38⟩</text:a></text:p>
              <text:p text:style-name="Normal"><text:span>Communication dans un congrès</text:span></text:p>
              <text:p text:style-name="Normal"><text:a xlink:type="simple" xlink:href="https://hal.science/hal-01544780v1">hal-01544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76v1">The analysis of the impact of carbon source-sink relationships on flowering patterns reveals that apple tree growth and functioning are determined by mechanisms occurring at the tree and shoot scal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Evelyne E. Costes">Evelyne E. Costes</text:a></text:p>
              <text:p text:style-name="Normal"><text:span>11. Symposium on Integrating Canopy, Rootstockand Environmental Physiology in Orchard Systems</text:span><text:span>, Aug 2016, Bologna, France</text:span></text:p>
              <text:p text:style-name="Normal"><text:span>Communication dans un congrès</text:span></text:p>
              <text:p text:style-name="Normal"><text:a xlink:type="simple" xlink:href="https://hal.inrae.fr/hal-02743276v1">hal-02743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104v1">Impact of Long Term Water Deficit on Production and Flowering Occurrence in the 'Granny Smith' Apple Tree Cultivar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Weiwei Yang">Weiwei Yang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Evelyne E. Costes">Evelyne E. Costes</text:a></text:p>
              <text:p text:style-name="Normal"><text:span>11. International Symposium on Integrating Canopy, Rootstock and Environmental Physiology in Orchard Systems</text:span><text:span>, Prof. Dr. Luca Corelli-Grappadelli, Department of Agricultural Sciences, Università di Bologna, Aug 2016, Bologna, Italy</text:span></text:p>
              <text:p text:style-name="Normal"><text:span>Communication dans un congrès</text:span></text:p>
              <text:p text:style-name="Normal"><text:a xlink:type="simple" xlink:href="https://inria.hal.science/hal-01377104v1">hal-0137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3v1">Sensitivity analysis of light interception to geometrical traits of Apple trees: an in silico study based on MAppleT Model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Jean-Christophe Soulie">Jean-Christophe Souli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Thomas Cokelaer">Thomas Cokelaer</text:a><text:span>et al.</text:span></text:p>
              <text:p text:style-name="Normal"><text:span>9. International Symposium on modelling in Fruit Research and Orchard management</text:span><text:span>, International Society for Horticultural Science (ISHS). Louvain, INT., Jun 2011, Saint-Jean-Sur-Richelieu, Canada</text:span></text:p>
              <text:p text:style-name="Normal"><text:span>Communication dans un congrès</text:span></text:p>
              <text:p text:style-name="Normal"><text:a xlink:type="simple" xlink:href="https://hal.science/hal-01269213v1">hal-01269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366v1">A Multi-Scale Model to explore Carbon Allocation in Plants</text:a></text:p>
              <text:p text:style-name="Normal"><text:a xlink:type="simple" xlink:href="https://hal.science/search/index/?q=*&amp;authFullName_s=F Reyes">F Reyes</text:a><text:span>,</text:span><text:a xlink:type="simple" xlink:href="https://hal.science/search/index/?q=*&amp;authFullName_s=B Pallas">B Palla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Evelyne Costes">Evelyne Costes</text:a></text:p>
              <text:p text:style-name="Normal"><text:span>International Symposium on Modelling in Fruit Research and Orchard Management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inria.hal.science/hal-01245366v1">hal-012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4v1">Using hidden semi-Markov chains to compare the shoot structure of three different Almond cultivars</text:a></text:p>
              <text:p text:style-name="Normal"><text:a xlink:type="simple" xlink:href="https://hal.science/search/index/?q=*&amp;authFullName_s=Claudia Negrón">Claudia Negrón</text:a><text:span>,</text:span><text:a xlink:type="simple" xlink:href="https://hal.science/search/index/?q=*&amp;authFullName_s=Loreto Contador">Loreto Contador</text:a><text:span>,</text:span><text:a xlink:type="simple" xlink:href="https://hal.science/search/index/?q=*&amp;authFullName_s=Bruce D. Lampinen">Bruce D. Lampinen</text:a><text:span>,</text:span><text:a xlink:type="simple" xlink:href="https://hal.science/search/index/?q=*&amp;authFullName_s=Samuel G. Metcalf">Samuel G. Metcalf</text:a><text:span>,</text:span><text:a xlink:type="simple" xlink:href="https://hal.science/search/index/?q=*&amp;authFullName_s=Yann Guédon">Yann Guédon</text:a><text:span>et al.</text:span></text:p>
              <text:p text:style-name="Normal"><text:span>9. International Symposium on modelling in Fruit Research and Orchard management</text:span><text:span>, International Society for Horticultural Science (ISHS). INT., Jun 2011, Saint-Jean-Sur-Richelieu, Canada</text:span></text:p>
              <text:p text:style-name="Normal"><text:span>Communication dans un congrès</text:span></text:p>
              <text:p text:style-name="Normal"><text:a xlink:type="simple" xlink:href="https://hal.science/hal-01269214v1">hal-0126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85v1">High-throughput phenotyping of an apple core-collection for the identification of genotypes with high water use efficiency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S. Martinez">Sébastien S.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J.-L. Regnard">Jean-Luc J.-L. Regnard</text:a><text:span>et al.</text:span></text:p>
              <text:p text:style-name="Normal"><text:span>14. EUCARPIA Symposium on Fruit Breeding and Genetics</text:span><text:span>, Jun 2015, Bologna, Italy</text:span></text:p>
              <text:p text:style-name="Normal"><text:span>Communication dans un congrès</text:span></text:p>
              <text:p text:style-name="Normal"><text:a xlink:type="simple" xlink:href="https://hal.inrae.fr/hal-02743985v1">hal-0274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45v1">High-throughput phenotyping of an apple core-collection for the identification of genotypes with low sensitivity to drought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Regnard">Jean-Luc Regnard</text:a><text:span>et al.</text:span></text:p>
              <text:p text:style-name="Normal"><text:span>8. International Symposium on Irrigation of Horticultural Crops</text:span><text:span>, Jun 2015, Lleida, Spain.<text:s/></text:span><text:a xlink:type="simple" xlink:href="https://dx.doi.org/10.17660/ActaHortic.2017.1150.48">⟨10.17660/ActaHortic.2017.1150.48⟩</text:a></text:p>
              <text:p text:style-name="Normal"><text:span>Communication dans un congrès</text:span></text:p>
              <text:p text:style-name="Normal"><text:a xlink:type="simple" xlink:href="https://hal.science/hal-01269345v1">hal-012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15v1">How can we efficiently characterize genes of agronomic interest in Olive: towards the genetic association studies?</text:a></text:p>
              <text:p text:style-name="Normal"><text:a xlink:type="simple" xlink:href="https://hal.science/search/index/?q=*&amp;authFullName_s=Bouchaib Khadari">Bouchaib Khadari</text:a><text:span>,</text:span><text:a xlink:type="simple" xlink:href="https://hal.science/search/index/?q=*&amp;authFullName_s=Ahmed El Bakkali">Ahmed El Bakkali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Laila Essalouh">Laila Essalouh</text:a><text:span>,</text:span><text:a xlink:type="simple" xlink:href="https://hal.science/search/index/?q=*&amp;authFullName_s=Sandy Contreras">Sandy Contreras</text:a><text:span>et al.</text:span></text:p>
              <text:p text:style-name="Normal"><text:span>7. International Symposium on Olive Growing</text:span><text:span>, International Society for Horticultural Science (ISHS). INT., Sep 2012, San Juan, Puerto Rico</text:span></text:p>
              <text:p text:style-name="Normal"><text:span>Communication dans un congrès</text:span></text:p>
              <text:p text:style-name="Normal"><text:a xlink:type="simple" xlink:href="https://hal.science/hal-01269215v1">hal-01269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59v1">How plant water status affects the structure of proleptic shoots of almond trees</text:a></text:p>
              <text:p text:style-name="Normal"><text:a xlink:type="simple" xlink:href="https://hal.science/search/index/?q=*&amp;authFullName_s=C. Negron">C. Negron</text:a><text:span>,</text:span><text:a xlink:type="simple" xlink:href="https://hal.science/search/index/?q=*&amp;authFullName_s=L. Contador">L. Contador</text:a><text:span>,</text:span><text:a xlink:type="simple" xlink:href="https://hal.science/search/index/?q=*&amp;authFullName_s=B. D. Lampinen">B. D. Lampinen</text:a><text:span>,</text:span><text:a xlink:type="simple" xlink:href="https://hal.science/search/index/?q=*&amp;authFullName_s=S. G. Metcalf">S. G. Metcalf</text:a><text:span>,</text:span><text:a xlink:type="simple" xlink:href="https://hal.science/search/index/?q=*&amp;authFullName_s=Yann Guédon">Yann Guédon</text:a><text:span>et al.</text:span></text:p>
              <text:p text:style-name="Normal"><text:span>6th International Symposium on Almonds and Pistachios</text:span><text:span>, May 2013, Murcia, Spain. pp.4</text:span></text:p>
              <text:p text:style-name="Normal"><text:span>Communication dans un congrès</text:span></text:p>
              <text:p text:style-name="Normal"><text:a xlink:type="simple" xlink:href="https://hal.inrae.fr/hal-02743859v1">hal-02743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43v1">Protocol for foliage modeling and light partitioning in Coffea arabica</text:a></text:p>
              <text:p text:style-name="Normal"><text:a xlink:type="simple" xlink:href="https://hal.science/search/index/?q=*&amp;authFullName_s=Miroslava Rakocevic">Miroslava Rakocevic</text:a><text:span>,</text:span><text:a xlink:type="simple" xlink:href="https://hal.science/search/index/?q=*&amp;authFullName_s=Fabio Takeshi Matsunaga">Fabio Takeshi Matsunag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onas Barbosa Tosti">Jonas Barbosa Tosti</text:a><text:span>,</text:span><text:a xlink:type="simple" xlink:href="https://hal.science/search/index/?q=*&amp;authFullName_s=Yann Guédon">Yann Guédon</text:a><text:span>et al.</text:span></text:p>
              <text:p text:style-name="Normal"><text:span>7th International Conference on Functional-Structural Plant Models</text:span><text:span>, Jun 2013, Saariselkä, Finland. pp.284-286</text:span></text:p>
              <text:p text:style-name="Normal"><text:span>Communication dans un congrès</text:span></text:p>
              <text:p text:style-name="Normal"><text:a xlink:type="simple" xlink:href="https://inria.hal.science/hal-00850843v1">hal-008508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593v1">Estimating the genetic value of F1 apple progenies for irregular bearing during first years of production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 Peyhardi">Jean Peyhardi</text:a><text:span>,</text:span><text:a xlink:type="simple" xlink:href="https://hal.science/search/index/?q=*&amp;authFullName_s=Yan Holtz">Yan Holtz</text:a><text:span>,</text:span><text:a xlink:type="simple" xlink:href="https://hal.science/search/index/?q=*&amp;authFullName_s=Yann Guédon">Yann Guédon</text:a><text:span>et al.</text:span></text:p>
              <text:p text:style-name="Normal"><text:span>FSPM2013 - 7th International Workshop on Functional-Structural Plant Models</text:span><text:span>, Jun 2013, Saariselkä, Finland. pp.13-15</text:span></text:p>
              <text:p text:style-name="Normal"><text:span>Communication dans un congrès</text:span></text:p>
              <text:p text:style-name="Normal"><text:a xlink:type="simple" xlink:href="https://inria.hal.science/hal-00847593v1">hal-008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64v1">Integrative models for analyzing jointly shoot growth and branching patterns</text:a></text:p>
              <text:p text:style-name="Normal"><text:a xlink:type="simple" xlink:href="https://hal.science/search/index/?q=*&amp;authFullName_s=Jean Peyhardi">Jean Peyhard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Catherine Trottier">Catherine Trottier</text:a><text:span>et al.</text:span></text:p>
              <text:p text:style-name="Normal"><text:span>7th International Workshop on Functional Structural Plant Models</text:span><text:span>, Jun 2013, Saariselkä, Finland. pp.207-209</text:span></text:p>
              <text:p text:style-name="Normal"><text:span>Communication dans un congrès</text:span></text:p>
              <text:p text:style-name="Normal"><text:a xlink:type="simple" xlink:href="https://hal.science/hal-00808264v1">hal-008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85v1">Contribution du modèle structure-fonction MAppleT à la hiérarchistation de traits cibles et à la définition d'idéotypes variétaux de pommier.</text:a></text:p>
              <text:p text:style-name="Normal"><text:a xlink:type="simple" xlink:href="https://hal.science/search/index/?q=*&amp;authFullName_s=Evelyne Costes">Evelyne Costes</text:a></text:p>
              <text:p text:style-name="Normal"><text:span>Séminaire idéotypes variétaux. GIS Grandes Cultures.</text:span><text:span>, Feb 2013, Paris, France</text:span></text:p>
              <text:p text:style-name="Normal"><text:span>Communication dans un congrès</text:span></text:p>
              <text:p text:style-name="Normal"><text:a xlink:type="simple" xlink:href="https://hal.science/hal-01267985v1">hal-0126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828v1">Génétique de l'alternance de production chez le pommier</text:a></text:p>
              <text:p text:style-name="Normal"><text:a xlink:type="simple" xlink:href="https://hal.science/search/index/?q=*&amp;authFullName_s=Baptiste B. Guitton">Baptiste B. Guitton</text:a><text:span>,</text:span><text:a xlink:type="simple" xlink:href="https://hal.science/search/index/?q=*&amp;authFullName_s=David D. Chagné">David D. Chagné</text:a><text:span>,</text:span><text:a xlink:type="simple" xlink:href="https://hal.science/search/index/?q=*&amp;authFullName_s=Evelyne E. Costes">Evelyne E. Costes</text:a></text:p>
              <text:p text:style-name="Normal"><text:span>Colloque scientifique SNHF</text:span><text:span>, Société Nationale d'Horticulture de France (SNHF). Paris, FRA., May 2013, Rennes, France. pp.24-29</text:span></text:p>
              <text:p text:style-name="Normal"><text:span>Communication dans un congrès</text:span></text:p>
              <text:p text:style-name="Normal"><text:a xlink:type="simple" xlink:href="https://hal.science/hal-00939828v1">hal-0093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28v1">Screening apple genotypes under soil water deficit, at young and adult tree stages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David Gómez-Candón">David Gómez-Candón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S Labbé">S Labbé</text:a><text:span>et al.</text:span></text:p>
              <text:p text:style-name="Normal"><text:span>Workshop on Biotic and Abiotic Stress Tolerance in Plants: the Challenge for the 21st Century</text:span><text:span>, Nov 2013, Ilhéus-Bahia, Brazil</text:span></text:p>
              <text:p text:style-name="Normal"><text:span>Communication dans un congrès</text:span></text:p>
              <text:p text:style-name="Normal"><text:a xlink:type="simple" xlink:href="https://hal.science/hal-01268628v1">hal-012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06v1">Influence of the genetic variation of branching during early growth on light interception efficiency of apple trees: a modelling study with MAppleT</text:a></text:p>
              <text:p text:style-name="Normal"><text:a xlink:type="simple" xlink:href="https://hal.science/search/index/?q=*&amp;authFullName_s=David da Silva">David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Evelyne Costes">Evelyne Costes</text:a></text:p>
              <text:p text:style-name="Normal"><text:span>7. International Conference on Functional Structure Plant Models</text:span><text:span>, Jun 2013, Saariselkä, Finland. 371 p</text:span></text:p>
              <text:p text:style-name="Normal"><text:span>Communication dans un congrès</text:span></text:p>
              <text:p text:style-name="Normal"><text:a xlink:type="simple" xlink:href="https://hal.science/hal-01269306v1">hal-012693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51v1">Using concepts of shoot growth and architecture to understand and predict responses of peach trees to pruning</text:a></text:p>
              <text:p text:style-name="Normal"><text:a xlink:type="simple" xlink:href="https://hal.science/search/index/?q=*&amp;authFullName_s=Theodore M. Dejong">Theodore M. Dejong</text:a><text:span>,</text:span><text:a xlink:type="simple" xlink:href="https://hal.science/search/index/?q=*&amp;authFullName_s=Claudia Maria Negron">Claudia Maria Negron</text:a><text:span>,</text:span><text:a xlink:type="simple" xlink:href="https://hal.science/search/index/?q=*&amp;authFullName_s=Romeo Favreau">Romeo Favreau</text:a><text:span>,</text:span><text:a xlink:type="simple" xlink:href="https://hal.science/search/index/?q=*&amp;authFullName_s=K.R. Day">K.R. Day</text:a><text:span>,</text:span><text:a xlink:type="simple" xlink:href="https://hal.science/search/index/?q=*&amp;authFullName_s=Evelyne Costes">Evelyne Costes</text:a><text:span>et al.</text:span></text:p>
              <text:p text:style-name="Normal"><text:span>7th International Peach Symposium, Lleida. Acta Horticulturae</text:span><text:span>, 2012, Lleida, Spain. pp.225-232</text:span></text:p>
              <text:p text:style-name="Normal"><text:span>Communication dans un congrès</text:span></text:p>
              <text:p text:style-name="Normal"><text:a xlink:type="simple" xlink:href="https://inria.hal.science/hal-00828851v1">hal-008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7v1">Introduction to plant architecture, its diversity and manipulation in agronomic conditions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Sunil Simon">Sunil Simon</text:a><text:span>,</text:span><text:a xlink:type="simple" xlink:href="https://hal.science/search/index/?q=*&amp;authFullName_s=Bruno Andrieu">Bruno Andrieu</text:a></text:p>
              <text:p text:style-name="Normal"><text:span>International Conference Plant and Canopy Architecture Impact on Disease Epidemiology and Pest Development</text:span><text:span>, ECA International Conference., 2012, Rennes, France</text:span></text:p>
              <text:p text:style-name="Normal"><text:span>Communication dans un congrès</text:span></text:p>
              <text:p text:style-name="Normal"><text:a xlink:type="simple" xlink:href="https://hal.science/hal-01190207v1">hal-0119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94v1">Biennal bearing in apple – Expression patterns of several floral genes revealed by in-situ hybridization</text:a></text:p>
              <text:p text:style-name="Normal"><text:a xlink:type="simple" xlink:href="https://hal.science/search/index/?q=*&amp;authFullName_s=Naïma El Kholti">Naïma El Kholti</text:a><text:span>,</text:span><text:a xlink:type="simple" xlink:href="https://hal.science/search/index/?q=*&amp;authFullName_s=J.N. Wünsche">J.N. Wünsche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Evelyne Costes">Evelyne Costes</text:a></text:p>
              <text:p text:style-name="Normal"><text:span>6. Rosaceae Genomic Conference</text:span><text:span>, Sep 2012, Mezzocorona (Trente), Italy</text:span></text:p>
              <text:p text:style-name="Normal"><text:span>Communication dans un congrès</text:span></text:p>
              <text:p text:style-name="Normal"><text:a xlink:type="simple" xlink:href="https://hal.science/hal-01267994v1">hal-012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38v1">Functional-structural plant modeling: what are the applications in horticulture : What are the horticultural applications?</text:a></text:p>
              <text:p text:style-name="Normal"><text:a xlink:type="simple" xlink:href="https://hal.science/search/index/?q=*&amp;authFullName_s=Evelyne Costes">Evelyne Costes</text:a></text:p>
              <text:p text:style-name="Normal"><text:span>Nanjing Agricultural University</text:span><text:span>, Nanjing Agricultural University (NAU). Nanjing, CHN., 2012, NA, China. 63 p</text:span></text:p>
              <text:p text:style-name="Normal"><text:span>Communication dans un congrès</text:span></text:p>
              <text:p text:style-name="Normal"><text:a xlink:type="simple" xlink:href="https://hal.science/hal-01267938v1">hal-012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3v1">Phenotyping the response of an apple tree hybrid population to soil water constraint under field conditions: new insights brought by high resolution imaging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Evelyne Costes">Evelyne Costes</text:a><text:span>et al.</text:span></text:p>
              <text:p text:style-name="Normal"><text:span>2. Symposium on Horticulture in Europe</text:span><text:span>, Université de Liège (ULiège). BEL., Jul 2012, Angers, France.<text:s/></text:span><text:a xlink:type="simple" xlink:href="https://dx.doi.org/10.17660/ActaHortic.2015.1099.112">⟨10.17660/ActaHortic.2015.1099.112⟩</text:a></text:p>
              <text:p text:style-name="Normal"><text:span>Communication dans un congrès</text:span></text:p>
              <text:p text:style-name="Normal"><text:a xlink:type="simple" xlink:href="https://hal.science/hal-01267943v1">hal-0126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90v1">Biennal bearing in apple – Expression patterns of several floral genes revealed by in-situ hybridization</text:a></text:p>
              <text:p text:style-name="Normal"><text:a xlink:type="simple" xlink:href="https://hal.science/search/index/?q=*&amp;authFullName_s=N. El-Kholti">N. El-Kholti</text:a><text:span>,</text:span><text:a xlink:type="simple" xlink:href="https://hal.science/search/index/?q=*&amp;authFullName_s=J.N. Wünsche">J.N. Wünsche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Evelyne Costes">Evelyne Costes</text:a></text:p>
              <text:p text:style-name="Normal"><text:span>6. Rosaceae Genomic Conference</text:span><text:span>, Sep 2012, Mezzocorona, Italy</text:span></text:p>
              <text:p text:style-name="Normal"><text:span>Communication dans un congrès</text:span></text:p>
              <text:p text:style-name="Normal"><text:a xlink:type="simple" xlink:href="https://hal.science/hal-01267990v1">hal-0126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2v1">High-throughput field phenotyping based on multispectral images acquisition : F1 hybrid apple tree response to water constraint.</text:a></text:p>
              <text:p text:style-name="Normal"><text:a xlink:type="simple" xlink:href="https://hal.science/search/index/?q=*&amp;authFullName_s=Nicolas Virlet">Nicolas Virlet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Valentine Lebourgeois">Valentine Lebourgeois</text:a><text:span>,</text:span><text:a xlink:type="simple" xlink:href="https://hal.science/search/index/?q=*&amp;authFullName_s=Sylvain Labbé">Sylvain Labbé</text:a><text:span>et al.</text:span></text:p>
              <text:p text:style-name="Normal"><text:span>Plant Biology Congress</text:span><text:span>, University of Freiburg [Freiburg]. FESPB-EPSO, DEU., 2012, Freiburg, Germany</text:span></text:p>
              <text:p text:style-name="Normal"><text:span>Communication dans un congrès</text:span></text:p>
              <text:p text:style-name="Normal"><text:a xlink:type="simple" xlink:href="https://hal.science/hal-01267942v1">hal-01267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0650v1">Investigating the Influence of Geometrical Traits on Light Interception Efficiency of Apple Trees: a Modelling Study with MAppleT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Christophe Pradal">Christophe Pradal</text:a><text:span>et al.</text:span></text:p>
              <text:p text:style-name="Normal"><text:span>International Symposium on Plant Growth Modeling, Simulation, Visualization and Applications</text:span><text:span>, Oct 2012, Shanghai, China. pp.152-159</text:span></text:p>
              <text:p text:style-name="Normal"><text:span>Communication dans un congrès</text:span></text:p>
              <text:p text:style-name="Normal"><text:a xlink:type="simple" xlink:href="https://inria.hal.science/hal-00790650v1">hal-007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47v1">Light interception efficiency of apple trees: A multi-scale computational study based on MAppleT model</text:a></text:p>
              <text:p text:style-name="Normal"><text:a xlink:type="simple" xlink:href="https://hal.science/search/index/?q=*&amp;authFullName_s=Denis da Silva">Denis da Silva</text:a><text:span>,</text:span><text:a xlink:type="simple" xlink:href="https://hal.science/search/index/?q=*&amp;authFullName_s=Liqi Han">Liqi Han</text:a><text:span>,</text:span><text:a xlink:type="simple" xlink:href="https://hal.science/search/index/?q=*&amp;authFullName_s=Evelyne Costes">Evelyne Costes</text:a></text:p>
              <text:p text:style-name="Normal"><text:span>4. International Symposium on Models for Plant Growth, Environmental Control and Farm Management in Protected Cultivation</text:span><text:span>, Nov 2012, Nanjing, China</text:span></text:p>
              <text:p text:style-name="Normal"><text:span>Communication dans un congrès</text:span></text:p>
              <text:p text:style-name="Normal"><text:a xlink:type="simple" xlink:href="https://hal.science/hal-01267947v1">hal-0126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02v1">Le Groupe « Espèces Fruitières » du Département Génétique et Amélioration des Plantes de l'INRA, un partenaire au service de l’environnement et de l’innovation pour les territoires à vocation fruitière, les producteurs et les consommateurs</text:a></text:p>
              <text:p text:style-name="Normal"><text:a xlink:type="simple" xlink:href="https://hal.science/search/index/?q=*&amp;authFullName_s=Jean Marc Audergon">Jean Marc Audergon</text:a><text:span>,</text:span><text:a xlink:type="simple" xlink:href="https://hal.science/search/index/?q=*&amp;authFullName_s=Teresa Barreneche">Teresa Barreneche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Elisabeth E. Chevreau">Elisabeth E. Chevreau</text:a><text:span>,</text:span><text:a xlink:type="simple" xlink:href="https://hal.science/search/index/?q=*&amp;authFullName_s=Evelyne E. Costes">Evelyne E. Costes</text:a><text:span>et al.</text:span></text:p>
              <text:p text:style-name="Normal"><text:span>6. Rencontres du Végétal</text:span><text:span>, Jan 2011, Angers, France</text:span></text:p>
              <text:p text:style-name="Normal"><text:span>Communication dans un congrès</text:span></text:p>
              <text:p text:style-name="Normal"><text:a xlink:type="simple" xlink:href="https://hal.inrae.fr/hal-02750402v1">hal-02750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58v1">Sensitivity Analysis of Light Interception to Geometrical Traits of Apple Trees: an in silico Study based on MAppleT model</text:a></text:p>
              <text:p text:style-name="Normal"><text:a xlink:type="simple" xlink:href="https://hal.science/search/index/?q=*&amp;authFullName_s=Ligi Han">Ligi Han</text:a><text:span>,</text:span><text:a xlink:type="simple" xlink:href="https://hal.science/search/index/?q=*&amp;authFullName_s=Jean-Christophe Soulié">Jean-Christophe Soulié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Thomas Cokelaer">Thomas Cokelaer</text:a><text:span>et al.</text:span></text:p>
              <text:p text:style-name="Normal"><text:span>9th International Symposium on Modelling in Fruit Research and Orchard Management</text:span><text:span>, Jun 2011, Saint-Jean-sur-Richelieu, Canada</text:span></text:p>
              <text:p text:style-name="Normal"><text:span>Communication dans un congrès</text:span></text:p>
              <text:p text:style-name="Normal"><text:a xlink:type="simple" xlink:href="https://inria.hal.science/hal-00828858v1">hal-008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31v1">Using hidden semi-markov chain to compare the shoot structure of three different almond cultivars</text:a></text:p>
              <text:p text:style-name="Normal"><text:a xlink:type="simple" xlink:href="https://hal.science/search/index/?q=*&amp;authFullName_s=C. C. Negron">C. C. Negron</text:a><text:span>,</text:span><text:a xlink:type="simple" xlink:href="https://hal.science/search/index/?q=*&amp;authFullName_s=M.L. M. Contador">M.L. M. Contador</text:a><text:span>,</text:span><text:a xlink:type="simple" xlink:href="https://hal.science/search/index/?q=*&amp;authFullName_s=B.D. B. Lampiden">B.D. B. Lampiden</text:a><text:span>,</text:span><text:a xlink:type="simple" xlink:href="https://hal.science/search/index/?q=*&amp;authFullName_s=S.G. S. Metcalf">S.G. S. Metcalf</text:a><text:span>,</text:span><text:a xlink:type="simple" xlink:href="https://hal.science/search/index/?q=*&amp;authFullName_s=T.M. T. Dejong">T.M. T. Dejong</text:a><text:span>et al.</text:span></text:p>
              <text:p text:style-name="Normal"><text:span>9. International Symposium on modelling in Fruit Research and Orchard management</text:span><text:span>, Jun 2011, Saint-Jean-sur-Richelieu, Canada. 28 p</text:span></text:p>
              <text:p text:style-name="Normal"><text:span>Communication dans un congrès</text:span></text:p>
              <text:p text:style-name="Normal"><text:a xlink:type="simple" xlink:href="https://hal.science/hal-01000431v1">hal-0100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60v1">Studying the genetic determinism of olive tree architecture in a F1 progeny Oliviere x Arbequina</text:a></text:p>
              <text:p text:style-name="Normal"><text:a xlink:type="simple" xlink:href="https://hal.science/search/index/?q=*&amp;authFullName_s=Ines Ben Sadok">Ines Ben Sadok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Bouchaib Khadari">Bouchaib Khadar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Francoise Dosba">Francoise Dosba</text:a></text:p>
              <text:p text:style-name="Normal"><text:span>Olive Trends Symposium - From the Olive Tree to Olive Oil: New Trends and Future Challenges</text:span><text:span>, Aug 2010, Lisbonne, Portugal. 5 p</text:span></text:p>
              <text:p text:style-name="Normal"><text:span>Communication dans un congrès</text:span></text:p>
              <text:p text:style-name="Normal"><text:a xlink:type="simple" xlink:href="https://hal.science/hal-01506160v1">hal-015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98v1">Effects of pruning on the apple tree: from tree architecture to modeling</text:a></text:p>
              <text:p text:style-name="Normal"><text:a xlink:type="simple" xlink:href="https://hal.science/search/index/?q=*&amp;authFullName_s=Damien D. Fumey">Damien D. Fumey</text:a><text:span>,</text:span><text:a xlink:type="simple" xlink:href="https://hal.science/search/index/?q=*&amp;authFullName_s=Pierre-Eric P.-E. Lauri">Pierre-Eric P.-E. Lauri</text:a><text:span>,</text:span><text:a xlink:type="simple" xlink:href="https://hal.science/search/index/?q=*&amp;authFullName_s=Yann Y. Guédon">Yann Y. Gué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Evelyne E. Costes">Evelyne E. Costes</text:a></text:p>
              <text:p text:style-name="Normal"><text:span>9. International Symposium ISHS Acta Horticulturae</text:span><text:span>, Aug 2011, Geneva, United States. pp.597-602,<text:s/></text:span><text:a xlink:type="simple" xlink:href="https://dx.doi.org/10.17660/ActaHortic.2011.903.82">⟨10.17660/ActaHortic.2011.903.82⟩</text:a></text:p>
              <text:p text:style-name="Normal"><text:span>Communication dans un congrès</text:span></text:p>
              <text:p text:style-name="Normal"><text:a xlink:type="simple" xlink:href="https://hal.science/hal-01000198v1">hal-0100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76v1">Competition-based Model of Pruning: Applications to Apple Trees</text:a></text:p>
              <text:p text:style-name="Normal"><text:a xlink:type="simple" xlink:href="https://hal.science/search/index/?q=*&amp;authFullName_s=Thomas Cokelaer">Thomas Cokelaer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Christophe Godin">Christophe Godin</text:a></text:p>
              <text:p text:style-name="Normal"><text:span>6th International Workshop on Functional-Structural Plant Models</text:span><text:span>, 2010, Davis, United States. pp.87-89</text:span></text:p>
              <text:p text:style-name="Normal"><text:span>Communication dans un congrès</text:span></text:p>
              <text:p text:style-name="Normal"><text:a xlink:type="simple" xlink:href="https://inria.hal.science/hal-00831776v1">hal-00831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42v1">Research of positional candidate genes for biennial bearing in apple</text:a></text:p>
              <text:p text:style-name="Normal"><text:a xlink:type="simple" xlink:href="https://hal.science/search/index/?q=*&amp;authFullName_s=Baptiste B. Guitton">Baptiste B. Guit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Toshi Foster">Toshi Foster</text:a><text:span>,</text:span><text:a xlink:type="simple" xlink:href="https://hal.science/search/index/?q=*&amp;authFullName_s=Susan Gardiner">Susan Gardiner</text:a><text:span>,</text:span><text:a xlink:type="simple" xlink:href="https://hal.science/search/index/?q=*&amp;authFullName_s=Riccardo Velasco">Riccardo Velasco</text:a><text:span>et al.</text:span></text:p>
              <text:p text:style-name="Normal"><text:span>5. International Rosaceae Genomics Conference</text:span><text:span>, Nov 2010, Stellenbosch, South Africa. 1 p</text:span></text:p>
              <text:p text:style-name="Normal"><text:span>Communication dans un congrès</text:span></text:p>
              <text:p text:style-name="Normal"><text:a xlink:type="simple" xlink:href="https://hal.inrae.fr/hal-02821842v1">hal-0282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65v1">Functional-structural plant modeling: what are the applications in horticulture : What are the horticultural applications?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Jim Hanan">Jim Hanan</text:a></text:p>
              <text:p text:style-name="Normal"><text:span>IHC 2010</text:span><text:span>, 28. International Horticultural Congress., 2010, Lisbonne, Portugal. 12 p</text:span></text:p>
              <text:p text:style-name="Normal"><text:span>Communication dans un congrès</text:span></text:p>
              <text:p text:style-name="Normal"><text:a xlink:type="simple" xlink:href="https://hal.inrae.fr/hal-02819165v1">hal-0281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56v1">Competition-based model of pruning: Applications to apple trees</text:a></text:p>
              <text:p text:style-name="Normal"><text:a xlink:type="simple" xlink:href="https://hal.science/search/index/?q=*&amp;authFullName_s=Thomas Cokelaer">Thomas Cokelaer</text:a><text:span>,</text:span><text:a xlink:type="simple" xlink:href="https://hal.science/search/index/?q=*&amp;authFullName_s=Damien D. Fumey">Damien D. Fumey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Christophe Godin">Christophe Godin</text:a></text:p>
              <text:p text:style-name="Normal"><text:span>6. International Workshop on Functional-Structural Plant Models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inrae.fr/hal-02752156v1">hal-02752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88v1">Modeling complex perennial plant patterns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E. Costes">Evelyne E. Costes</text:a></text:p>
              <text:p text:style-name="Normal"><text:span>6. International Workshop on Functional-Structural Plant Models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inrae.fr/hal-02756088v1">hal-02756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4v1">Modeling complex perennial plant patterns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/text:p>
              <text:p text:style-name="Normal"><text:span>6th International Workshop on Functional-Structural Plant Models</text:span><text:span>, 2010, Davis, CA, United States. pp.199-201</text:span></text:p>
              <text:p text:style-name="Normal"><text:span>Communication dans un congrès</text:span></text:p>
              <text:p text:style-name="Normal"><text:a xlink:type="simple" xlink:href="https://inria.hal.science/hal-00831784v1">hal-0083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746v1">Introduction à la génétique des caractères : vers la construction d’idéotypes de variétés de pommiers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Journées Jeunes Chercheurs du DGAP</text:span><text:span>, Institut National de Recherche Agronomique (INRA). UMR Développement et Amélioration des Plantes (1098)., Oct 2010, France</text:span></text:p>
              <text:p text:style-name="Normal"><text:span>Communication dans un congrès</text:span></text:p>
              <text:p text:style-name="Normal"><text:a xlink:type="simple" xlink:href="https://hal.inrae.fr/hal-02813746v1">hal-028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38v1">A genetic linkage map of olive based on amplified fragment length polymorphism, intersimple sequence repeat and simple sequence repeat markers</text:a></text:p>
              <text:p text:style-name="Normal"><text:a xlink:type="simple" xlink:href="https://hal.science/search/index/?q=*&amp;authFullName_s=Bouchaib Khadari">Bouchaib Khadari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Cinderella Grout">Cinderella Grout</text:a><text:span>,</text:span><text:a xlink:type="simple" xlink:href="https://hal.science/search/index/?q=*&amp;authFullName_s=Ines Ben Sadok">Ines Ben Sadok</text:a><text:span>,</text:span><text:a xlink:type="simple" xlink:href="https://hal.science/search/index/?q=*&amp;authFullName_s=Agnès Doligez">Agnès Doligez</text:a><text:span>et al.</text:span></text:p>
              <text:p text:style-name="Normal"><text:span>6. International Workshop on Functional-Structural Plant Models</text:span><text:span>, Sep 2010, Davis, CA, United States</text:span></text:p>
              <text:p text:style-name="Normal"><text:span>Communication dans un congrès</text:span></text:p>
              <text:p text:style-name="Normal"><text:a xlink:type="simple" xlink:href="https://hal.inrae.fr/hal-02753538v1">hal-02753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69v1">QTLs detection for phenological traits within the Rosaceae family.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Beatrice Denoyes-Rothan">Beatrice Denoyes-Rothan</text:a><text:span>et al.</text:span></text:p>
              <text:p text:style-name="Normal"><text:span>5. Rosaceae Genomic Conference RGC5</text:span><text:span>, Agricultural Research Council (ARC). Cape-Town, ZAF., Nov 2010, Cape-Town, South Africa</text:span></text:p>
              <text:p text:style-name="Normal"><text:span>Communication dans un congrès</text:span></text:p>
              <text:p text:style-name="Normal"><text:a xlink:type="simple" xlink:href="https://hal.inrae.fr/hal-02821069v1">hal-028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48v1">Fruit self-thinning in apple: QTL analysis of fruit self thinning character in an apple progeny</text:a></text:p>
              <text:p text:style-name="Normal"><text:a xlink:type="simple" xlink:href="https://hal.science/search/index/?q=*&amp;authFullName_s=Jean-Marc Celton">Jean-Marc Celton</text:a><text:span>,</text:span><text:a xlink:type="simple" xlink:href="https://hal.science/search/index/?q=*&amp;authFullName_s=A. Bechti">A. Bechti</text:a><text:span>,</text:span><text:a xlink:type="simple" xlink:href="https://hal.science/search/index/?q=*&amp;authFullName_s=Amina Khelifi Touhami">Amina Khelifi Touhami</text:a><text:span>,</text:span><text:a xlink:type="simple" xlink:href="https://hal.science/search/index/?q=*&amp;authFullName_s=S. Salvi">S. Salvi</text:a><text:span>,</text:span><text:a xlink:type="simple" xlink:href="https://hal.science/search/index/?q=*&amp;authFullName_s=Charles Eric Durel">Charles Eric Durel</text:a><text:span>et al.</text:span></text:p>
              <text:p text:style-name="Normal"><text:span>5. Rosaceae Genomic Conference</text:span><text:span>, Nov 2010, Cape Town, South Africa</text:span></text:p>
              <text:p text:style-name="Normal"><text:span>Communication dans un congrès</text:span></text:p>
              <text:p text:style-name="Normal"><text:a xlink:type="simple" xlink:href="https://hal.science/hal-01001348v1">hal-0100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801v1">QTL detection for alternate bearing in apple</text:a></text:p>
              <text:p text:style-name="Normal"><text:a xlink:type="simple" xlink:href="https://hal.science/search/index/?q=*&amp;authFullName_s=Baptiste B. Guitton">Baptiste B. Guitt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Toshi Foster">Toshi Foster</text:a><text:span>,</text:span><text:a xlink:type="simple" xlink:href="https://hal.science/search/index/?q=*&amp;authFullName_s=Susan Gardiner">Susan Gardiner</text:a><text:span>et al.</text:span></text:p>
              <text:p text:style-name="Normal"><text:span>28. International Horticultural Congress</text:span><text:span>, Aug 2010, Lisbonne, Portugal. 24 p</text:span></text:p>
              <text:p text:style-name="Normal"><text:span>Communication dans un congrès</text:span></text:p>
              <text:p text:style-name="Normal"><text:a xlink:type="simple" xlink:href="https://hal.inrae.fr/hal-02821801v1">hal-0282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82v1">Modelling tree development: overview of open questions specific to fruit species</text:a></text:p>
              <text:p text:style-name="Normal"><text:a xlink:type="simple" xlink:href="https://hal.science/search/index/?q=*&amp;authFullName_s=Evelyne E. Costes">Evelyne E. Costes</text:a></text:p>
              <text:p text:style-name="Normal"><text:span>Workshop for Young Researchers in Mathematical Biology (WYRMB)MBI workshop</text:span><text:span>, Mathematical Biosciences Institutes (MBI). Ohio State University, USA., Sep 2010, Columbus, United States</text:span></text:p>
              <text:p text:style-name="Normal"><text:span>Communication dans un congrès</text:span></text:p>
              <text:p text:style-name="Normal"><text:a xlink:type="simple" xlink:href="https://hal.inrae.fr/hal-02813882v1">hal-0281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19v1">Modelling of the airborne dispersal of a pathogen over a structured vegetal cover</text:a></text:p>
              <text:p text:style-name="Normal"><text:a xlink:type="simple" xlink:href="https://hal.science/search/index/?q=*&amp;authFullName_s=Youcef Mammeri">Youcef Mammeri</text:a><text:span>,</text:span><text:a xlink:type="simple" xlink:href="https://hal.science/search/index/?q=*&amp;authFullName_s=Jean-Baptiste Burie">Jean-Baptiste Burie</text:a><text:span>,</text:span><text:a xlink:type="simple" xlink:href="https://hal.science/search/index/?q=*&amp;authFullName_s=Agnes A. Calonnec">Agnes A. Calonnec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Evelyne E. Costes">Evelyne E. Costes</text:a><text:span>et al.</text:span></text:p>
              <text:p text:style-name="Normal"><text:span>6. International Workshop on Functional-Structural Plant Models</text:span><text:span>, Plant science department, UC Davis, Sep 2010, Davis, CA, United States. pp.50-52</text:span></text:p>
              <text:p text:style-name="Normal"><text:span>Communication dans un congrès</text:span></text:p>
              <text:p text:style-name="Normal"><text:a xlink:type="simple" xlink:href="https://hal.inrae.fr/hal-02753419v1">hal-02753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81v1">Ecological and genetic studies on phenology in temperate fruit tree species to adapt the flowering phase facing temperaature change</text:a></text:p>
              <text:p text:style-name="Normal"><text:a xlink:type="simple" xlink:href="https://hal.science/search/index/?q=*&amp;authFullName_s=Jean-Michel J.-M. Legave">Jean-Michel J.-M. Legave</text:a><text:span>,</text:span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Nadine N. Brisson">Nadine N. Brisson</text:a><text:span>et al.</text:span></text:p>
              <text:p text:style-name="Normal"><text:span>Interdisciplinary congress ACCAE "Adapting to climate change : agriculture and ecosystems"</text:span><text:span>, Oct 2010, Clermont-Ferrand, France. 2 p</text:span></text:p>
              <text:p text:style-name="Normal"><text:span>Communication dans un congrès</text:span></text:p>
              <text:p text:style-name="Normal"><text:a xlink:type="simple" xlink:href="https://hal.inrae.fr/hal-02811581v1">hal-0281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77v1">QTL detection for phenological traits within the rosaceae family</text:a></text:p>
              <text:p text:style-name="Normal"><text:a xlink:type="simple" xlink:href="https://hal.science/search/index/?q=*&amp;authFullName_s=Elisabeth Dirlewanger">Elisabeth Dirlewanger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Loick Le Dantec">Loick Le Dantec</text:a><text:span>,</text:span><text:a xlink:type="simple" xlink:href="https://hal.science/search/index/?q=*&amp;authFullName_s=Patrick Lambert">Patrick Lambert</text:a><text:span>,</text:span><text:a xlink:type="simple" xlink:href="https://hal.science/search/index/?q=*&amp;authFullName_s=David Ruiz">David Ruiz</text:a><text:span>et al.</text:span></text:p>
              <text:p text:style-name="Normal"><text:span>5. International Rosaceae Genomics Conference</text:span><text:span>, Nov 2010, Stellenbosch, South Africa. 1 p</text:span></text:p>
              <text:p text:style-name="Normal"><text:span>Communication dans un congrès</text:span></text:p>
              <text:p text:style-name="Normal"><text:a xlink:type="simple" xlink:href="https://hal.inrae.fr/hal-02821077v1">hal-02821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87v1">Towards a strategy for phenotyping architectural traits in mature F1 hybrids of an apple progeny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Evelyne E. Costes">Evelyne E. Costes</text:a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5387v1">hal-0275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07v1">QTL analysis for leaf gas exchange in an apple progeny grown under atmospheric constraints</text:a></text:p>
              <text:p text:style-name="Normal"><text:a xlink:type="simple" xlink:href="https://hal.science/search/index/?q=*&amp;authFullName_s=Jean-Luc J.-L. Regnard">Jean-Luc J.-L. Regn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Nicolas Merveille">Nicolas Merveill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307v1">hal-0275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10v1">QTL analysis for growth and branching traits annually assessed along the trunk of three-year-old apple hybrid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12. Eucarpia Symposium on Fruit Breeding and Genetics</text:span><text:span>, Sep 2007, Zaragoza, Spain</text:span></text:p>
              <text:p text:style-name="Normal"><text:span>Communication dans un congrès</text:span></text:p>
              <text:p text:style-name="Normal"><text:a xlink:type="simple" xlink:href="https://hal.inrae.fr/hal-02758310v1">hal-0275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7v1">Exploring the genetic determinisms of architectural and functional traits in an apple progeny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Jean-Luc J.-L. Regnard">Jean-Luc J.-L. Regnard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Evelyne E. Costes">Evelyne E. Costes</text:a></text:p>
              <text:p text:style-name="Normal"><text:span>I. International Symposium on Horticulture in Europe</text:span><text:span>, Feb 2008, Vienne, Austria</text:span></text:p>
              <text:p text:style-name="Normal"><text:span>Communication dans un congrès</text:span></text:p>
              <text:p text:style-name="Normal"><text:a xlink:type="simple" xlink:href="https://hal.inrae.fr/hal-02758297v1">hal-02758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392v1">Construire des idéotypes de variétés de pommier pour des vergers agronomiquement performants et à faibles intrant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Luciana L. Parisi">Luciana L. Parisi</text:a></text:p>
              <text:p text:style-name="Normal"><text:span>Carrefours de l’Innovations Agronomique CIAg</text:span><text:span>, Nov 2009, Angers, France</text:span></text:p>
              <text:p text:style-name="Normal"><text:span>Communication dans un congrès</text:span></text:p>
              <text:p text:style-name="Normal"><text:a xlink:type="simple" xlink:href="https://hal.inrae.fr/hal-02820392v1">hal-0282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21v1">The volumetric component of individual leaf expansion: Taking into account sub-epidermal tissues in the description of leaf expansion over time</text:a></text:p>
              <text:p text:style-name="Normal"><text:a xlink:type="simple" xlink:href="https://hal.science/search/index/?q=*&amp;authFullName_s=Nathalie Wuyts">Nathalie Wuyts</text:a><text:span>,</text:span><text:a xlink:type="simple" xlink:href="https://hal.science/search/index/?q=*&amp;authFullName_s=Geneviève G. Conejero">Geneviève G. Conejero</text:a><text:span>,</text:span><text:a xlink:type="simple" xlink:href="https://hal.science/search/index/?q=*&amp;authFullName_s=Jean-Luc Verdeil">Jean-Luc Verdeil</text:a><text:span>,</text:span><text:a xlink:type="simple" xlink:href="https://hal.science/search/index/?q=*&amp;authFullName_s=Catherine Massonnet">Catherine Massonnet</text:a><text:span>,</text:span><text:a xlink:type="simple" xlink:href="https://hal.science/search/index/?q=*&amp;authFullName_s=Jean-Luc J.-L. Regnard">Jean-Luc J.-L. Regnard</text:a><text:span>et al.</text:span></text:p>
              <text:p text:style-name="Normal"><text:span>Annual Main Meeting</text:span><text:span>, Society of Experimental Biology (SEB). GBR., Jun 2009, Glasgow, United Kingdom.<text:s/></text:span><text:a xlink:type="simple" xlink:href="https://dx.doi.org/10.1016/j.cbpa.2009.04.372">⟨10.1016/j.cbpa.2009.04.372⟩</text:a></text:p>
              <text:p text:style-name="Normal"><text:span>Communication dans un congrès</text:span></text:p>
              <text:p text:style-name="Normal"><text:a xlink:type="simple" xlink:href="https://api.istex.fr/ark:/67375/6H6-LNM6X64X-B/fulltext.pdf?sid=hal">istex</text:a></text:p>
              <text:p text:style-name="Normal"><text:a xlink:type="simple" xlink:href="https://hal.inrae.fr/hal-02755821v1">hal-027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67v1">Does knowledge on fruit tree architecture and its implications for orchard management improve horticultural sustainability ? An overview of recent advances in the apple</text:a></text:p>
              <text:p text:style-name="Normal"><text:a xlink:type="simple" xlink:href="https://hal.science/search/index/?q=*&amp;authFullName_s=Pierre-Eric P.-E. Lauri">Pierre-Eric P.-E. Lauri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ean-Luc J.-L. Regnard">Jean-Luc J.-L. Regnard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Sylvaine S. Simon">Sylvaine S. Simon</text:a><text:span>et al.</text:span></text:p>
              <text:p text:style-name="Normal"><text:span>I. International Symposium on Horticulture in Europe</text:span><text:span>, Feb 2008, Vienne, Austria. pp.243-250</text:span></text:p>
              <text:p text:style-name="Normal"><text:span>Communication dans un congrès</text:span></text:p>
              <text:p text:style-name="Normal"><text:a xlink:type="simple" xlink:href="https://hal.science/hal-00964667v1">hal-00964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80v1">Improving the architecture of simulated trees in L-PEACH by integrating Markov chains and responses to pruning</text:a></text:p>
              <text:p text:style-name="Normal"><text:a xlink:type="simple" xlink:href="https://hal.science/search/index/?q=*&amp;authFullName_s=Colin Smith">Colin Smith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Lylian Favreau">Lylian Favreau</text:a><text:span>,</text:span><text:a xlink:type="simple" xlink:href="https://hal.science/search/index/?q=*&amp;authFullName_s=G. López">G. López</text:a><text:span>,</text:span><text:a xlink:type="simple" xlink:href="https://hal.science/search/index/?q=*&amp;authFullName_s=T. Dejong">T. Dejong</text:a></text:p>
              <text:p text:style-name="Normal"><text:span>8. International Symposium on Modelling in Fruit Research, Ed.: J. Samietz</text:span><text:span>, Nov 2008, Einsiedeln - Waedenswil,, Switzerland</text:span></text:p>
              <text:p text:style-name="Normal"><text:span>Communication dans un congrès</text:span></text:p>
              <text:p text:style-name="Normal"><text:a xlink:type="simple" xlink:href="https://hal.inrae.fr/hal-02756780v1">hal-02756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833v1">Effects of pruning on the apple tree: from tree architecture to modeling</text:a></text:p>
              <text:p text:style-name="Normal"><text:a xlink:type="simple" xlink:href="https://hal.science/search/index/?q=*&amp;authFullName_s=Damien Fumey">Damien Fumey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/text:p>
              <text:p text:style-name="Normal"><text:span>9th International Symposium on Integrating Canopy, Rootstock and Environmental Physiology in Orchard Systems</text:span><text:span>, 2008, Geneva (N.Y.), United States</text:span></text:p>
              <text:p text:style-name="Normal"><text:span>Communication dans un congrès</text:span></text:p>
              <text:p text:style-name="Normal"><text:a xlink:type="simple" xlink:href="https://inria.hal.science/hal-00838833v1">hal-0083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96v1">MAppleT : simulation of apple tree development using mixed stochastic and biomechanical model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Michael Renton">Michael Rento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rusinkiewicz Przemyslaw">Prusinkiewicz Przemyslaw</text:a><text:span>et al.</text:span></text:p>
              <text:p text:style-name="Normal"><text:span>5. International Workshop on Functional Structural Plant Models</text:span><text:span>, Nov 2007, Napier, New Zealand.<text:s/></text:span><text:a xlink:type="simple" xlink:href="https://dx.doi.org/10.1071/FP08081">⟨10.1071/FP08081⟩</text:a></text:p>
              <text:p text:style-name="Normal"><text:span>Communication dans un congrès</text:span></text:p>
              <text:p text:style-name="Normal"><text:a xlink:type="simple" xlink:href="https://hal.inrae.fr/hal-02824696v1">hal-0282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08v1">Integrating simulation of architectural development and source-sink behaviour of peach trees by incorporating Markov chains and physiological organ function submodels into L-PEACH</text:a></text:p>
              <text:p text:style-name="Normal"><text:a xlink:type="simple" xlink:href="https://hal.science/search/index/?q=*&amp;authFullName_s=Gerardo Lopez">Gerardo Lopez</text:a><text:span>,</text:span><text:a xlink:type="simple" xlink:href="https://hal.science/search/index/?q=*&amp;authFullName_s=Romeo R. Favreau">Romeo R. Favreau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Przemyslaw Prusinkiewicz">Przemyslaw Prusinkiewicz</text:a><text:span>et al.</text:span></text:p>
              <text:p text:style-name="Normal"><text:span>5. International Workshop on Functional-Structural Plant Models</text:span><text:span>, Nov 2007, Napier, New Zealand.<text:s/></text:span><text:a xlink:type="simple" xlink:href="https://dx.doi.org/10.1071/FP08039">⟨10.1071/FP08039⟩</text:a></text:p>
              <text:p text:style-name="Normal"><text:span>Communication dans un congrès</text:span></text:p>
              <text:p text:style-name="Normal"><text:a xlink:type="simple" xlink:href="https://hal.inrae.fr/hal-02822608v1">hal-02822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28v1">Plant architecture comparison methods : a review of existing algorithms and examples of application</text:a></text:p>
              <text:p text:style-name="Normal"><text:a xlink:type="simple" xlink:href="https://hal.science/search/index/?q=*&amp;authFullName_s=Aïda Ouandraoua">Aïda Ouand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Pascal Ferraro">Pascal Ferraro</text:a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inrae.fr/hal-02757128v1">hal-027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10v1">Plant Architecture Comparison Methods: a Review of Existing Algorithms</text:a></text:p>
              <text:p text:style-name="Normal"><text:a xlink:type="simple" xlink:href="https://hal.science/search/index/?q=*&amp;authFullName_s=Aida Ouangraoua">Aida Ouang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scal Ferraro">Pascal Ferraro</text:a></text:p>
              <text:p text:style-name="Normal"><text:span>5th International Workshop on Functional Structural Plant Models</text:span><text:span>, Nov 2007, Napier, New Zealand. pp.471--474</text:span></text:p>
              <text:p text:style-name="Normal"><text:span>Communication dans un congrès</text:span></text:p>
              <text:p text:style-name="Normal"><text:a xlink:type="simple" xlink:href="https://hal.science/hal-00306610v1">hal-00306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0v1">Linking carbon economy and architectural development of peach trees by integrating markovian models into L-PEACH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Romeo Favreau">Romeo Favreau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Theodore M. Dejong">Theodore M. Dejong</text:a></text:p>
              <text:p text:style-name="Normal"><text:span>5th International Workshop on Functional-Structural Plant Models</text:span><text:span>, 2007, Napier, New Zealand. pp.39, 1-3</text:span></text:p>
              <text:p text:style-name="Normal"><text:span>Communication dans un congrès</text:span></text:p>
              <text:p text:style-name="Normal"><text:a xlink:type="simple" xlink:href="https://inria.hal.science/hal-00831820v1">hal-00831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54v1">Analysis of the earliest observed expression of dwarfing rootstock effects on young apple trees, using markovian models</text:a></text:p>
              <text:p text:style-name="Normal"><text:a xlink:type="simple" xlink:href="https://hal.science/search/index/?q=*&amp;authFullName_s=A.N. Seleznyova">A.N. Seleznyova</text:a><text:span>,</text:span><text:a xlink:type="simple" xlink:href="https://hal.science/search/index/?q=*&amp;authFullName_s=D.S. Tustin">D.S. Tustin</text:a><text:span>,</text:span><text:a xlink:type="simple" xlink:href="https://hal.science/search/index/?q=*&amp;authFullName_s=M.D. White">M.D. White</text:a><text:span>,</text:span><text:a xlink:type="simple" xlink:href="https://hal.science/search/index/?q=*&amp;authFullName_s=Evelyne E. Costes">Evelyne E. Costes</text:a></text:p>
              <text:p text:style-name="Normal"><text:span>8. International Symposium on Canopy, Rootstocks and Environmental Physiology in Orchard Systems</text:span><text:span>, Jun 2004, Budapest, Hungary</text:span></text:p>
              <text:p text:style-name="Normal"><text:span>Communication dans un congrès</text:span></text:p>
              <text:p text:style-name="Normal"><text:a xlink:type="simple" xlink:href="https://hal.inrae.fr/hal-02753254v1">hal-02753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50v1">Simulation of apple tree development using mixed statistical and biomechanical models</text:a></text:p>
              <text:p text:style-name="Normal"><text:a xlink:type="simple" xlink:href="https://hal.science/search/index/?q=*&amp;authFullName_s=Colin Smith">Colin Smith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rzemyslaw Prusinkiewicz">Przemyslaw Prusinkiewicz</text:a><text:span>,</text:span><text:a xlink:type="simple" xlink:href="https://hal.science/search/index/?q=*&amp;authFullName_s=Evelyne E. Costes">Evelyne E. Costes</text:a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inrae.fr/hal-02756750v1">hal-0275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52v1">Relative contribution of foliage display and leaf functions to branch physiological capacities in two apple cultivars : a functional-structural modeling approach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velyne Costes">Evelyne Costes</text:a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89252v1">hal-01189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8v1">Simulation of apple tree development using mixed statistical and biomechanical models</text:a></text:p>
              <text:p text:style-name="Normal"><text:a xlink:type="simple" xlink:href="https://hal.science/search/index/?q=*&amp;authFullName_s=Colin Smith">Colin Smith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remyslaw Prusinkiewicz">Premyslaw Prusinkiewicz</text:a><text:span>,</text:span><text:a xlink:type="simple" xlink:href="https://hal.science/search/index/?q=*&amp;authFullName_s=Evelyne Costes">Evelyne Costes</text:a></text:p>
              <text:p text:style-name="Normal"><text:span>5th International Workshop on Functional-Structural Plant Models</text:span><text:span>, 2007, Napier, New Zealand. pp.31, 1--4</text:span></text:p>
              <text:p text:style-name="Normal"><text:span>Communication dans un congrès</text:span></text:p>
              <text:p text:style-name="Normal"><text:a xlink:type="simple" xlink:href="https://inria.hal.science/hal-00831828v1">hal-00831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6v1">Plant architecture comparison methods: A review of existing algorithms and examples of application</text:a></text:p>
              <text:p text:style-name="Normal"><text:a xlink:type="simple" xlink:href="https://hal.science/search/index/?q=*&amp;authFullName_s=Aïda Ouangraoua">Aïda Ouangraou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scal Ferraro">Pascal Ferraro</text:a></text:p>
              <text:p text:style-name="Normal"><text:span>5th International Workshop on Functional-Structural Plant Models</text:span><text:span>, 2007, Napier, New Zealand. pp.47, 1-4</text:span></text:p>
              <text:p text:style-name="Normal"><text:span>Communication dans un congrès</text:span></text:p>
              <text:p text:style-name="Normal"><text:a xlink:type="simple" xlink:href="https://inria.hal.science/hal-00831826v1">hal-00831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86v1">Linking carbon economy and architectural development of peach trees by integrating markovian models into L-PEACH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Colin Smith">Colin Smith</text:a><text:span>,</text:span><text:a xlink:type="simple" xlink:href="https://hal.science/search/index/?q=*&amp;authFullName_s=Romeo Favreau">Romeo Favreau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Theodore Dejong">Theodore Dejong</text:a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inrae.fr/hal-02755086v1">hal-0275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61v1">Comparison of apricot tree growth and development in three French growing areas</text:a></text:p>
              <text:p text:style-name="Normal"><text:a xlink:type="simple" xlink:href="https://hal.science/search/index/?q=*&amp;authFullName_s=Dominique D. Fournier">Dominique D. Fournier</text:a><text:span>,</text:span><text:a xlink:type="simple" xlink:href="https://hal.science/search/index/?q=*&amp;authFullName_s=Jean-Claude Salles">Jean-Claude Salles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.M. Broquaire">J.M. Broquaire</text:a><text:span>,</text:span><text:a xlink:type="simple" xlink:href="https://hal.science/search/index/?q=*&amp;authFullName_s=Georges Marboutie">Georges Marboutie</text:a></text:p>
              <text:p text:style-name="Normal"><text:span>12. International Symposium on Apricot Culture and Decline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5261v1">hal-027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98v1">Integrating markov chain models and L-systems to simulate the architectural development of apple trees</text:a></text:p>
              <text:p text:style-name="Normal"><text:a xlink:type="simple" xlink:href="https://hal.science/search/index/?q=*&amp;authFullName_s=M. Renton">M. Rent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/text:p>
              <text:p text:style-name="Normal"><text:span>7th International Symposium on Computer Modelling in Fruit Research and Orchard,</text:span><text:span>, 2006, France. pp.63-70</text:span></text:p>
              <text:p text:style-name="Normal"><text:span>Communication dans un congrès</text:span></text:p>
              <text:p text:style-name="Normal"><text:a xlink:type="simple" xlink:href="https://hal.science/hal-00120798v1">hal-0012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07v1">Comparison of Tree Architecture Using Tree Edit Distances: Application to Two-Year-Old Apple Tree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Aida Ouangraoua">Aida Ouangraoua</text:a><text:span>,</text:span><text:a xlink:type="simple" xlink:href="https://hal.science/search/index/?q=*&amp;authFullName_s=Pascal Ferraro">Pascal Ferraro</text:a><text:span>,</text:span><text:a xlink:type="simple" xlink:href="https://hal.science/search/index/?q=*&amp;authFullName_s=Evelyne Costes">Evelyne Costes</text:a></text:p>
              <text:p text:style-name="Normal"><text:span>XIII Eucarpia, biometrics in plant breeding section meeting</text:span><text:span>, 2006, Austria. pp.21</text:span></text:p>
              <text:p text:style-name="Normal"><text:span>Communication dans un congrès</text:span></text:p>
              <text:p text:style-name="Normal"><text:a xlink:type="simple" xlink:href="https://hal.science/hal-00306607v1">hal-0030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41v1">Architectural diversity of apricot trees: which morphological characters can be used to classify cultivar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Dominique D. Fournier">Dominique D. Fournier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Guy Clauzel">Guy Clauzel</text:a></text:p>
              <text:p text:style-name="Normal"><text:span>12. International Symposium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2941v1">hal-0275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56v1">Parametrization of the functional-structural model for apple trees. Application to simulate photosynthesis and transpiration of fruiting branches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Thierry Ameglio">Thierry Ameglio</text:a></text:p>
              <text:p text:style-name="Normal"><text:span>7. International Symposium on Modelling in Fruit Research and Orchard Management</text:span><text:span>, Jun 2004, Copenhague, Denmark</text:span></text:p>
              <text:p text:style-name="Normal"><text:span>Communication dans un congrès</text:span></text:p>
              <text:p text:style-name="Normal"><text:a xlink:type="simple" xlink:href="https://hal.science/hal-01189156v1">hal-0118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58v1">Identification of the main factors involved in natural bending of apricot-tree stems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Jean-Claude Salles">Jean-Claude Salles</text:a><text:span>,</text:span><text:a xlink:type="simple" xlink:href="https://hal.science/search/index/?q=*&amp;authFullName_s=Evelyne E. Costes">Evelyne E. Costes</text:a></text:p>
              <text:p text:style-name="Normal"><text:span>12. International Symposium on Apricot Culture and Decline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5458v1">hal-0275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14v1">How to integrate knowledge on tree biology and physiology in future research?</text:a></text:p>
              <text:p text:style-name="Normal"><text:a xlink:type="simple" xlink:href="https://hal.science/search/index/?q=*&amp;authFullName_s=Evelyne E. Costes">Evelyne E. Costes</text:a></text:p>
              <text:p text:style-name="Normal"><text:span>12. International Symposium on Apricot Culture and Decline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5014v1">hal-0275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73v1">Genotype x location interactions on architectural and floral traits in apricot tree</text:a></text:p>
              <text:p text:style-name="Normal"><text:a xlink:type="simple" xlink:href="https://hal.science/search/index/?q=*&amp;authFullName_s=Jean-Michel J.-M. Legave">Jean-Michel J.-M. Legave</text:a><text:span>,</text:span><text:a xlink:type="simple" xlink:href="https://hal.science/search/index/?q=*&amp;authFullName_s=Dominique D. Fournier">Dominique D. Fournier</text:a><text:span>,</text:span><text:a xlink:type="simple" xlink:href="https://hal.science/search/index/?q=*&amp;authFullName_s=Evelyne E. Costes">Evelyne E. Costes</text:a></text:p>
              <text:p text:style-name="Normal"><text:span>13. International Symposium on Apricot Breeding and Culture</text:span><text:span>, Jun 2005, Murcia, Spain</text:span></text:p>
              <text:p text:style-name="Normal"><text:span>Communication dans un congrès</text:span></text:p>
              <text:p text:style-name="Normal"><text:a xlink:type="simple" xlink:href="https://hal.inrae.fr/hal-02755173v1">hal-0275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19v1">Integrating Markov models and L-systems to simulate the architectural development of apple trees</text:a></text:p>
              <text:p text:style-name="Normal"><text:a xlink:type="simple" xlink:href="https://hal.science/search/index/?q=*&amp;authFullName_s=Michael Renton">Michael Rento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Christophe Godin">Christophe Godin</text:a></text:p>
              <text:p text:style-name="Normal"><text:span>7. International Symposium on Modelling in Fruit Research and Orchard Management</text:span><text:span>, Jun 2004, Copenhague, Denmark</text:span></text:p>
              <text:p text:style-name="Normal"><text:span>Communication dans un congrès</text:span></text:p>
              <text:p text:style-name="Normal"><text:a xlink:type="simple" xlink:href="https://hal.inrae.fr/hal-02754819v1">hal-0275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91v1">Integrating Markov chain models and L-systems to simulate the architectural development of apple trees</text:a></text:p>
              <text:p text:style-name="Normal"><text:a xlink:type="simple" xlink:href="https://hal.science/search/index/?q=*&amp;authFullName_s=Michael Renton">Michael Rento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Christophe Godin">Christophe Godin</text:a></text:p>
              <text:p text:style-name="Normal"><text:span>7. International Symposium on Computer Modelling in Fruit Research and Orchard</text:span><text:span>, Jul 2004, Copenhague, Denmark</text:span></text:p>
              <text:p text:style-name="Normal"><text:span>Communication dans un congrès</text:span></text:p>
              <text:p text:style-name="Normal"><text:a xlink:type="simple" xlink:href="https://hal.inrae.fr/hal-02756691v1">hal-02756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96v1">Heritability of morphological and architectural characters in three pear progenie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Andre Belouin">Andre Belouin</text:a><text:span>,</text:span><text:a xlink:type="simple" xlink:href="https://hal.science/search/index/?q=*&amp;authFullName_s=M. Le Lezec">M. Le Lezec</text:a><text:span>,</text:span><text:a xlink:type="simple" xlink:href="https://hal.science/search/index/?q=*&amp;authFullName_s=M.H. Simard">M.H. Simard</text:a></text:p>
              <text:p text:style-name="Normal"><text:span>11. International Pear Symposium</text:span><text:span>, Feb 2004, Stellenbosch, South Africa</text:span></text:p>
              <text:p text:style-name="Normal"><text:span>Communication dans un congrès</text:span></text:p>
              <text:p text:style-name="Normal"><text:a xlink:type="simple" xlink:href="https://hal.inrae.fr/hal-02764096v1">hal-0276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14v1">Analysis of the plant architecture via tree-structured statistical models: the hidden Markov tree models</text:a></text:p>
              <text:p text:style-name="Normal"><text:a xlink:type="simple" xlink:href="https://hal.science/search/index/?q=*&amp;authFullName_s=Jean-Baptiste Durand">Jean-Baptiste Durand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E. Costes">Evelyne E. Costes</text:a></text:p>
              <text:p text:style-name="Normal"><text:span>4th International workshop on functional-structural plant models (FSPM)</text:span><text:span>, Jun 2004, Montpellier, France. pp.813-825,<text:s/></text:span><text:a xlink:type="simple" xlink:href="https://dx.doi.org/10.1111/j.1469-8137.2005.01405.x">⟨10.1111/j.1469-8137.2005.01405.x⟩</text:a></text:p>
              <text:p text:style-name="Normal"><text:span>Communication dans un congrès</text:span></text:p>
              <text:p text:style-name="Normal"><text:a xlink:type="simple" xlink:href="https://hal.inrae.fr/hal-02833214v1">hal-0283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35v1">Progress in whole-tree architectural studies for Apple cultivar characterization at INRA, France - Contribution to the ideotype approach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Evelyne E. Costes">Evelyne E. Costes</text:a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4235v1">hal-0276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644v1">Morphological and architectural traits on fruit trees which could be relevant for genetic studies : a review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.E. Lauri">P.E. Laur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Andre Belouin">Andre Belouin</text:a><text:span>et al.</text:span></text:p>
              <text:p text:style-name="Normal"><text:span>11. Eucarpia Symposium on Fruit Breeding and Genetics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58644v1">hal-0275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49v1">Integrating apple tree aerial and root architecture in a structure – function approach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E. Garcia-Villanueva">E. Garcia-Villanueva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ean-Luc J.-L. Regnard">Jean-Luc J.-L. Regnard</text:a></text:p>
              <text:p text:style-name="Normal"><text:span>26. International Horticultural Congres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2949v1">hal-0276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01v1">Within-tree diurnal evolution of net photosynthesis and transpiration of fruiting branches in two apple cultivars: influence of branch structure, geometry and orientation - a structure-function modelisation approach</text:a></text:p>
              <text:p text:style-name="Normal"><text:a xlink:type="simple" xlink:href="https://hal.science/search/index/?q=*&amp;authFullName_s=Catherine Massonnet">Catherine Massonn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E. Costes">E. Costes</text:a></text:p>
              <text:p text:style-name="Normal"><text:span>4. International Workshop on functional-structural plant models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190901v1">hal-01190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48v1">Analysis of morphological and architectural traits of apricot cultivars grown in different environmental conditions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.C. Salles">J.C. Salles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Guy Clauzel">Guy Clauzel</text:a><text:span>et al.</text:span></text:p>
              <text:p text:style-name="Normal"><text:span>11. 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59748v1">hal-0275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58v1">Integrating knowledge of tree biology and physiology into models of fruit tree development: a review</text:a></text:p>
              <text:p text:style-name="Normal"><text:a xlink:type="simple" xlink:href="https://hal.science/search/index/?q=*&amp;authFullName_s=Evelyne E. Costes">Evelyne E. Costes</text:a></text:p>
              <text:p text:style-name="Normal"><text:span>26. International Horticultural Congres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2958v1">hal-02762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04v1">Sour cherry isolate of Plum pox virus (PPV-SoC): monitoring of viral distribution in infected Prunus rootstocks</text:a></text:p>
              <text:p text:style-name="Normal"><text:a xlink:type="simple" xlink:href="https://hal.science/search/index/?q=*&amp;authFullName_s=M. Bodin">M. Bodin</text:a><text:span>,</text:span><text:a xlink:type="simple" xlink:href="https://hal.science/search/index/?q=*&amp;authFullName_s=D. Verger">D. Verg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M. Glasa">M. Glasa</text:a></text:p>
              <text:p text:style-name="Normal"><text:span>19. International Symposium on Virus and Virus-like Diseases of Temperate Fruit Crops - Fruit Tree Diseases</text:span><text:span>, Jul 2003, Valencia, Spain</text:span></text:p>
              <text:p text:style-name="Normal"><text:span>Communication dans un congrès</text:span></text:p>
              <text:p text:style-name="Normal"><text:a xlink:type="simple" xlink:href="https://hal.inrae.fr/hal-02763004v1">hal-0276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85v1">Structural development of branches of “Royal Gala” apple grafted on different rootstock/interstock combinations</text:a></text:p>
              <text:p text:style-name="Normal"><text:a xlink:type="simple" xlink:href="https://hal.science/search/index/?q=*&amp;authFullName_s=A. Seleznyova">A. Seleznyova</text:a><text:span>,</text:span><text:a xlink:type="simple" xlink:href="https://hal.science/search/index/?q=*&amp;authFullName_s=G. Thorp">G. Thorp</text:a><text:span>,</text:span><text:a xlink:type="simple" xlink:href="https://hal.science/search/index/?q=*&amp;authFullName_s=M. White">M. White</text:a><text:span>,</text:span><text:a xlink:type="simple" xlink:href="https://hal.science/search/index/?q=*&amp;authFullName_s=S. Tustin">S. Tustin</text:a><text:span>,</text:span><text:a xlink:type="simple" xlink:href="https://hal.science/search/index/?q=*&amp;authFullName_s=Evelyne E. Costes">Evelyne E. Costes</text:a></text:p>
              <text:p text:style-name="Normal"><text:span>26. International Horticultural Congress</text:span><text:span>, Aug 2002, Toronto, Canada</text:span></text:p>
              <text:p text:style-name="Normal"><text:span>Communication dans un congrès</text:span></text:p>
              <text:p text:style-name="Normal"><text:a xlink:type="simple" xlink:href="https://hal.inrae.fr/hal-02762985v1">hal-0276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17v1">Studying inheritance of morphological and architectural traits on fruit trees: constraints and perspectives of INRA research program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.E. Lauri">P.E. Lauri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J.M. Audergon">J.M. Audergon</text:a><text:span>,</text:span><text:a xlink:type="simple" xlink:href="https://hal.science/search/index/?q=*&amp;authFullName_s=Jean-Michel J.-M. Legave">Jean-Michel J.-M. Legave</text:a><text:span>et al.</text:span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1217v1">hal-02761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641v1">Analysis of morphological and architectural traits of apricot varieties grown in different environmental conditions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.C. Salles">J.C. Salles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Guy Clauzel">Guy Clauzel</text:a><text:span>et al.</text:span></text:p>
              <text:p text:style-name="Normal"><text:span>EUCARPIA Symposium</text:span><text:span>, Sep 2003, Angers, France</text:span></text:p>
              <text:p text:style-name="Normal"><text:span>Communication dans un congrès</text:span></text:p>
              <text:p text:style-name="Normal"><text:a xlink:type="simple" xlink:href="https://hal.inrae.fr/hal-02762641v1">hal-02762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55v1">European pear architecture and fruiting-branch management : overview of an INRA research programm</text:a></text:p>
              <text:p text:style-name="Normal"><text:a xlink:type="simple" xlink:href="https://hal.science/search/index/?q=*&amp;authFullName_s=P.E. Lauri">P.E. Lauri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Andre Belouin">Andre Belouin</text:a></text:p>
              <text:p text:style-name="Normal"><text:span>8. International Symposium on Pear</text:span><text:span>, Sep 2000, Ferrara, Italy</text:span></text:p>
              <text:p text:style-name="Normal"><text:span>Communication dans un congrès</text:span></text:p>
              <text:p text:style-name="Normal"><text:a xlink:type="simple" xlink:href="https://hal.inrae.fr/hal-02759755v1">hal-0275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68v1">Comparison of apricot tree growth and development in 3 french growing areas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J.C. Salles">J.C. Salles</text:a><text:span>,</text:span><text:a xlink:type="simple" xlink:href="https://hal.science/search/index/?q=*&amp;authFullName_s=J.M. Broquaire">J.M. Broquaire</text:a><text:span>,</text:span><text:a xlink:type="simple" xlink:href="https://hal.science/search/index/?q=*&amp;authFullName_s=Georges Marboutie">Georges Marboutie</text:a><text:span>,</text:span><text:a xlink:type="simple" xlink:href="https://hal.science/search/index/?q=*&amp;authFullName_s=Evelyne E. Costes">Evelyne E. Costes</text:a></text:p>
              <text:p text:style-name="Normal"><text:span>12. International Symposium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60268v1">hal-0276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78v1">A statistical approach for analyzing sequences in fruit tree architecture.</text:a></text:p>
              <text:p text:style-name="Normal"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/text:p>
              <text:p text:style-name="Normal"><text:span>5th International Symposium on Computer Modelling in Fruit Research and Orchard Management5th International Symposium on Computer Modelling in Fruit Research and Orchard Management</text:span><text:span>, 1999, Wageningen, Netherlands. pp.281-288</text:span></text:p>
              <text:p text:style-name="Normal"><text:span>Communication dans un congrès</text:span></text:p>
              <text:p text:style-name="Normal"><text:a xlink:type="simple" xlink:href="https://inria.hal.science/hal-00827478v1">hal-0082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89v1">3D digitizing based on tree topology : application to study the variability of apple quality within the canopy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Herve Sinoquet">Herve Sinoquet</text:a><text:span>,</text:span><text:a xlink:type="simple" xlink:href="https://hal.science/search/index/?q=*&amp;authFullName_s=C. Godin">C. Godin</text:a><text:span>,</text:span><text:a xlink:type="simple" xlink:href="https://hal.science/search/index/?q=*&amp;authFullName_s=J.J. Kelner">J.J. Kelner</text:a></text:p>
              <text:p text:style-name="Normal"><text:span>5. International symposium on computer modelling</text:span><text:span>, Jul 1998, Wageningen, Netherlands</text:span></text:p>
              <text:p text:style-name="Normal"><text:span>Communication dans un congrès</text:span></text:p>
              <text:p text:style-name="Normal"><text:a xlink:type="simple" xlink:href="https://hal.inrae.fr/hal-02765689v1">hal-0276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23v1">A statistical approach for analyzing sequences in fruit tree architecture</text:a></text:p>
              <text:p text:style-name="Normal"><text:a xlink:type="simple" xlink:href="https://hal.science/search/index/?q=*&amp;authFullName_s=Y. Guédon">Y. Guédon</text:a><text:span>,</text:span><text:a xlink:type="simple" xlink:href="https://hal.science/search/index/?q=*&amp;authFullName_s=Evelyne E. Costes">Evelyne E. Costes</text:a></text:p>
              <text:p text:style-name="Normal"><text:span>5. International symposium on computer modelling</text:span><text:span>, Jul 1998, Wageningen, Netherlands</text:span></text:p>
              <text:p text:style-name="Normal"><text:span>Communication dans un congrès</text:span></text:p>
              <text:p text:style-name="Normal"><text:a xlink:type="simple" xlink:href="https://hal.inrae.fr/hal-02771423v1">hal-0277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928v1">Analyse et modélisation de la répartition des rameaux axillaires et des floraisons chez les arbres fruitier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11. Colloque sur les recherches fruitières</text:span><text:span>, Mar 1998, Montpellier, France</text:span></text:p>
              <text:p text:style-name="Normal"><text:span>Communication dans un congrès</text:span></text:p>
              <text:p text:style-name="Normal"><text:a xlink:type="simple" xlink:href="https://hal.inrae.fr/hal-02770928v1">hal-02770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98v1">Analyse de la floraison le long de rameaux fructifères chez les Prunus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11. Colloque sur les recherches fruitières</text:span><text:span>, Mar 1998, Montpellier, France</text:span></text:p>
              <text:p text:style-name="Normal"><text:span>Communication dans un congrès</text:span></text:p>
              <text:p text:style-name="Normal"><text:a xlink:type="simple" xlink:href="https://hal.inrae.fr/hal-02764898v1">hal-02764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10v1">Mesure et représentation des plantes</text:a></text:p>
              <text:p text:style-name="Normal"><text:a xlink:type="simple" xlink:href="https://hal.science/search/index/?q=*&amp;authFullName_s=Y. Caraglio">Y. Caraglio</text:a><text:span>,</text:span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Daniel Barthélémy">Daniel Barthélémy</text:a></text:p>
              <text:p text:style-name="Normal"><text:span>11. Colloque sur les recherches fruitières</text:span><text:span>, Mar 1998, Montpellier, France</text:span></text:p>
              <text:p text:style-name="Normal"><text:span>Communication dans un congrès</text:span></text:p>
              <text:p text:style-name="Normal"><text:a xlink:type="simple" xlink:href="https://hal.inrae.fr/hal-02767810v1">hal-02767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93v1">Analyse de la répartition des rameaux axillaires chez de jeunes scions de pommiers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11. Colloque sur les recherches fruitières</text:span><text:span>, Mar 1998, Montpellier, France</text:span></text:p>
              <text:p text:style-name="Normal"><text:span>Communication dans un congrès</text:span></text:p>
              <text:p text:style-name="Normal"><text:a xlink:type="simple" xlink:href="https://hal.inrae.fr/hal-02765293v1">hal-0276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86v1">La digitalisation 3D de l'architecture aérienne de pommiers : son utilisation pour étudier la variabilité de la qualité des pommes dans l'arbre, en relation avec leur contexte végétatif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Herve Sinoquet">Herve Sinoquet</text:a><text:span>,</text:span><text:a xlink:type="simple" xlink:href="https://hal.science/search/index/?q=*&amp;authFullName_s=C. Godin">C. Godin</text:a></text:p>
              <text:p text:style-name="Normal"><text:span>11. Colloque INRA-CTIFL sur les recherches fruitières</text:span><text:span>, Mar 1998, Montpellier, France</text:span></text:p>
              <text:p text:style-name="Normal"><text:span>Communication dans un congrès</text:span></text:p>
              <text:p text:style-name="Normal"><text:a xlink:type="simple" xlink:href="https://hal.inrae.fr/hal-02765686v1">hal-02765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75v1">A comparison of different fruiting shoots of peach tree</text:a></text:p>
              <text:p text:style-name="Normal"><text:a xlink:type="simple" xlink:href="https://hal.science/search/index/?q=*&amp;authFullName_s=Dominique Fournier">Dominique Fournier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5. International symposium on computer modelling</text:span><text:span>, Jul 1998, Wageningen, Netherlands</text:span></text:p>
              <text:p text:style-name="Normal"><text:span>Communication dans un congrès</text:span></text:p>
              <text:p text:style-name="Normal"><text:a xlink:type="simple" xlink:href="https://hal.inrae.fr/hal-02769875v1">hal-0276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01v1">Exploration et analyse de l'architecture des arbres fruitiers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Evelyne E. Costes">Evelyne E. Costes</text:a></text:p>
              <text:p text:style-name="Normal"><text:span>11. Colloque sur les recherches fruitières INRA-CTIFL</text:span><text:span>, Jun 1998, Montpellier, France</text:span></text:p>
              <text:p text:style-name="Normal"><text:span>Communication dans un congrès</text:span></text:p>
              <text:p text:style-name="Normal"><text:a xlink:type="simple" xlink:href="https://hal.inrae.fr/hal-02767101v1">hal-02767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40v1">Mesure de l'architecture des plantes par digitalisation 3D</text:a></text:p>
              <text:p text:style-name="Normal"><text:a xlink:type="simple" xlink:href="https://hal.science/search/index/?q=*&amp;authFullName_s=Herve Sinoquet">Herve Sinoquet</text:a><text:span>,</text:span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/text:p>
              <text:p text:style-name="Normal"><text:span>Numérisation 3D. Création industrielle et artistique</text:span><text:span>, May 1998, Paris, France</text:span></text:p>
              <text:p text:style-name="Normal"><text:span>Communication dans un congrès</text:span></text:p>
              <text:p text:style-name="Normal"><text:a xlink:type="simple" xlink:href="https://hal.inrae.fr/hal-02765040v1">hal-0276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973v1">Mesures et digitalisation de la structure topologique et géométrique des plantes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/text:p>
              <text:p text:style-name="Normal"><text:span>Séminaire Architecture, Structure et Mécanique de l'Arbre</text:span><text:span>, Jul 1995, Montpellier, France</text:span></text:p>
              <text:p text:style-name="Normal"><text:span>Communication dans un congrès</text:span></text:p>
              <text:p text:style-name="Normal"><text:a xlink:type="simple" xlink:href="https://hal.inrae.fr/hal-02766973v1">hal-02766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2v1">How to get representations of real plants in computers for exploring their botanical organisation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/text:p>
              <text:p text:style-name="Normal"><text:span>4. Symposium on Computer Modelling in Fruit Research and Orchard Management</text:span><text:span>, 1996, Avignon, France. pp.45-52</text:span></text:p>
              <text:p text:style-name="Normal"><text:span>Communication dans un congrès</text:span></text:p>
              <text:p text:style-name="Normal"><text:a xlink:type="simple" xlink:href="https://inria.hal.science/hal-00827492v1">hal-00827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3v1">Modelling the annual shoot structure of the apricot tree (c.v. Lambertin) in terms of axillary flowering and vegetative growth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Yann Guédon">Yann Guédon</text:a></text:p>
              <text:p text:style-name="Normal"><text:span>4th Symposium on Computer Modelling in Fruit Research and Orchard Management</text:span><text:span>, 1996, Avignon, France. pp.21-28</text:span></text:p>
              <text:p text:style-name="Normal"><text:span>Communication dans un congrès</text:span></text:p>
              <text:p text:style-name="Normal"><text:a xlink:type="simple" xlink:href="https://inria.hal.science/hal-00827493v1">hal-0082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413v1">Modelling the annual shoot structure of the apricot tree (CV Lambertin) in terms of axillary flowering and vegetative growth.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Y. Guédon">Y. Guédon</text:a></text:p>
              <text:p text:style-name="Normal"><text:span>4. International Symposium</text:span><text:span>, Sep 1995, Avignon, France</text:span></text:p>
              <text:p text:style-name="Normal"><text:span>Communication dans un congrès</text:span></text:p>
              <text:p text:style-name="Normal"><text:a xlink:type="simple" xlink:href="https://hal.inrae.fr/hal-02772413v1">hal-02772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83v1">How to get representations of real plants in computers for exploring their botanical organisation.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Evelyne E. Costes">Evelyne E. Costes</text:a></text:p>
              <text:p text:style-name="Normal"><text:span>4. International Symposium</text:span><text:span>, Sep 1995, Avignon, France</text:span></text:p>
              <text:p text:style-name="Normal"><text:span>Communication dans un congrès</text:span></text:p>
              <text:p text:style-name="Normal"><text:a xlink:type="simple" xlink:href="https://hal.inrae.fr/hal-02774783v1">hal-02774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170v1">Modélisation de la croissance et de la ramification chez quelques cultivars de pommier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.E. Lauri">P.E. Lauri</text:a><text:span>,</text:span><text:a xlink:type="simple" xlink:href="https://hal.science/search/index/?q=*&amp;authFullName_s=J.M. Lespinasse">J.M. Lespinasse</text:a></text:p>
              <text:p text:style-name="Normal"><text:span>Colloque</text:span><text:span>, Nov 1993, Montpellier, France</text:span></text:p>
              <text:p text:style-name="Normal"><text:span>Communication dans un congrès</text:span></text:p>
              <text:p text:style-name="Normal"><text:a xlink:type="simple" xlink:href="https://hal.inrae.fr/hal-02774170v1">hal-02774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6v1">Modeling of apricot flowers and fruits distribution in relation to shoot organization and tree architecture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Michel Jay">Michel Jay</text:a><text:span>,</text:span><text:a xlink:type="simple" xlink:href="https://hal.science/search/index/?q=*&amp;authFullName_s=Alain Audubert">Alain Audubert</text:a><text:span>,</text:span><text:a xlink:type="simple" xlink:href="https://hal.science/search/index/?q=*&amp;authFullName_s=Jean Lichou">Jean Lichou</text:a></text:p>
              <text:p text:style-name="Normal"><text:span>10. International Symposium on Apricot Culture</text:span><text:span>, 1994, Izmir, Turkey</text:span></text:p>
              <text:p text:style-name="Normal"><text:span>Communication dans un congrès</text:span></text:p>
              <text:p text:style-name="Normal"><text:a xlink:type="simple" xlink:href="https://inria.hal.science/hal-00827496v1">hal-00827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16v1">Processus de croissance en relation avec la ramification sylleptique et la floraison chez le pommier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.E. Lauri">P.E. Lauri</text:a></text:p>
              <text:p text:style-name="Normal"><text:span>Colloque INRA-CIRAD</text:span><text:span>, Nov 1993, Montpellier, France</text:span></text:p>
              <text:p text:style-name="Normal"><text:span>Communication dans un congrès</text:span></text:p>
              <text:p text:style-name="Normal"><text:a xlink:type="simple" xlink:href="https://hal.inrae.fr/hal-02773916v1">hal-0277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35v1">Modelling growth of peach trees using the renewal theory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.E. Lauri">P.E. Lauri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P. de Reffye">P. de Reffye</text:a></text:p>
              <text:p text:style-name="Normal"><text:span>5. International Symposium</text:span><text:span>, Jun 1992, Tel Aviv, Israel</text:span></text:p>
              <text:p text:style-name="Normal"><text:span>Communication dans un congrès</text:span></text:p>
              <text:p text:style-name="Normal"><text:a xlink:type="simple" xlink:href="https://hal.inrae.fr/hal-02777435v1">hal-0277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81v1">Processus de croissance et ramification anticipée chez le pêcher (Prunus persica (L.)Batsch)</text:a></text:p>
              <text:p text:style-name="Normal"><text:a xlink:type="simple" xlink:href="https://hal.science/search/index/?q=*&amp;authFullName_s=P.E. Lauri">P.E. Lauri</text:a><text:span>,</text:span><text:a xlink:type="simple" xlink:href="https://hal.science/search/index/?q=*&amp;authFullName_s=Evelyne Costes">Evelyne Costes</text:a></text:p>
              <text:p text:style-name="Normal"><text:span>Colloque INRA-CIRAD</text:span><text:span>, Nov 1993, Montpellier, France</text:span></text:p>
              <text:p text:style-name="Normal"><text:span>Communication dans un congrès</text:span></text:p>
              <text:p text:style-name="Normal"><text:a xlink:type="simple" xlink:href="https://hal.inrae.fr/hal-02776981v1">hal-02776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7v1">Modelling growth of peach tree using the renewal theory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Philippe de Reffye">Philippe de Reffye</text:a></text:p>
              <text:p text:style-name="Normal"><text:span>5th International Symposium on Orchard and Plantation Systems</text:span><text:span>, 1993, Tel-Aviv, Israel. pp.253-258</text:span></text:p>
              <text:p text:style-name="Normal"><text:span>Communication dans un congrès</text:span></text:p>
              <text:p text:style-name="Normal"><text:a xlink:type="simple" xlink:href="https://inria.hal.science/hal-00827497v1">hal-00827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8v1">Stochastic modelling of apricot growth units and branching.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Philippe de Reffye">Philippe de Reffye</text:a><text:span>,</text:span><text:a xlink:type="simple" xlink:href="https://hal.science/search/index/?q=*&amp;authFullName_s=Jean Lichou">Jean Lichou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Alain Audubert">Alain Audubert</text:a><text:span>et al.</text:span></text:p>
              <text:p text:style-name="Normal"><text:span>3rd International Symposium on Computer Modelling in Fruit Research and Orchard Management</text:span><text:span>, 1992, Palmerston North, New Zealand. pp.89-98</text:span></text:p>
              <text:p text:style-name="Normal"><text:span>Communication dans un congrès</text:span></text:p>
              <text:p text:style-name="Normal"><text:a xlink:type="simple" xlink:href="https://inria.hal.science/hal-00827498v1">hal-00827498v1</text:a></text:p>
            </table:table-cell>
          </table:table-row>
        </table:table>
        <text:p text:style-name="P21"/>
        <text:p text:style-name="Heading2"><text:span text:style-name="T9">Poster de conférence (36)</text:span></text:p>
        <text:p text:style-name="P23"/>
        <table:table table:name="4e1323" table:style-name="4e1323">
          <table:table-column table:style-name="4e1323.0"/>
          <table:table-row>
            <table:table-cell office:value-type="string">
              <text:p text:style-name="Normal"><text:a xlink:type="simple" xlink:href="https://hal.science/hal-05283043v1">Assessing fruit tree vigor in peach and apple orchards through wood segmentation in ground-based RGBimages</text:a></text:p>
              <text:p text:style-name="Normal"><text:a xlink:type="simple" xlink:href="https://hal.science/search/index/?q=*&amp;authFullName_s=Khac-Lan Nguyen">Khac-Lan Nguyen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Nathan Guilhot">Nathan Guilhot</text:a><text:span>et al.</text:span></text:p>
              <text:p text:style-name="Normal"><text:span>European Plant Phenotyping Symposium 2025</text:span><text:span>, Sep 2025, Bonn, France</text:span></text:p>
              <text:p text:style-name="Normal"><text:span>Poster de conférence</text:span></text:p>
              <text:p text:style-name="Normal"><text:a xlink:type="simple" xlink:href="https://hal.science/hal-05283043v1">hal-0528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87v1">Genome-wide association study of irregular bearing in an apple core collection</text:a></text:p>
              <text:p text:style-name="Normal"><text:a xlink:type="simple" xlink:href="https://hal.science/search/index/?q=*&amp;authFullName_s=Marion Sinclair-Waters">Marion Sinclair-Water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Le Bourdellès">Olivier Le Bourdellès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Hélène Muranty">Hélène Muranty</text:a><text:span>et al.</text:span></text:p>
              <text:p text:style-name="Normal"><text:span>12. Rosaceae Genomics Conference (RGC 12)</text:span><text:span>, May 2025, Sant Feliu de Guíxols, Spain</text:span></text:p>
              <text:p text:style-name="Normal"><text:span>Poster de conférence</text:span></text:p>
              <text:p text:style-name="Normal"><text:a xlink:type="simple" xlink:href="https://hal.inrae.fr/hal-05080387v1">hal-0508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15v1">Exploitation of genetic variability in an apple (Malus domestica) core collection to characterise floral induction and phenology</text:a></text:p>
              <text:p text:style-name="Normal"><text:a xlink:type="simple" xlink:href="https://hal.science/search/index/?q=*&amp;authFullName_s=Amy Watson">Amy Watson</text:a><text:span>,</text:span><text:a xlink:type="simple" xlink:href="https://hal.science/search/index/?q=*&amp;authFullName_s=Alexandre Soriano">Alexandre Soriano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Evelyne Costes">Evelyne Costes</text:a><text:span>et al.</text:span></text:p>
              <text:p text:style-name="Normal"><text:span>17. Plant Molecular Biology Meeting (RBMP 2024)</text:span><text:span>, Jul 2024, Castellon de la Plana, Spain.<text:s/></text:span></text:p>
              <text:p text:style-name="Normal"><text:span>Poster de conférence</text:span></text:p>
              <text:p text:style-name="Normal"><text:a xlink:type="simple" xlink:href="https://hal.science/hal-04637615v1">hal-046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20v1">The FRUITFLOW project: Predicting and tuning seasonal responses of apple and peach to improve orchard yield and climate change resilience</text:a></text:p>
              <text:p text:style-name="Normal"><text:a xlink:type="simple" xlink:href="https://hal.science/search/index/?q=*&amp;authFullName_s=Fernando Andrés">Fernando Andrés</text:a><text:span>,</text:span><text:a xlink:type="simple" xlink:href="https://hal.science/search/index/?q=*&amp;authFullName_s=H Joie">H Joie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I De Alfonso">I De Alfonso</text:a><text:span>,</text:span><text:a xlink:type="simple" xlink:href="https://hal.science/search/index/?q=*&amp;authFullName_s=J. Garcia-Brunton">J. Garcia-Brunton</text:a><text:span>et al.</text:span></text:p>
              <text:p text:style-name="Normal"><text:span>17. Plant Molecular Biology Meeting (RBMP 2024)</text:span><text:span>, Jul 2024, Castellon de la Plana, Spain.<text:s/></text:span></text:p>
              <text:p text:style-name="Normal"><text:span>Poster de conférence</text:span></text:p>
              <text:p text:style-name="Normal"><text:a xlink:type="simple" xlink:href="https://hal.science/hal-04637620v1">hal-0463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8893v1">Deciphering the role of SPL9 and its regulatory network in the control of the floral transition in apple tree (Malus domestica)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Virginia Fernandez">Virginia Fernandez</text:a><text:span>,</text:span><text:a xlink:type="simple" xlink:href="https://hal.science/search/index/?q=*&amp;authFullName_s=Kwanho Jeong">Kwanho Jeong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Samer El Khoury">Samer El Khoury</text:a><text:span>et al.</text:span></text:p>
              <text:p text:style-name="Normal"><text:span>17. Plant Molecular Biology Meeting (RBMP 2024)</text:span><text:span>, Jul 2024, Castellon de la Plana, Spain.<text:s/></text:span></text:p>
              <text:p text:style-name="Normal"><text:span>Poster de conférence</text:span></text:p>
              <text:p text:style-name="Normal"><text:a xlink:type="simple" xlink:href="https://hal.inrae.fr/hal-05018893v1">hal-050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74v1">Measuring trunk circumference and flower density of trees using RGB cameras in stone fruit orchards</text:a></text:p>
              <text:p text:style-name="Normal"><text:a xlink:type="simple" xlink:href="https://hal.science/search/index/?q=*&amp;authFullName_s=Morgane Roth">Morgane Roth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Marie-Pia D'Argaignon">Marie-Pia D'Argaignon</text:a><text:span>,</text:span><text:a xlink:type="simple" xlink:href="https://hal.science/search/index/?q=*&amp;authFullName_s=Nathan Guilhot">Nathan Guilhot</text:a><text:span>,</text:span><text:a xlink:type="simple" xlink:href="https://hal.science/search/index/?q=*&amp;authFullName_s=Evelyne Costes">Evelyne Costes</text:a><text:span>et al.</text:span></text:p>
              <text:p text:style-name="Normal"><text:span>ISHS Plum Apricot 2024 - 1. International Symposium on Apricot and Plum</text:span><text:span>, Apr 2024, Avignon, France</text:span></text:p>
              <text:p text:style-name="Normal"><text:span>Poster de conférence</text:span></text:p>
              <text:p text:style-name="Normal"><text:a xlink:type="simple" xlink:href="https://hal.science/hal-04776574v1">hal-0477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706v1">Deciphering the molecular mechanisms of gibberellin-mediated flowering control in apple</text:a></text:p>
              <text:p text:style-name="Normal"><text:a xlink:type="simple" xlink:href="https://hal.science/search/index/?q=*&amp;authFullName_s=Mohamad Al Bolbol">Mohamad Al Bolbol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oan Estevan">Joan Estevan</text:a><text:span>,</text:span><text:a xlink:type="simple" xlink:href="https://hal.science/search/index/?q=*&amp;authFullName_s=Fernando Andrés">Fernando Andrés</text:a></text:p>
              <text:p text:style-name="Normal"><text:span>Plant Biology Europe meeting PEB 2023</text:span><text:span>, Jul 2023, Marseiile, France</text:span></text:p>
              <text:p text:style-name="Normal"><text:span>Poster de conférence</text:span></text:p>
              <text:p text:style-name="Normal"><text:a xlink:type="simple" xlink:href="https://hal.inrae.fr/hal-04165706v1">hal-0416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867v1">Predicting flowering in apple with near-infrared spectrometry (NIRS) to improve orchard yield</text:a></text:p>
              <text:p text:style-name="Normal"><text:a xlink:type="simple" xlink:href="https://hal.science/search/index/?q=*&amp;authFullName_s=Amy Watson">Amy Watson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Guillaume Perez">Guillaume Perez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Evelyne Costes">Evelyne Costes</text:a><text:span>et al.</text:span></text:p>
              <text:p text:style-name="Normal"><text:span>Workshop on Molecular mechanisms controlling flower development</text:span><text:span>, May 2022, Alicante, Spain</text:span></text:p>
              <text:p text:style-name="Normal"><text:span>Poster de conférence</text:span></text:p>
              <text:p text:style-name="Normal"><text:a xlink:type="simple" xlink:href="https://hal.inrae.fr/hal-04039867v1">hal-0403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90v1">STUDY OF THE ROLE OF SMALL RNAS IN DORMANCY CYCLE OF APPLE TREE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Etienne Dvorak">Etienne Dvorak</text:a><text:span>,</text:span><text:a xlink:type="simple" xlink:href="https://hal.science/search/index/?q=*&amp;authFullName_s=Bruno Huettel">Bruno Huettel</text:a><text:span>,</text:span><text:a xlink:type="simple" xlink:href="https://hal.science/search/index/?q=*&amp;authFullName_s=Priscila Grynberg">Priscila Grynberg</text:a><text:span>,</text:span><text:a xlink:type="simple" xlink:href="https://hal.science/search/index/?q=*&amp;authFullName_s=Julie Leclercq">Julie Leclercq</text:a><text:span>et al.</text:span></text:p>
              <text:p text:style-name="Normal"><text:span>EPICATCH COST CA 19125 Conference</text:span><text:span>, Jul 2021, Online, Italy</text:span></text:p>
              <text:p text:style-name="Normal"><text:span>Poster de conférence</text:span></text:p>
              <text:p text:style-name="Normal"><text:a xlink:type="simple" xlink:href="https://hal.inrae.fr/hal-03360590v1">hal-03360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429v1">Distinct roles of MADS-box complexes in the control of the dormancy cycle in apple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Edouard Severing">Edouard Severing</text:a><text:span>,</text:span><text:a xlink:type="simple" xlink:href="https://hal.science/search/index/?q=*&amp;authFullName_s=Xuelei Lai">Xuelei Lai</text:a><text:span>,</text:span><text:a xlink:type="simple" xlink:href="https://hal.science/search/index/?q=*&amp;authFullName_s=Véronique Hugouvieux">Véronique Hugouvieux</text:a><text:span>,</text:span><text:a xlink:type="simple" xlink:href="https://hal.science/search/index/?q=*&amp;authFullName_s=Isabelle Farrera">Isabelle Farrera</text:a><text:span>et al.</text:span></text:p>
              <text:p text:style-name="Normal"><text:span>10. Rosaceae Genomics Conference</text:span><text:span>, Dec 2021, Online, Spain</text:span></text:p>
              <text:p text:style-name="Normal"><text:span>Poster de conférence</text:span></text:p>
              <text:p text:style-name="Normal"><text:a xlink:type="simple" xlink:href="https://hal.inrae.fr/hal-03324429v1">hal-03324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395v1">Study of the temperature-mediated transcriptional and post-transcriptional regulation of dormancy and budbreak in apple</text:a></text:p>
              <text:p text:style-name="Normal"><text:a xlink:type="simple" xlink:href="https://hal.science/search/index/?q=*&amp;authFullName_s=Julio Garighan">Julio Garighan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Gautier Sarah">Gautier Sarah</text:a><text:span>,</text:span><text:a xlink:type="simple" xlink:href="https://hal.science/search/index/?q=*&amp;authFullName_s=Priscila Grynberg">Priscila Grynberg</text:a><text:span>,</text:span><text:a xlink:type="simple" xlink:href="https://hal.science/search/index/?q=*&amp;authFullName_s=Roberto Coiti Togawa">Roberto Coiti Togawa</text:a><text:span>et al.</text:span></text:p>
              <text:p text:style-name="Normal"><text:span>10. Rosaceae Genomics Conference</text:span><text:span>, Dec 2020, Online, Spain</text:span></text:p>
              <text:p text:style-name="Normal"><text:span>Poster de conférence</text:span></text:p>
              <text:p text:style-name="Normal"><text:a xlink:type="simple" xlink:href="https://hal.inrae.fr/hal-03324395v1">hal-0332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2v1">Genetic analysis of the morphological and ecophysiological responses to water deficit in an apple tree core-collection through a combination of high-throughput and physiological approaches</text:a></text:p>
              <text:p text:style-name="Normal"><text:a xlink:type="simple" xlink:href="https://hal.science/search/index/?q=*&amp;authFullName_s=Aude Coupel-Ledru">Aude Coupel-Ledru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Magalie Delalande">Magalie Delalande</text:a><text:span>,</text:span><text:a xlink:type="simple" xlink:href="https://hal.science/search/index/?q=*&amp;authFullName_s=Brunella Morandi">Brunella Morandi</text:a><text:span>,</text:span><text:a xlink:type="simple" xlink:href="https://hal.science/search/index/?q=*&amp;authFullName_s=Luigi Manfrini">Luigi Manfrini</text:a><text:span>et al.</text:span></text:p>
              <text:p text:style-name="Normal"><text:span>5. AgreenSkills Annual Meeting</text:span><text:span>, Jun 2018, Edinbourg, United Kingdom. 2018</text:span></text:p>
              <text:p text:style-name="Normal"><text:span>Poster de conférence</text:span></text:p>
              <text:p text:style-name="Normal"><text:a xlink:type="simple" xlink:href="https://hal.inrae.fr/hal-02791152v1">hal-02791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40v1">Characterization of dormancy-associated and flowering-time related mads-box transcription factors in apple</text:a></text:p>
              <text:p text:style-name="Normal"><text:a xlink:type="simple" xlink:href="https://hal.science/search/index/?q=*&amp;authFullName_s=Vitor Falavigna">Vitor Falavigna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Isabelle Farrera">Isabelle Farrera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Luis Fernando Revers">Luis Fernando Revers</text:a><text:span>et al.</text:span></text:p>
              <text:p text:style-name="Normal"><text:span>12. Congress of the International Plant Molecular Biology (IPBM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35940v1">hal-0273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38v1">How to understand the alternate production in apple tree ? A modeling approach of carbon and hormones fluxe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Damien Fumey">Damien Fumey</text:a><text:span>,</text:span><text:a xlink:type="simple" xlink:href="https://hal.science/search/index/?q=*&amp;authFullName_s=Evelyne Costes">Evelyne Costes</text:a></text:p>
              <text:p text:style-name="Normal"><text:span>1. International Symposium on Flowering, Fruit Set and Alternate Bearing</text:span><text:span>, Jun 2018, Palermo, Italy. , 2017</text:span></text:p>
              <text:p text:style-name="Normal"><text:span>Poster de conférence</text:span></text:p>
              <text:p text:style-name="Normal"><text:a xlink:type="simple" xlink:href="https://hal.inrae.fr/hal-02735538v1">hal-0273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80v1">Deciphering genetic and physiological determinants of alternate bearing in apple tre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Fernando Andrés">Fernando Andrés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Jean-Jacques Kelner">Jean-Jacques Kelner</text:a><text:span>et al.</text:span></text:p>
              <text:p text:style-name="Normal"><text:span>International Symposium on Flowering, Fruit Set and Alternate Bearing</text:span><text:span>, Jun 2017, Palermo, Italy. , 2017</text:span></text:p>
              <text:p text:style-name="Normal"><text:span>Poster de conférence</text:span></text:p>
              <text:p text:style-name="Normal"><text:a xlink:type="simple" xlink:href="https://hal.science/hal-01606180v1">hal-0160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16v1">Using numerical plant models and phenotypic correlation space to design achievable ideotype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Victor Picheny">Victor Picheny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David da Silva">David da Silva</text:a><text:span>et al.</text:span></text:p>
              <text:p text:style-name="Normal"><text:span>Society of Experimental Biology Annual Main Meeting (SEB 2017)</text:span><text:span>, Jul 2017, Gothenburg, Sweden. , 344 p., 2017, Abstract book: Society of Experimental Biology</text:span></text:p>
              <text:p text:style-name="Normal"><text:span>Poster de conférence</text:span></text:p>
              <text:p text:style-name="Normal"><text:a xlink:type="simple" xlink:href="https://hal.science/hal-01603216v1">hal-0160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607v1">Transcriptomic comparison between deflowered and overloaded apple trees: toward the understanding of biennial bearing in apple</text:a></text:p>
              <text:p text:style-name="Normal"><text:a xlink:type="simple" xlink:href="https://hal.science/search/index/?q=*&amp;authFullName_s=Baptiste Guitton">Baptiste Guit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Jean-Pierre Renou">Jean-Pierre Renou</text:a><text:span>,</text:span><text:a xlink:type="simple" xlink:href="https://hal.science/search/index/?q=*&amp;authFullName_s=Fernando Andrés">Fernando Andrés</text:a><text:span>et al.</text:span></text:p>
              <text:p text:style-name="Normal"><text:span>8. International Rosaceae Genomics Conference (RGC8)</text:span><text:span>, Jun 2016, Angers, France. , 2016</text:span></text:p>
              <text:p text:style-name="Normal"><text:span>Poster de conférence</text:span></text:p>
              <text:p text:style-name="Normal"><text:a xlink:type="simple" xlink:href="https://hal.science/hal-01604607v1">hal-0160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93v1">Multiscale Functional-Structural Plant Modelling at the Example of Apple Trees</text:a></text:p>
              <text:p text:style-name="Normal"><text:a xlink:type="simple" xlink:href="https://hal.science/search/index/?q=*&amp;authFullName_s=Benoit Bayol">Benoit Bayol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Faustino Chi">Faustino Chi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Paul Henry Cournède">Paul Henry Cournède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 2016,<text:s/></text:span><text:a xlink:type="simple" xlink:href="https://dx.doi.org/10.1109/FSPMA.2016.7818281">⟨10.1109/FSPMA.2016.7818281⟩</text:a></text:p>
              <text:p text:style-name="Normal"><text:span>Poster de conférence</text:span></text:p>
              <text:p text:style-name="Normal"><text:a xlink:type="simple" xlink:href="https://hal.science/hal-01602793v1">hal-01602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69v1">Using genome-wide predictions in a functional-structural plant model to simulate the genetic variation of 1-year-old apple tree development</text:a></text:p>
              <text:p text:style-name="Normal"><text:a xlink:type="simple" xlink:href="https://hal.science/search/index/?q=*&amp;authFullName_s=Vincent Migault">Vincent Migaul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/text:p>
              <text:p text:style-name="Normal"><text:span>International Conference on Functional-Structural Plant Growth Modeling, Simulation, Visualization and Applications (FSPMA 2016)</text:span><text:span>, Nov 2016, Qingdao, China. , 2016</text:span></text:p>
              <text:p text:style-name="Normal"><text:span>Poster de conférence</text:span></text:p>
              <text:p text:style-name="Normal"><text:a xlink:type="simple" xlink:href="https://hal.inrae.fr/hal-02740169v1">hal-027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2v1">Modeling long-distance signals in complex branching structure: Application to the control of floral induction in apple trees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im Hanan">Jim Hanan</text:a></text:p>
              <text:p text:style-name="Normal"><text:span>International Conference on Functional-Structural Plant Growth Modeling, Simulation, Visualization and Applications (FSPMA 2016)</text:span><text:span>, Nov 2016, Qingdao, China. 2016</text:span></text:p>
              <text:p text:style-name="Normal"><text:span>Poster de conférence</text:span></text:p>
              <text:p text:style-name="Normal"><text:a xlink:type="simple" xlink:href="https://hal.science/hal-01602912v1">hal-016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42v1">Toward a functional-structural model of oil palm : evaluation of genetic differences between progenies for architecture and radiation interception efficiency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Gilles Le Moguedec">Gilles Le Moguedec</text:a><text:span>et al.</text:span></text:p>
              <text:p text:style-name="Normal"><text:span>5. International Conference on Oil Palm and Environment (ICOPE)</text:span><text:span>, Mar 2016, Bali, Indonesia. 2016, Sustainable Palm Oil and Climate Change: The Way Forward Through Mitigation and Adaptation</text:span></text:p>
              <text:p text:style-name="Normal"><text:span>Poster de conférence</text:span></text:p>
              <text:p text:style-name="Normal"><text:a xlink:type="simple" xlink:href="https://hal.science/hal-01837342v1">hal-0183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77v1">Character integration, breeding goals compatibility and selection indexes using genome wide breeding values: a study case</text:a></text:p>
              <text:p text:style-name="Normal"><text:a xlink:type="simple" xlink:href="https://hal.science/search/index/?q=*&amp;authFullName_s=Alix Allard">Alix Allard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Evelyne Costes">Evelyne Costes</text:a></text:p>
              <text:p text:style-name="Normal"><text:span>8. International Rosaceae Genomics Conference (RGC8)</text:span><text:span>, Jun 2016, Angers, France. , 2016</text:span></text:p>
              <text:p text:style-name="Normal"><text:span>Poster de conférence</text:span></text:p>
              <text:p text:style-name="Normal"><text:a xlink:type="simple" xlink:href="https://hal.science/hal-01602977v1">hal-0160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193v1">Transcriptional analyses of root responses under soil water stress of one-year old apple cultivars</text:a></text:p>
              <text:p text:style-name="Normal"><text:a xlink:type="simple" xlink:href="https://hal.science/search/index/?q=*&amp;authFullName_s=Lamia Krichen">Lamia Krichen</text:a><text:span>,</text:span><text:a xlink:type="simple" xlink:href="https://hal.science/search/index/?q=*&amp;authFullName_s=Baptiste Guitton">Baptiste Guitton</text:a><text:span>,</text:span><text:a xlink:type="simple" xlink:href="https://hal.science/search/index/?q=*&amp;authFullName_s=Jean-Jacques Kelner">Jean-Jacques Kelner</text:a><text:span>,</text:span><text:a xlink:type="simple" xlink:href="https://hal.science/search/index/?q=*&amp;authFullName_s=Evelyne Costes">Evelyne Costes</text:a></text:p>
              <text:p text:style-name="Normal"><text:span>8. International Rosaceae Genomics Conference (RGC8)</text:span><text:span>, Jun 2016, Angers, France. , 2016</text:span></text:p>
              <text:p text:style-name="Normal"><text:span>Poster de conférence</text:span></text:p>
              <text:p text:style-name="Normal"><text:a xlink:type="simple" xlink:href="https://hal.science/hal-01606193v1">hal-016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13v1">Exploring carbon allocation with a multi-scale model: the case of apple</text:a></text:p>
              <text:p text:style-name="Normal"><text:a xlink:type="simple" xlink:href="https://hal.science/search/index/?q=*&amp;authFullName_s=Francesco Reyes">Francesco Reyes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D Zanotelli">D Zanotelli</text:a><text:span>,</text:span><text:a xlink:type="simple" xlink:href="https://hal.science/search/index/?q=*&amp;authFullName_s=Frédéric Boudon">Frédéric Boudon</text:a><text:span>et al.</text:span></text:p>
              <text:p text:style-name="Normal"><text:span>International Conference on Functional-Structural Plant Growth Modeling, Simulation, Visualization and Applications (FSPMA 2016)</text:span><text:span>, Nov 2016, Qingdao, China. 2016</text:span></text:p>
              <text:p text:style-name="Normal"><text:span>Poster de conférence</text:span></text:p>
              <text:p text:style-name="Normal"><text:a xlink:type="simple" xlink:href="https://hal.science/hal-01602913v1">hal-01602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54v1">Using genome-wide predictions in a functional-structural plant model to simulate the genetic variation of 1-year-old apple tree development under contrasted soil water conditions</text:a></text:p>
              <text:p text:style-name="Normal"><text:a xlink:type="simple" xlink:href="https://hal.science/search/index/?q=*&amp;authFullName_s=Vincent Migault">Vincent Migault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Jean-Michel Legave">Jean-Michel Legave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/text:p>
              <text:p text:style-name="Normal"><text:span>IEEE International Conference on Functional-Structural Plant Growth Modeling, Simulation, Visualization and Applications (FSPMA 2016)</text:span><text:span>, Nov 2016, Qingdao, China. , poster abstracts (96), 2016 IEEE International Conference on Functional-Structural Plant Growth Modeling, Simulation, Visualization and Applications (FSPMA 2016)</text:span></text:p>
              <text:p text:style-name="Normal"><text:span>Poster de conférence</text:span></text:p>
              <text:p text:style-name="Normal"><text:a xlink:type="simple" xlink:href="https://inria.hal.science/hal-01400054v1">hal-014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01v1">Modelling architectural traits of oil palm progenies and their effect on light interception at plant and stand scales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Benoit Pallas">Benoit Pallas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Gilles Le Moguedec">Gilles Le Moguedec</text:a><text:span>et al.</text:span></text:p>
              <text:p text:style-name="Normal"><text:span>FSPMA2016, International Conference on Functional-Structural Plant Growth Modeling, Simulation, Visualization and Applications</text:span><text:span>, Nov 2016, Qingdao, China. , 2016</text:span></text:p>
              <text:p text:style-name="Normal"><text:span>Poster de conférence</text:span></text:p>
              <text:p text:style-name="Normal"><text:a xlink:type="simple" xlink:href="https://hal.science/hal-01918101v1">hal-019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3v1">High-throughput field phenotyping of apple tree response to drought by UAV thermal imaging: Supervised image classification for unravelling intra-canopy temperature variation</text:a></text:p>
              <text:p text:style-name="Normal"><text:a xlink:type="simple" xlink:href="https://hal.science/search/index/?q=*&amp;authFullName_s=David Gomez-Candon">David Gomez-Can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Jean-Luc Regnard">Jean-Luc Regnard</text:a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3v1">hal-0122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39v1">Comparison of phenotypic methodologies to characterize chilling and heat requirements of peach and apple varieties</text:a></text:p>
              <text:p text:style-name="Normal"><text:a xlink:type="simple" xlink:href="https://hal.science/search/index/?q=*&amp;authFullName_s=Guillaume Lalanne-Tisne">Guillaume Lalanne-Tisne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Maria-Das-Dores Lafargue">Maria-Das-Dores Lafargue</text:a><text:span>,</text:span><text:a xlink:type="simple" xlink:href="https://hal.science/search/index/?q=*&amp;authFullName_s=Jacques Joly">Jacques Joly</text:a><text:span>,</text:span><text:a xlink:type="simple" xlink:href="https://hal.science/search/index/?q=*&amp;authFullName_s=Lydie Fouilhaux">Lydie Fouilhaux</text:a><text:span>et al.</text:span></text:p>
              <text:p text:style-name="Normal"><text:span>14. Eucapia Fruit breeding and genetics symposium</text:span><text:span>, Jun 2015, Bologne, Italy. 2015</text:span></text:p>
              <text:p text:style-name="Normal"><text:span>Poster de conférence</text:span></text:p>
              <text:p text:style-name="Normal"><text:a xlink:type="simple" xlink:href="https://hal.inrae.fr/hal-02799439v1">hal-027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59v1">Combining 3D digitizing data and architectural modelling to simulate shoot growth and geometry in apple.</text:a></text:p>
              <text:p text:style-name="Normal"><text:a xlink:type="simple" xlink:href="https://hal.science/search/index/?q=*&amp;authFullName_s=Benoit Pallas">Benoit Pallas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Evelyne Costes">Evelyne Costes</text:a></text:p>
              <text:p text:style-name="Normal"><text:span>10. International Symposium on Modelling in Fruit Research and Orchard Management</text:span><text:span>, Jun 2015, Montpellier, France. , Acta Horticulturae, 1160, pp.28, 2015,<text:s/></text:span><text:a xlink:type="simple" xlink:href="https://dx.doi.org/10.17660/ActaHortic.2017.1160.5">⟨10.17660/ActaHortic.2017.1160.5⟩</text:a></text:p>
              <text:p text:style-name="Normal"><text:span>Poster de conférence</text:span></text:p>
              <text:p text:style-name="Normal"><text:a xlink:type="simple" xlink:href="https://hal.science/hal-01269059v1">hal-012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60v1">Light interception characteristics estimated from three-dimensional virtual plants for two apple cultivas and influenced by combinations of rootstocks and tree architecture in loess plateau of China</text:a></text:p>
              <text:p text:style-name="Normal"><text:a xlink:type="simple" xlink:href="https://hal.science/search/index/?q=*&amp;authFullName_s=Weiwei Yang">Weiwei Yang</text:a><text:span>,</text:span><text:a xlink:type="simple" xlink:href="https://hal.science/search/index/?q=*&amp;authFullName_s=Xilong Chen">Xilong Che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Manrang Zhang">Manrang Zhang</text:a><text:span>,</text:span><text:a xlink:type="simple" xlink:href="https://hal.science/search/index/?q=*&amp;authFullName_s=Chenxi Gao">Chenxi Gao</text:a><text:span>et al.</text:span></text:p>
              <text:p text:style-name="Normal"><text:span>10. International Symposium on Modelling in Fruit Research and Orchard Management</text:span><text:span>, Jun 2015, Montpellier, France. , Acta Horticulturae, 1160, pp.53, 2015,<text:s/></text:span><text:a xlink:type="simple" xlink:href="https://dx.doi.org/10.17660/ActaHortic.2017.1160.36">⟨10.17660/ActaHortic.2017.1160.36⟩</text:a></text:p>
              <text:p text:style-name="Normal"><text:span>Poster de conférence</text:span></text:p>
              <text:p text:style-name="Normal"><text:a xlink:type="simple" xlink:href="https://hal.science/hal-01269060v1">hal-012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90v1">Orchard level simulation of fruit tree light interception</text:a></text:p>
              <text:p text:style-name="Normal"><text:a xlink:type="simple" xlink:href="https://hal.science/search/index/?q=*&amp;authFullName_s=Liqi Han">Liqi Han</text:a><text:span>,</text:span><text:a xlink:type="simple" xlink:href="https://hal.science/search/index/?q=*&amp;authFullName_s=J. Hanan">J. Hanan</text:a><text:span>,</text:span><text:a xlink:type="simple" xlink:href="https://hal.science/search/index/?q=*&amp;authFullName_s=Evelyne Costes">Evelyne Costes</text:a></text:p>
              <text:p text:style-name="Normal"><text:span>10. International Symposium on Modelling in Fruit Research and Orchard Management</text:span><text:span>, Jun 2015, Montpellier, France.<text:s/></text:span><text:a xlink:type="simple" xlink:href="https://archives-publications.inrae.fr/397912.pdf">International Society for Horticultural Science (ISHS)</text:a><text:span>, Acta Horticulturae, 1160, 2017, Acta Horticulturae</text:span></text:p>
              <text:p text:style-name="Normal"><text:span>Poster de conférence</text:span></text:p>
              <text:p text:style-name="Normal"><text:a xlink:type="simple" xlink:href="https://hal.science/hal-01605890v1">hal-0160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68v1">Progress and challenges in pedigree-based QTL analysis utilizing high density marker data on related full sib families: A case study on fruit firmness in apple.</text:a></text:p>
              <text:p text:style-name="Normal"><text:a xlink:type="simple" xlink:href="https://hal.science/search/index/?q=*&amp;authFullName_s=Marco C. A. M. Bink">Marco C. A. M. Bink</text:a><text:span>,</text:span><text:a xlink:type="simple" xlink:href="https://hal.science/search/index/?q=*&amp;authFullName_s=Johannes Kruisselbrink">Johannes Kruisselbrink</text:a><text:span>,</text:span><text:a xlink:type="simple" xlink:href="https://hal.science/search/index/?q=*&amp;authFullName_s=Hans Jansen">Hans Jansen</text:a><text:span>,</text:span><text:a xlink:type="simple" xlink:href="https://hal.science/search/index/?q=*&amp;authFullName_s=Roeland Voorrips">Roeland Voorrips</text:a><text:span>,</text:span><text:a xlink:type="simple" xlink:href="https://hal.science/search/index/?q=*&amp;authFullName_s=Amy Iezzoni">Amy Iezzoni</text:a><text:span>et al.</text:span></text:p>
              <text:p text:style-name="Normal"><text:span>7. International Rosaceae Genomics Conference</text:span><text:span>, Jun 2014, Seattle, United States. , 2014</text:span></text:p>
              <text:p text:style-name="Normal"><text:span>Poster de conférence</text:span></text:p>
              <text:p text:style-name="Normal"><text:a xlink:type="simple" xlink:href="https://hal.science/hal-01209968v1">hal-0120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44v1">UAV thermal imagery contribution to high throughput field phenotyping of apple tree hybrid population and characterization of genotypic response to water stress</text:a></text:p>
              <text:p text:style-name="Normal"><text:a xlink:type="simple" xlink:href="https://hal.science/search/index/?q=*&amp;authFullName_s=David Gómez-Candón">David Gómez-Candón</text:a><text:span>,</text:span><text:a xlink:type="simple" xlink:href="https://hal.science/search/index/?q=*&amp;authFullName_s=Nicolas Virlet">Nicolas Virlet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Audrey Jolivot">Audrey Jolivot</text:a><text:span>,</text:span><text:a xlink:type="simple" xlink:href="https://hal.science/search/index/?q=*&amp;authFullName_s=Sébastien Martinez">Sébastien Martinez</text:a><text:span>et al.</text:span></text:p>
              <text:p text:style-name="Normal"><text:span>Plant Biology Europe FESPB/EPSO Congress 2014</text:span><text:span>, Jun 2014, Dublin, Ireland. 2014</text:span></text:p>
              <text:p text:style-name="Normal"><text:span>Poster de conférence</text:span></text:p>
              <text:p text:style-name="Normal"><text:a xlink:type="simple" xlink:href="https://hal.science/hal-01268744v1">hal-0126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07v1">Protocol for foliage modeling and light partitioning in [i]Coffea arabica[/i]</text:a></text:p>
              <text:p text:style-name="Normal"><text:a xlink:type="simple" xlink:href="https://hal.science/search/index/?q=*&amp;authFullName_s=Miroslava Rakocevic">Miroslava Rakocevic</text:a><text:span>,</text:span><text:a xlink:type="simple" xlink:href="https://hal.science/search/index/?q=*&amp;authFullName_s=Fabio Takeshi Matsunaga">Fabio Takeshi Matsunaga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Jonas Barbosa Tosti">Jonas Barbosa Tosti</text:a><text:span>,</text:span><text:a xlink:type="simple" xlink:href="https://hal.science/search/index/?q=*&amp;authFullName_s=Yann Guédon">Yann Guédon</text:a><text:span>et al.</text:span></text:p>
              <text:p text:style-name="Normal"><text:span>7. International Conference on Functional Structure Plant Models</text:span><text:span>, Jun 2013, Saariselkä, Finland.<text:s/></text:span><text:a xlink:type="simple" xlink:href="https://hal.archives-ouvertes.fr/hal-00850843">Finnish Society of Forest Science</text:a><text:span>, 371 p., 2013</text:span></text:p>
              <text:p text:style-name="Normal"><text:span>Poster de conférence</text:span></text:p>
              <text:p text:style-name="Normal"><text:a xlink:type="simple" xlink:href="https://hal.science/hal-01269307v1">hal-0126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5v1">Ecological, modelling and genetic researches on bud phenology in apple to adapt the flowering phase facing temperature increases in occidental Europe</text:a></text:p>
              <text:p text:style-name="Normal"><text:a xlink:type="simple" xlink:href="https://hal.science/search/index/?q=*&amp;authFullName_s=L. Han">L. Han</text:a><text:span>,</text:span><text:a xlink:type="simple" xlink:href="https://hal.science/search/index/?q=*&amp;authFullName_s=Jean-Marc J.-M. Celton">Jean-Marc J.-M. Celto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Jean-Michel J.-M. Legave">Jean-Michel J.-M. Legave</text:a></text:p>
              <text:p text:style-name="Normal"><text:span>9. International Symposium on modelling in Fruit Research and Orchard management</text:span><text:span>, Jun 2011, Saint-Jean-sur-Richelieu, Canada. 28 p., 2011</text:span></text:p>
              <text:p text:style-name="Normal"><text:span>Poster de conférence</text:span></text:p>
              <text:p text:style-name="Normal"><text:a xlink:type="simple" xlink:href="https://hal.inrae.fr/hal-02805295v1">hal-0280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24v1">L’adaptation des espèces fruitières de zone tempérée au changement climatique : quels traits écophysiologiques pour la définition de nouveaux idéotypes variétaux ?</text:a></text:p>
              <text:p text:style-name="Normal"><text:a xlink:type="simple" xlink:href="https://hal.science/search/index/?q=*&amp;authFullName_s=Jean-Luc J.-L. Regnard">Jean-Luc J.-L. Regnard</text:a><text:span>,</text:span><text:a xlink:type="simple" xlink:href="https://hal.science/search/index/?q=*&amp;authFullName_s=Thomas Colonges">Thomas Colong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Michel J.-M. Legave">Jean-Michel J.-M. Legave</text:a><text:span>,</text:span><text:a xlink:type="simple" xlink:href="https://hal.science/search/index/?q=*&amp;authFullName_s=Evelyne E. Costes">Evelyne E. Costes</text:a></text:p>
              <text:p text:style-name="Normal"><text:span>12. Colloque scientifique de la Société Nationale d'Horticulture de France</text:span><text:span>, May 2010, Paris, France. SNHF - Société Nationale d'Horticulture de France, 56 p., 2010, L' arbre, vulnérable mais durable</text:span></text:p>
              <text:p text:style-name="Normal"><text:span>Poster de conférence</text:span></text:p>
              <text:p text:style-name="Normal"><text:a xlink:type="simple" xlink:href="https://hal.inrae.fr/hal-02751324v1">hal-02751324v1</text:a></text:p>
            </table:table-cell>
          </table:table-row>
        </table:table>
        <text:p text:style-name="P24"/>
        <text:p text:style-name="Heading2"><text:span text:style-name="T10">Chapitre d'ouvrage (12)</text:span></text:p>
        <text:p text:style-name="P26"/>
        <table:table table:name="b9fd92" table:style-name="b9fd92">
          <table:table-column table:style-name="b9fd92.0"/>
          <table:table-row>
            <table:table-cell office:value-type="string">
              <text:p text:style-name="Normal"><text:a xlink:type="simple" xlink:href="https://hal.inrae.fr/hal-03745367v1">Chapitre 11. L’amélioration génétique, un levier pour adapter les espèces fruitières aux changements environnementaux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Bénédicte Quilot-Turion">Bénédicte Quilot-Turion</text:a><text:span>,</text:span><text:a xlink:type="simple" xlink:href="https://hal.science/search/index/?q=*&amp;authFullName_s=José Quero-Garcia">José Quero-Garcia</text:a><text:span>,</text:span><text:a xlink:type="simple" xlink:href="https://hal.science/search/index/?q=*&amp;authFullName_s=Béatrice Denoyes">Béatrice Denoyes</text:a><text:span>et al.</text:span></text:p>
              <text:p text:style-name="Normal"><text:span>Les productions fruitières à l’heure du changement climatique - Risques et opportunités en régions tempérées</text:span><text:span>,<text:s/></text:span><text:a xlink:type="simple" xlink:href="https://www.quae.com/produit/1667/9782759232529/les-productions-fruitieres-a-l-heure-du-changement-climatique">Éditions Quae</text:a><text:span>, pp.357-402, 2022, Synthèses, 978-2-7592-3251-2</text:span></text:p>
              <text:p text:style-name="Normal"><text:span>Chapitre d'ouvrage</text:span></text:p>
              <text:p text:style-name="Normal"><text:a xlink:type="simple" xlink:href="https://hal.inrae.fr/hal-03745367v1">hal-037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56v1">Modéliser les interactions du vivant, en lien avec les milieux et les contextes socio-économiqu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David Bohan">David Bohan</text:a><text:span>et al.</text:span></text:p>
              <text:p text:style-name="Normal"><text:span>Caquet, Thierry Gascuel, Chantal Tixier-Boichard, Michèle Coordination éditoriale.<text:s/></text:span><text:span>L’agroécologie : des recherches pour la transition des filières et des territoires. Collection Matière à débattre et décider</text:span><text:span>, Collection Matière à débattre et décider (5),<text:s/></text:span><text:a xlink:type="simple" xlink:href="https://www.quae.com/produit/1620/9782759231300/agroecologie-des-recherches-pour-la-transition-des-filieres-et-des-territoires">Éditions Quæ</text:a><text:span>, pp.71-80, 2020, 978-2-7592-3129-4</text:span></text:p>
              <text:p text:style-name="Normal"><text:span>Chapitre d'ouvrage</text:span></text:p>
              <text:p text:style-name="Normal"><text:a xlink:type="simple" xlink:href="https://hal.science/hal-02929956v1">hal-0292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99v1">Physiology and Genetics of Plant Architecture</text:a></text:p>
              <text:p text:style-name="Normal"><text:a xlink:type="simple" xlink:href="https://hal.science/search/index/?q=*&amp;authFullName_s=Evelyne Costes">Evelyne Costes</text:a></text:p>
              <text:p text:style-name="Normal"><text:span>Annual Plant Reviews online</text:span><text:span>, 2, John Wiley and Sons Ltd, 2019, Annual Plant Reviews Online, 9781119312994.<text:s/></text:span><text:a xlink:type="simple" xlink:href="https://dx.doi.org/10.1002/9781119312994.apr0658">⟨10.1002/9781119312994.apr0658⟩</text:a></text:p>
              <text:p text:style-name="Normal"><text:span>Chapitre d'ouvrage</text:span></text:p>
              <text:p text:style-name="Normal"><text:a xlink:type="simple" xlink:href="https://hal.inrae.fr/hal-02787599v1">hal-0278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7v1">Axillary Bud Growth</text:a></text:p>
              <text:p text:style-name="Normal"><text:a xlink:type="simple" xlink:href="https://hal.science/search/index/?q=*&amp;authFullName_s=Neils Bredmose">Neils Bredmose</text:a><text:span>,</text:span><text:a xlink:type="simple" xlink:href="https://hal.science/search/index/?q=*&amp;authFullName_s=Evelyne Costes">Evelyne Costes</text:a></text:p>
              <text:p text:style-name="Normal"><text:span>Reference Module in Life Sciences</text:span><text:span>, 2017, 978-0-12-809633-8.<text:s/></text:span><text:a xlink:type="simple" xlink:href="https://dx.doi.org/10.1016/B978-0-12-809633-8.05056-1">⟨10.1016/B978-0-12-809633-8.05056-1⟩</text:a></text:p>
              <text:p text:style-name="Normal"><text:span>Chapitre d'ouvrage</text:span></text:p>
              <text:p text:style-name="Normal"><text:a xlink:type="simple" xlink:href="https://hal.inrae.fr/hal-02791187v1">hal-0279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036v1">Adaptation of Mediterranean fruit tree cultivation to climate change</text:a></text:p>
              <text:p text:style-name="Normal"><text:a xlink:type="simple" xlink:href="https://hal.science/search/index/?q=*&amp;authFullName_s=Evelyne Costes">Evelyne Costes</text:a><text:span>,</text:span><text:a xlink:type="simple" xlink:href="https://hal.science/search/index/?q=*&amp;authFullName_s=Bouchaib Khadari">Bouchaib Khadari</text:a><text:span>,</text:span><text:a xlink:type="simple" xlink:href="https://hal.science/search/index/?q=*&amp;authFullName_s=Hayat Zaher">Hayat Zaher</text:a><text:span>,</text:span><text:a xlink:type="simple" xlink:href="https://hal.science/search/index/?q=*&amp;authFullName_s=Abdelmajid Moukhli">Abdelmajid Moukhli</text:a><text:span>,</text:span><text:a xlink:type="simple" xlink:href="https://hal.science/search/index/?q=*&amp;authFullName_s=Raphaël Morillon">Raphaël Morillon</text:a><text:span>et al.</text:span></text:p>
              <text:p text:style-name="Normal"><text:span>The Mediterranean region under climate change: A scientific update</text:span><text:span>,<text:s/></text:span><text:a xlink:type="simple" xlink:href="http://www.editions.ird.fr/produit/433/9782709922210/The%20Mediterranean%20Region%20under%20Climate%20Change">IRD</text:a><text:span>, 2016, Synthèses (Quae)</text:span></text:p>
              <text:p text:style-name="Normal"><text:span>Chapitre d'ouvrage</text:span></text:p>
              <text:p text:style-name="Normal"><text:a xlink:type="simple" xlink:href="https://hal.inrae.fr/hal-02800036v1">hal-0280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82v1">Genetics and genomics of tree architecture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Jean-Marc J.-M. Gion">Jean-Marc J.-M. Gion</text:a></text:p>
              <text:p text:style-name="Normal"><text:span>Land Plants - Trees</text:span><text:span>, 74, Elsevier, 2015, Advances in Botanical Research, 978-0-12-398548-4.<text:s/></text:span><text:a xlink:type="simple" xlink:href="https://dx.doi.org/10.1016/bs.abr.2015.05.001">⟨10.1016/bs.abr.2015.05.001⟩</text:a></text:p>
              <text:p text:style-name="Normal"><text:span>Chapitre d'ouvrage</text:span></text:p>
              <text:p text:style-name="Normal"><text:a xlink:type="simple" xlink:href="https://hal.inrae.fr/hal-02796882v1">hal-0279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12v1">Analyzing fruit tree architecture: implications for tree management and fruit production</text:a></text:p>
              <text:p text:style-name="Normal"><text:a xlink:type="simple" xlink:href="https://hal.science/search/index/?q=*&amp;authFullName_s=Evelyne E. Costes">Evelyne E. Costes</text:a><text:span>,</text:span><text:a xlink:type="simple" xlink:href="https://hal.science/search/index/?q=*&amp;authFullName_s=Pierre-Eric Lauri">Pierre-Eric Lauri</text:a><text:span>,</text:span><text:a xlink:type="simple" xlink:href="https://hal.science/search/index/?q=*&amp;authFullName_s=Jean-Luc J.-L. Regnard">Jean-Luc J.-L. Regnard</text:a></text:p>
              <text:p text:style-name="Normal"><text:span>Horticultural Reviews</text:span><text:span>, 32,<text:s/></text:span><text:a xlink:type="simple" xlink:href="https://archives-publications.inrae.fr/16411.pdf">Wiley</text:a><text:span>, 2006, Horticultural Reviews, 978-0-471-73216-7</text:span></text:p>
              <text:p text:style-name="Normal"><text:span>Chapitre d'ouvrage</text:span></text:p>
              <text:p text:style-name="Normal"><text:a xlink:type="simple" xlink:href="https://hal.inrae.fr/hal-02821412v1">hal-0282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850v1">Plant architecture modelling - virtual plants, dynamic and complex system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/text:p>
              <text:p text:style-name="Normal"><text:span>Turnbull, C.<text:s/></text:span><text:span>Plant architecture and its manipulation</text:span><text:span>, Blackwell Publishing, pp.238-287, 2005, Annual Plant Reviews</text:span></text:p>
              <text:p text:style-name="Normal"><text:span>Chapitre d'ouvrage</text:span></text:p>
              <text:p text:style-name="Normal"><text:a xlink:type="simple" xlink:href="https://hal.science/hal-00019850v1">hal-000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26v1">Plant architecture modelling. Virtual plants and complex systems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Hervé Sinoquet">Hervé Sinoquet</text:a></text:p>
              <text:p text:style-name="Normal"><text:span>Plant architecture and its manipulation</text:span><text:span>, 17,<text:s/></text:span><text:a xlink:type="simple" xlink:href="https://hal.archives-ouvertes.fr/hal-00019850">CRC Press</text:a><text:span>, 2005, Annual Plant Reviews, 978-1-4051-2128-6</text:span></text:p>
              <text:p text:style-name="Normal"><text:span>Chapitre d'ouvrage</text:span></text:p>
              <text:p text:style-name="Normal"><text:a xlink:type="simple" xlink:href="https://hal.science/hal-01189226v1">hal-01189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90v1">Measuring and analyzing plants with the AMAPmod software</text:a></text:p>
              <text:p text:style-name="Normal"><text:a xlink:type="simple" xlink:href="https://hal.science/search/index/?q=*&amp;authFullName_s=Christophe Godin">Christophe Godin</text:a><text:span>,</text:span><text:a xlink:type="simple" xlink:href="https://hal.science/search/index/?q=*&amp;authFullName_s=Yann Guédon">Yann Guédon</text:a><text:span>,</text:span><text:a xlink:type="simple" xlink:href="https://hal.science/search/index/?q=*&amp;authFullName_s=Evelyne Costes">Evelyne Costes</text:a><text:span>,</text:span><text:a xlink:type="simple" xlink:href="https://hal.science/search/index/?q=*&amp;authFullName_s=Yves Caraglio">Yves Caraglio</text:a></text:p>
              <text:p text:style-name="Normal"><text:span>Michalewicz, M.T.<text:s/></text:span><text:span>Plants to ecosystems - Advances in Computational Life Sciences, 2nd International Symposium on Computer Challenges in Life Science</text:span><text:span>, CSIRO Australia, pp.53-84, 1997</text:span></text:p>
              <text:p text:style-name="Normal"><text:span>Chapitre d'ouvrage</text:span></text:p>
              <text:p text:style-name="Normal"><text:a xlink:type="simple" xlink:href="https://inria.hal.science/hal-00827490v1">hal-0082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54v1">Measuring and analysing plants with the AMAPmod software</text:a></text:p>
              <text:p text:style-name="Normal"><text:a xlink:type="simple" xlink:href="https://hal.science/search/index/?q=*&amp;authFullName_s=C. Godin">C. Godin</text:a><text:span>,</text:span><text:a xlink:type="simple" xlink:href="https://hal.science/search/index/?q=*&amp;authFullName_s=Y. Guédon">Y. Guédon</text:a><text:span>,</text:span><text:a xlink:type="simple" xlink:href="https://hal.science/search/index/?q=*&amp;authFullName_s=Evelyne E. Costes">Evelyne E. Costes</text:a><text:span>,</text:span><text:a xlink:type="simple" xlink:href="https://hal.science/search/index/?q=*&amp;authFullName_s=Y. Caraglio">Y. Caraglio</text:a></text:p>
              <text:p text:style-name="Normal"><text:span>Plants to ecosystems advances in computational life sciences</text:span><text:span>, 1997</text:span></text:p>
              <text:p text:style-name="Normal"><text:span>Chapitre d'ouvrage</text:span></text:p>
              <text:p text:style-name="Normal"><text:a xlink:type="simple" xlink:href="https://hal.inrae.fr/hal-02834554v1">hal-0283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917v1">Architecture, gradients morphogénétiques et âge physiologique chez les végétaux</text:a></text:p>
              <text:p text:style-name="Normal"><text:a xlink:type="simple" xlink:href="https://hal.science/search/index/?q=*&amp;authFullName_s=Daniel Barthélémy">Daniel Barthélém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Evelyne Costes">Evelyne Costes</text:a></text:p>
              <text:p text:style-name="Normal"><text:span>Jean Bouchon; Philippe de Reffye; Daniel Barthélémy.<text:s/></text:span><text:span>Modélisation et simulation de l'architecture des végétaux</text:span><text:span>, Editions INRA, pp.89-136, 1997, Sciences update, 2-7380-0706-6</text:span></text:p>
              <text:p text:style-name="Normal"><text:span>Chapitre d'ouvrage</text:span></text:p>
              <text:p text:style-name="Normal"><text:a xlink:type="simple" xlink:href="https://hal.inrae.fr/hal-03775917v1">hal-03775917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0a069e" table:style-name="0a069e">
          <table:table-column table:style-name="0a069e.0"/>
          <table:table-row>
            <table:table-cell office:value-type="string">
              <text:p text:style-name="Normal"><text:a xlink:type="simple" xlink:href="https://hal.inrae.fr/hal-02787007v1">Impact of within-tree organ distances on floral induction and fruit growth in apple tree: implication of carbon and gibberellin organ contents</text:a></text:p>
              <text:p text:style-name="Normal"><text:a xlink:type="simple" xlink:href="https://hal.science/search/index/?q=*&amp;authFullName_s=Fares Belhassine">Fares Belhassine</text:a><text:span>,</text:span><text:a xlink:type="simple" xlink:href="https://hal.science/search/index/?q=*&amp;authFullName_s=Sébastien Martinez">Sébastien Martinez</text:a><text:span>,</text:span><text:a xlink:type="simple" xlink:href="https://hal.science/search/index/?q=*&amp;authFullName_s=Sylvie Bluy">Sylvie Bluy</text:a><text:span>,</text:span><text:a xlink:type="simple" xlink:href="https://hal.science/search/index/?q=*&amp;authFullName_s=Damien D. Fumey">Damien D. Fumey</text:a><text:span>,</text:span><text:a xlink:type="simple" xlink:href="https://hal.science/search/index/?q=*&amp;authFullName_s=Jean-Jacques Kelner">Jean-Jacques Kelner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7007v1">hal-027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390v1">MuSCA: a multi-scale model to explore carbon allocation in plants</text:a></text:p>
              <text:p text:style-name="Normal"><text:a xlink:type="simple" xlink:href="https://hal.science/search/index/?q=*&amp;authFullName_s=Francesco Reyes">Francesco Reyes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Damiano Gianelle">Damiano Gianelle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Federico Vaggi">Federico Vaggi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844390v1">hal-01844390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3d99da" table:style-name="3d99da">
          <table:table-column table:style-name="3d99da.0"/>
          <table:table-row>
            <table:table-cell office:value-type="string">
              <text:p text:style-name="Normal"><text:a xlink:type="simple" xlink:href="https://hal.science/tel-05073465v1">Analyse architecture et modélisation du litchi - Contribution à l'étude de son irrégularité de production à l'île de la Réunion</text:a></text:p>
              <text:p text:style-name="Normal"><text:a xlink:type="simple" xlink:href="https://hal.science/search/index/?q=*&amp;authFullName_s=Costes Evelyne">Costes Evelyne</text:a></text:p>
              <text:p text:style-name="Normal"><text:span>Sciences du Vivant [q-bio]. Université de Montpellier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73465v1">tel-0507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Costes</dc:title>
    <dc:subject/>
    <dc:description>CV</dc:description>
    <dc:creator/>
    <dc:date>2026-05-23T14:07:08.000</dc:date>
    <meta:generator>PHPWord</meta:generator>
    <meta:initial-creator>CCSD</meta:initial-creator>
    <meta:creation-date>2026-05-23T14:07:08.000</meta:creation-date>
    <meta:keyword/>
    <meta:user-defined meta:name="Category"/>
    <meta:user-defined meta:name="Company"/>
    <meta:user-defined meta:name="Manager"/>
  </office:meta>
</office:document-meta>
</file>