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dbd6" style:family="table">
      <style:table-properties style:rel-width="100" table:align="center"/>
    </style:style>
    <style:style style:name="dedbd6.0" style:family="table-column">
      <style:table-column-properties style:column-width="0.00cm"/>
    </style:style>
    <style:style style:name="d9c102" style:family="table">
      <style:table-properties style:rel-width="100" table:align="center"/>
    </style:style>
    <style:style style:name="d9c102.0" style:family="table-column">
      <style:table-column-properties style:column-width="0.00cm"/>
    </style:style>
    <style:style style:name="92d98c" style:family="table">
      <style:table-properties style:rel-width="100" table:align="center"/>
    </style:style>
    <style:style style:name="92d98c.0" style:family="table-column">
      <style:table-column-properties style:column-width="0.00cm"/>
    </style:style>
    <style:style style:name="003311" style:family="table">
      <style:table-properties style:rel-width="100" table:align="center"/>
    </style:style>
    <style:style style:name="0033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lyne FOERST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dedbd6" table:style-name="dedbd6">
          <table:table-column table:style-name="dedbd6.0"/>
          <table:table-row>
            <table:table-cell office:value-type="string">
              <text:p text:style-name="Normal"><text:a xlink:type="simple" xlink:href="https://asnr.hal.science/hal-05462275v1">Overview of the R&amp;D activities on earthquake engineering and seismic risk assessment within the joint framework CEA-EDF-Framatome-IRSN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David Bouhjiti">David Bouhjiti</text:a><text:span>,</text:span><text:a xlink:type="simple" xlink:href="https://hal.science/search/index/?q=*&amp;authFullName_s=Marie-Cécile Robin-Boudaoud">Marie-Cécile Robin-Boudaoud</text:a><text:span>,</text:span><text:a xlink:type="simple" xlink:href="https://hal.science/search/index/?q=*&amp;authFullName_s=Emmanuel Viallet">Emmanuel Viallet</text:a><text:span>,</text:span><text:a xlink:type="simple" xlink:href="https://hal.science/search/index/?q=*&amp;authFullName_s=Evelyne Foerster">Evelyne Foerster</text:a></text:p>
              <text:p text:style-name="Normal"><text:span>Nuclear Engineering and Design</text:span><text:span>, 2025, 433, pp.113893.<text:s/></text:span><text:a xlink:type="simple" xlink:href="https://dx.doi.org/10.1016/j.nucengdes.2025.113893">⟨10.1016/j.nucengdes.2025.113893⟩</text:a></text:p>
              <text:p text:style-name="Normal"><text:span>Article dans une revue</text:span></text:p>
              <text:p text:style-name="Normal"><text:a xlink:type="simple" xlink:href="https://asnr.hal.science/hal-05462275v1">hal-054622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77529v1">Probabilistic Safety Assessment for internal and external events on nuclear power plants and on mitigation strategies/H2020 European projects NARSIS, R2CA and BESEP</text:a></text:p>
              <text:p text:style-name="Normal"><text:a xlink:type="simple" xlink:href="https://hal.science/search/index/?q=*&amp;authFullName_s=Evelyne Foerster">Evelyne Foerster</text:a><text:span>,</text:span><text:a xlink:type="simple" xlink:href="https://hal.science/search/index/?q=*&amp;authFullName_s=Nathalie Girault">Nathalie Girault</text:a><text:span>,</text:span><text:a xlink:type="simple" xlink:href="https://hal.science/search/index/?q=*&amp;authFullName_s=Atte Helminen">Atte Helminen</text:a></text:p>
              <text:p text:style-name="Normal"><text:span>EPJ N - Nuclear Sciences &amp; Technologies</text:span><text:span>, 2022, 8, pp.23.<text:s/></text:span><text:a xlink:type="simple" xlink:href="https://dx.doi.org/10.1051/epjn/2022014">⟨10.1051/epjn/2022014⟩</text:a></text:p>
              <text:p text:style-name="Normal"><text:span>Article dans une revue</text:span></text:p>
              <text:p text:style-name="Normal"><text:a xlink:type="simple" xlink:href="https://cea.hal.science/cea-03977529v1">cea-0397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16v1">Coupling spectral and Finite Element methods for 3D physic-based seismic analysis from fault to structure: Application to the Cadarache site in France</text:a></text:p>
              <text:p text:style-name="Normal"><text:a xlink:type="simple" xlink:href="https://hal.science/search/index/?q=*&amp;authFullName_s=Reine Fares">Reine Fares</text:a><text:span>,</text:span><text:a xlink:type="simple" xlink:href="https://hal.science/search/index/?q=*&amp;authFullName_s=David Alejandro Castro Cruz">David Alejandro Castro Cruz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Filippo Gatti">Filippo Gatti</text:a></text:p>
              <text:p text:style-name="Normal"><text:span>Nuclear Engineering and Design</text:span><text:span>, 2022, 397 (1), pp.111954.<text:s/></text:span><text:a xlink:type="simple" xlink:href="https://dx.doi.org/10.1016/j.nucengdes.2022.111954">⟨10.1016/j.nucengdes.2022.111954⟩</text:a></text:p>
              <text:p text:style-name="Normal"><text:span>Article dans une revue</text:span></text:p>
              <text:p text:style-name="Normal"><text:a xlink:type="simple" xlink:href="https://hal.science/hal-03769716v1">hal-0376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67v1">Development of an auto compensation system in cyclic triaxial apparatus for liquefaction analysis</text:a></text:p>
              <text:p text:style-name="Normal"><text:a xlink:type="simple" xlink:href="https://hal.science/search/index/?q=*&amp;authFullName_s=Zhehao Zhu">Zhehao Zh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Qingyun Peng">Qingyun Peng</text:a><text:span>,</text:span><text:a xlink:type="simple" xlink:href="https://hal.science/search/index/?q=*&amp;authFullName_s=Baptiste Chabot">Baptiste Chabot</text:a><text:span>,</text:span><text:a xlink:type="simple" xlink:href="https://hal.science/search/index/?q=*&amp;authFullName_s=Jean-Claude Dupla">Jean-Claude Dupla</text:a><text:span>et al.</text:span></text:p>
              <text:p text:style-name="Normal"><text:span>Soil Dynamics and Earthquake Engineering</text:span><text:span>, 2021, 144, pp.106707.<text:s/></text:span><text:a xlink:type="simple" xlink:href="https://dx.doi.org/10.1016/j.soildyn.2021.106707">⟨10.1016/j.soildyn.2021.106707⟩</text:a></text:p>
              <text:p text:style-name="Normal"><text:span>Article dans une revue</text:span></text:p>
              <text:p text:style-name="Normal"><text:a xlink:type="simple" xlink:href="https://hal.science/hal-04313267v1">hal-0431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50v1">Assessment of tamping-based specimen preparation methods on static liquefaction of loose silty sand</text:a></text:p>
              <text:p text:style-name="Normal"><text:a xlink:type="simple" xlink:href="https://hal.science/search/index/?q=*&amp;authFullName_s=Zhehao Zhu">Zhehao Zh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Evelyne Foerster">Evelyne Foerster</text:a><text:span>et al.</text:span></text:p>
              <text:p text:style-name="Normal"><text:span>Soil Dynamics and Earthquake Engineering</text:span><text:span>, 2021, 143 (4), pp.106592.<text:s/></text:span><text:a xlink:type="simple" xlink:href="https://dx.doi.org/10.1016/j.soildyn.2021.106592">⟨10.1016/j.soildyn.2021.106592⟩</text:a></text:p>
              <text:p text:style-name="Normal"><text:span>Article dans une revue</text:span></text:p>
              <text:p text:style-name="Normal"><text:a xlink:type="simple" xlink:href="https://hal.science/hal-04313250v1">hal-0431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55v1">Effect of the loading frequency on the sand liquefaction behaviour in cyclic triaxial tests</text:a></text:p>
              <text:p text:style-name="Normal"><text:a xlink:type="simple" xlink:href="https://hal.science/search/index/?q=*&amp;authFullName_s=Zhehao Zhu">Zhehao Zh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Qingyun Peng">Qingyun Peng</text:a><text:span>,</text:span><text:a xlink:type="simple" xlink:href="https://hal.science/search/index/?q=*&amp;authFullName_s=Jean Claude Dupla">Jean Claude Dupla</text:a><text:span>,</text:span><text:a xlink:type="simple" xlink:href="https://hal.science/search/index/?q=*&amp;authFullName_s=Jean Canou">Jean Canou</text:a><text:span>et al.</text:span></text:p>
              <text:p text:style-name="Normal"><text:span>Soil Dynamics and Earthquake Engineering</text:span><text:span>, 2021, 147, pp.106779.<text:s/></text:span><text:a xlink:type="simple" xlink:href="https://dx.doi.org/10.1016/j.soildyn.2021.106779">⟨10.1016/j.soildyn.2021.106779⟩</text:a></text:p>
              <text:p text:style-name="Normal"><text:span>Article dans une revue</text:span></text:p>
              <text:p text:style-name="Normal"><text:a xlink:type="simple" xlink:href="https://hal.science/hal-04313255v1">hal-0431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484v1">Preconditioning strategies for vectorial finite element linear systems arising from phase-field models for fracture mechanics</text:a></text:p>
              <text:p text:style-name="Normal"><text:a xlink:type="simple" xlink:href="https://hal.science/search/index/?q=*&amp;authFullName_s=M. A. Badri">M. A. Badri</text:a><text:span>,</text:span><text:a xlink:type="simple" xlink:href="https://hal.science/search/index/?q=*&amp;authFullName_s=G. Rastiello">G. Rastiello</text:a><text:span>,</text:span><text:a xlink:type="simple" xlink:href="https://hal.science/search/index/?q=*&amp;authFullName_s=E. Foerster">E. Foerster</text:a></text:p>
              <text:p text:style-name="Normal"><text:span>Computer Methods in Applied Mechanics and Engineering</text:span><text:span>, 2021, 373, pp.113472 -.<text:s/></text:span><text:a xlink:type="simple" xlink:href="https://dx.doi.org/10.1016/j.cma.2020.113472">⟨10.1016/j.cma.2020.113472⟩</text:a></text:p>
              <text:p text:style-name="Normal"><text:span>Article dans une revue</text:span></text:p>
              <text:p text:style-name="Normal"><text:a xlink:type="simple" xlink:href="https://hal.science/hal-03493484v1">hal-0349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54v1">Investigation on the undrained shear strength of loose sand with added materials at various mean diameter ratios</text:a></text:p>
              <text:p text:style-name="Normal"><text:a xlink:type="simple" xlink:href="https://hal.science/search/index/?q=*&amp;authFullName_s=Zhehao Zhu">Zhehao Zhu</text:a><text:span>,</text:span><text:a xlink:type="simple" xlink:href="https://hal.science/search/index/?q=*&amp;authFullName_s=Feng Zhang">Feng Zhang</text:a><text:span>,</text:span><text:a xlink:type="simple" xlink:href="https://hal.science/search/index/?q=*&amp;authFullName_s=Jean-Claude Dupla">Jean-Claude Dupla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Evelyne Foerster">Evelyne Foerster</text:a></text:p>
              <text:p text:style-name="Normal"><text:span>Soil Dynamics and Earthquake Engineering</text:span><text:span>, 2020, 137, pp.106276 -.<text:s/></text:span><text:a xlink:type="simple" xlink:href="https://dx.doi.org/10.1016/j.soildyn.2020.106276">⟨10.1016/j.soildyn.2020.106276⟩</text:a></text:p>
              <text:p text:style-name="Normal"><text:span>Article dans une revue</text:span></text:p>
              <text:p text:style-name="Normal"><text:a xlink:type="simple" xlink:href="https://hal.science/hal-03491654v1">hal-034916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41363v1">Probabilistic safety assessment for internal and external events/ European projects H2020-NARSIS and FP7-ASAMPSA_E</text:a></text:p>
              <text:p text:style-name="Normal"><text:a xlink:type="simple" xlink:href="https://hal.science/search/index/?q=*&amp;authFullName_s=Evelyne Foerster">Evelyne Foerster</text:a><text:span>,</text:span><text:a xlink:type="simple" xlink:href="https://hal.science/search/index/?q=*&amp;authFullName_s=Emmanuel Raimond">Emmanuel Raimond</text:a><text:span>,</text:span><text:a xlink:type="simple" xlink:href="https://hal.science/search/index/?q=*&amp;authFullName_s=Yves Guigueno">Yves Guigueno</text:a></text:p>
              <text:p text:style-name="Normal"><text:span>EPJ N - Nuclear Sciences &amp; Technologies</text:span><text:span>, 2020, 6, pp.38.<text:s/></text:span><text:a xlink:type="simple" xlink:href="https://dx.doi.org/10.1051/epjn/2019012">⟨10.1051/epjn/2019012⟩</text:a></text:p>
              <text:p text:style-name="Normal"><text:span>Article dans une revue</text:span></text:p>
              <text:p text:style-name="Normal"><text:a xlink:type="simple" xlink:href="https://cea.hal.science/cea-02641363v1">cea-0264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280v1">Experimental study of liquefaction resistance: effect of non-plastic silt content on sand matrix</text:a></text:p>
              <text:p text:style-name="Normal"><text:a xlink:type="simple" xlink:href="https://hal.science/search/index/?q=*&amp;authFullName_s=Zhehao Zhu">Zhehao Zhu</text:a><text:span>,</text:span><text:a xlink:type="simple" xlink:href="https://hal.science/search/index/?q=*&amp;authFullName_s=Jean-Claude Dupla">Jean-Claude Dupla</text:a><text:span>,</text:span><text:a xlink:type="simple" xlink:href="https://hal.science/search/index/?q=*&amp;authFullName_s=Jean Canou">Jean Canou</text:a><text:span>,</text:span><text:a xlink:type="simple" xlink:href="https://hal.science/search/index/?q=*&amp;authFullName_s=Evelyne Foerster">Evelyne Foerster</text:a></text:p>
              <text:p text:style-name="Normal"><text:span>European Journal of Environmental and Civil Engineering</text:span><text:span>, 2020, 26 (7), pp.2671-2689.<text:s/></text:span><text:a xlink:type="simple" xlink:href="https://dx.doi.org/10.1080/19648189.2020.1765198">⟨10.1080/19648189.2020.1765198⟩</text:a></text:p>
              <text:p text:style-name="Normal"><text:span>Article dans une revue</text:span></text:p>
              <text:p text:style-name="Normal"><text:a xlink:type="simple" xlink:href="https://hal.science/hal-04313280v1">hal-043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14v1">PRENOLIN: International benchmark on 1D nonlinear site‐response analysis—Validation phase exercise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‐fabian Bonilla">Luis‐fabian Bonill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abrice Hollender">Fabrice Hollender</text:a><text:span>et al.</text:span></text:p>
              <text:p text:style-name="Normal"><text:span>Bulletin of the Seismological Society of America</text:span><text:span>, 2018, 108 (2),<text:s/></text:span><text:a xlink:type="simple" xlink:href="https://dx.doi.org/10.1785/0120170210">⟨10.1785/0120170210⟩</text:a></text:p>
              <text:p text:style-name="Normal"><text:span>Article dans une revue</text:span></text:p>
              <text:p text:style-name="Normal"><text:a xlink:type="simple" xlink:href="https://hal.science/hal-01693214v1">hal-0169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23v1">International Benchmark on Numerical Simulations for 1D, Nonlinear Site Response (PRENOLIN): Verification Phase Based on Canonical Cases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. Hollender">F. Hollender</text:a><text:span>et al.</text:span></text:p>
              <text:p text:style-name="Normal"><text:span>Bulletin of the Seismological Society of America</text:span><text:span>, 2016, 106 (5), pp.2112-2135.<text:s/></text:span><text:a xlink:type="simple" xlink:href="https://dx.doi.org/10.1785/0120150284">⟨10.1785/0120150284⟩</text:a></text:p>
              <text:p text:style-name="Normal"><text:span>Article dans une revue</text:span></text:p>
              <text:p text:style-name="Normal"><text:a xlink:type="simple" xlink:href="https://hal.science/hal-01383223v1">hal-013832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58562v1">Evaluation of seismic hazard for the assessment of historical elements at risk: description of input and selection of intensity measures</text:a></text:p>
              <text:p text:style-name="Normal"><text:a xlink:type="simple" xlink:href="https://hal.science/search/index/?q=*&amp;authFullName_s=John Douglas">John Douglas</text:a><text:span>,</text:span><text:a xlink:type="simple" xlink:href="https://hal.science/search/index/?q=*&amp;authFullName_s=Darius Seyedi">Darius Seyedi</text:a><text:span>,</text:span><text:a xlink:type="simple" xlink:href="https://hal.science/search/index/?q=*&amp;authFullName_s=Thomas Ulrich">Thomas Ulrich</text:a><text:span>,</text:span><text:a xlink:type="simple" xlink:href="https://hal.science/search/index/?q=*&amp;authFullName_s=Hormoz Modaressi">Hormoz Modaressi</text:a><text:span>,</text:span><text:a xlink:type="simple" xlink:href="https://hal.science/search/index/?q=*&amp;authFullName_s=Evelyne Foerster">Evelyne Foerster</text:a><text:span>et al.</text:span></text:p>
              <text:p text:style-name="Normal"><text:span>Bulletin of Earthquake Engineering</text:span><text:span>, 2015, 13 (1), pp.49-65.<text:s/></text:span><text:a xlink:type="simple" xlink:href="https://dx.doi.org/10.1007/s10518-014-9606-0">⟨10.1007/s10518-014-9606-0⟩</text:a></text:p>
              <text:p text:style-name="Normal"><text:span>Article dans une revue</text:span></text:p>
              <text:p text:style-name="Normal"><text:a xlink:type="simple" xlink:href="https://brgm.hal.science/hal-00958562v1">hal-0095856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7220v1">Estimation of Modal Properties of Low-Rise Buildings Using Ambient Excitation Measurements</text:a></text:p>
              <text:p text:style-name="Normal"><text:a xlink:type="simple" xlink:href="https://hal.science/search/index/?q=*&amp;authFullName_s=K. K. Wijesundara">K. K. Wijesundara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Evelyne Foerster">Evelyne Foerster</text:a></text:p>
              <text:p text:style-name="Normal"><text:span>Shock and Vibration</text:span><text:span>, 2015, 2015, 18 p.<text:s/></text:span><text:a xlink:type="simple" xlink:href="https://dx.doi.org/10.1155/2015/173450">⟨10.1155/2015/173450⟩</text:a></text:p>
              <text:p text:style-name="Normal"><text:span>Article dans une revue</text:span></text:p>
              <text:p text:style-name="Normal"><text:a xlink:type="simple" xlink:href="https://brgm.hal.science/hal-01357220v1">hal-013572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76749v1">Vulnerability assessment for reinforced concrete buildings exposed to landslides</text:a></text:p>
              <text:p text:style-name="Normal"><text:a xlink:type="simple" xlink:href="https://hal.science/search/index/?q=*&amp;authFullName_s=O. Mavrouli">O. Mavrouli</text:a><text:span>,</text:span><text:a xlink:type="simple" xlink:href="https://hal.science/search/index/?q=*&amp;authFullName_s=S. Fotopoulou">S. Fotopoulou</text:a><text:span>,</text:span><text:a xlink:type="simple" xlink:href="https://hal.science/search/index/?q=*&amp;authFullName_s=K. Pitilakis">K. Pitilakis</text:a><text:span>,</text:span><text:a xlink:type="simple" xlink:href="https://hal.science/search/index/?q=*&amp;authFullName_s=G. Zuccaro">G. Zuccaro</text:a><text:span>,</text:span><text:a xlink:type="simple" xlink:href="https://hal.science/search/index/?q=*&amp;authFullName_s=J. Corominas">J. Corominas</text:a><text:span>et al.</text:span></text:p>
              <text:p text:style-name="Normal"><text:span>Bulletin of Engineering Geology and the Environment</text:span><text:span>, 2014, 73 (2), pp.265-289.<text:s/></text:span><text:a xlink:type="simple" xlink:href="https://dx.doi.org/10.1007/s10064-014-0573-0">⟨10.1007/s10064-014-0573-0⟩</text:a></text:p>
              <text:p text:style-name="Normal"><text:span>Article dans une revue</text:span></text:p>
              <text:p text:style-name="Normal"><text:a xlink:type="simple" xlink:href="https://brgm.hal.science/hal-01176749v1">hal-0117674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53394v1">Seismic Damage Assessment of Regular Gravity Design Building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K.K. Wijesundara">K.K. Wijesundara</text:a><text:span>,</text:span><text:a xlink:type="simple" xlink:href="https://hal.science/search/index/?q=*&amp;authFullName_s=Evelyne Foerster">Evelyne Foerster</text:a></text:p>
              <text:p text:style-name="Normal"><text:span>Key Engineering Materials</text:span><text:span>, 2013, Damage Assessment of Structures X, pp 294-301.<text:s/></text:span><text:a xlink:type="simple" xlink:href="https://dx.doi.org/10.4028/www.scientific.net/KEM.569-570.294">⟨10.4028/www.scientific.net/KEM.569-570.294⟩</text:a></text:p>
              <text:p text:style-name="Normal"><text:span>Article dans une revue</text:span></text:p>
              <text:p text:style-name="Normal"><text:a xlink:type="simple" xlink:href="https://brgm.hal.science/hal-00853394v1">hal-00853394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78781v1">Global sensitivity analysis of large-scale numerical landslide models based on Gaussian-Process meta modelling</text:a></text:p>
              <text:p text:style-name="Normal"><text:a xlink:type="simple" xlink:href="https://hal.science/search/index/?q=*&amp;authFullName_s=Jeremy Rohmer">Jeremy Rohmer</text:a><text:span>,</text:span><text:a xlink:type="simple" xlink:href="https://hal.science/search/index/?q=*&amp;authFullName_s=Evelyne Foerster">Evelyne Foerster</text:a></text:p>
              <text:p text:style-name="Normal"><text:span>Computers &amp; Geosciences</text:span><text:span>, 2011, 37 (7), pp.917-927.<text:s/></text:span><text:a xlink:type="simple" xlink:href="https://dx.doi.org/10.1016/j.cageo.2011.02.020">⟨10.1016/j.cageo.2011.02.020⟩</text:a></text:p>
              <text:p text:style-name="Normal"><text:span>Article dans une revue</text:span></text:p>
              <text:p text:style-name="Normal"><text:a xlink:type="simple" xlink:href="https://brgm.hal.science/hal-00578781v1">hal-0057878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37930v1">High-performance finite-element simulations of seismic wave propagation in three-dimensional non linear inelastic geological media</text:a></text:p>
              <text:p text:style-name="Normal"><text:a xlink:type="simple" xlink:href="https://hal.science/search/index/?q=*&amp;authFullName_s=Fabrice Dupros">Fabrice Dupros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Jean Roman">Jean Roman</text:a></text:p>
              <text:p text:style-name="Normal"><text:span>Parallel Computing</text:span><text:span>, 2010, 36, pp.308-325.<text:s/></text:span><text:a xlink:type="simple" xlink:href="https://dx.doi.org/10.1016/j.parco.2009.12.011">⟨10.1016/j.parco.2009.12.011⟩</text:a></text:p>
              <text:p text:style-name="Normal"><text:span>Article dans une revue</text:span></text:p>
              <text:p text:style-name="Normal"><text:a xlink:type="simple" xlink:href="https://brgm.hal.science/hal-00537930v1">hal-0053793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7667v1">Parametric studies and quantitative assessment of the vulnerability of a RC frame building exposed to differential settlements</text:a></text:p>
              <text:p text:style-name="Normal"><text:a xlink:type="simple" xlink:href="https://hal.science/search/index/?q=*&amp;authFullName_s=Caterina Negulescu">Caterina Negulescu</text:a><text:span>,</text:span><text:a xlink:type="simple" xlink:href="https://hal.science/search/index/?q=*&amp;authFullName_s=Evelyne Foerster">Evelyne Foerster</text:a></text:p>
              <text:p text:style-name="Normal"><text:span>Natural Hazards and Earth System Sciences</text:span><text:span>, 2010, 10 (9), p. 1781-1792.<text:s/></text:span><text:a xlink:type="simple" xlink:href="https://dx.doi.org/10.5194/nhess-10-1781-2010">⟨10.5194/nhess-10-1781-2010⟩</text:a></text:p>
              <text:p text:style-name="Normal"><text:span>Article dans une revue</text:span></text:p>
              <text:p text:style-name="Normal"><text:a xlink:type="simple" xlink:href="https://brgm.hal.science/hal-00557667v1">hal-0055766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44500v1">Nonlinear numerical method for earthquake site response analysis II — case studies</text:a></text:p>
              <text:p text:style-name="Normal"><text:a xlink:type="simple" xlink:href="https://hal.science/search/index/?q=*&amp;authFullName_s=Evelyne Foerster">Evelyne Foerster</text:a><text:span>,</text:span><text:a xlink:type="simple" xlink:href="https://hal.science/search/index/?q=*&amp;authFullName_s=Hormoz Modaressi">Hormoz Modaressi</text:a></text:p>
              <text:p text:style-name="Normal"><text:span>Bulletin of Earthquake Engineering</text:span><text:span>, 2007, 5 (3), pp.325-345.<text:s/></text:span><text:a xlink:type="simple" xlink:href="https://dx.doi.org/10.1007/s10518-007-9034-5">⟨10.1007/s10518-007-9034-5⟩</text:a></text:p>
              <text:p text:style-name="Normal"><text:span>Article dans une revue</text:span></text:p>
              <text:p text:style-name="Normal"><text:a xlink:type="simple" xlink:href="https://api.istex.fr/ark:/67375/VQC-CMCSD894-T/fulltext.pdf?sid=hal">istex</text:a></text:p>
              <text:p text:style-name="Normal"><text:a xlink:type="simple" xlink:href="https://brgm.hal.science/hal-03644500v1">hal-0364450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022v1">Non-linear site response simulations in Chang-Hwa region during the 1999 Chi-Chi earthquake, Taiwan.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Hormoz Modaressi">Hormoz Modaressi</text:a></text:p>
              <text:p text:style-name="Normal"><text:span>Soil Dynamics and Earthquake Engineering</text:span><text:span>, 2006, 26 (11), pp.1038-1048.<text:s/></text:span><text:a xlink:type="simple" xlink:href="https://dx.doi.org/10.1016/j.soildyn.2006.02.004">⟨10.1016/j.soildyn.2006.02.004⟩</text:a></text:p>
              <text:p text:style-name="Normal"><text:span>Article dans une revue</text:span></text:p>
              <text:p text:style-name="Normal"><text:a xlink:type="simple" xlink:href="https://api.istex.fr/ark:/67375/6H6-02L8HDJW-0/fulltext.pdf?sid=hal">istex</text:a></text:p>
              <text:p text:style-name="Normal"><text:a xlink:type="simple" xlink:href="https://brgm.hal.science/hal-00997022v1">hal-00997022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d9c102" table:style-name="d9c102">
          <table:table-column table:style-name="d9c102.0"/>
          <table:table-row>
            <table:table-cell office:value-type="string">
              <text:p text:style-name="Normal"><text:a xlink:type="simple" xlink:href="https://cea.hal.science/cea-04504799v1">Simulation numérique des essais de liquéfaction sur table vibrante</text:a></text:p>
              <text:p text:style-name="Normal"><text:a xlink:type="simple" xlink:href="https://hal.science/search/index/?q=*&amp;authFullName_s=Reine Fares">Reine Fares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Vincent Crozet">Vincent Crozet</text:a></text:p>
              <text:p text:style-name="Normal"><text:span>11ème Colloque National de l'AFPS</text:span><text:span>, Nov 2023, Le Gosier, France</text:span></text:p>
              <text:p text:style-name="Normal"><text:span>Communication dans un congrès</text:span></text:p>
              <text:p text:style-name="Normal"><text:a xlink:type="simple" xlink:href="https://cea.hal.science/cea-04504799v1">cea-0450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92v1">Simulation numérique des essais de liquéfaction sur table vibrante</text:a></text:p>
              <text:p text:style-name="Normal"><text:a xlink:type="simple" xlink:href="https://hal.science/search/index/?q=*&amp;authFullName_s=Reine Fares">Reine Fares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Crozet Vincent">Crozet Vincent</text:a></text:p>
              <text:p text:style-name="Normal"><text:span>11ème colloque scientifique de l'AFPS</text:span><text:span>, Nov 2023, Gosier (Guadeloupe), France. pp.166-171</text:span></text:p>
              <text:p text:style-name="Normal"><text:span>Communication dans un congrès</text:span></text:p>
              <text:p text:style-name="Normal"><text:a xlink:type="simple" xlink:href="https://hal.science/hal-04355492v1">hal-0435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220v1">LICORNE a benchmark on numerical method for non-linear site response analysis involving pore water pressure</text:a></text:p>
              <text:p text:style-name="Normal"><text:a xlink:type="simple" xlink:href="https://hal.science/search/index/?q=*&amp;authFullName_s=Christina Khalil">Christina Khalil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Vinicius Alves-Fernandes">Vinicius Alves-Fernandes</text:a><text:span>,</text:span><text:a xlink:type="simple" xlink:href="https://hal.science/search/index/?q=*&amp;authFullName_s=Anna Chiaradonna">Anna Chiaradonna</text:a><text:span>et al.</text:span></text:p>
              <text:p text:style-name="Normal"><text:span>Third European Conference on Earthquake Engineering and Seismology (3ECEES)</text:span><text:span>, Sep 2022, Bucharest, Romania</text:span></text:p>
              <text:p text:style-name="Normal"><text:span>Communication dans un congrès</text:span></text:p>
              <text:p text:style-name="Normal"><text:a xlink:type="simple" xlink:href="https://hal.science/hal-04154220v1">hal-0415422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948869v1">Study of the seismic behaviour of GEN III plant</text:a></text:p>
              <text:p text:style-name="Normal"><text:a xlink:type="simple" xlink:href="https://hal.science/search/index/?q=*&amp;authFullName_s=R Lo Frano">R Lo Frano</text:a><text:span>,</text:span><text:a xlink:type="simple" xlink:href="https://hal.science/search/index/?q=*&amp;authFullName_s=S A Cancemi">S A Cancemi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E Foerster">E Foerster</text:a></text:p>
              <text:p text:style-name="Normal"><text:span>International Conference Nuclear Energy for New Europe</text:span><text:span>, Sep 2021, Bled, Slovenia</text:span></text:p>
              <text:p text:style-name="Normal"><text:span>Communication dans un congrès</text:span></text:p>
              <text:p text:style-name="Normal"><text:a xlink:type="simple" xlink:href="https://brgm.hal.science/hal-03948869v1">hal-039488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72415v1">New trends in Multihazards Probabilistic Safety Assessment for nuclear installations: the H2020-NARSIS Project</text:a></text:p>
              <text:p text:style-name="Normal"><text:a xlink:type="simple" xlink:href="https://hal.science/search/index/?q=*&amp;authFullName_s=Evelyne Foerster">Evelyne Foerster</text:a><text:span>,</text:span><text:a xlink:type="simple" xlink:href="https://hal.science/search/index/?q=*&amp;authFullName_s=Behrooz Bazargan-Sabet">Behrooz Bazargan-Sabet</text:a><text:span>,</text:span><text:a xlink:type="simple" xlink:href="https://hal.science/search/index/?q=*&amp;authFullName_s=James Daniell">James Daniell</text:a><text:span>,</text:span><text:a xlink:type="simple" xlink:href="https://hal.science/search/index/?q=*&amp;authFullName_s=Pierre Gehl">Pierre Gehl</text:a><text:span>,</text:span><text:a xlink:type="simple" xlink:href="https://hal.science/search/index/?q=*&amp;authFullName_s=Philip J. Vardon">Philip J. Vardon</text:a><text:span>et al.</text:span></text:p>
              <text:p text:style-name="Normal"><text:span>EGU General Assembly 2020</text:span><text:span>, May 2020, Vienne, Austria.<text:s/></text:span><text:a xlink:type="simple" xlink:href="https://dx.doi.org/10.5194/egusphere-egu2020-5860">⟨10.5194/egusphere-egu2020-5860⟩</text:a></text:p>
              <text:p text:style-name="Normal"><text:span>Communication dans un congrès</text:span></text:p>
              <text:p text:style-name="Normal"><text:a xlink:type="simple" xlink:href="https://cea.hal.science/cea-02572415v1">cea-0257241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42856v1">Caractériser et prévenir la liquéfaction des sols sous les ouvrages : le projet ISOLATE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Fernando Lopez-Cabellero">Fernando Lopez-Cabellero</text:a><text:span>,</text:span><text:a xlink:type="simple" xlink:href="https://hal.science/search/index/?q=*&amp;authFullName_s=Jean Canou">Jean Canou</text:a><text:span>et al.</text:span></text:p>
              <text:p text:style-name="Normal"><text:span>10ème Colloque National de Génie Parasismique AFPS 2019</text:span><text:span>, Sep 2019, Strasbourg, France</text:span></text:p>
              <text:p text:style-name="Normal"><text:span>Communication dans un congrès</text:span></text:p>
              <text:p text:style-name="Normal"><text:a xlink:type="simple" xlink:href="https://cnrs.hal.science/hal-02442856v1">hal-0244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719v1">Epistemic uncertainty quantification for 1d ground response analysis using fully nonlinear models</text:a></text:p>
              <text:p text:style-name="Normal"><text:a xlink:type="simple" xlink:href="https://hal.science/search/index/?q=*&amp;authFullName_s=Vinicius Alves Fernandes">Vinicius Alves Fernandes</text:a><text:span>,</text:span><text:a xlink:type="simple" xlink:href="https://hal.science/search/index/?q=*&amp;authFullName_s=Silvana Montoya-Noguera">Silvana Montoya-Noguera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Fernando Lopez‐caballero">Fernando Lopez‐caballero</text:a><text:span>,</text:span><text:a xlink:type="simple" xlink:href="https://hal.science/search/index/?q=*&amp;authFullName_s=Jacquet Mathieu">Jacquet Mathieu</text:a><text:span>et al.</text:span></text:p>
              <text:p text:style-name="Normal"><text:span>7th International Conference on Earthquake Geotechnical Engineering, ICEGE 2019</text:span><text:span>, Jan 2019, Rome, Italy</text:span></text:p>
              <text:p text:style-name="Normal"><text:span>Communication dans un congrès</text:span></text:p>
              <text:p text:style-name="Normal"><text:a xlink:type="simple" xlink:href="https://hal.science/hal-04494719v1">hal-044947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202v1">The Goal of the New Approach to Reactor Safety Improvements (NARSIS) Project</text:a></text:p>
              <text:p text:style-name="Normal"><text:a xlink:type="simple" xlink:href="https://hal.science/search/index/?q=*&amp;authFullName_s=L. Strubelj">L. Strubelj</text:a><text:span>,</text:span><text:a xlink:type="simple" xlink:href="https://hal.science/search/index/?q=*&amp;authFullName_s=E. Foerster">E. Foerster</text:a><text:span>,</text:span><text:a xlink:type="simple" xlink:href="https://hal.science/search/index/?q=*&amp;authFullName_s=G. Rastiello">G. Rastiello</text:a><text:span>,</text:span><text:a xlink:type="simple" xlink:href="https://hal.science/search/index/?q=*&amp;authFullName_s=J. Daniell">J. Daniell</text:a><text:span>,</text:span><text:a xlink:type="simple" xlink:href="https://hal.science/search/index/?q=*&amp;authFullName_s=Behrooz Bazargan-Sabet">Behrooz Bazargan-Sabet</text:a><text:span>et al.</text:span></text:p>
              <text:p text:style-name="Normal"><text:span>12th International Conference of the Croatian Nuclear Society</text:span><text:span>, Mar 2018, Zadar, Croatia</text:span></text:p>
              <text:p text:style-name="Normal"><text:span>Communication dans un congrès</text:span></text:p>
              <text:p text:style-name="Normal"><text:a xlink:type="simple" xlink:href="https://cea.hal.science/cea-02400202v1">cea-024002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252v1">Comparing 1D-3C et 1D-1C nonlinear dynamic responses of deep and shallow japanese sites, considering various assumptions</text:a></text:p>
              <text:p text:style-name="Normal"><text:a xlink:type="simple" xlink:href="https://hal.science/search/index/?q=*&amp;authFullName_s=E. Foerster">E. Foerster</text:a></text:p>
              <text:p text:style-name="Normal"><text:span>16th European Conference on Earthquake Engineering (16ECEE)</text:span><text:span>, Jun 2018, Thessalonique, Greece</text:span></text:p>
              <text:p text:style-name="Normal"><text:span>Communication dans un congrès</text:span></text:p>
              <text:p text:style-name="Normal"><text:a xlink:type="simple" xlink:href="https://cea.hal.science/cea-02339252v1">cea-023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5709v1">Comparison of various numerical assumptions for 1-D nonlinear site response analysis on real sites.</text:a></text:p>
              <text:p text:style-name="Normal"><text:a xlink:type="simple" xlink:href="https://hal.science/search/index/?q=*&amp;authFullName_s=E. Foerster">E. Foerster</text:a></text:p>
              <text:p text:style-name="Normal"><text:span>16th World Conference on Earthquake Engineering</text:span><text:span>, Jan 2017, Santiago Du Chili, Chile</text:span></text:p>
              <text:p text:style-name="Normal"><text:span>Communication dans un congrès</text:span></text:p>
              <text:p text:style-name="Normal"><text:a xlink:type="simple" xlink:href="https://hal.science/hal-02445709v1">hal-0244570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42v1">Numerical study of 1D/2D wave propagation in the Mygnodian basin, EUROSEISTEST, Northern Greece</text:a></text:p>
              <text:p text:style-name="Normal"><text:a xlink:type="simple" xlink:href="https://hal.science/search/index/?q=*&amp;authFullName_s=Evelyne Foerster">Evelyne Foerster</text:a><text:span>,</text:span><text:a xlink:type="simple" xlink:href="https://hal.science/search/index/?q=*&amp;authFullName_s=Céline Gelis">Céline Gelis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Fabian Bonilla">Fabian Bonilla</text:a></text:p>
              <text:p text:style-name="Normal"><text:span>IFSTTAR 2015 - 9ème Colloque National AFPS</text:span><text:span>, Nov 2015, Marne-La-Vallee, France</text:span></text:p>
              <text:p text:style-name="Normal"><text:span>Communication dans un congrès</text:span></text:p>
              <text:p text:style-name="Normal"><text:a xlink:type="simple" xlink:href="https://cea.hal.science/cea-02509742v1">cea-0250974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023955v1">Ligurian earthquake: Seismic and tsunami scenario modeling, from hazard to risk assessment towards evacuation planning</text:a></text:p>
              <text:p text:style-name="Normal"><text:a xlink:type="simple" xlink:href="https://hal.science/search/index/?q=*&amp;authFullName_s=Anne Lemoine">Anne Lemoine</text:a><text:span>,</text:span><text:a xlink:type="simple" xlink:href="https://hal.science/search/index/?q=*&amp;authFullName_s=Séverine Bernardie">Séverine Bernardie</text:a><text:span>,</text:span><text:a xlink:type="simple" xlink:href="https://hal.science/search/index/?q=*&amp;authFullName_s=Olivier Brivois">Olivier Brivois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Nicolas Desramaut">Nicolas Desramaut</text:a><text:span>et al.</text:span></text:p>
              <text:p text:style-name="Normal"><text:span>2nd European conference on earthquake engineering and seismology : 2ECEES 2014</text:span><text:span>, Aug 2014, Istanbul, Turkey</text:span></text:p>
              <text:p text:style-name="Normal"><text:span>Communication dans un congrès</text:span></text:p>
              <text:p text:style-name="Normal"><text:a xlink:type="simple" xlink:href="https://brgm.hal.science/hal-01023955v1">hal-0102395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702060v1">Identification of modal parameters of ambient excitation structures using continuous wavelet transform</text:a></text:p>
              <text:p text:style-name="Normal"><text:a xlink:type="simple" xlink:href="https://hal.science/search/index/?q=*&amp;authFullName_s=K.K. Wijesundara">K.K. Wijesundara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Daniel Monfort">Daniel Monfort</text:a><text:span>,</text:span><text:a xlink:type="simple" xlink:href="https://hal.science/search/index/?q=*&amp;authFullName_s=Evelyne Foerster">Evelyne Foerster</text:a></text:p>
              <text:p text:style-name="Normal"><text:span>15th World Conference on Earthquake Engineering : 15th WCEE</text:span><text:span>, Sep 2012, Lisbon, Portugal</text:span></text:p>
              <text:p text:style-name="Normal"><text:span>Communication dans un congrès</text:span></text:p>
              <text:p text:style-name="Normal"><text:a xlink:type="simple" xlink:href="https://brgm.hal.science/hal-00702060v1">hal-0070206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91773v1">Comparison of different numerical methodologies to derive fragility curves of RC buildings with soil-structure interactions</text:a></text:p>
              <text:p text:style-name="Normal"><text:a xlink:type="simple" xlink:href="https://hal.science/search/index/?q=*&amp;authFullName_s=Thomas Ulrich">Thomas Ulrich</text:a><text:span>,</text:span><text:a xlink:type="simple" xlink:href="https://hal.science/search/index/?q=*&amp;authFullName_s=Caterina Negulescu">Caterina Negulescu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Hormoz Modaressi">Hormoz Modaressi</text:a><text:span>,</text:span><text:a xlink:type="simple" xlink:href="https://hal.science/search/index/?q=*&amp;authFullName_s=Samuel Auclair">Samuel Auclair</text:a></text:p>
              <text:p text:style-name="Normal"><text:span>EURODYN 2011, Eighth International Conference on Structural Dynamics</text:span><text:span>, Jul 2011, Leuven, Belgium</text:span></text:p>
              <text:p text:style-name="Normal"><text:span>Communication dans un congrès</text:span></text:p>
              <text:p text:style-name="Normal"><text:a xlink:type="simple" xlink:href="https://brgm.hal.science/hal-00591773v1">hal-0059177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05317v1">Simulations Sismiques à Grande Échelle/Haute Fréquence de la Région de Pointe-à-Pitre par la Méthode des Éléments Spectraux</text:a></text:p>
              <text:p text:style-name="Normal"><text:a xlink:type="simple" xlink:href="https://hal.science/search/index/?q=*&amp;authFullName_s=Florent de Martin">Florent de Martin</text:a><text:span>,</text:span><text:a xlink:type="simple" xlink:href="https://hal.science/search/index/?q=*&amp;authFullName_s=Erwan Bourdon">Erwan Bourdon</text:a><text:span>,</text:span><text:a xlink:type="simple" xlink:href="https://hal.science/search/index/?q=*&amp;authFullName_s=Gabriel Courrioux">Gabriel Courrioux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Anne Lemoine">Anne Lemoine</text:a><text:span>et al.</text:span></text:p>
              <text:p text:style-name="Normal"><text:span>8eme colloque AFPS, Vers une maitrise durable du risque sismique</text:span><text:span>, Sep 2011, Champs-sur-Marne, France. 8 p</text:span></text:p>
              <text:p text:style-name="Normal"><text:span>Communication dans un congrès</text:span></text:p>
              <text:p text:style-name="Normal"><text:a xlink:type="simple" xlink:href="https://brgm.hal.science/hal-00605317v1">hal-00605317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2382v1">Enhancing resilience of communities and territories facing natural and na-tech hazards</text:a></text:p>
              <text:p text:style-name="Normal"><text:a xlink:type="simple" xlink:href="https://hal.science/search/index/?q=*&amp;authFullName_s=Hormoz Modaressi">Hormoz Modaressi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Amélie Vagner">Amélie Vagner</text:a></text:p>
              <text:p text:style-name="Normal"><text:span>EGU General Assembly 2011</text:span><text:span>, Apr 2011, Vienne, Austria</text:span></text:p>
              <text:p text:style-name="Normal"><text:span>Communication dans un congrès</text:span></text:p>
              <text:p text:style-name="Normal"><text:a xlink:type="simple" xlink:href="https://brgm.hal.science/hal-00582382v1">hal-0058238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81352v1">From Geology to Realistic Large-Scale Spectral-Element Earthquake Simulations in the Pointe-à-Pitre Region</text:a></text:p>
              <text:p text:style-name="Normal"><text:a xlink:type="simple" xlink:href="https://hal.science/search/index/?q=*&amp;authFullName_s=Florent de Martin">Florent de Martin</text:a><text:span>,</text:span><text:a xlink:type="simple" xlink:href="https://hal.science/search/index/?q=*&amp;authFullName_s=Erwan Bourdon">Erwan Bourdon</text:a><text:span>,</text:span><text:a xlink:type="simple" xlink:href="https://hal.science/search/index/?q=*&amp;authFullName_s=Gabriel Courrioux">Gabriel Courrioux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Anne Lemoine">Anne Lemoine</text:a><text:span>et al.</text:span></text:p>
              <text:p text:style-name="Normal"><text:span>19ème Conférence géologique de la Caraïbe(19th Caribbean Geological Conference)</text:span><text:span>, Mar 2011, Le Gosier, Guadeloupe, France</text:span></text:p>
              <text:p text:style-name="Normal"><text:span>Communication dans un congrès</text:span></text:p>
              <text:p text:style-name="Normal"><text:a xlink:type="simple" xlink:href="https://brgm.hal.science/hal-00581352v1">hal-0058135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0485v1">A coupled hydromechanical fault model for the study of the integrity and safety of geological storage of CO2</text:a></text:p>
              <text:p text:style-name="Normal"><text:a xlink:type="simple" xlink:href="https://hal.science/search/index/?q=*&amp;authFullName_s=Ariane Ducellier">Ariane Ducellier</text:a><text:span>,</text:span><text:a xlink:type="simple" xlink:href="https://hal.science/search/index/?q=*&amp;authFullName_s=Darius Seyedi">Darius Seyedi</text:a><text:span>,</text:span><text:a xlink:type="simple" xlink:href="https://hal.science/search/index/?q=*&amp;authFullName_s=Evelyne Foerster">Evelyne Foerster</text:a></text:p>
              <text:p text:style-name="Normal"><text:span>10th International Conference on Greenhouse Gas Technologies</text:span><text:span>, Sep 2010, Amsterdam, Netherlands</text:span></text:p>
              <text:p text:style-name="Normal"><text:span>Communication dans un congrès</text:span></text:p>
              <text:p text:style-name="Normal"><text:a xlink:type="simple" xlink:href="https://brgm.hal.science/hal-00560485v1">hal-0056048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63812v1">A coupled hydromechanical fault model for the study of the integrity and safety of geological storage of CO2</text:a></text:p>
              <text:p text:style-name="Normal"><text:a xlink:type="simple" xlink:href="https://hal.science/search/index/?q=*&amp;authFullName_s=Ariane Ducellier">Ariane Ducellier</text:a><text:span>,</text:span><text:a xlink:type="simple" xlink:href="https://hal.science/search/index/?q=*&amp;authFullName_s=Darius Seyedi">Darius Seyedi</text:a><text:span>,</text:span><text:a xlink:type="simple" xlink:href="https://hal.science/search/index/?q=*&amp;authFullName_s=Evelyne Foerster">Evelyne Foerster</text:a></text:p>
              <text:p text:style-name="Normal"><text:span>10th International Conference on Greenhouse Gas Control Technologies</text:span><text:span>, Sep 2010, Amsterdam, Netherlands.<text:s/></text:span><text:a xlink:type="simple" xlink:href="https://dx.doi.org/10.1016/j.egypro.2011.02.490">⟨10.1016/j.egypro.2011.02.490⟩</text:a></text:p>
              <text:p text:style-name="Normal"><text:span>Communication dans un congrès</text:span></text:p>
              <text:p text:style-name="Normal"><text:a xlink:type="simple" xlink:href="https://brgm.hal.science/hal-00563812v1">hal-0056381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997032v1">Non linear site response simulation during the 1999 Chi-Chi earthquake in Taiwan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Evelyne Foerster">Evelyne Foerster</text:a><text:span>,</text:span><text:a xlink:type="simple" xlink:href="https://hal.science/search/index/?q=*&amp;authFullName_s=Hormoz Modaressi">Hormoz Modaressi</text:a></text:p>
              <text:p text:style-name="Normal"><text:span>13th World Conference on Earthquake Engineering</text:span><text:span>, Aug 2004, Vancouver, Canada. Paper No. 1923</text:span></text:p>
              <text:p text:style-name="Normal"><text:span>Communication dans un congrès</text:span></text:p>
              <text:p text:style-name="Normal"><text:a xlink:type="simple" xlink:href="https://brgm.hal.science/hal-00997032v1">hal-00997032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2d98c" table:style-name="92d98c">
          <table:table-column table:style-name="92d98c.0"/>
          <table:table-row>
            <table:table-cell office:value-type="string">
              <text:p text:style-name="Normal"><text:a xlink:type="simple" xlink:href="https://cea.hal.science/cea-04947183v1">La mécanique des structures - Une monographie de la Direction des énergies</text:a></text:p>
              <text:p text:style-name="Normal"><text:a xlink:type="simple" xlink:href="https://hal.science/search/index/?q=*&amp;authFullName_s=Olivier Asserin">Olivier Asserin</text:a><text:span>,</text:span><text:a xlink:type="simple" xlink:href="https://hal.science/search/index/?q=*&amp;authFullName_s=Danièle Ayrault">Danièle Ayrault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Alberto Beccantini">Alberto Beccantini</text:a><text:span>,</text:span><text:a xlink:type="simple" xlink:href="https://hal.science/search/index/?q=*&amp;authFullName_s=Patrick Blaise">Patrick Blaise</text:a><text:span>et al.</text:span></text:p>
              <text:p text:style-name="Normal"><text:span>CEA Paris-Saclay. Editions du Moniteur, 2025, Les Monographies de la DES, 978-2-281-14800-8</text:span></text:p>
              <text:p text:style-name="Normal"><text:span>Ouvrages</text:span></text:p>
              <text:p text:style-name="Normal"><text:a xlink:type="simple" xlink:href="https://cea.hal.science/cea-04947183v1">cea-0494718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03311" table:style-name="003311">
          <table:table-column table:style-name="003311.0"/>
          <table:table-row>
            <table:table-cell office:value-type="string">
              <text:p text:style-name="Normal"><text:a xlink:type="simple" xlink:href="https://theses.hal.science/tel-00649662v1">Évaluation des Méthodes Meshfree pour les Simulations Géomécaniques en Transformations Finies</text:a></text:p>
              <text:p text:style-name="Normal"><text:a xlink:type="simple" xlink:href="https://hal.science/search/index/?q=*&amp;authFullName_s=Evelyne Foerster">Evelyne Foerster</text:a></text:p>
              <text:p text:style-name="Normal"><text:span>Modélisation et simulation. Ecole Centrale Paris, 2003. Français.<text:s/></text:span><text:a xlink:type="simple" xlink:href="https://www.theses.fr/2003ECAP0918">⟨NNT : 2003ECAP0918⟩</text:a></text:p>
              <text:p text:style-name="Normal"><text:span>Thèse</text:span></text:p>
              <text:p text:style-name="Normal"><text:a xlink:type="simple" xlink:href="https://theses.hal.science/tel-00649662v1">tel-006496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FOERSTER</dc:title>
    <dc:subject/>
    <dc:description>CV</dc:description>
    <dc:creator/>
    <dc:date>2026-05-08T22:56:53.000</dc:date>
    <meta:generator>PHPWord</meta:generator>
    <meta:initial-creator>CCSD</meta:initial-creator>
    <meta:creation-date>2026-05-08T22:56:53.000</meta:creation-date>
    <meta:keyword/>
    <meta:user-defined meta:name="Category"/>
    <meta:user-defined meta:name="Company"/>
    <meta:user-defined meta:name="Manager"/>
  </office:meta>
</office:document-meta>
</file>