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00fd" style:family="table">
      <style:table-properties style:rel-width="100" table:align="center"/>
    </style:style>
    <style:style style:name="1f00fd.0" style:family="table-column">
      <style:table-column-properties style:column-width="0.00cm"/>
    </style:style>
    <style:style style:name="f34077" style:family="table">
      <style:table-properties style:rel-width="100" table:align="center"/>
    </style:style>
    <style:style style:name="f34077.0" style:family="table-column">
      <style:table-column-properties style:column-width="0.00cm"/>
    </style:style>
    <style:style style:name="a71af1" style:family="table">
      <style:table-properties style:rel-width="100" table:align="center"/>
    </style:style>
    <style:style style:name="a71af1.0" style:family="table-column">
      <style:table-column-properties style:column-width="0.00cm"/>
    </style:style>
    <style:style style:name="fc7c08" style:family="table">
      <style:table-properties style:rel-width="100" table:align="center"/>
    </style:style>
    <style:style style:name="fc7c08.0" style:family="table-column">
      <style:table-column-properties style:column-width="0.00cm"/>
    </style:style>
    <style:style style:name="8a370b" style:family="table">
      <style:table-properties style:rel-width="100" table:align="center"/>
    </style:style>
    <style:style style:name="8a37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lyne Fouque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7)</text:span></text:p>
        <text:p text:style-name="P9"/>
        <table:table table:name="1f00fd" table:style-name="1f00fd">
          <table:table-column table:style-name="1f00fd.0"/>
          <table:table-row>
            <table:table-cell office:value-type="string">
              <text:p text:style-name="Normal"><text:a xlink:type="simple" xlink:href="https://univ-tours.hal.science/hal-05609256v1">Virtuous organizational practices, psychological empowerment and resilience at work: a moderated mediation model by r.i.g.h.t leadership</text:a></text:p>
              <text:p text:style-name="Normal"><text:a xlink:type="simple" xlink:href="https://hal.science/search/index/?q=*&amp;authFullName_s=Julia Aubouin Bonnaventure">Julia Aubouin Bonnaventure</text:a><text:span>,</text:span><text:a xlink:type="simple" xlink:href="https://hal.science/search/index/?q=*&amp;authFullName_s=Anaïs Galy">Anaïs Galy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Denis Chênevert">Denis Chênevert</text:a><text:span>,</text:span><text:a xlink:type="simple" xlink:href="https://hal.science/search/index/?q=*&amp;authFullName_s=Evelyne Fouquereau">Evelyne Fouquereau</text:a></text:p>
              <text:p text:style-name="Normal"><text:span>Le travail humain</text:span><text:span>, 2026, Vol. 89 (1), pp.87-110.<text:s/></text:span><text:a xlink:type="simple" xlink:href="https://dx.doi.org/10.3917/th.891.0087">⟨10.3917/th.891.0087⟩</text:a></text:p>
              <text:p text:style-name="Normal"><text:span>Article dans une revue</text:span></text:p>
              <text:p text:style-name="Normal"><text:a xlink:type="simple" xlink:href="https://univ-tours.hal.science/hal-05609256v1">hal-0560925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525739v1">Enrichment of the virtuous organizational practices inventory and preliminary evidence of synergistic effects of VOP on work engagement, emotional exhaustion, job stress and job satisfaction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Geoffrey Sinan">Geoffrey Sinan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Clémence Souchet">Clémence Souchet</text:a><text:span>et al.</text:span></text:p>
              <text:p text:style-name="Normal"><text:span>International Journal of Workplace Health Management</text:span><text:span>, 2026, pp.1-25.<text:s/></text:span><text:a xlink:type="simple" xlink:href="https://dx.doi.org/10.1108/IJWHM-12-2024-0241">⟨10.1108/IJWHM-12-2024-0241⟩</text:a></text:p>
              <text:p text:style-name="Normal"><text:span>Article dans une revue</text:span></text:p>
              <text:p text:style-name="Normal"><text:a xlink:type="simple" xlink:href="https://univ-tours.hal.science/hal-05525739v1">hal-0552573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057182v1">Collective intelligence in work teams: a new multilevel construct and scale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Nicolas Morel">Nicolas Morel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/text:p>
              <text:p text:style-name="Normal"><text:span>Current Psychology</text:span><text:span>, 2025, 44, pp.10375-10391.<text:s/></text:span><text:a xlink:type="simple" xlink:href="https://dx.doi.org/10.1007/s12144-025-07818-8">⟨10.1007/s12144-025-07818-8⟩</text:a></text:p>
              <text:p text:style-name="Normal"><text:span>Article dans une revue</text:span></text:p>
              <text:p text:style-name="Normal"><text:a xlink:type="simple" xlink:href="https://univ-tours.hal.science/hal-05057182v1">hal-0505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966v1">Association de traits psychosociaux au maintien d’une pratique d’activité physique après un premier stage de réadaptation respiratoire – étude exploratoire</text:a></text:p>
              <text:p text:style-name="Normal"><text:a xlink:type="simple" xlink:href="https://hal.science/search/index/?q=*&amp;authFullName_s=Marion Teulier">Marion Teulier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Matthieu Bremond">Matthieu Bremond</text:a><text:span>,</text:span><text:a xlink:type="simple" xlink:href="https://hal.science/search/index/?q=*&amp;authFullName_s=Robert Courtois">Robert Courtois</text:a><text:span>,</text:span><text:a xlink:type="simple" xlink:href="https://hal.science/search/index/?q=*&amp;authFullName_s=Christian Réveillère">Christian Réveillère</text:a><text:span>et al.</text:span></text:p>
              <text:p text:style-name="Normal"><text:span>Revue des Maladies Respiratoires</text:span><text:span>, 2025, 42 (1), pp.38 - 47.<text:s/></text:span><text:a xlink:type="simple" xlink:href="https://dx.doi.org/10.1016/j.rmr.2024.11.005">⟨10.1016/j.rmr.2024.11.005⟩</text:a></text:p>
              <text:p text:style-name="Normal"><text:span>Article dans une revue</text:span></text:p>
              <text:p text:style-name="Normal"><text:a xlink:type="simple" xlink:href="https://hal.science/hal-05530966v1">hal-0553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527v1">Santé psychologique des oncologues : déterminants et conséquences dans les soins</text:a></text:p>
              <text:p text:style-name="Normal"><text:a xlink:type="simple" xlink:href="https://hal.science/search/index/?q=*&amp;authFullName_s=Julien Lejeune">Julien Lejeune</text:a><text:span>,</text:span><text:a xlink:type="simple" xlink:href="https://hal.science/search/index/?q=*&amp;authFullName_s=Marie Bossard">Marie Bossard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Philippe Colombat">Philippe Colombat</text:a></text:p>
              <text:p text:style-name="Normal"><text:span>Bulletin du Cancer</text:span><text:span>, 2025, 112 (10), pp.1126-1134.<text:s/></text:span><text:a xlink:type="simple" xlink:href="https://dx.doi.org/10.1016/j.bulcan.2025.05.020">⟨10.1016/j.bulcan.2025.05.020⟩</text:a></text:p>
              <text:p text:style-name="Normal"><text:span>Article dans une revue</text:span></text:p>
              <text:p text:style-name="Normal"><text:a xlink:type="simple" xlink:href="https://hal.science/hal-05317527v1">hal-0531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646v1">Nature and Covariates of Psychological Capital Profiles</text:a></text:p>
              <text:p text:style-name="Normal"><text:a xlink:type="simple" xlink:href="https://hal.science/search/index/?q=*&amp;authFullName_s=Frédéric Choisay">Frédéric Choisay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/text:p>
              <text:p text:style-name="Normal"><text:span>International Journal of Applied Positive Psychology</text:span><text:span>, 2025, 10 (3), pp.56.<text:s/></text:span><text:a xlink:type="simple" xlink:href="https://dx.doi.org/10.1007/s41042-025-00251-z">⟨10.1007/s41042-025-00251-z⟩</text:a></text:p>
              <text:p text:style-name="Normal"><text:span>Article dans une revue</text:span></text:p>
              <text:p text:style-name="Normal"><text:a xlink:type="simple" xlink:href="https://hal.science/hal-05246646v1">hal-0524664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299138v1">Development and validation of the participatory approach questionnaire (PARTAQUE) in cancer teams: a ready-to-use tool for enhancing the quality of work life for caregivers</text:a></text:p>
              <text:p text:style-name="Normal"><text:a xlink:type="simple" xlink:href="https://hal.science/search/index/?q=*&amp;authFullName_s=Julien Lejeune">Julien Lejeune</text:a><text:span>,</text:span><text:a xlink:type="simple" xlink:href="https://hal.science/search/index/?q=*&amp;authFullName_s=Anaïs Galy">Anaïs Galy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Julia Aubouin-Bonnaventure">Julia Aubouin-Bonnaventure</text:a><text:span>et al.</text:span></text:p>
              <text:p text:style-name="Normal"><text:span>Frontiers in Psychology</text:span><text:span>, 2025, 16,<text:s/></text:span><text:a xlink:type="simple" xlink:href="https://dx.doi.org/10.3389/fpsyg.2025.1575442">⟨10.3389/fpsyg.2025.1575442⟩</text:a></text:p>
              <text:p text:style-name="Normal"><text:span>Article dans une revue</text:span></text:p>
              <text:p text:style-name="Normal"><text:a xlink:type="simple" xlink:href="https://univ-tours.hal.science/hal-05299138v1">hal-0529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315v1">Preventing workers’ need for recovery and turnover intentions: The protective effect of virtuous organizational practices through work ability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Evelyne Fouquereau">Evelyne Fouquereau</text:a></text:p>
              <text:p text:style-name="Normal"><text:span>Journal of Workplace Behavioral Health</text:span><text:span>, 2024, 39 (3), pp.347-369.<text:s/></text:span><text:a xlink:type="simple" xlink:href="https://dx.doi.org/10.1080/15555240.2023.2258555">⟨10.1080/15555240.2023.2258555⟩</text:a></text:p>
              <text:p text:style-name="Normal"><text:span>Article dans une revue</text:span></text:p>
              <text:p text:style-name="Normal"><text:a xlink:type="simple" xlink:href="https://hal.science/hal-04677315v1">hal-0467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800v1">Relationship between Empowering Leadership and Stress in a French University Hospital: A Cross-Sectional Study Combining the Measurement of Perceived Stress and Salivary Cortisol</text:a></text:p>
              <text:p text:style-name="Normal"><text:a xlink:type="simple" xlink:href="https://hal.science/search/index/?q=*&amp;authFullName_s=Baptiste Cougot">Baptiste Cougo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Jules Gauvin">Jules Gauvin</text:a><text:span>,</text:span><text:a xlink:type="simple" xlink:href="https://hal.science/search/index/?q=*&amp;authFullName_s=Pascal Caillet">Pascal Caillet</text:a><text:span>et al.</text:span></text:p>
              <text:p text:style-name="Normal"><text:span>Journal of Nursing Management</text:span><text:span>, 2024, 2024, pp.8839893.<text:s/></text:span><text:a xlink:type="simple" xlink:href="https://dx.doi.org/10.1155/2024/8839893">⟨10.1155/2024/8839893⟩</text:a></text:p>
              <text:p text:style-name="Normal"><text:span>Article dans une revue</text:span></text:p>
              <text:p text:style-name="Normal"><text:a xlink:type="simple" xlink:href="https://hal.science/hal-04486800v1">hal-0448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690v1">Oncologists' psychological flourishing: A driving force for positive attitudes at work</text:a></text:p>
              <text:p text:style-name="Normal"><text:a xlink:type="simple" xlink:href="https://hal.science/search/index/?q=*&amp;authFullName_s=Marie Bossard">Marie Bossard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Evelyne Fouquereau">Evelyne Fouquereau</text:a></text:p>
              <text:p text:style-name="Normal"><text:span>Psycho-Oncology</text:span><text:span>, 2024, 33 (7),<text:s/></text:span><text:a xlink:type="simple" xlink:href="https://dx.doi.org/10.1002/pon.6372">⟨10.1002/pon.6372⟩</text:a></text:p>
              <text:p text:style-name="Normal"><text:span>Article dans une revue</text:span></text:p>
              <text:p text:style-name="Normal"><text:a xlink:type="simple" xlink:href="https://hal.science/hal-04714690v1">hal-0471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25v1">The Participatory Approach in Healthcare Establishments as a Specific French Organizational Model at Hospital Department Level to Prevent Burnout among Caregivers: What Are the Perceptions of Its Implementation and Its Potential Contributions by These Caregivers?</text:a></text:p>
              <text:p text:style-name="Normal"><text:a xlink:type="simple" xlink:href="https://hal.science/search/index/?q=*&amp;authFullName_s=Sophie Arnaudeau">Sophie Arnaudeau</text:a><text:span>,</text:span><text:a xlink:type="simple" xlink:href="https://hal.science/search/index/?q=*&amp;authFullName_s=Marion Nickum">Marion Nickum</text:a><text:span>,</text:span><text:a xlink:type="simple" xlink:href="https://hal.science/search/index/?q=*&amp;authFullName_s=Evelyne Fouquere">Evelyne Fouquere</text:a><text:span>,</text:span><text:a xlink:type="simple" xlink:href="https://hal.science/search/index/?q=*&amp;authFullName_s=Séverine Chevali">Séverine Chevali</text:a><text:span>,</text:span><text:a xlink:type="simple" xlink:href="https://hal.science/search/index/?q=*&amp;authFullName_s=Nicolas Gillet">Nicolas Gillet</text:a><text:span>et al.</text:span></text:p>
              <text:p text:style-name="Normal"><text:span>International Journal of Environmental Research and Public Health</text:span><text:span>, 2024, Occupational Health Psychology: From Burnout to Well-Being, 21 (882),<text:s/></text:span><text:a xlink:type="simple" xlink:href="https://dx.doi.org/10.3390/ijerph21070882">⟨10.3390/ijerph21070882⟩</text:a></text:p>
              <text:p text:style-name="Normal"><text:span>Article dans une revue</text:span></text:p>
              <text:p text:style-name="Normal"><text:a xlink:type="simple" xlink:href="https://hal.science/hal-04637525v1">hal-0463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803v1">Development of a revised version of the transdiagnostic skills scale (T2S-R)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Julia Aubouin-Bonnaventure">Julia Aubouin-Bonnaventure</text:a><text:span>et al.</text:span></text:p>
              <text:p text:style-name="Normal"><text:span>Frontiers in Psychology</text:span><text:span>, 2024, 15, pp.1290692.<text:s/></text:span><text:a xlink:type="simple" xlink:href="https://dx.doi.org/10.3389/fpsyg.2024.1290692">⟨10.3389/fpsyg.2024.1290692⟩</text:a></text:p>
              <text:p text:style-name="Normal"><text:span>Article dans une revue</text:span></text:p>
              <text:p text:style-name="Normal"><text:a xlink:type="simple" xlink:href="https://hal.science/hal-04486803v1">hal-0448680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541132v1">Well-being and performance at work: a new approach favourable to the optimal functioning of workers through virtuous organisational practices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Evelyne Fouquereau">Evelyne Fouquereau</text:a></text:p>
              <text:p text:style-name="Normal"><text:span>International Journal of Organizational Analysis</text:span><text:span>, 2024, 32 (4), pp.608-623.<text:s/></text:span><text:a xlink:type="simple" xlink:href="https://dx.doi.org/10.1108/IJOA-01-2023-3584">⟨10.1108/IJOA-01-2023-3584⟩</text:a></text:p>
              <text:p text:style-name="Normal"><text:span>Article dans une revue</text:span></text:p>
              <text:p text:style-name="Normal"><text:a xlink:type="simple" xlink:href="https://univ-tours.hal.science/hal-04541132v1">hal-0454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055v1">Nature, predictors, and outcomes of the psychological capital trajectories observed among upcoming police officers' undergoing vocational training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 S Morin">Alexandre J S Morin</text:a><text:span>,</text:span><text:a xlink:type="simple" xlink:href="https://hal.science/search/index/?q=*&amp;authFullName_s=Isabelle Huart">Isabelle Huart</text:a><text:span>,</text:span><text:a xlink:type="simple" xlink:href="https://hal.science/search/index/?q=*&amp;authFullName_s=Mathieu Fiolet">Mathieu Fiolet</text:a><text:span>,</text:span><text:a xlink:type="simple" xlink:href="https://hal.science/search/index/?q=*&amp;authFullName_s=Evelyne Fouquereau">Evelyne Fouquereau</text:a><text:span>et al.</text:span></text:p>
              <text:p text:style-name="Normal"><text:span>Journal of Vocational Behavior</text:span><text:span>, 2024, 155, pp.104058.<text:s/></text:span><text:a xlink:type="simple" xlink:href="https://dx.doi.org/10.1016/j.jvb.2024.104058">⟨10.1016/j.jvb.2024.104058⟩</text:a></text:p>
              <text:p text:style-name="Normal"><text:span>Article dans une revue</text:span></text:p>
              <text:p text:style-name="Normal"><text:a xlink:type="simple" xlink:href="https://hal.science/hal-04714055v1">hal-0471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511v1">A person-centered perspective on work behavior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Evelyne Fouquereau">Evelyne Fouquereau</text:a></text:p>
              <text:p text:style-name="Normal"><text:span>Current Psychology</text:span><text:span>, 2023, 42, pp.28527-28548.<text:s/></text:span><text:a xlink:type="simple" xlink:href="https://dx.doi.org/10.1007/s12144-022-03846-w">⟨10.1007/s12144-022-03846-w⟩</text:a></text:p>
              <text:p text:style-name="Normal"><text:span>Article dans une revue</text:span></text:p>
              <text:p text:style-name="Normal"><text:a xlink:type="simple" xlink:href="https://hal.science/hal-03845511v1">hal-0384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689v1">Burnout profiles: Dimensionality, replicability, and associations with predictors and outcome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Adama Ndiaye">Adama Ndiaye</text:a><text:span>,</text:span><text:a xlink:type="simple" xlink:href="https://hal.science/search/index/?q=*&amp;authFullName_s=Evelyne Fouquereau">Evelyne Fouquereau</text:a></text:p>
              <text:p text:style-name="Normal"><text:span>Current Psychology</text:span><text:span>, 2023, 42, pp.4504-4522.<text:s/></text:span><text:a xlink:type="simple" xlink:href="https://dx.doi.org/10.1007/s12144-021-01807-3">⟨10.1007/s12144-021-01807-3⟩</text:a></text:p>
              <text:p text:style-name="Normal"><text:span>Article dans une revue</text:span></text:p>
              <text:p text:style-name="Normal"><text:a xlink:type="simple" xlink:href="https://hal.science/hal-03217689v1">hal-0321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23v1">Psychological consequences of the COVID-19 pandemic: A qualitative study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J. Aubouin-Bonnaventure">J. Aubouin-Bonnaventure</text:a><text:span>,</text:span><text:a xlink:type="simple" xlink:href="https://hal.science/search/index/?q=*&amp;authFullName_s=W. El-Hage">W. El-Hage</text:a><text:span>,</text:span><text:a xlink:type="simple" xlink:href="https://hal.science/search/index/?q=*&amp;authFullName_s=E. Fouquereau">E. Fouquereau</text:a><text:span>,</text:span><text:a xlink:type="simple" xlink:href="https://hal.science/search/index/?q=*&amp;authFullName_s=Christian Réveillère">Christian Réveillère</text:a></text:p>
              <text:p text:style-name="Normal"><text:span>L'Encéphale</text:span><text:span>, 2023, 49 (4), pp.350-356.<text:s/></text:span><text:a xlink:type="simple" xlink:href="https://dx.doi.org/10.1016/j.encep.2022.03.002">⟨10.1016/j.encep.2022.03.002⟩</text:a></text:p>
              <text:p text:style-name="Normal"><text:span>Article dans une revue</text:span></text:p>
              <text:p text:style-name="Normal"><text:a xlink:type="simple" xlink:href="https://hal.science/hal-05186223v1">hal-0518622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946446v1">A New Gain Spiral at Work: Relationships between Virtuous Organizational Practices, Psychological Capital, and Well-Being of Workers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Séverine Chevalier">Séverine Chevalier</text:a></text:p>
              <text:p text:style-name="Normal"><text:span>International Journal of Environmental Research and Public Health</text:span><text:span>, 2023, 20, pp.1823.<text:s/></text:span><text:a xlink:type="simple" xlink:href="https://dx.doi.org/10.3390/ijerph20031823">⟨10.3390/ijerph20031823⟩</text:a></text:p>
              <text:p text:style-name="Normal"><text:span>Article dans une revue</text:span></text:p>
              <text:p text:style-name="Normal"><text:a xlink:type="simple" xlink:href="https://univ-tours.hal.science/hal-03946446v1">hal-0394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683v1">Interactions interculturelles, épanouissement psychologique au travail et comportements de citoyenneté organisationnelle interpersonnelle : rôle médiateur de l’intelligence culturelle</text:a></text:p>
              <text:p text:style-name="Normal"><text:a xlink:type="simple" xlink:href="https://hal.science/search/index/?q=*&amp;authFullName_s=René Mokounkolo">René Mokounkolo</text:a><text:span>,</text:span><text:a xlink:type="simple" xlink:href="https://hal.science/search/index/?q=*&amp;authFullName_s=Alexandrine Ceschiutti">Alexandrine Ceschiutti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Nicolas Gillet">Nicolas Gillet</text:a><text:span>et al.</text:span></text:p>
              <text:p text:style-name="Normal"><text:span>Le travail humain</text:span><text:span>, 2022, Vol. 85 (4), pp.267-287.<text:s/></text:span><text:a xlink:type="simple" xlink:href="https://dx.doi.org/10.3917/th.854.0267">⟨10.3917/th.854.0267⟩</text:a></text:p>
              <text:p text:style-name="Normal"><text:span>Article dans une revue</text:span></text:p>
              <text:p text:style-name="Normal"><text:a xlink:type="simple" xlink:href="https://hal.science/hal-04196683v1">hal-0419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953v1">Nature, Predictors, and Outcomes of Nurses’ Affect Profiles: A Longitudinal Examination</text:a></text:p>
              <text:p text:style-name="Normal"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Gaëtane Caesens">Gaëtane Caesens</text:a><text:span>,</text:span><text:a xlink:type="simple" xlink:href="https://hal.science/search/index/?q=*&amp;authFullName_s=Gillet Nicolas">Gillet Nicolas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Sylvain Caruana">Sylvain Caruana</text:a><text:span>et al.</text:span></text:p>
              <text:p text:style-name="Normal"><text:span>International Journal of Stress Management</text:span><text:span>, 2022, 29, pp.342-359.<text:s/></text:span><text:a xlink:type="simple" xlink:href="https://dx.doi.org/10.1037/str0000265">⟨10.1037/str0000265⟩</text:a></text:p>
              <text:p text:style-name="Normal"><text:span>Article dans une revue</text:span></text:p>
              <text:p text:style-name="Normal"><text:a xlink:type="simple" xlink:href="https://hal.science/hal-03715953v1">hal-0371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894v1">Reconnaître et gérer les conséquences du harcèlement dans l’espace « public »</text:a></text:p>
              <text:p text:style-name="Normal"><text:a xlink:type="simple" xlink:href="https://hal.science/search/index/?q=*&amp;authFullName_s=Robert Courtois">Robert Courtois</text:a><text:span>,</text:span><text:a xlink:type="simple" xlink:href="https://hal.science/search/index/?q=*&amp;authFullName_s=Caroline Morvan-Baccavin">Caroline Morvan-Baccavin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Christian Réveillère">Christian Réveillère</text:a></text:p>
              <text:p text:style-name="Normal"><text:span>Annales Médico-Psychologiques, Revue Psychiatrique</text:span><text:span>, 2022,<text:s/></text:span><text:a xlink:type="simple" xlink:href="https://dx.doi.org/10.1016/j.amp.2022.01.022">⟨10.1016/j.amp.2022.01.022⟩</text:a></text:p>
              <text:p text:style-name="Normal"><text:span>Article dans une revue</text:span></text:p>
              <text:p text:style-name="Normal"><text:a xlink:type="simple" xlink:href="https://hal.science/hal-03560894v1">hal-0356089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79701v1">A person-centered perspective on the combined effects of global and specific LMX components for employee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 S. Morin">Alexandre J. S. Morin</text:a><text:span>,</text:span><text:a xlink:type="simple" xlink:href="https://hal.science/search/index/?q=*&amp;authFullName_s=Baptiste Cougot">Baptiste Cougot</text:a><text:span>,</text:span><text:a xlink:type="simple" xlink:href="https://hal.science/search/index/?q=*&amp;authFullName_s=Lindsey Nadon">Lindsey Nadon</text:a><text:span>,</text:span><text:a xlink:type="simple" xlink:href="https://hal.science/search/index/?q=*&amp;authFullName_s=Evelyne Fouquereau">Evelyne Fouquereau</text:a></text:p>
              <text:p text:style-name="Normal"><text:span>International Journal of Stress Management</text:span><text:span>, 2022, 29 (1), pp.14-30</text:span></text:p>
              <text:p text:style-name="Normal"><text:span>Article dans une revue</text:span></text:p>
              <text:p text:style-name="Normal"><text:a xlink:type="simple" xlink:href="https://univ-tours.hal.science/hal-03279701v1">hal-0327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715v1">A longitudinal examination of nurses’ need satisfaction profiles: A latent transition analysis</text:a></text:p>
              <text:p text:style-name="Normal"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Jacques Forest">Jacques Fores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Nicolas Gillet">Nicolas Gillet</text:a></text:p>
              <text:p text:style-name="Normal"><text:span>Current Psychology</text:span><text:span>, 2022, 41, pp.4837-4859.<text:s/></text:span><text:a xlink:type="simple" xlink:href="https://dx.doi.org/10.1007/s12144-020-00972-1">⟨10.1007/s12144-020-00972-1⟩</text:a></text:p>
              <text:p text:style-name="Normal"><text:span>Article dans une revue</text:span></text:p>
              <text:p text:style-name="Normal"><text:a xlink:type="simple" xlink:href="https://hal.science/hal-02913715v1">hal-0291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40v1">Recognition of radiographers in the workplace: Why it matters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P. Colombat">P. Colombat</text:a><text:span>,</text:span><text:a xlink:type="simple" xlink:href="https://hal.science/search/index/?q=*&amp;authFullName_s=J. Lejeune">J. Lejeune</text:a><text:span>,</text:span><text:a xlink:type="simple" xlink:href="https://hal.science/search/index/?q=*&amp;authFullName_s=B. Guglielmin">B. Guglielmin</text:a><text:span>,</text:span><text:a xlink:type="simple" xlink:href="https://hal.science/search/index/?q=*&amp;authFullName_s=M. Bouquet">M. Bouquet</text:a><text:span>et al.</text:span></text:p>
              <text:p text:style-name="Normal"><text:span>Radiography</text:span><text:span>, 2022, 28 (3), pp.648-653.<text:s/></text:span><text:a xlink:type="simple" xlink:href="https://dx.doi.org/10.1016/j.radi.2022.05.001">⟨10.1016/j.radi.2022.05.001⟩</text:a></text:p>
              <text:p text:style-name="Normal"><text:span>Article dans une revue</text:span></text:p>
              <text:p text:style-name="Normal"><text:a xlink:type="simple" xlink:href="https://hal.science/hal-04891540v1">hal-0489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995v1">Bullying, supervisor support, relaxation, and personal and work outcomes: Testing a moderated mediation model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Claude Fernet">Claude Fernet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Pierre Cheyroux">Pierre Cheyroux</text:a><text:span>,</text:span><text:a xlink:type="simple" xlink:href="https://hal.science/search/index/?q=*&amp;authFullName_s=Evelyne Fouquereau">Evelyne Fouquereau</text:a></text:p>
              <text:p text:style-name="Normal"><text:span>Journal of Nursing Management</text:span><text:span>, 2022, 30, pp.1424-1433.<text:s/></text:span><text:a xlink:type="simple" xlink:href="https://dx.doi.org/10.1111/jonm.13330">⟨10.1111/jonm.13330⟩</text:a></text:p>
              <text:p text:style-name="Normal"><text:span>Article dans une revue</text:span></text:p>
              <text:p text:style-name="Normal"><text:a xlink:type="simple" xlink:href="https://hal.science/hal-03214995v1">hal-0321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883v1">Complementary variable‐ and person‐centred approaches to the dimensionality of workaholism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Adama Ndiaye">Adama Ndiaye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Emilie Sandrin">Emilie Sandrin</text:a><text:span>et al.</text:span></text:p>
              <text:p text:style-name="Normal"><text:span>Applied Psychology</text:span><text:span>, 2022, 71, pp.312-355.<text:s/></text:span><text:a xlink:type="simple" xlink:href="https://dx.doi.org/10.1111/apps.12323">⟨10.1111/apps.12323⟩</text:a></text:p>
              <text:p text:style-name="Normal"><text:span>Article dans une revue</text:span></text:p>
              <text:p text:style-name="Normal"><text:a xlink:type="simple" xlink:href="https://hal.science/hal-03256883v1">hal-0325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580v1">How Can Students' Entrepreneurial Intention Be Increased? The Role of Psychological Capital, Perceived Learning From an Entrepreneurship Education Program, Emotions and Their Relationships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Isabelle Calmé">Isabelle Calmé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Karine Le Rudulier">Karine Le Rudulier</text:a><text:span>,</text:span><text:a xlink:type="simple" xlink:href="https://hal.science/search/index/?q=*&amp;authFullName_s=Evelyne Fouquereau">Evelyne Fouquereau</text:a></text:p>
              <text:p text:style-name="Normal"><text:span>Europe's Journal of Psychology</text:span><text:span>, 2022, 18 (1), pp.84-97.<text:s/></text:span><text:a xlink:type="simple" xlink:href="https://dx.doi.org/10.5964/ejop.2889">⟨10.5964/ejop.2889⟩</text:a></text:p>
              <text:p text:style-name="Normal"><text:span>Article dans une revue</text:span></text:p>
              <text:p text:style-name="Normal"><text:a xlink:type="simple" xlink:href="https://hal.science/hal-03633580v1">hal-0363358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755516v1">Effets des pratiques organisationnelles vertueuses sur les comportements citoyens et l’intention de rester dans l’entreprise : le rôle médiateur de l’adéquation personne-organisation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Evelyne Fouquereau">Evelyne Fouquereau</text:a></text:p>
              <text:p text:style-name="Normal"><text:span>Psychologie du travail et des organisations</text:span><text:span>, 2022, 28, pp.183 - 195.<text:s/></text:span><text:a xlink:type="simple" xlink:href="https://dx.doi.org/10.1016/j.pto.2022.05.001">⟨10.1016/j.pto.2022.05.001⟩</text:a></text:p>
              <text:p text:style-name="Normal"><text:span>Article dans une revue</text:span></text:p>
              <text:p text:style-name="Normal"><text:a xlink:type="simple" xlink:href="https://univ-tours.hal.science/hal-03755516v1">hal-0375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602v1">Ready to start a business? Unraveling the motives for entrepreneurship.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Evelyne Fouquereau">Evelyne Fouquereau</text:a></text:p>
              <text:p text:style-name="Normal"><text:span>Consulting Psychology Journal: Practice and Research</text:span><text:span>, 2022, 74 (1), pp.99-115.<text:s/></text:span><text:a xlink:type="simple" xlink:href="https://dx.doi.org/10.1037/cpb0000217">⟨10.1037/cpb0000217⟩</text:a></text:p>
              <text:p text:style-name="Normal"><text:span>Article dans une revue</text:span></text:p>
              <text:p text:style-name="Normal"><text:a xlink:type="simple" xlink:href="https://hal.science/hal-04891602v1">hal-0489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809v1">Virtuous Organizational Practices: A New Construct and a New Inventory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Fadi Joseph Lahiani">Fadi Joseph Lahiani</text:a><text:span>,</text:span><text:a xlink:type="simple" xlink:href="https://hal.science/search/index/?q=*&amp;authFullName_s=Séverine Chevalier">Séverine Chevalier</text:a></text:p>
              <text:p text:style-name="Normal"><text:span>Frontiers in Psychology</text:span><text:span>, 2021,<text:s/></text:span><text:a xlink:type="simple" xlink:href="https://dx.doi.org/10.3389/fpsyg.2021.724956">⟨10.3389/fpsyg.2021.724956⟩</text:a></text:p>
              <text:p text:style-name="Normal"><text:span>Article dans une revue</text:span></text:p>
              <text:p text:style-name="Normal"><text:a xlink:type="simple" xlink:href="https://hal.science/hal-03375809v1">hal-0337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266v1">Comment favoriser l’anticipation positive d’un déménagement organisationnel chez des salariés ? Test d’un modèle psychosocio-environnemental</text:a></text:p>
              <text:p text:style-name="Normal"><text:a xlink:type="simple" xlink:href="https://hal.science/search/index/?q=*&amp;authFullName_s=Nicolas Beltou">Nicolas Beltou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Tiphaine Huyghebaert-Zouaghi">Tiphaine Huyghebaert-Zouaghi</text:a><text:span>et al.</text:span></text:p>
              <text:p text:style-name="Normal"><text:span>Psychologie du travail et des organisations</text:span><text:span>, 2021, 27 (2), pp.119-130.<text:s/></text:span><text:a xlink:type="simple" xlink:href="https://dx.doi.org/10.1016/j.pto.2021.03.001">⟨10.1016/j.pto.2021.03.001⟩</text:a></text:p>
              <text:p text:style-name="Normal"><text:span>Article dans une revue</text:span></text:p>
              <text:p text:style-name="Normal"><text:a xlink:type="simple" xlink:href="https://hal.science/hal-03199266v1">hal-0319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10v1">Le capital psychologique : un construit d’intérêt majeur pour les psychologues du travail</text:a></text:p>
              <text:p text:style-name="Normal"><text:a xlink:type="simple" xlink:href="https://hal.science/search/index/?q=*&amp;authFullName_s=Frédéric Choisay">Frédéric Choisay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Séverine Chevalier">Séverine Chevalier</text:a></text:p>
              <text:p text:style-name="Normal"><text:span>Pratiques Psychologiques</text:span><text:span>, 2021, 27 (1), pp.19-31.<text:s/></text:span><text:a xlink:type="simple" xlink:href="https://dx.doi.org/10.1016/j.prps.2019.12.001">⟨10.1016/j.prps.2019.12.001⟩</text:a></text:p>
              <text:p text:style-name="Normal"><text:span>Article dans une revue</text:span></text:p>
              <text:p text:style-name="Normal"><text:a xlink:type="simple" xlink:href="https://hal.science/hal-03154110v1">hal-0315411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79629v1">How to increase student’s entrepreneurial intention in an entrepreneurship education program ? Psycap, learning from the program, negative emotions and their relationships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Isabelle Calmé">Isabelle Calmé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Karine Le Rudulier">Karine Le Rudulier</text:a><text:span>,</text:span><text:a xlink:type="simple" xlink:href="https://hal.science/search/index/?q=*&amp;authFullName_s=Evelyne Fouquereau">Evelyne Fouquereau</text:a></text:p>
              <text:p text:style-name="Normal"><text:span>Europe's Journal of Psychology</text:span><text:span>, In press</text:span></text:p>
              <text:p text:style-name="Normal"><text:span>Article dans une revue</text:span></text:p>
              <text:p text:style-name="Normal"><text:a xlink:type="simple" xlink:href="https://univ-tours.hal.science/hal-03279629v1">hal-0327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328v1">An explanatory model of authentic leadership, flourishing and work–family balance of nurses in French hospitals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Grégoire Bosselut">Grégoire Bosselut</text:a><text:span>,</text:span><text:a xlink:type="simple" xlink:href="https://hal.science/search/index/?q=*&amp;authFullName_s=Laure Guilbert">Laure Guilbert</text:a><text:span>et al.</text:span></text:p>
              <text:p text:style-name="Normal"><text:span>International Journal of Health Care Quality Assurance Incorporating Leadership in Health Services</text:span><text:span>, 2021, ahead-of-print (ahead-of-print),<text:s/></text:span><text:a xlink:type="simple" xlink:href="https://dx.doi.org/10.1108/LHS-06-2020-0043">⟨10.1108/LHS-06-2020-0043⟩</text:a></text:p>
              <text:p text:style-name="Normal"><text:span>Article dans une revue</text:span></text:p>
              <text:p text:style-name="Normal"><text:a xlink:type="simple" xlink:href="https://hal.science/hal-03256328v1">hal-0325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08v1">Validation of the French Psychological Capital Questionnaire (F-PCQ-24) and its measurement invariance using bifactor exploratory structural equation modeling framework</text:a></text:p>
              <text:p text:style-name="Normal"><text:a xlink:type="simple" xlink:href="https://hal.science/search/index/?q=*&amp;authFullName_s=Frédéric Choisay">Frédéric Choisay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Séverine Chevalier">Séverine Chevalier</text:a></text:p>
              <text:p text:style-name="Normal"><text:span>Military Psychology</text:span><text:span>, 2021, 33 (1), pp.50-65.<text:s/></text:span><text:a xlink:type="simple" xlink:href="https://dx.doi.org/10.1080/08995605.2020.1852873">⟨10.1080/08995605.2020.1852873⟩</text:a></text:p>
              <text:p text:style-name="Normal"><text:span>Article dans une revue</text:span></text:p>
              <text:p text:style-name="Normal"><text:a xlink:type="simple" xlink:href="https://hal.science/hal-03154108v1">hal-0315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403v1">A person-centered perspective on the factors associated with the work recovery proces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René Mokounkolo">René Mokounkolo</text:a><text:span>,</text:span><text:a xlink:type="simple" xlink:href="https://hal.science/search/index/?q=*&amp;authFullName_s=Christian Réveillère">Christian Réveillère</text:a><text:span>,</text:span><text:a xlink:type="simple" xlink:href="https://hal.science/search/index/?q=*&amp;authFullName_s=Evelyne Fouquereau">Evelyne Fouquereau</text:a></text:p>
              <text:p text:style-name="Normal"><text:span>Anxiety, Stress and Coping</text:span><text:span>, 2021, 34 (5), pp.571-596.<text:s/></text:span><text:a xlink:type="simple" xlink:href="https://dx.doi.org/10.1080/10615806.2020.1866174">⟨10.1080/10615806.2020.1866174⟩</text:a></text:p>
              <text:p text:style-name="Normal"><text:span>Article dans une revue</text:span></text:p>
              <text:p text:style-name="Normal"><text:a xlink:type="simple" xlink:href="https://hal.science/hal-03145403v1">hal-0314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311v1">The Participatory Approach: A Specific French Organizational Model at the Department Level to Serve the Quality of Work Life of Healthcare Providers and the Quality of Care in Pediatric Oncology</text:a></text:p>
              <text:p text:style-name="Normal"><text:a xlink:type="simple" xlink:href="https://hal.science/search/index/?q=*&amp;authFullName_s=Julien Lejeune">Julien Lejeun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Denis Chênevert">Denis Chênevert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Séverine Chevalier">Séverine Chevalier</text:a><text:span>et al.</text:span></text:p>
              <text:p text:style-name="Normal"><text:span>Cancer Management and Research</text:span><text:span>, 2021, 13, pp.2763-2771.<text:s/></text:span><text:a xlink:type="simple" xlink:href="https://dx.doi.org/10.2147/CMAR.S284439">⟨10.2147/CMAR.S284439⟩</text:a></text:p>
              <text:p text:style-name="Normal"><text:span>Article dans une revue</text:span></text:p>
              <text:p text:style-name="Normal"><text:a xlink:type="simple" xlink:href="https://hal.science/hal-03182311v1">hal-0318231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79667v1">Role of psychological ownership and authenticity strength in the relationship between authentic leadership and sport team performance: a multilevel analysis</text:a></text:p>
              <text:p text:style-name="Normal"><text:a xlink:type="simple" xlink:href="https://hal.science/search/index/?q=*&amp;authFullName_s=Grégoire Bosselut">Grégoire Bosselut</text:a><text:span>,</text:span><text:a xlink:type="simple" xlink:href="https://hal.science/search/index/?q=*&amp;authFullName_s=Laure Guilbert">Laure Guilbert</text:a><text:span>,</text:span><text:a xlink:type="simple" xlink:href="https://hal.science/search/index/?q=*&amp;authFullName_s=Sarah Meyer">Sarah Meyer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Evelyne Fouquereau">Evelyne Fouquereau</text:a></text:p>
              <text:p text:style-name="Normal"><text:span>Psychology of Sport and Exercise</text:span><text:span>, 2021, 56,<text:s/></text:span><text:a xlink:type="simple" xlink:href="https://dx.doi.org/10.1016/j.psychsport.2021.101965">⟨10.1016/j.psychsport.2021.101965⟩</text:a></text:p>
              <text:p text:style-name="Normal"><text:span>Article dans une revue</text:span></text:p>
              <text:p text:style-name="Normal"><text:a xlink:type="simple" xlink:href="https://univ-tours.hal.science/hal-03279667v1">hal-0327966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79053v1">Santé mentale et burnout des radiologues : outils de mesure, facteurs de risques. Enquête en région Centre Val-de-Loire</text:a></text:p>
              <text:p text:style-name="Normal"><text:a xlink:type="simple" xlink:href="https://hal.science/search/index/?q=*&amp;authFullName_s=C. Philibert">C. Philibert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H. Coillot">H. Coillo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J.P. P Cottier">J.P. P Cottier</text:a></text:p>
              <text:p text:style-name="Normal"><text:span>Journal d'imagerie diagnostique et interventionnelle</text:span><text:span>, 2021, pp.1-7.<text:s/></text:span><text:a xlink:type="simple" xlink:href="https://dx.doi.org/10.1016/j.jidi.2020.11.007">⟨10.1016/j.jidi.2020.11.007⟩</text:a></text:p>
              <text:p text:style-name="Normal"><text:span>Article dans une revue</text:span></text:p>
              <text:p text:style-name="Normal"><text:a xlink:type="simple" xlink:href="https://univ-tours.hal.science/hal-03279053v1">hal-0327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86v1">How can Students’ Entrepreneurial Intention be Increased? The Role of Psychological Capital, Perceived Learning From an Entrepreneurship Education Program, Emotions and Their Relationships.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Isabelle Calmé">Isabelle Calmé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Karine Le Rudulier">Karine Le Rudulier</text:a><text:span>,</text:span><text:a xlink:type="simple" xlink:href="https://hal.science/search/index/?q=*&amp;authFullName_s=Evelyne Fouquereau">Evelyne Fouquereau</text:a></text:p>
              <text:p text:style-name="Normal"><text:span>Europe's Journal of Psychology</text:span><text:span>, 2021,<text:s/></text:span><text:a xlink:type="simple" xlink:href="https://dx.doi.org/10.23668/psycharchives.4619">⟨10.23668/psycharchives.4619⟩</text:a></text:p>
              <text:p text:style-name="Normal"><text:span>Article dans une revue</text:span></text:p>
              <text:p text:style-name="Normal"><text:a xlink:type="simple" xlink:href="https://hal.science/hal-04891586v1">hal-0489158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79736v1">Does perceived cohesion mediate the student personality–engagement relationship in the university setting?</text:a></text:p>
              <text:p text:style-name="Normal"><text:a xlink:type="simple" xlink:href="https://hal.science/search/index/?q=*&amp;authFullName_s=Grégoire Bosselut">Grégoire Bosselut</text:a><text:span>,</text:span><text:a xlink:type="simple" xlink:href="https://hal.science/search/index/?q=*&amp;authFullName_s=Oscar Castro">Oscar Castro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Evelyne Fouquereau">Evelyne Fouquereau</text:a></text:p>
              <text:p text:style-name="Normal"><text:span>Journal of Educational Psychology</text:span><text:span>, 2020, 112 (8), pp.1692-1700.<text:s/></text:span><text:a xlink:type="simple" xlink:href="https://dx.doi.org/10.1037/edu0000442">⟨10.1037/edu0000442⟩</text:a></text:p>
              <text:p text:style-name="Normal"><text:span>Article dans une revue</text:span></text:p>
              <text:p text:style-name="Normal"><text:a xlink:type="simple" xlink:href="https://univ-tours.hal.science/hal-03279736v1">hal-0327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806v1">The participatory approach: a response to the suffering of caregivers.</text:a></text:p>
              <text:p text:style-name="Normal"><text:a xlink:type="simple" xlink:href="https://hal.science/search/index/?q=*&amp;authFullName_s=Philippe Colombat">Philippe Colombat</text:a><text:span>,</text:span><text:a xlink:type="simple" xlink:href="https://hal.science/search/index/?q=*&amp;authFullName_s=Evelyne Fouquereau">Evelyne Fouquereau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cience/hal-03183806v1">hal-0318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256v1">A Person-Centered Perspective on the Combined Effects of Global and Specific Levels of Job Engagement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Evelyne Fouquereau">Evelyne Fouquereau</text:a></text:p>
              <text:p text:style-name="Normal"><text:span>Group and Organization Management</text:span><text:span>, 2020, 45 (4), pp.556-594.<text:s/></text:span><text:a xlink:type="simple" xlink:href="https://dx.doi.org/10.1177/1059601119899182">⟨10.1177/1059601119899182⟩</text:a></text:p>
              <text:p text:style-name="Normal"><text:span>Article dans une revue</text:span></text:p>
              <text:p text:style-name="Normal"><text:a xlink:type="simple" xlink:href="https://hal.science/hal-03142256v1">hal-0314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249v1">The Forest and the Trees: Investigating the Globality and Specificity of Employees’ Basic Need Satisfaction at Work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Isabelle Huart">Isabelle Huart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Evelyne Fouquereau">Evelyne Fouquereau</text:a></text:p>
              <text:p text:style-name="Normal"><text:span>Journal of Personality Assessment</text:span><text:span>, 2020, 102 (5), pp.702-713.<text:s/></text:span><text:a xlink:type="simple" xlink:href="https://dx.doi.org/10.1080/00223891.2019.1591426">⟨10.1080/00223891.2019.1591426⟩</text:a></text:p>
              <text:p text:style-name="Normal"><text:span>Article dans une revue</text:span></text:p>
              <text:p text:style-name="Normal"><text:a xlink:type="simple" xlink:href="https://hal.science/hal-03142249v1">hal-0314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344v1">The Effects of Job Demands on Nurses’ Burnout and Presenteeism through Sleep Quality and Relaxation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Christian Réveillère">Christian Réveillère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Evelyne Fouquereau">Evelyne Fouquereau</text:a></text:p>
              <text:p text:style-name="Normal"><text:span>Journal of Clinical Nursing</text:span><text:span>, 2020, 29 (3-4), pp.583-592.<text:s/></text:span><text:a xlink:type="simple" xlink:href="https://dx.doi.org/10.1111/jocn.15116">⟨10.1111/jocn.15116⟩</text:a></text:p>
              <text:p text:style-name="Normal"><text:span>Article dans une revue</text:span></text:p>
              <text:p text:style-name="Normal"><text:a xlink:type="simple" xlink:href="https://hal.science/hal-02397344v1">hal-0239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5962v1">On the Value of Considering Specific Facets of Interactional Justice Perceptions</text:a></text:p>
              <text:p text:style-name="Normal"><text:a xlink:type="simple" xlink:href="https://hal.science/search/index/?q=*&amp;authFullName_s=Evelyne Fouquereau">Evelyne Fouquereau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Tiphaine Huyghebaert">Tiphaine Huyghebaert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Hélène Coillot">Hélène Coillot</text:a><text:span>et al.</text:span></text:p>
              <text:p text:style-name="Normal"><text:span>Frontiers in Psychology</text:span><text:span>, 2020, 11,<text:s/></text:span><text:a xlink:type="simple" xlink:href="https://dx.doi.org/10.3389/fpsyg.2020.00812">⟨10.3389/fpsyg.2020.00812⟩</text:a></text:p>
              <text:p text:style-name="Normal"><text:span>Article dans une revue</text:span></text:p>
              <text:p text:style-name="Normal"><text:a xlink:type="simple" xlink:href="https://hal.science/hal-02585962v1">hal-0258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824v1">How to increase affective organizational commitment among new French police officers. The role of trainers and organizational identification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Isabelle Huart">Isabelle Huart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Dominique Odry">Dominique Odry</text:a><text:span>,</text:span><text:a xlink:type="simple" xlink:href="https://hal.science/search/index/?q=*&amp;authFullName_s=René Mokounkolo">René Mokounkolo</text:a><text:span>et al.</text:span></text:p>
              <text:p text:style-name="Normal"><text:span>Police Practice and Research</text:span><text:span>, 2020, 21 (6), pp.562-575.<text:s/></text:span><text:a xlink:type="simple" xlink:href="https://dx.doi.org/10.1080/15614263.2019.1658582">⟨10.1080/15614263.2019.1658582⟩</text:a></text:p>
              <text:p text:style-name="Normal"><text:span>Article dans une revue</text:span></text:p>
              <text:p text:style-name="Normal"><text:a xlink:type="simple" xlink:href="https://hal.science/hal-03140824v1">hal-0314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257v1">A test of work motivation profile similarity across four distinct samples of employee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Adama Ndiaye">Adama Ndiaye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Evelyne Fouquereau">Evelyne Fouquereau</text:a></text:p>
              <text:p text:style-name="Normal"><text:span>Journal of Occupational and Organizational Psychology</text:span><text:span>, 2020, 93 (4), pp.988-1030.<text:s/></text:span><text:a xlink:type="simple" xlink:href="https://dx.doi.org/10.1111/joop.12322">⟨10.1111/joop.12322⟩</text:a></text:p>
              <text:p text:style-name="Normal"><text:span>Article dans une revue</text:span></text:p>
              <text:p text:style-name="Normal"><text:a xlink:type="simple" xlink:href="https://hal.science/hal-03142257v1">hal-0314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21v1">Soutien organisationnel perçu, dissonance émotionnelle, épuisement professionnel : L’étude des équipes éducatives d’internat au sein de la protection de l’enfance.</text:a></text:p>
              <text:p text:style-name="Normal"><text:a xlink:type="simple" xlink:href="https://hal.science/search/index/?q=*&amp;authFullName_s=Nicolas Sklarik">Nicolas Sklarik</text:a><text:span>,</text:span><text:a xlink:type="simple" xlink:href="https://hal.science/search/index/?q=*&amp;authFullName_s=Adama Ndiaye">Adama Ndiaye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S. Benoist">S. Benoist</text:a><text:span>,</text:span><text:a xlink:type="simple" xlink:href="https://hal.science/search/index/?q=*&amp;authFullName_s=Philippe Colombat">Philippe Colombat</text:a><text:span>et al.</text:span></text:p>
              <text:p text:style-name="Normal"><text:span>Les Cahiers de l'Actif</text:span><text:span>, 2019, 516-517, pp.177-202</text:span></text:p>
              <text:p text:style-name="Normal"><text:span>Article dans une revue</text:span></text:p>
              <text:p text:style-name="Normal"><text:a xlink:type="simple" xlink:href="https://hal.science/hal-03181721v1">hal-0318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435v1">Perceived career opportunities, commitment to the supervisor, social isolation: Their effects on nurses’ well-being and turnover</text:a></text:p>
              <text:p text:style-name="Normal"><text:a xlink:type="simple" xlink:href="https://hal.science/search/index/?q=*&amp;authFullName_s=Tiphaine Huyghebaert">Tiphaine Huyghebaer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Ophéline Audusseau">Ophéline Audusseau</text:a><text:span>,</text:span><text:a xlink:type="simple" xlink:href="https://hal.science/search/index/?q=*&amp;authFullName_s=Evelyne Fouquereau">Evelyne Fouquereau</text:a></text:p>
              <text:p text:style-name="Normal"><text:span>Journal of Nursing Management</text:span><text:span>, 2019, 27 (1), pp.207-214.<text:s/></text:span><text:a xlink:type="simple" xlink:href="https://dx.doi.org/10.1111/jonm.12666">⟨10.1111/jonm.12666⟩</text:a></text:p>
              <text:p text:style-name="Normal"><text:span>Article dans une revue</text:span></text:p>
              <text:p text:style-name="Normal"><text:a xlink:type="simple" xlink:href="https://hal.science/hal-02397435v1">hal-0239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795v1">Mieux manager pour mieux soigner</text:a></text:p>
              <text:p text:style-name="Normal"><text:a xlink:type="simple" xlink:href="https://hal.science/search/index/?q=*&amp;authFullName_s=Philippe Colombat">Philippe Colombat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Antonia Altmeyer">Antonia Altmeyer</text:a><text:span>,</text:span><text:a xlink:type="simple" xlink:href="https://hal.science/search/index/?q=*&amp;authFullName_s=Evelyne Fouquereau">Evelyne Fouquereau</text:a></text:p>
              <text:p text:style-name="Normal"><text:span>Bulletin du Cancer</text:span><text:span>, 2019, 106 (1), pp.55-63.<text:s/></text:span><text:a xlink:type="simple" xlink:href="https://dx.doi.org/10.1016/j.bulcan.2018.10.012">⟨10.1016/j.bulcan.2018.10.012⟩</text:a></text:p>
              <text:p text:style-name="Normal"><text:span>Article dans une revue</text:span></text:p>
              <text:p text:style-name="Normal"><text:a xlink:type="simple" xlink:href="https://hal.science/hal-03183795v1">hal-0318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792v1">Beyond working conditions, psychosocial predictors of job satisfaction, and work engagement among French dentists and dental assistants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Florence Bénichoux">Florence Bénichoux</text:a><text:span>,</text:span><text:a xlink:type="simple" xlink:href="https://hal.science/search/index/?q=*&amp;authFullName_s=Philippe Colombat">Philippe Colombat</text:a></text:p>
              <text:p text:style-name="Normal"><text:span>Journal of Applied Biobehavioral Research</text:span><text:span>, 2019, 24 (1), pp.e12152.<text:s/></text:span><text:a xlink:type="simple" xlink:href="https://dx.doi.org/10.1111/jabr.12152">⟨10.1111/jabr.12152⟩</text:a></text:p>
              <text:p text:style-name="Normal"><text:span>Article dans une revue</text:span></text:p>
              <text:p text:style-name="Normal"><text:a xlink:type="simple" xlink:href="https://hal.science/hal-03183792v1">hal-0318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04v1">Managerial style and well‐being among psychiatric nurses: A prospective study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Rémi Pierre">Rémi Pierre</text:a><text:span>,</text:span><text:a xlink:type="simple" xlink:href="https://hal.science/search/index/?q=*&amp;authFullName_s=Justin Bongro">Justin Bongro</text:a><text:span>,</text:span><text:a xlink:type="simple" xlink:href="https://hal.science/search/index/?q=*&amp;authFullName_s=Véronique Méplaux">Véronique Méplaux</text:a><text:span>et al.</text:span></text:p>
              <text:p text:style-name="Normal"><text:span>Journal of Psychiatric and Mental Health Nursing</text:span><text:span>, 2019, 26 (7-8), pp.265-273.<text:s/></text:span><text:a xlink:type="simple" xlink:href="https://dx.doi.org/10.1111/jpm.12544">⟨10.1111/jpm.12544⟩</text:a></text:p>
              <text:p text:style-name="Normal"><text:span>Article dans une revue</text:span></text:p>
              <text:p text:style-name="Normal"><text:a xlink:type="simple" xlink:href="https://hal.science/hal-03174104v1">hal-0317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098v1">A Person-Centered Representation of Basic Need Satisfaction Balance at Work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Frédéric Choisay">Frédéric Choisay</text:a><text:span>,</text:span><text:a xlink:type="simple" xlink:href="https://hal.science/search/index/?q=*&amp;authFullName_s=Evelyne Fouquereau">Evelyne Fouquereau</text:a></text:p>
              <text:p text:style-name="Normal"><text:span>Journal of Personnel Psychology</text:span><text:span>, 2019, 18 (3), pp.113-128.<text:s/></text:span><text:a xlink:type="simple" xlink:href="https://dx.doi.org/10.1027/1866-5888/a000228">⟨10.1027/1866-5888/a000228⟩</text:a></text:p>
              <text:p text:style-name="Normal"><text:span>Article dans une revue</text:span></text:p>
              <text:p text:style-name="Normal"><text:a xlink:type="simple" xlink:href="https://hal.science/hal-03174098v1">hal-0317409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18926v1">Better Understanding the Workers' Retirement Decision Attitudes: Development and Validation of a New Measure</text:a></text:p>
              <text:p text:style-name="Normal"><text:a xlink:type="simple" xlink:href="https://hal.science/search/index/?q=*&amp;authFullName_s=Evelyne Fouquereau">Evelyne Fouquereau</text:a><text:span>,</text:span><text:a xlink:type="simple" xlink:href="https://hal.science/search/index/?q=*&amp;authFullName_s=Grégoire Bosselut">Grégoire Bosselut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Virginie Demulier">Virginie Demulier</text:a><text:span>et al.</text:span></text:p>
              <text:p text:style-name="Normal"><text:span>Frontiers in Psychology</text:span><text:span>, 2018, 9, pp.2429.<text:s/></text:span><text:a xlink:type="simple" xlink:href="https://dx.doi.org/10.3389/fpsyg.2018.02429">⟨10.3389/fpsyg.2018.02429⟩</text:a></text:p>
              <text:p text:style-name="Normal"><text:span>Article dans une revue</text:span></text:p>
              <text:p text:style-name="Normal"><text:a xlink:type="simple" xlink:href="https://univ-tours.hal.science/hal-02318926v1">hal-0231892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18920v1">Self-determination trajectories during police officers' vocational training program: A growth mixture analysi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Isabelle Huart">Isabelle Huart</text:a><text:span>,</text:span><text:a xlink:type="simple" xlink:href="https://hal.science/search/index/?q=*&amp;authFullName_s=Dominique Odry">Dominique Odry</text:a><text:span>,</text:span><text:a xlink:type="simple" xlink:href="https://hal.science/search/index/?q=*&amp;authFullName_s=Séverine Chevalier">Séverine Chevalier</text:a><text:span>et al.</text:span></text:p>
              <text:p text:style-name="Normal"><text:span>Journal of Vocational Behavior</text:span><text:span>, 2018, 109, pp.27-43.<text:s/></text:span><text:a xlink:type="simple" xlink:href="https://dx.doi.org/10.1016/j.jvb.2018.09.005">⟨10.1016/j.jvb.2018.09.005⟩</text:a></text:p>
              <text:p text:style-name="Normal"><text:span>Article dans une revue</text:span></text:p>
              <text:p text:style-name="Normal"><text:a xlink:type="simple" xlink:href="https://univ-tours.hal.science/hal-02318920v1">hal-0231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493v1">Effects of workload on teachers' functioning: A moderated mediation model including sleeping problems and overcommitment</text:a></text:p>
              <text:p text:style-name="Normal"><text:a xlink:type="simple" xlink:href="https://hal.science/search/index/?q=*&amp;authFullName_s=Tiphaine Huyghebaert">Tiphaine Huyghebaer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Nicolas Beltou">Nicolas Beltou</text:a><text:span>,</text:span><text:a xlink:type="simple" xlink:href="https://hal.science/search/index/?q=*&amp;authFullName_s=Fanny Tellier">Fanny Tellier</text:a><text:span>,</text:span><text:a xlink:type="simple" xlink:href="https://hal.science/search/index/?q=*&amp;authFullName_s=Evelyne Fouquereau">Evelyne Fouquereau</text:a></text:p>
              <text:p text:style-name="Normal"><text:span>Stress and Health</text:span><text:span>, 2018, 34 (5), pp.601-611.<text:s/></text:span><text:a xlink:type="simple" xlink:href="https://dx.doi.org/10.1002/smi.2820">⟨10.1002/smi.2820⟩</text:a></text:p>
              <text:p text:style-name="Normal"><text:span>Article dans une revue</text:span></text:p>
              <text:p text:style-name="Normal"><text:a xlink:type="simple" xlink:href="https://hal.science/hal-02397493v1">hal-0239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562v1">Using Exploratory Structure Equation Modeling to validate a new measure of cohesion in the university classroom setting: The University Group Environment Questionnaire (UGEQ)</text:a></text:p>
              <text:p text:style-name="Normal"><text:a xlink:type="simple" xlink:href="https://hal.science/search/index/?q=*&amp;authFullName_s=Grégoire Bosselut">Grégoire Bosselut</text:a><text:span>,</text:span><text:a xlink:type="simple" xlink:href="https://hal.science/search/index/?q=*&amp;authFullName_s=Jean-Philippe Heuzé">Jean-Philippe Heuzé</text:a><text:span>,</text:span><text:a xlink:type="simple" xlink:href="https://hal.science/search/index/?q=*&amp;authFullName_s=Oscar Castro">Oscar Castro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Séverine Chevalier">Séverine Chevalier</text:a></text:p>
              <text:p text:style-name="Normal"><text:span>International Journal of Educational Research</text:span><text:span>, 2018, 89, pp.1-9</text:span></text:p>
              <text:p text:style-name="Normal"><text:span>Article dans une revue</text:span></text:p>
              <text:p text:style-name="Normal"><text:a xlink:type="simple" xlink:href="https://hal.science/hal-02044562v1">hal-0204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406v1">Examining the longitudinal effects of workload on ill-being through each dimension of workaholism</text:a></text:p>
              <text:p text:style-name="Normal"><text:a xlink:type="simple" xlink:href="https://hal.science/search/index/?q=*&amp;authFullName_s=Tiphaine Huyghebaert">Tiphaine Huyghebaer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Nicolas Beltou">Nicolas Beltou</text:a><text:span>,</text:span><text:a xlink:type="simple" xlink:href="https://hal.science/search/index/?q=*&amp;authFullName_s=Guillaume Gimenes">Guillaume Gimenes</text:a><text:span>et al.</text:span></text:p>
              <text:p text:style-name="Normal"><text:span>International Journal of Stress Management</text:span><text:span>, 2018, 25 (2), pp.144-162.<text:s/></text:span><text:a xlink:type="simple" xlink:href="https://dx.doi.org/10.1037/str0000055">⟨10.1037/str0000055⟩</text:a></text:p>
              <text:p text:style-name="Normal"><text:span>Article dans une revue</text:span></text:p>
              <text:p text:style-name="Normal"><text:a xlink:type="simple" xlink:href="https://hal.science/hal-02397406v1">hal-0239740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19119v1">The effects of work factors on nurses’ job satisfaction, quality of care and turnover intentions in oncology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Baptiste Cougot">Baptiste Cougot</text:a><text:span>,</text:span><text:a xlink:type="simple" xlink:href="https://hal.science/search/index/?q=*&amp;authFullName_s=Leila Moret">Leila Moret</text:a><text:span>et al.</text:span></text:p>
              <text:p text:style-name="Normal"><text:span>Journal of Advanced Nursing</text:span><text:span>, 2018, 74 (5), pp.1208-1219.<text:s/></text:span><text:a xlink:type="simple" xlink:href="https://dx.doi.org/10.1111/jan.13524">⟨10.1111/jan.13524⟩</text:a></text:p>
              <text:p text:style-name="Normal"><text:span>Article dans une revue</text:span></text:p>
              <text:p text:style-name="Normal"><text:a xlink:type="simple" xlink:href="https://univ-tours.hal.science/hal-02319119v1">hal-0231911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18904v1">Ethical leadership, professional caregivers' well-being, and patients' perceptions of quality of care in oncology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Franck Bonnetain">Franck Bonnetain</text:a><text:span>,</text:span><text:a xlink:type="simple" xlink:href="https://hal.science/search/index/?q=*&amp;authFullName_s=Sophie Dupont">Sophie Dupont</text:a><text:span>et al.</text:span></text:p>
              <text:p text:style-name="Normal"><text:span>European Journal of Oncology Nursing</text:span><text:span>, 2018, 33, pp.1-7.<text:s/></text:span><text:a xlink:type="simple" xlink:href="https://dx.doi.org/10.1016/j.ejon.2018.01.002">⟨10.1016/j.ejon.2018.01.002⟩</text:a></text:p>
              <text:p text:style-name="Normal"><text:span>Article dans une revue</text:span></text:p>
              <text:p text:style-name="Normal"><text:a xlink:type="simple" xlink:href="https://api.istex.fr/ark:/67375/6H6-H34LBRDT-L/fulltext.pdf?sid=hal">istex</text:a></text:p>
              <text:p text:style-name="Normal"><text:a xlink:type="simple" xlink:href="https://univ-tours.hal.science/hal-02318904v1">hal-0231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604v1">The Role of Workers’ Motivational Profiles in Affective and Organizational Factor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Robert Vallerand">Robert Vallerand</text:a><text:span>,</text:span><text:a xlink:type="simple" xlink:href="https://hal.science/search/index/?q=*&amp;authFullName_s=Jocelyne Abraham">Jocelyne Abraham</text:a><text:span>,</text:span><text:a xlink:type="simple" xlink:href="https://hal.science/search/index/?q=*&amp;authFullName_s=Philippe Colombat">Philippe Colombat</text:a></text:p>
              <text:p text:style-name="Normal"><text:span>Journal of Happiness Studies</text:span><text:span>, 2018, 19 (4), pp.1151-1174.<text:s/></text:span><text:a xlink:type="simple" xlink:href="https://dx.doi.org/10.1007/s10902-017-9867-9">⟨10.1007/s10902-017-9867-9⟩</text:a></text:p>
              <text:p text:style-name="Normal"><text:span>Article dans une revue</text:span></text:p>
              <text:p text:style-name="Normal"><text:a xlink:type="simple" xlink:href="https://hal.science/hal-03176604v1">hal-0317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35v1">Les effets négatifs de la surcharge de travail et de l’addiction envers le travail chez les directeurs d’ESSMS.</text:a></text:p>
              <text:p text:style-name="Normal"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Nicolas Gillet">Nicolas Gillet</text:a></text:p>
              <text:p text:style-name="Normal"><text:span>Les Cahiers de l'Actif</text:span><text:span>, 2018, 500-503, pp.157-158</text:span></text:p>
              <text:p text:style-name="Normal"><text:span>Article dans une revue</text:span></text:p>
              <text:p text:style-name="Normal"><text:a xlink:type="simple" xlink:href="https://hal.science/hal-03181735v1">hal-0318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812v1">La démarche participative : un enjeu pour le système de soins.</text:a></text:p>
              <text:p text:style-name="Normal"><text:a xlink:type="simple" xlink:href="https://hal.science/search/index/?q=*&amp;authFullName_s=Philippe Colombat">Philippe Colombat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Evelyne Fouquereau">Evelyne Fouquereau</text:a></text:p>
              <text:p text:style-name="Normal"><text:span>Risques &amp; qualité en milieu de soins</text:span><text:span>, 2018, 1, pp.30-34.<text:s/></text:span><text:a xlink:type="simple" xlink:href="https://dx.doi.org/10.25329/rq_xv_1-5">⟨10.25329/rq_xv_1-5⟩</text:a></text:p>
              <text:p text:style-name="Normal"><text:span>Article dans une revue</text:span></text:p>
              <text:p text:style-name="Normal"><text:a xlink:type="simple" xlink:href="https://hal.science/hal-03183812v1">hal-0318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528v1">Psychological Safety Climate as a Human Resource Development Target: Effects on Workers Functioning Through Need Satisfaction and Thwarting</text:a></text:p>
              <text:p text:style-name="Normal"><text:a xlink:type="simple" xlink:href="https://hal.science/search/index/?q=*&amp;authFullName_s=Tiphaine Huyghebaert">Tiphaine Huyghebaer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Amandine Dubois-Fleury">Amandine Dubois-Fleury</text:a><text:span>,</text:span><text:a xlink:type="simple" xlink:href="https://hal.science/search/index/?q=*&amp;authFullName_s=Evelyne Fouquereau">Evelyne Fouquereau</text:a></text:p>
              <text:p text:style-name="Normal"><text:span>Advances in Developing Human Resources</text:span><text:span>, 2018, 20 (2), pp.169-181.<text:s/></text:span><text:a xlink:type="simple" xlink:href="https://dx.doi.org/10.1177/1523422318756955">⟨10.1177/1523422318756955⟩</text:a></text:p>
              <text:p text:style-name="Normal"><text:span>Article dans une revue</text:span></text:p>
              <text:p text:style-name="Normal"><text:a xlink:type="simple" xlink:href="https://hal.science/hal-02397528v1">hal-0239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499v1">Investigating the longitudinal effects of surface acting on managers’ functioning through psychological needs</text:a></text:p>
              <text:p text:style-name="Normal"><text:a xlink:type="simple" xlink:href="https://hal.science/search/index/?q=*&amp;authFullName_s=Tiphaine Huyghebaert">Tiphaine Huyghebaer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Claude Fernet">Claude Fernet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Evelyne Fouquereau">Evelyne Fouquereau</text:a><text:span>et al.</text:span></text:p>
              <text:p text:style-name="Normal"><text:span>Journal of Occupational Health Psychology</text:span><text:span>, 2018, 23 (2), pp.207-222.<text:s/></text:span><text:a xlink:type="simple" xlink:href="https://dx.doi.org/10.1037/ocp0000080">⟨10.1037/ocp0000080⟩</text:a></text:p>
              <text:p text:style-name="Normal"><text:span>Article dans une revue</text:span></text:p>
              <text:p text:style-name="Normal"><text:a xlink:type="simple" xlink:href="https://hal.science/hal-02397499v1">hal-0239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95v1">Unraveling the Perceived Reasons Underlying Entrepreneurs' Retirement Decisions: A Person-Centered Perspective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Grégoire Bosselut">Grégoire Bosselut</text:a></text:p>
              <text:p text:style-name="Normal"><text:span>Journal of Small Business Management</text:span><text:span>, 2018, 56 (3), pp.513-528.<text:s/></text:span><text:a xlink:type="simple" xlink:href="https://dx.doi.org/10.1111/jsbm.12312">⟨10.1111/jsbm.12312⟩</text:a></text:p>
              <text:p text:style-name="Normal"><text:span>Article dans une revue</text:span></text:p>
              <text:p text:style-name="Normal"><text:a xlink:type="simple" xlink:href="https://hal.science/hal-03174195v1">hal-0317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85v1">Transformational leadership and group cohesion in sport</text:a></text:p>
              <text:p text:style-name="Normal"><text:a xlink:type="simple" xlink:href="https://hal.science/search/index/?q=*&amp;authFullName_s=Grégoire Bosselut">Grégoire Bosselut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Salamé Bastien">Salamé Bastien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Laure Guilbert">Laure Guilbert</text:a><text:span>et al.</text:span></text:p>
              <text:p text:style-name="Normal"><text:span>International journal of Sports Science and Coaching</text:span><text:span>, 2018, 13 (6), pp.912-928.<text:s/></text:span><text:a xlink:type="simple" xlink:href="https://dx.doi.org/10.1177/1747954118801156">⟨10.1177/1747954118801156⟩</text:a></text:p>
              <text:p text:style-name="Normal"><text:span>Article dans une revue</text:span></text:p>
              <text:p text:style-name="Normal"><text:a xlink:type="simple" xlink:href="https://hal.science/hal-03063485v1">hal-0306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604v1">Emotional labour profiles: Associations with key predictors and outcomes</text:a></text:p>
              <text:p text:style-name="Normal"><text:a xlink:type="simple" xlink:href="https://hal.science/search/index/?q=*&amp;authFullName_s=Evelyne Fouquereau">Evelyne Fouquereau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Émilie Lapointe">Émilie Lapointe</text:a><text:span>,</text:span><text:a xlink:type="simple" xlink:href="https://hal.science/search/index/?q=*&amp;authFullName_s=René Mokounkolo">René Mokounkolo</text:a><text:span>,</text:span><text:a xlink:type="simple" xlink:href="https://hal.science/search/index/?q=*&amp;authFullName_s=Nicolas Gillet">Nicolas Gillet</text:a></text:p>
              <text:p text:style-name="Normal"><text:span>Work and Stress</text:span><text:span>, 2018, 33 (3), pp.268-294.<text:s/></text:span><text:a xlink:type="simple" xlink:href="https://dx.doi.org/10.1080/02678373.2018.1502835">⟨10.1080/02678373.2018.1502835⟩</text:a></text:p>
              <text:p text:style-name="Normal"><text:span>Article dans une revue</text:span></text:p>
              <text:p text:style-name="Normal"><text:a xlink:type="simple" xlink:href="https://hal.science/hal-03145604v1">hal-0314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522v1">Leveraging psychosocial safety climate to prevent ill-being: The mediating role of psychological need thwarting</text:a></text:p>
              <text:p text:style-name="Normal"><text:a xlink:type="simple" xlink:href="https://hal.science/search/index/?q=*&amp;authFullName_s=Tiphaine Huyghebaert">Tiphaine Huyghebaer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Claude Fernet">Claude Fernet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Evelyne Fouquereau">Evelyne Fouquereau</text:a></text:p>
              <text:p text:style-name="Normal"><text:span>Journal of Vocational Behavior</text:span><text:span>, 2018, 107, pp.111-125.<text:s/></text:span><text:a xlink:type="simple" xlink:href="https://dx.doi.org/10.1016/j.jvb.2018.03.010">⟨10.1016/j.jvb.2018.03.010⟩</text:a></text:p>
              <text:p text:style-name="Normal"><text:span>Article dans une revue</text:span></text:p>
              <text:p text:style-name="Normal"><text:a xlink:type="simple" xlink:href="https://hal.science/hal-02397522v1">hal-0239752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18876v1">Organizational and Managerial Resources and Quality of Care in French Pediatric Oncology Nursing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Nicolas Gillet">Nicolas Gillet</text:a><text:span>et al.</text:span></text:p>
              <text:p text:style-name="Normal"><text:span>Journal of Pediatric Oncology Nursing</text:span><text:span>, 2017, 34 (6), pp.406-413.<text:s/></text:span><text:a xlink:type="simple" xlink:href="https://dx.doi.org/10.1177/1043454217717238">⟨10.1177/1043454217717238⟩</text:a></text:p>
              <text:p text:style-name="Normal"><text:span>Article dans une revue</text:span></text:p>
              <text:p text:style-name="Normal"><text:a xlink:type="simple" xlink:href="https://univ-tours.hal.science/hal-02318876v1">hal-0231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744v1">Examining the effect of affective commitment to the supervisor on nurses’ psychological health as a function of internal locus of control</text:a></text:p>
              <text:p text:style-name="Normal"><text:a xlink:type="simple" xlink:href="https://hal.science/search/index/?q=*&amp;authFullName_s=Tiphaine Huyghebaert">Tiphaine Huyghebaer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Caroline Becker">Caroline Becker</text:a><text:span>,</text:span><text:a xlink:type="simple" xlink:href="https://hal.science/search/index/?q=*&amp;authFullName_s=Solene Kerhardy">Solene Kerhardy</text:a><text:span>,</text:span><text:a xlink:type="simple" xlink:href="https://hal.science/search/index/?q=*&amp;authFullName_s=Evelyne Fouquereau">Evelyne Fouquereau</text:a></text:p>
              <text:p text:style-name="Normal"><text:span>Journal of Nursing Management</text:span><text:span>, 2017, 25 (4), pp.297-306.<text:s/></text:span><text:a xlink:type="simple" xlink:href="https://dx.doi.org/10.1111/jonm.12466">⟨10.1111/jonm.12466⟩</text:a></text:p>
              <text:p text:style-name="Normal"><text:span>Article dans une revue</text:span></text:p>
              <text:p text:style-name="Normal"><text:a xlink:type="simple" xlink:href="https://hal.science/hal-02397744v1">hal-0239774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18915v1">Déterminants managériaux et organisationnels, santé psychologique au travail des soignants et qualité de prise en charge des enfants en oncologie pédiatrique</text:a></text:p>
              <text:p text:style-name="Normal"><text:a xlink:type="simple" xlink:href="https://hal.science/search/index/?q=*&amp;authFullName_s=J. Lejeune">J. Lejeune</text:a><text:span>,</text:span><text:a xlink:type="simple" xlink:href="https://hal.science/search/index/?q=*&amp;authFullName_s=H. Coillot">H. Coillot</text:a><text:span>,</text:span><text:a xlink:type="simple" xlink:href="https://hal.science/search/index/?q=*&amp;authFullName_s=N. Gillet">N. Gillet</text:a><text:span>,</text:span><text:a xlink:type="simple" xlink:href="https://hal.science/search/index/?q=*&amp;authFullName_s=J. Michon">J. Michon</text:a><text:span>,</text:span><text:a xlink:type="simple" xlink:href="https://hal.science/search/index/?q=*&amp;authFullName_s=S. Dupont">S. Dupont</text:a><text:span>et al.</text:span></text:p>
              <text:p text:style-name="Normal"><text:span>Revue d'oncologie hématologie pédiatrique</text:span><text:span>, 2017, 5 (2), pp.84-93.<text:s/></text:span><text:a xlink:type="simple" xlink:href="https://dx.doi.org/10.1016/j.oncohp.2017.04.004">⟨10.1016/j.oncohp.2017.04.004⟩</text:a></text:p>
              <text:p text:style-name="Normal"><text:span>Article dans une revue</text:span></text:p>
              <text:p text:style-name="Normal"><text:a xlink:type="simple" xlink:href="https://univ-tours.hal.science/hal-02318915v1">hal-0231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201v1">Organizational Support, Job Resources, Soldiers’ Motivational Profiles, Work Engagement, and Affect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Caroline Becker">Caroline Becker</text:a><text:span>,</text:span><text:a xlink:type="simple" xlink:href="https://hal.science/search/index/?q=*&amp;authFullName_s=Marc-André Lafrenière">Marc-André Lafrenière</text:a><text:span>,</text:span><text:a xlink:type="simple" xlink:href="https://hal.science/search/index/?q=*&amp;authFullName_s=Isabelle Huart">Isabelle Huart</text:a><text:span>,</text:span><text:a xlink:type="simple" xlink:href="https://hal.science/search/index/?q=*&amp;authFullName_s=Evelyne Fouquereau">Evelyne Fouquereau</text:a></text:p>
              <text:p text:style-name="Normal"><text:span>Military Psychology</text:span><text:span>, 2017, 29 (5), pp.418-433.<text:s/></text:span><text:a xlink:type="simple" xlink:href="https://dx.doi.org/10.1037/mil0000179">⟨10.1037/mil0000179⟩</text:a></text:p>
              <text:p text:style-name="Normal"><text:span>Article dans une revue</text:span></text:p>
              <text:p text:style-name="Normal"><text:a xlink:type="simple" xlink:href="https://hal.science/hal-03175201v1">hal-0317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421v1">Manager la qualité de vie au travail des managers : Étude sur les déterminants de la santé psychologique d’encadrants du secteur sanitaire, social, et médico-social</text:a></text:p>
              <text:p text:style-name="Normal"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Evelyne Fouquereau">Evelyne Fouquereau</text:a></text:p>
              <text:p text:style-name="Normal"><text:span>Les Cahiers de l'Actif</text:span><text:span>, 2016, 484/487, pp.19-34</text:span></text:p>
              <text:p text:style-name="Normal"><text:span>Article dans une revue</text:span></text:p>
              <text:p text:style-name="Normal"><text:a xlink:type="simple" xlink:href="https://hal.science/hal-03649421v1">hal-0364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763v1">Transformational leadership, work-family conflict and enrichment, and commitment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Tiphaine Huyghebaert">Tiphaine Huyghebaert</text:a><text:span>,</text:span><text:a xlink:type="simple" xlink:href="https://hal.science/search/index/?q=*&amp;authFullName_s=Christian Vandenberghe">Christian Vandenberghe</text:a></text:p>
              <text:p text:style-name="Normal"><text:span>Le travail humain</text:span><text:span>, 2016, 79 (4), pp.339-362.<text:s/></text:span><text:a xlink:type="simple" xlink:href="https://dx.doi.org/10.3917/th.794.0339">⟨10.3917/th.794.0339⟩</text:a></text:p>
              <text:p text:style-name="Normal"><text:span>Article dans une revue</text:span></text:p>
              <text:p text:style-name="Normal"><text:a xlink:type="simple" xlink:href="https://hal.science/hal-02397763v1">hal-0239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774v1">Curvilinear effects of job characteristics on ill-being in the nursing profession: a cross-sectional study</text:a></text:p>
              <text:p text:style-name="Normal"><text:a xlink:type="simple" xlink:href="https://hal.science/search/index/?q=*&amp;authFullName_s=Tiphaine Huyghebaert">Tiphaine Huyghebaer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Evelyne Fouquereau">Evelyne Fouquereau</text:a></text:p>
              <text:p text:style-name="Normal"><text:span>Journal of Advanced Nursing</text:span><text:span>, 2016, 72 (5), pp.1109-1121.<text:s/></text:span><text:a xlink:type="simple" xlink:href="https://dx.doi.org/10.1111/jan.12894">⟨10.1111/jan.12894⟩</text:a></text:p>
              <text:p text:style-name="Normal"><text:span>Article dans une revue</text:span></text:p>
              <text:p text:style-name="Normal"><text:a xlink:type="simple" xlink:href="https://api.istex.fr/ark:/67375/WNG-1ZPMD6FD-P/fulltext.pdf?sid=hal">istex</text:a></text:p>
              <text:p text:style-name="Normal"><text:a xlink:type="simple" xlink:href="https://hal.science/hal-02397774v1">hal-0239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770v1">Examining the Roles of Work Autonomous and Controlled Motivations on Satisfaction and Anxiety as a Function of Role Ambiguity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Marc-André Lafrenière">Marc-André Lafrenière</text:a><text:span>,</text:span><text:a xlink:type="simple" xlink:href="https://hal.science/search/index/?q=*&amp;authFullName_s=Tiphaine Huyghebaert">Tiphaine Huyghebaert</text:a></text:p>
              <text:p text:style-name="Normal"><text:span>Journal of Psychology</text:span><text:span>, 2016, 150 (5), pp.644-665.<text:s/></text:span><text:a xlink:type="simple" xlink:href="https://dx.doi.org/10.1080/00223980.2016.1154811">⟨10.1080/00223980.2016.1154811⟩</text:a></text:p>
              <text:p text:style-name="Normal"><text:span>Article dans une revue</text:span></text:p>
              <text:p text:style-name="Normal"><text:a xlink:type="simple" xlink:href="https://hal.science/hal-02397770v1">hal-0239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749v1">Effets du soutien organisationnel perçu et des caractéristiques de l’emploi sur l’anxiété au travail et l’épuisement professionnel : Le rôle médiateur de la satisfaction des besoins psychologique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Tiphaine Huyghebaert">Tiphaine Huyghebaert</text:a><text:span>,</text:span><text:a xlink:type="simple" xlink:href="https://hal.science/search/index/?q=*&amp;authFullName_s=Philippe Colombat">Philippe Colombat</text:a></text:p>
              <text:p text:style-name="Normal"><text:span>Psychologie Française</text:span><text:span>, 2016, 61 (2), pp.73-81.<text:s/></text:span><text:a xlink:type="simple" xlink:href="https://dx.doi.org/10.1016/j.psfr.2014.05.004">⟨10.1016/j.psfr.2014.05.004⟩</text:a></text:p>
              <text:p text:style-name="Normal"><text:span>Article dans une revue</text:span></text:p>
              <text:p text:style-name="Normal"><text:a xlink:type="simple" xlink:href="https://hal.science/hal-02397749v1">hal-0239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778v1">Autonomous and controlled reasons underlying achievement goals: Implications for the 3 × 2 achievement goal model in educational and work setting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Marc-André Lafrenière">Marc-André Lafrenière</text:a><text:span>,</text:span><text:a xlink:type="simple" xlink:href="https://hal.science/search/index/?q=*&amp;authFullName_s=Tiphaine Huyghebaert">Tiphaine Huyghebaert</text:a><text:span>,</text:span><text:a xlink:type="simple" xlink:href="https://hal.science/search/index/?q=*&amp;authFullName_s=Evelyne Fouquereau">Evelyne Fouquereau</text:a></text:p>
              <text:p text:style-name="Normal"><text:span>Motivation and Emotion</text:span><text:span>, 2015, 39 (6), pp.858-875.<text:s/></text:span><text:a xlink:type="simple" xlink:href="https://dx.doi.org/10.1007/s11031-015-9505-y">⟨10.1007/s11031-015-9505-y⟩</text:a></text:p>
              <text:p text:style-name="Normal"><text:span>Article dans une revue</text:span></text:p>
              <text:p text:style-name="Normal"><text:a xlink:type="simple" xlink:href="https://hal.science/hal-02397778v1">hal-0239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775v1">The Effects of Job Demands and Organizational Resources through Psychological Need Satisfaction and Thwarting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Tiphaine Huyghebaert">Tiphaine Huyghebaert</text:a><text:span>,</text:span><text:a xlink:type="simple" xlink:href="https://hal.science/search/index/?q=*&amp;authFullName_s=Philippe Colombat">Philippe Colombat</text:a></text:p>
              <text:p text:style-name="Normal"><text:span>Spanish Journal of Psychology</text:span><text:span>, 2015, 18, pp.1-19.<text:s/></text:span><text:a xlink:type="simple" xlink:href="https://dx.doi.org/10.1017/sjp.2015.30">⟨10.1017/sjp.2015.30⟩</text:a></text:p>
              <text:p text:style-name="Normal"><text:span>Article dans une revue</text:span></text:p>
              <text:p text:style-name="Normal"><text:a xlink:type="simple" xlink:href="https://hal.science/hal-02397775v1">hal-023977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78232v1">Analyse Préliminaire des Qualités Psychométriques d’une Version Française du Work Design Questionnaire</text:a></text:p>
              <text:p text:style-name="Normal"><text:a xlink:type="simple" xlink:href="https://hal.science/search/index/?q=*&amp;authFullName_s=Leslie Bigot">Leslie Bigo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Marc-André K. Lafrenière">Marc-André K. Lafrenière</text:a><text:span>,</text:span><text:a xlink:type="simple" xlink:href="https://hal.science/search/index/?q=*&amp;authFullName_s=Guillaume Gimenes">Guillaume Gimenes</text:a><text:span>,</text:span><text:a xlink:type="simple" xlink:href="https://hal.science/search/index/?q=*&amp;authFullName_s=Caroline Becker">Caroline Becker</text:a><text:span>et al.</text:span></text:p>
              <text:p text:style-name="Normal"><text:span>Psychologie du travail et des organisations</text:span><text:span>, 2014, Psychologie du travail et des organisations, 20 (2), p.203-232.<text:s/></text:span><text:a xlink:type="simple" xlink:href="https://dx.doi.org/10.1016/s1420-2530(16)30038-3">⟨10.1016/s1420-2530(16)30038-3⟩</text:a></text:p>
              <text:p text:style-name="Normal"><text:span>Article dans une revue</text:span></text:p>
              <text:p text:style-name="Normal"><text:a xlink:type="simple" xlink:href="https://api.istex.fr/ark:/67375/6H6-X7HFXJGM-6/fulltext.pdf?sid=hal">istex</text:a></text:p>
              <text:p text:style-name="Normal"><text:a xlink:type="simple" xlink:href="https://lilloa.hal.science/hal-03678232v1">hal-0367823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30468v1">Procedural justice, supervisor autonomy support, work satisfaction, organizational identification and job performance: the mediating role of need satisfaction and perceived organizational support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Anne-Marie Pronost">Anne-Marie Pronost</text:a><text:span>,</text:span><text:a xlink:type="simple" xlink:href="https://hal.science/search/index/?q=*&amp;authFullName_s=Evelyne Fouquereau">Evelyne Fouquereau</text:a></text:p>
              <text:p text:style-name="Normal"><text:span>Journal of Advanced Nursing</text:span><text:span>, 2013, 20 (5), pp.2560-2571.<text:s/></text:span><text:a xlink:type="simple" xlink:href="https://dx.doi.org/10.1111/jan.12144">⟨10.1111/jan.12144⟩</text:a></text:p>
              <text:p text:style-name="Normal"><text:span>Article dans une revue</text:span></text:p>
              <text:p text:style-name="Normal"><text:a xlink:type="simple" xlink:href="https://api.istex.fr/ark:/67375/WNG-8FVH7HPF-8/fulltext.pdf?sid=hal">istex</text:a></text:p>
              <text:p text:style-name="Normal"><text:a xlink:type="simple" xlink:href="https://univ-rennes2.hal.science/hal-01730468v1">hal-0173046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338471v1">Development of the Reasons for Entrepreneurs’ Retirement Decision Inventory (RERDI) and Preliminary Evidence of Its Psychometric Properties in a French Sample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Virginie Demulier">Virginie Demulier</text:a></text:p>
              <text:p text:style-name="Normal"><text:span>Journal of Career Assessment</text:span><text:span>, 2013, 21 (4), pp.572-586.<text:s/></text:span><text:a xlink:type="simple" xlink:href="https://dx.doi.org/10.1177/1069072712475288">⟨10.1177/1069072712475288⟩</text:a></text:p>
              <text:p text:style-name="Normal"><text:span>Article dans une revue</text:span></text:p>
              <text:p text:style-name="Normal"><text:a xlink:type="simple" xlink:href="https://universite-paris-saclay.hal.science/hal-03338471v1">hal-0333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85v1">Retirees’ social identity and satisfaction with retirement.</text:a></text:p>
              <text:p text:style-name="Normal"><text:a xlink:type="simple" xlink:href="https://hal.science/search/index/?q=*&amp;authFullName_s=Estelle Michinov">Estelle Michinov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Anne Fernandez-Vidal">Anne Fernandez-Vidal</text:a></text:p>
              <text:p text:style-name="Normal"><text:span>International Journal of Aging and Human Development</text:span><text:span>, 2008, 60 (3), pp.175-194</text:span></text:p>
              <text:p text:style-name="Normal"><text:span>Article dans une revue</text:span></text:p>
              <text:p text:style-name="Normal"><text:a xlink:type="simple" xlink:href="https://hal.science/hal-01922385v1">hal-0192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793v1">Stress and the urge to drink.</text:a></text:p>
              <text:p text:style-name="Normal"><text:a xlink:type="simple" xlink:href="https://hal.science/search/index/?q=*&amp;authFullName_s=Evelyne Fouquereau">Evelyne Fouquereau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Etienne Mullet">Etienne Mullet</text:a><text:span>,</text:span><text:a xlink:type="simple" xlink:href="https://hal.science/search/index/?q=*&amp;authFullName_s=P.C. Sorum">P.C. Sorum</text:a></text:p>
              <text:p text:style-name="Normal"><text:span>Addictive Behaviors</text:span><text:span>, 2003, 28, pp.669-685</text:span></text:p>
              <text:p text:style-name="Normal"><text:span>Article dans une revue</text:span></text:p>
              <text:p text:style-name="Normal"><text:a xlink:type="simple" xlink:href="https://hal.science/hal-00109793v1">hal-001097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3334v1">Elaboration de l'échelle de satisfaction de vie professionnelle (ESVP) en langue française : une démarche exploratoire</text:a></text:p>
              <text:p text:style-name="Normal"><text:a xlink:type="simple" xlink:href="https://hal.science/search/index/?q=*&amp;authFullName_s=Evelyne Fouquereau">Evelyne Fouquereau</text:a><text:span>,</text:span><text:a xlink:type="simple" xlink:href="https://hal.science/search/index/?q=*&amp;authFullName_s=Liliane Rioux">Liliane Rioux</text:a></text:p>
              <text:p text:style-name="Normal"><text:span>Revue canadienne des sciences du comportement</text:span><text:span>, 2002, 34 (3), pp.210-215</text:span></text:p>
              <text:p text:style-name="Normal"><text:span>Article dans une revue</text:span></text:p>
              <text:p text:style-name="Normal"><text:a xlink:type="simple" xlink:href="https://hal.parisnanterre.fr/hal-01473334v1">hal-01473334v1</text:a></text:p>
            </table:table-cell>
          </table:table-row>
        </table:table>
        <text:p text:style-name="P10"/>
        <text:p text:style-name="Heading2"><text:span text:style-name="T4">Communication dans un congrès (43)</text:span></text:p>
        <text:p text:style-name="P12"/>
        <table:table table:name="f34077" table:style-name="f34077">
          <table:table-column table:style-name="f34077.0"/>
          <table:table-row>
            <table:table-cell office:value-type="string">
              <text:p text:style-name="Normal"><text:a xlink:type="simple" xlink:href="https://univ-tours.hal.science/hal-05158406v1">Pourquoi et comment les chercheurs utilisent l'intelligence artificielle pour traiter leurs données sur la satisfaction au travail : une étude PRISMA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Sinan Geoffrey">Sinan Geoffrey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Barthélémy Serres">Barthélémy Serres</text:a><text:span>,</text:span><text:a xlink:type="simple" xlink:href="https://hal.science/search/index/?q=*&amp;authFullName_s=Gilles Venturini">Gilles Venturini</text:a><text:span>et al.</text:span></text:p>
              <text:p text:style-name="Normal"><text:span>XXIIIème congrès de l'Association Internationale de Psychologie du Travail de Langue Française (AIPTLF)</text:span><text:span>, Jul 2025, Nice, France</text:span></text:p>
              <text:p text:style-name="Normal"><text:span>Communication dans un congrès</text:span></text:p>
              <text:p text:style-name="Normal"><text:a xlink:type="simple" xlink:href="https://univ-tours.hal.science/hal-05158406v1">hal-0515840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158383v1">L'intelligence collective dans les équipes de travail : nouvelle conceptualisation et développement d’une échelle multi-niveau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Nicolas Morel">Nicolas Morel</text:a><text:span>,</text:span><text:a xlink:type="simple" xlink:href="https://hal.science/search/index/?q=*&amp;authFullName_s=Séverine Chevalier">Séverine Chevalier</text:a></text:p>
              <text:p text:style-name="Normal"><text:span>XXIIIème congrès de l'Association Internationale de Psychologie du Travail de Langue Française (AIPTLF)</text:span><text:span>, Jul 2025, Nice, France</text:span></text:p>
              <text:p text:style-name="Normal"><text:span>Communication dans un congrès</text:span></text:p>
              <text:p text:style-name="Normal"><text:a xlink:type="simple" xlink:href="https://univ-tours.hal.science/hal-05158383v1">hal-0515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944v1">Questionnaire d’évaluation de la démarche participative : Étude PARTAQUE (PARTicipative Approach QUEstionnary)</text:a></text:p>
              <text:p text:style-name="Normal"><text:a xlink:type="simple" xlink:href="https://hal.science/search/index/?q=*&amp;authFullName_s=Philippe Colombat">Philippe Colombat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Jimmy Bordarie">Jimmy Bordarie</text:a><text:span>,</text:span><text:a xlink:type="simple" xlink:href="https://hal.science/search/index/?q=*&amp;authFullName_s=Hélène Coillot">Hélène Coillot</text:a><text:span>et al.</text:span></text:p>
              <text:p text:style-name="Normal"><text:span>3ème Journée d’étude du R2QVT : « Qualité de Vie au Travail dans les métiers du soin : enjeux et défis actuels »</text:span><text:span>, May 2024, Université Catholique de Lille, France</text:span></text:p>
              <text:p text:style-name="Normal"><text:span>Communication dans un congrès</text:span></text:p>
              <text:p text:style-name="Normal"><text:a xlink:type="simple" xlink:href="https://hal.science/hal-04901944v1">hal-0490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97v1">La citoyenneté interpersonnelle de salariés français exerçant en contexte de diversité culturelle : rôle du capital psychologique et de l’intelligence culturelle</text:a></text:p>
              <text:p text:style-name="Normal"><text:a xlink:type="simple" xlink:href="https://hal.science/search/index/?q=*&amp;authFullName_s=Alexandrine Ceschiutti">Alexandrine Ceschiutti</text:a><text:span>,</text:span><text:a xlink:type="simple" xlink:href="https://hal.science/search/index/?q=*&amp;authFullName_s=Franck Poba">Franck Poba</text:a><text:span>,</text:span><text:a xlink:type="simple" xlink:href="https://hal.science/search/index/?q=*&amp;authFullName_s=René Mokounkolo">René Mokounkolo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Julia Aubouin-Bonnaventure">Julia Aubouin-Bonnaventure</text:a><text:span>et al.</text:span></text:p>
              <text:p text:style-name="Normal"><text:span>La Psychologie du travail face aux transformations et aux crises sociales et économiques dans les pays du Sud</text:span><text:span>, Réseau Psychologie du travail et des organisations des Pays du Sud, Jul 2024, Libreville, Gabon</text:span></text:p>
              <text:p text:style-name="Normal"><text:span>Communication dans un congrès</text:span></text:p>
              <text:p text:style-name="Normal"><text:a xlink:type="simple" xlink:href="https://hal.science/hal-04905397v1">hal-0490539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774036v1">Les pratiques organisationnelles vertueuses : un levier d’action pour promouvoir la confiance des salaries envers l’organisation et leur santé psychologique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Séverine Chevalier">Séverine Chevalier</text:a></text:p>
              <text:p text:style-name="Normal"><text:span>Journées de l'éthique interdisciplinaire : éthique, confiance, santé</text:span><text:span>, Nov 2024, Tours, France</text:span></text:p>
              <text:p text:style-name="Normal"><text:span>Communication dans un congrès</text:span></text:p>
              <text:p text:style-name="Normal"><text:a xlink:type="simple" xlink:href="https://univ-tours.hal.science/hal-04774036v1">hal-0477403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774028v1">Reconnaissance au travail des manipulateurs radio : un levier d’importance pour leur qualité de vie professionnelle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Benoit Guglielmi">Benoit Guglielmi</text:a><text:span>et al.</text:span></text:p>
              <text:p text:style-name="Normal"><text:span>3ième Journée d’étude du R²QVT en Santé</text:span><text:span>, May 2024, Lille, France</text:span></text:p>
              <text:p text:style-name="Normal"><text:span>Communication dans un congrès</text:span></text:p>
              <text:p text:style-name="Normal"><text:a xlink:type="simple" xlink:href="https://univ-tours.hal.science/hal-04774028v1">hal-0477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965v1">Questionnaire d’évaluation de la démarche participative : étude PARTAQUE (PARTicipative Approach QUEstionnary).</text:a></text:p>
              <text:p text:style-name="Normal"><text:a xlink:type="simple" xlink:href="https://hal.science/search/index/?q=*&amp;authFullName_s=Philippe Colombat">Philippe Colombat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Jimmy Bordarie">Jimmy Bordarie</text:a><text:span>et al.</text:span></text:p>
              <text:p text:style-name="Normal"><text:span>Colloque AQUAVIES : « Maladie chronique. Démarche participative et organisation du parcours de soins</text:span><text:span>, Mar 2024, Lyon, France</text:span></text:p>
              <text:p text:style-name="Normal"><text:span>Communication dans un congrès</text:span></text:p>
              <text:p text:style-name="Normal"><text:a xlink:type="simple" xlink:href="https://hal.science/hal-04901965v1">hal-0490196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774003v1">Pratiques organisationnelles vertueuses et résilience des travailleurs français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Anaïs Galy">Anaïs Galy</text:a><text:span>,</text:span><text:a xlink:type="simple" xlink:href="https://hal.science/search/index/?q=*&amp;authFullName_s=Denis Chênevert">Denis Chênevert</text:a><text:span>,</text:span><text:a xlink:type="simple" xlink:href="https://hal.science/search/index/?q=*&amp;authFullName_s=Evelyne Fouquereau">Evelyne Fouquereau</text:a></text:p>
              <text:p text:style-name="Normal"><text:span>Journées scientifiques de la MSH</text:span><text:span>, Feb 2024, Orléans, France</text:span></text:p>
              <text:p text:style-name="Normal"><text:span>Communication dans un congrès</text:span></text:p>
              <text:p text:style-name="Normal"><text:a xlink:type="simple" xlink:href="https://univ-tours.hal.science/hal-04774003v1">hal-0477400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172283v1">Les pratiques organisationnelles vertueuses peuvent-elles prévenir le besoin de récupération et le départ des salariés français ?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Evelyne Fouquereau">Evelyne Fouquereau</text:a></text:p>
              <text:p text:style-name="Normal"><text:span>XXIIème congrès de l'Association Internationale de Psychologie du Travail de Langue Française</text:span><text:span>, Jul 2023, Montréal, Canada</text:span></text:p>
              <text:p text:style-name="Normal"><text:span>Communication dans un congrès</text:span></text:p>
              <text:p text:style-name="Normal"><text:a xlink:type="simple" xlink:href="https://univ-tours.hal.science/hal-04172283v1">hal-0417228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719764v1">Promoting the psychological well-being of French workers: Creating a positive spiral of gains through virtuous organizational practices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Fadi Joseph Lahiani">Fadi Joseph Lahiani</text:a><text:span>,</text:span><text:a xlink:type="simple" xlink:href="https://hal.science/search/index/?q=*&amp;authFullName_s=Séverine Chevalier">Séverine Chevalier</text:a></text:p>
              <text:p text:style-name="Normal"><text:span>15th European Academy of Occupational Health Psychology Conference</text:span><text:span>, Jul 2022, Bordeaux, France</text:span></text:p>
              <text:p text:style-name="Normal"><text:span>Communication dans un congrès</text:span></text:p>
              <text:p text:style-name="Normal"><text:a xlink:type="simple" xlink:href="https://univ-tours.hal.science/hal-03719764v1">hal-0371976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10v1">Profils d’identification, satisfaction au travail et intention de turnover chez les pilotes de l’Armée de l’air</text:a></text:p>
              <text:p text:style-name="Normal"><text:a xlink:type="simple" xlink:href="https://hal.science/search/index/?q=*&amp;authFullName_s=Caroline Becker">Caroline Becker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/text:p>
              <text:p text:style-name="Normal"><text:span>XXIème congrès de l'Association Internationale de Psychologie du Travail de Langue Française</text:span><text:span>, Jul 2021, Paris, France</text:span></text:p>
              <text:p text:style-name="Normal"><text:span>Communication dans un congrès</text:span></text:p>
              <text:p text:style-name="Normal"><text:a xlink:type="simple" xlink:href="https://univ-tours.hal.science/hal-03281610v1">hal-0328161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38v1">Les jeunes d’origine immigrée face aux discriminations liées à l’origine dans la formation et l’emploi (DOFE)</text:a></text:p>
              <text:p text:style-name="Normal"><text:a xlink:type="simple" xlink:href="https://hal.science/search/index/?q=*&amp;authFullName_s=René Mokounkolo">René Mokounkolo</text:a><text:span>,</text:span><text:a xlink:type="simple" xlink:href="https://hal.science/search/index/?q=*&amp;authFullName_s=Fanny Lorho">Fanny Lorho</text:a><text:span>,</text:span><text:a xlink:type="simple" xlink:href="https://hal.science/search/index/?q=*&amp;authFullName_s=Anne Taillandier-Schmitt">Anne Taillandier-Schmitt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Evelyne Fouquereau">Evelyne Fouquereau</text:a><text:span>et al.</text:span></text:p>
              <text:p text:style-name="Normal"><text:span>XXIème congrès de l'Association Internationale de Psychologie du Travail de Langue Française</text:span><text:span>, Jul 2021, Paris, France</text:span></text:p>
              <text:p text:style-name="Normal"><text:span>Communication dans un congrès</text:span></text:p>
              <text:p text:style-name="Normal"><text:a xlink:type="simple" xlink:href="https://univ-tours.hal.science/hal-03281638v1">hal-0328163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15v1">Soutien socioprofessionnel, attachement au lieu de travail et satisfaction anticipée vis-à-vis d'un déménagement chez les salariés de l'audiovisuel</text:a></text:p>
              <text:p text:style-name="Normal"><text:a xlink:type="simple" xlink:href="https://hal.science/search/index/?q=*&amp;authFullName_s=Nicolas Beltou">Nicolas Beltou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Hélène Coillot">Hélène Coillot</text:a></text:p>
              <text:p text:style-name="Normal"><text:span>XXIème congrès de l'Association Internationale de Psychologie du Travail de Langue Française</text:span><text:span>, Jul 2021, Paris, France</text:span></text:p>
              <text:p text:style-name="Normal"><text:span>Communication dans un congrès</text:span></text:p>
              <text:p text:style-name="Normal"><text:a xlink:type="simple" xlink:href="https://univ-tours.hal.science/hal-03281615v1">hal-0328161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08v1">Pratiques organisationnelles de gestion de la carrière, comportements de citoyenneté organisationnelle et engagement affectif : le rôle médiateur de la croissance professionnelle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Séverine Chevalier">Séverine Chevalier</text:a></text:p>
              <text:p text:style-name="Normal"><text:span>XXIème congrès de l'Association Internationale de Psychologie du Travail de Langue Française</text:span><text:span>, Jul 2021, Paris, France</text:span></text:p>
              <text:p text:style-name="Normal"><text:span>Communication dans un congrès</text:span></text:p>
              <text:p text:style-name="Normal"><text:a xlink:type="simple" xlink:href="https://univ-tours.hal.science/hal-03281608v1">hal-0328160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24v1">Le Capital Psychologique : validation du F-PCQ-24 à l’aide d’une approche centrée sur la variable dans un échantillon de militaires et apports d’une approche centrée sur la personne</text:a></text:p>
              <text:p text:style-name="Normal"><text:a xlink:type="simple" xlink:href="https://hal.science/search/index/?q=*&amp;authFullName_s=Frédéric Choisay">Frédéric Choisay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/text:p>
              <text:p text:style-name="Normal"><text:span>XXIème congrès de l'Association Internationale de Psychologie du Travail de Langue Française</text:span><text:span>, Jul 2021, Paris, France</text:span></text:p>
              <text:p text:style-name="Normal"><text:span>Communication dans un congrès</text:span></text:p>
              <text:p text:style-name="Normal"><text:a xlink:type="simple" xlink:href="https://univ-tours.hal.science/hal-03281624v1">hal-0328162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22v1">Leviers et freins psychosociologiques à la création/reprise d’entreprise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René Mokounkolo">René Mokounkolo</text:a></text:p>
              <text:p text:style-name="Normal"><text:span>XXIème congrès de l'Association Internationale de Psychologie du Travail de Langue Française</text:span><text:span>, Jul 2021, Paris, France</text:span></text:p>
              <text:p text:style-name="Normal"><text:span>Communication dans un congrès</text:span></text:p>
              <text:p text:style-name="Normal"><text:a xlink:type="simple" xlink:href="https://univ-tours.hal.science/hal-03281622v1">hal-0328162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31v1">Profils de Satisfaction des Besoins Psychologiques en Contexte de Travail : Leurs Implications Longitudinales</text:a></text:p>
              <text:p text:style-name="Normal"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A. Morin">A. Morin</text:a><text:span>,</text:span><text:a xlink:type="simple" xlink:href="https://hal.science/search/index/?q=*&amp;authFullName_s=J. Forest">J. Fores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Nicolas Gillet">Nicolas Gillet</text:a></text:p>
              <text:p text:style-name="Normal"><text:span>XXIème congrès de l'Association Internationale de Psychologie du Travail de Langue Française</text:span><text:span>, Jul 2021, Paris, France</text:span></text:p>
              <text:p text:style-name="Normal"><text:span>Communication dans un congrès</text:span></text:p>
              <text:p text:style-name="Normal"><text:a xlink:type="simple" xlink:href="https://univ-tours.hal.science/hal-03281631v1">hal-0328163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26v1">Ajustement au rôle professionnel et orientation entrepreneuriale: le rôle médiationnel de l’épanouissement psychologique du dirigeant</text:a></text:p>
              <text:p text:style-name="Normal"><text:a xlink:type="simple" xlink:href="https://hal.science/search/index/?q=*&amp;authFullName_s=Evelyne Fouquereau">Evelyne Fouquereau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René Mokounkolo">René Mokounkolo</text:a></text:p>
              <text:p text:style-name="Normal"><text:span>XXIème congrès de l'Association Internationale de Psychologie du Travail de Langue Française</text:span><text:span>, Jul 2021, Paris, France</text:span></text:p>
              <text:p text:style-name="Normal"><text:span>Communication dans un congrès</text:span></text:p>
              <text:p text:style-name="Normal"><text:a xlink:type="simple" xlink:href="https://univ-tours.hal.science/hal-03281626v1">hal-0328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219v1">Profils de satisfaction des besoins psychologiques en contexte de travail : Leurs implications longitudinales</text:a></text:p>
              <text:p text:style-name="Normal"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Alexandre J. S. Morin">Alexandre J. S. Morin</text:a><text:span>,</text:span><text:a xlink:type="simple" xlink:href="https://hal.science/search/index/?q=*&amp;authFullName_s=Jacques Forest">Jacques Fores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Nicolas Gillet">Nicolas Gillet</text:a></text:p>
              <text:p text:style-name="Normal"><text:span>21ème Congrès de l’Association Internationale de Psychologie du Travail de Langue Française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326219v1">hal-03326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6240v1">Organizational practices of career management and thriving at work : a mediational role of psychological capital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Evelyne Fouquereau">Evelyne Fouquereau</text:a></text:p>
              <text:p text:style-name="Normal"><text:span>International Psychological Applications Conference and Trends</text:span><text:span>, Apr 2020, Madère, Portugal. pp.123-127,<text:s/></text:span><text:a xlink:type="simple" xlink:href="https://dx.doi.org/10.36315/2020inpact026">⟨10.36315/2020inpact026⟩</text:a></text:p>
              <text:p text:style-name="Normal"><text:span>Communication dans un congrès</text:span></text:p>
              <text:p text:style-name="Normal"><text:a xlink:type="simple" xlink:href="https://shs.hal.science/halshs-02956240v1">halshs-0295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438v1">Questionnaire de validation de la démarche participative : PARTicipative Approach QUEstionnary (projet PARTAQUE)</text:a></text:p>
              <text:p text:style-name="Normal"><text:a xlink:type="simple" xlink:href="https://hal.science/search/index/?q=*&amp;authFullName_s=Philippe Colombat">Philippe Colombat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Romuald Seizeur">Romuald Seizeur</text:a><text:span>,</text:span><text:a xlink:type="simple" xlink:href="https://hal.science/search/index/?q=*&amp;authFullName_s=Anne Petit">Anne Petit</text:a><text:span>et al.</text:span></text:p>
              <text:p text:style-name="Normal"><text:span>14è Journées de Cancéropôle Grand Ouest</text:span><text:span>, Jul 2020, Angers, France</text:span></text:p>
              <text:p text:style-name="Normal"><text:span>Communication dans un congrès</text:span></text:p>
              <text:p text:style-name="Normal"><text:a xlink:type="simple" xlink:href="https://hal.science/hal-04902438v1">hal-0490243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372v1">Impact de la démarche participative sur la qualité de vie au travail (QVT) et la qualité des soins en oncopédiatrie</text:a></text:p>
              <text:p text:style-name="Normal"><text:a xlink:type="simple" xlink:href="https://hal.science/search/index/?q=*&amp;authFullName_s=Philippe Colombat">Philippe Colombat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Nicolas Gillet">Nicolas Gillet</text:a><text:span>et al.</text:span></text:p>
              <text:p text:style-name="Normal"><text:span>11èmeCongrès national des soins oncologiques de support</text:span><text:span>, Oct 2019, Paris, France</text:span></text:p>
              <text:p text:style-name="Normal"><text:span>Communication dans un congrès</text:span></text:p>
              <text:p text:style-name="Normal"><text:a xlink:type="simple" xlink:href="https://univ-tours.hal.science/hal-03281372v1">hal-0328137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73v1">Les discriminations liées aux origines dans la formation et l’emploi (DOFE) : Regards croisés entre pays du Nord et du Sud</text:a></text:p>
              <text:p text:style-name="Normal"><text:a xlink:type="simple" xlink:href="https://hal.science/search/index/?q=*&amp;authFullName_s=René Mokounkolo">René Mokounkolo</text:a><text:span>,</text:span><text:a xlink:type="simple" xlink:href="https://hal.science/search/index/?q=*&amp;authFullName_s=Anne Taillandier-Schmitt">Anne Taillandier-Schmitt</text:a><text:span>,</text:span><text:a xlink:type="simple" xlink:href="https://hal.science/search/index/?q=*&amp;authFullName_s=Fanny Lorho">Fanny Lorho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Evelyne Fouquereau">Evelyne Fouquereau</text:a><text:span>et al.</text:span></text:p>
              <text:p text:style-name="Normal"><text:span>2è congrès du Réseau de Psychologie du Travail et des Organisations des pays du Sud (PTO-Sud)</text:span><text:span>, Jul 2019, Douala, Cameroun</text:span></text:p>
              <text:p text:style-name="Normal"><text:span>Communication dans un congrès</text:span></text:p>
              <text:p text:style-name="Normal"><text:a xlink:type="simple" xlink:href="https://univ-tours.hal.science/hal-03281673v1">hal-0328167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361v1">Pratiques managériales et qualité de vie au travail</text:a></text:p>
              <text:p text:style-name="Normal"><text:a xlink:type="simple" xlink:href="https://hal.science/search/index/?q=*&amp;authFullName_s=Evelyne Fouquereau">Evelyne Fouquereau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Julien Lejeune">Julien Lejeune</text:a><text:span>et al.</text:span></text:p>
              <text:p text:style-name="Normal"><text:span>6èmeCongrès national de la Fédération des Associations "Risques et Qualité en Santé</text:span><text:span>, Oct 2019, Paris, France</text:span></text:p>
              <text:p text:style-name="Normal"><text:span>Communication dans un congrès</text:span></text:p>
              <text:p text:style-name="Normal"><text:a xlink:type="simple" xlink:href="https://univ-tours.hal.science/hal-03281361v1">hal-0328136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57v1">Longitudinal Examination of Workers’ Need Satisfaction Profiles and Their Implications: A Latent Transition Analysis</text:a></text:p>
              <text:p text:style-name="Normal"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Jacques Forest">Jacques Fores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Nicolas Gillet">Nicolas Gillet</text:a></text:p>
              <text:p text:style-name="Normal"><text:span>7th International Conference on Self-Determination Theory</text:span><text:span>, May 2019, Egmond aan Zee, Netherlands</text:span></text:p>
              <text:p text:style-name="Normal"><text:span>Communication dans un congrès</text:span></text:p>
              <text:p text:style-name="Normal"><text:a xlink:type="simple" xlink:href="https://univ-tours.hal.science/hal-03281657v1">hal-0328165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64v1">Impact of the participatory approach on the quality of work life of healthcare providers and on the quality of care in pediatric oncology</text:a></text:p>
              <text:p text:style-name="Normal"><text:a xlink:type="simple" xlink:href="https://hal.science/search/index/?q=*&amp;authFullName_s=Julien Lejeune">Julien Lejeune</text:a><text:span>,</text:span><text:a xlink:type="simple" xlink:href="https://hal.science/search/index/?q=*&amp;authFullName_s=Denis Chênevert">Denis Chênever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Séverine Chevalier">Séverine Chevalier</text:a><text:span>et al.</text:span></text:p>
              <text:p text:style-name="Normal"><text:span>51st Congress of the International Society for Paediatric Oncology</text:span><text:span>, Oct 2019, Lyon, France</text:span></text:p>
              <text:p text:style-name="Normal"><text:span>Communication dans un congrès</text:span></text:p>
              <text:p text:style-name="Normal"><text:a xlink:type="simple" xlink:href="https://univ-tours.hal.science/hal-03281664v1">hal-0328166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381v1">Facteurs managériaux et organisationnels, qualité de vie au travail (QVT) et qualité de prise en charge des enfants en oncologie pédiatrique</text:a></text:p>
              <text:p text:style-name="Normal"><text:a xlink:type="simple" xlink:href="https://hal.science/search/index/?q=*&amp;authFullName_s=Philippe Colombat">Philippe Colombat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J. Michon">J. Michon</text:a><text:span>,</text:span><text:a xlink:type="simple" xlink:href="https://hal.science/search/index/?q=*&amp;authFullName_s=S. Dupont">S. Dupont</text:a><text:span>et al.</text:span></text:p>
              <text:p text:style-name="Normal"><text:span>13èmes Journées du Cancéropôle Grand Ouest</text:span><text:span>, Jul 2019, Tours, France</text:span></text:p>
              <text:p text:style-name="Normal"><text:span>Communication dans un congrès</text:span></text:p>
              <text:p text:style-name="Normal"><text:a xlink:type="simple" xlink:href="https://univ-tours.hal.science/hal-03281381v1">hal-0328138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716v1">Rôle médiateur de l’appropriation psychologique de l’équipe dans la relation entre le leadership authentique et la performance d’équipe</text:a></text:p>
              <text:p text:style-name="Normal"><text:a xlink:type="simple" xlink:href="https://hal.science/search/index/?q=*&amp;authFullName_s=Grégoire Bosselut">Grégoire Bosselut</text:a><text:span>,</text:span><text:a xlink:type="simple" xlink:href="https://hal.science/search/index/?q=*&amp;authFullName_s=L. Guilbert">L. Guilbert</text:a><text:span>,</text:span><text:a xlink:type="simple" xlink:href="https://hal.science/search/index/?q=*&amp;authFullName_s=S. Meyer">S. Meyer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Evelyne Fouquereau">Evelyne Fouquereau</text:a></text:p>
              <text:p text:style-name="Normal"><text:span>Association des chercheurs en activités physiques et sportives</text:span><text:span>, Oct 2019, Paris, France</text:span></text:p>
              <text:p text:style-name="Normal"><text:span>Communication dans un congrès</text:span></text:p>
              <text:p text:style-name="Normal"><text:a xlink:type="simple" xlink:href="https://univ-tours.hal.science/hal-03281716v1">hal-0328171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705v1">Attitudes envers la diversité culturelle, qualité de vie au travail et performance perçues</text:a></text:p>
              <text:p text:style-name="Normal"><text:a xlink:type="simple" xlink:href="https://hal.science/search/index/?q=*&amp;authFullName_s=René Mokounkolo">René Mokounkolo</text:a><text:span>,</text:span><text:a xlink:type="simple" xlink:href="https://hal.science/search/index/?q=*&amp;authFullName_s=François Courcy">François Courcy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/text:p>
              <text:p text:style-name="Normal"><text:span>XXème congrès de l’Association Internationale de Psychologie du Travail de Langue Française (AIPTLF) « Le temps des défis : (R)Evolution du Travail et des Organisations »</text:span><text:span>, Jul 2018, Bordeaux, France</text:span></text:p>
              <text:p text:style-name="Normal"><text:span>Communication dans un congrès</text:span></text:p>
              <text:p text:style-name="Normal"><text:a xlink:type="simple" xlink:href="https://univ-tours.hal.science/hal-03281705v1">hal-0328170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81v1">Capital psychologique et intention entrepreneuriale : le rôle médiateur des attitudes à l'égard du dispositif entrepreneurial et des émotions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Frédéric Choisay">Frédéric Choisay</text:a></text:p>
              <text:p text:style-name="Normal"><text:span>XXème congrès de l’Association Internationale de Psychologie du Travail de Langue Française (AIPTLF) « Le temps des défis : (R)Evolution du Travail et des Organisations »</text:span><text:span>, Jul 2018, Bordeaux, France</text:span></text:p>
              <text:p text:style-name="Normal"><text:span>Communication dans un congrès</text:span></text:p>
              <text:p text:style-name="Normal"><text:a xlink:type="simple" xlink:href="https://univ-tours.hal.science/hal-03281681v1">hal-0328168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389v1">Questionnaire de validation de la démarche palliative : PARTicipative Approach Questionnary</text:a></text:p>
              <text:p text:style-name="Normal"><text:a xlink:type="simple" xlink:href="https://hal.science/search/index/?q=*&amp;authFullName_s=Philippe Colombat">Philippe Colombat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Evelyne Fouquereau">Evelyne Fouquereau</text:a></text:p>
              <text:p text:style-name="Normal"><text:span>11ème symposium du réseau SHS du cancéropôle Grand-Ouest</text:span><text:span>, Nov 2018, Angers, France</text:span></text:p>
              <text:p text:style-name="Normal"><text:span>Communication dans un congrès</text:span></text:p>
              <text:p text:style-name="Normal"><text:a xlink:type="simple" xlink:href="https://univ-tours.hal.science/hal-03281389v1">hal-0328138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322v1">Role of participative approach on caregivers’psychological health at work and quality of care in pediatric oncology in France</text:a></text:p>
              <text:p text:style-name="Normal"><text:a xlink:type="simple" xlink:href="https://hal.science/search/index/?q=*&amp;authFullName_s=Philippe Colombat">Philippe Colombat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René Mokounkolo">René Mokounkolo</text:a><text:span>et al.</text:span></text:p>
              <text:p text:style-name="Normal"><text:span>Organizational Behaviour in Health Conference</text:span><text:span>, Apr 2018, Montreal, Canada</text:span></text:p>
              <text:p text:style-name="Normal"><text:span>Communication dans un congrès</text:span></text:p>
              <text:p text:style-name="Normal"><text:a xlink:type="simple" xlink:href="https://univ-tours.hal.science/hal-03281322v1">hal-0328132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99v1">Les effets du climat de sécurité psychosociale sur la santé psychologique, les attitudes et les comportements des salariés</text:a></text:p>
              <text:p text:style-name="Normal"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Evelyne Fouquereau">Evelyne Fouquereau</text:a></text:p>
              <text:p text:style-name="Normal"><text:span>20ème congrès de l’Association Internationale de Psychologie du Travail de Langue Française</text:span><text:span>, Jul 2018, Bordeaux, France</text:span></text:p>
              <text:p text:style-name="Normal"><text:span>Communication dans un congrès</text:span></text:p>
              <text:p text:style-name="Normal"><text:a xlink:type="simple" xlink:href="https://univ-tours.hal.science/hal-03281699v1">hal-0328169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95v1">Congruence des valeurs, motivation au travail et bien-être des policiers en formation</text:a></text:p>
              <text:p text:style-name="Normal"><text:a xlink:type="simple" xlink:href="https://hal.science/search/index/?q=*&amp;authFullName_s=Isabelle Huart">Isabelle Huar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D. Odry">D. Odry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Evelyne Fouquereau">Evelyne Fouquereau</text:a></text:p>
              <text:p text:style-name="Normal"><text:span>XXème congrès de l’Association Internationale de Psychologie du Travail de Langue Française (AIPTLF) « Le temps des défis : (R)Evolution du Travail et des Organisations »</text:span><text:span>, Jul 2018, Bordeaux, France</text:span></text:p>
              <text:p text:style-name="Normal"><text:span>Communication dans un congrès</text:span></text:p>
              <text:p text:style-name="Normal"><text:a xlink:type="simple" xlink:href="https://univ-tours.hal.science/hal-03281695v1">hal-0328169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712v1">Soutiens sociaux et développement de l'entreprise : le rôle médiationnel de l’épanouissement psychologique du dirigeant</text:a></text:p>
              <text:p text:style-name="Normal"><text:a xlink:type="simple" xlink:href="https://hal.science/search/index/?q=*&amp;authFullName_s=Evelyne Fouquereau">Evelyne Fouquereau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René Mokounkolo">René Mokounkolo</text:a><text:span>,</text:span><text:a xlink:type="simple" xlink:href="https://hal.science/search/index/?q=*&amp;authFullName_s=Nicolas Gillet">Nicolas Gillet</text:a></text:p>
              <text:p text:style-name="Normal"><text:span>Colloque International de Psychologie Appliquée, Symposium Bien-être au travail (I) : Déterminants et processus</text:span><text:span>, Jul 2017, Lille, France</text:span></text:p>
              <text:p text:style-name="Normal"><text:span>Communication dans un congrès</text:span></text:p>
              <text:p text:style-name="Normal"><text:a xlink:type="simple" xlink:href="https://univ-tours.hal.science/hal-03281712v1">hal-0328171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407v1">Impact de la démarche participative sur la qualité du travail des soignants et la qualité des soins des enfants en oncologie pédiatrique: relations avec les facteurs managériaux</text:a></text:p>
              <text:p text:style-name="Normal"><text:a xlink:type="simple" xlink:href="https://hal.science/search/index/?q=*&amp;authFullName_s=Philippe Colombat">Philippe Colombat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Virginie Gandemer">Virginie Gandemer</text:a><text:span>et al.</text:span></text:p>
              <text:p text:style-name="Normal"><text:span>Congrès, 10ème Symposium du Réseau Sciences Humaines et Sociales</text:span><text:span>, Cancéropole Grand Ouest, Oct 2017, Angers, France</text:span></text:p>
              <text:p text:style-name="Normal"><text:span>Communication dans un congrès</text:span></text:p>
              <text:p text:style-name="Normal"><text:a xlink:type="simple" xlink:href="https://univ-tours.hal.science/hal-03281407v1">hal-0328140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336v1">Satisfaction au travail des personnels soignants, intentions de quitter et qualité des soins en cancérologie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L. Moret">L. Moret</text:a><text:span>,</text:span><text:a xlink:type="simple" xlink:href="https://hal.science/search/index/?q=*&amp;authFullName_s=F. Bonnetain">F. Bonnetain</text:a><text:span>,</text:span><text:a xlink:type="simple" xlink:href="https://hal.science/search/index/?q=*&amp;authFullName_s=Hélène Coillot">Hélène Coillot</text:a><text:span>et al.</text:span></text:p>
              <text:p text:style-name="Normal"><text:span>58ème Congrès de la Société française de Psychologie</text:span><text:span>, Aug 2017, Nice, France</text:span></text:p>
              <text:p text:style-name="Normal"><text:span>Communication dans un congrès</text:span></text:p>
              <text:p text:style-name="Normal"><text:a xlink:type="simple" xlink:href="https://univ-tours.hal.science/hal-03281336v1">hal-0328133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419v1">Pratiques managériales, bien-être des personnels soignants et qualité des soins en oncologie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L. Moret">L. Moret</text:a><text:span>,</text:span><text:a xlink:type="simple" xlink:href="https://hal.science/search/index/?q=*&amp;authFullName_s=S. Dupont">S. Dupont</text:a><text:span>et al.</text:span></text:p>
              <text:p text:style-name="Normal"><text:span>Congrès Cancéropole Grand Ouest</text:span><text:span>, Jun 2017, Vannes, France</text:span></text:p>
              <text:p text:style-name="Normal"><text:span>Communication dans un congrès</text:span></text:p>
              <text:p text:style-name="Normal"><text:a xlink:type="simple" xlink:href="https://univ-tours.hal.science/hal-03281419v1">hal-0328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158v1">Organizational determinants of workers’ psychological health, attitudes, and behaviors: The mediating role of psychological need satisfaction and thwarting</text:a></text:p>
              <text:p text:style-name="Normal"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Evelyne Fouquereau">Evelyne Fouquereau</text:a></text:p>
              <text:p text:style-name="Normal"><text:span>6th International Conference on Self-Determination Theory</text:span><text:span>, Jun 2016, Victoria, Canada</text:span></text:p>
              <text:p text:style-name="Normal"><text:span>Communication dans un congrès</text:span></text:p>
              <text:p text:style-name="Normal"><text:a xlink:type="simple" xlink:href="https://hal.science/hal-03326158v1">hal-0332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230v1">Le climat de sécurité psychosociale : Un prédicteur de la santé psychologique, des attitudes et des comportements des travailleurs du secteur social et médico-social</text:a></text:p>
              <text:p text:style-name="Normal"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Philippe Colombat">Philippe Colombat</text:a><text:span>et al.</text:span></text:p>
              <text:p text:style-name="Normal"><text:span>19ème Congrès de l’Association Internationale de Psychologie du Travail de Langue Française</text:span><text:span>, Jul 2016, Bruxelles, Belgique</text:span></text:p>
              <text:p text:style-name="Normal"><text:span>Communication dans un congrès</text:span></text:p>
              <text:p text:style-name="Normal"><text:a xlink:type="simple" xlink:href="https://hal.science/hal-03326230v1">hal-0332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152v1">A longitudinal investigation of organizational resources, emotional dissonance, need satisfaction and thwarting, and psychological health</text:a></text:p>
              <text:p text:style-name="Normal"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Nicolas Gillet">Nicolas Gillet</text:a></text:p>
              <text:p text:style-name="Normal"><text:span>International Psychological Applications Conference and Trends</text:span><text:span>, May 2016, Lisbonne, Portugal</text:span></text:p>
              <text:p text:style-name="Normal"><text:span>Communication dans un congrès</text:span></text:p>
              <text:p text:style-name="Normal"><text:a xlink:type="simple" xlink:href="https://hal.science/hal-03326152v1">hal-0332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144v1">Psychosocial safety climate and work outcomes: The mediating role of need satisfaction and thwarting</text:a></text:p>
              <text:p text:style-name="Normal"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Evelyne Fouquereau">Evelyne Fouquereau</text:a></text:p>
              <text:p text:style-name="Normal"><text:span>17th European Congress of Work and Organizational Psychology</text:span><text:span>, May 2015, Oslo, Norway</text:span></text:p>
              <text:p text:style-name="Normal"><text:span>Communication dans un congrès</text:span></text:p>
              <text:p text:style-name="Normal"><text:a xlink:type="simple" xlink:href="https://hal.science/hal-03326144v1">hal-0332614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0970v1">Les déterminants managériaux de la qualité de vie au travail des soignants dans les services d'hémato-oncologie</text:a></text:p>
              <text:p text:style-name="Normal"><text:a xlink:type="simple" xlink:href="https://hal.science/search/index/?q=*&amp;authFullName_s=Gillet Nicolas">Gillet Nicolas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Anne-Marie Pronost">Anne-Marie Pronost</text:a><text:span>,</text:span><text:a xlink:type="simple" xlink:href="https://hal.science/search/index/?q=*&amp;authFullName_s=Angelique Bonnaud-Antignac">Angelique Bonnaud-Antignac</text:a><text:span>et al.</text:span></text:p>
              <text:p text:style-name="Normal"><text:span>3ème Colloque International "Sciences Humaines et Cancérologie"</text:span><text:span>, Oct 2012, Besançon, France</text:span></text:p>
              <text:p text:style-name="Normal"><text:span>Communication dans un congrès</text:span></text:p>
              <text:p text:style-name="Normal"><text:a xlink:type="simple" xlink:href="https://univ-rennes2.hal.science/hal-01970970v1">hal-01970970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a71af1" table:style-name="a71af1">
          <table:table-column table:style-name="a71af1.0"/>
          <table:table-row>
            <table:table-cell office:value-type="string">
              <text:p text:style-name="Normal"><text:a xlink:type="simple" xlink:href="https://univ-tours.hal.science/hal-04541181v1">Organizational, team and individual resilience in health care: what does this mean for HRM?</text:a></text:p>
              <text:p text:style-name="Normal"><text:a xlink:type="simple" xlink:href="https://hal.science/search/index/?q=*&amp;authFullName_s=Anaïs Galy">Anaïs Galy</text:a><text:span>,</text:span><text:a xlink:type="simple" xlink:href="https://hal.science/search/index/?q=*&amp;authFullName_s=Patrick Groulx">Patrick Groulx</text:a><text:span>,</text:span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Denis Chênevert">Denis Chênevert</text:a><text:span>,</text:span><text:a xlink:type="simple" xlink:href="https://hal.science/search/index/?q=*&amp;authFullName_s=Evelyne Fouquereau">Evelyne Fouquereau</text:a><text:span>et al.</text:span></text:p>
              <text:p text:style-name="Normal"><text:span>Research Handbook on Contemporary Human Resource Management for Health Care</text:span><text:span>, Edward Elgar Publishing, pp.373-395, 2024,<text:s/></text:span><text:a xlink:type="simple" xlink:href="https://dx.doi.org/10.4337/9781802205718.00034">⟨10.4337/9781802205718.00034⟩</text:a></text:p>
              <text:p text:style-name="Normal"><text:span>Chapitre d'ouvrage</text:span></text:p>
              <text:p text:style-name="Normal"><text:a xlink:type="simple" xlink:href="https://univ-tours.hal.science/hal-04541181v1">hal-0454118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79443v1">De l’importance du modèle organisationnel pour l’accompagnement de la fin de vie</text:a></text:p>
              <text:p text:style-name="Normal"><text:a xlink:type="simple" xlink:href="https://hal.science/search/index/?q=*&amp;authFullName_s=Philippe Colombat">Philippe Colomba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Chantal Bauchetet">Chantal Bauchetet</text:a><text:span>,</text:span><text:a xlink:type="simple" xlink:href="https://hal.science/search/index/?q=*&amp;authFullName_s=Antonia Altmeyer">Antonia Altmeyer</text:a></text:p>
              <text:p text:style-name="Normal"><text:span>De l’obstination déraisonnable aux soins palliatifs. Regard interdisciplinaire pour une amélioration de l’accompagnement de la fin de vie</text:span><text:span>, Actes et séminaires, 2021</text:span></text:p>
              <text:p text:style-name="Normal"><text:span>Chapitre d'ouvrage</text:span></text:p>
              <text:p text:style-name="Normal"><text:a xlink:type="simple" xlink:href="https://univ-tours.hal.science/hal-03279443v1">hal-0327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818v1">Comportements et contextes organisationnels positifs : Un changement majeur de paradigme.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Nicolas Beltou">Nicolas Beltou</text:a><text:span>,</text:span><text:a xlink:type="simple" xlink:href="https://hal.science/search/index/?q=*&amp;authFullName_s=Evelyne Fouquereau">Evelyne Fouquereau</text:a></text:p>
              <text:p text:style-name="Normal"><text:span>Editions Complicités universitaires.<text:s/></text:span><text:span>Diversité et actualité de la psychologie positive</text:span><text:span>, , A paraître</text:span></text:p>
              <text:p text:style-name="Normal"><text:span>Chapitre d'ouvrage</text:span></text:p>
              <text:p text:style-name="Normal"><text:a xlink:type="simple" xlink:href="https://hal.science/hal-03183818v1">hal-0318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817v1">Organization practices of career management and thriving at work : the mediational role of psychological capital.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Evelyne Fouquereau">Evelyne Fouquereau</text:a></text:p>
              <text:p text:style-name="Normal"><text:span>InsciencePress.<text:s/></text:span><text:span>Psychology Applications &amp; Developments VI</text:span><text:span>, , pp.3-12, 2020</text:span></text:p>
              <text:p text:style-name="Normal"><text:span>Chapitre d'ouvrage</text:span></text:p>
              <text:p text:style-name="Normal"><text:a xlink:type="simple" xlink:href="https://hal.science/hal-03183817v1">hal-0318381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79751v1">La qualité de vie au travail : un enjeu majeur pour le monde professionnel</text:a></text:p>
              <text:p text:style-name="Normal"><text:a xlink:type="simple" xlink:href="https://hal.science/search/index/?q=*&amp;authFullName_s=Evelyne Fouquereau">Evelyne Fouquereau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Paul Brunault">Paul Brunault</text:a></text:p>
              <text:p text:style-name="Normal"><text:span>P. Colombat.<text:s/></text:span><text:span>Démarche participative et Qualité de vie au travail</text:span><text:span>, Éditions Lamarre, pp.201-208, 2020</text:span></text:p>
              <text:p text:style-name="Normal"><text:span>Chapitre d'ouvrage</text:span></text:p>
              <text:p text:style-name="Normal"><text:a xlink:type="simple" xlink:href="https://univ-tours.hal.science/hal-03279751v1">hal-0327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99v1">Le rôle de la justice organisationnelle dans l’explication des comportements de criminalité économique (CNE) : Examen de résultats canadiens.</text:a></text:p>
              <text:p text:style-name="Normal"><text:a xlink:type="simple" xlink:href="https://hal.science/search/index/?q=*&amp;authFullName_s=François Courcy">François Courcy</text:a><text:span>,</text:span><text:a xlink:type="simple" xlink:href="https://hal.science/search/index/?q=*&amp;authFullName_s=René Mokounkolo">René Mokounkolo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Séverine Chevalier">Séverine Chevalier</text:a><text:span>et al.</text:span></text:p>
              <text:p text:style-name="Normal"><text:span>l'Harmattan.<text:s/></text:span><text:span>Les pays du sud face aux défis du travail.</text:span><text:span>, pp.201-208, 2019, Psychologie du travail, 978-2-343-17731-1</text:span></text:p>
              <text:p text:style-name="Normal"><text:span>Chapitre d'ouvrage</text:span></text:p>
              <text:p text:style-name="Normal"><text:a xlink:type="simple" xlink:href="https://hal.science/hal-03177099v1">hal-0317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145v1">Le rôle de la justice organisationnelle dans l’explication des crimes de nature économique (CNE) : Le cas de salariés français.</text:a></text:p>
              <text:p text:style-name="Normal"><text:a xlink:type="simple" xlink:href="https://hal.science/search/index/?q=*&amp;authFullName_s=René Mokounkolo">René Mokounkolo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François Courcy">François Courcy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Séverine Chevalier">Séverine Chevalier</text:a><text:span>et al.</text:span></text:p>
              <text:p text:style-name="Normal"><text:span>l'Harmattan.<text:s/></text:span><text:span>Les pays du sud face aux défis du travail.</text:span><text:span>, pp.209-219, 2019, Psychologie du travail, 978-2-343-17731-1</text:span></text:p>
              <text:p text:style-name="Normal"><text:span>Chapitre d'ouvrage</text:span></text:p>
              <text:p text:style-name="Normal"><text:a xlink:type="simple" xlink:href="https://hal.science/hal-03177145v1">hal-0317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593v1">Qualité de vie au travail des soignants en cancérologie</text:a></text:p>
              <text:p text:style-name="Normal"><text:a xlink:type="simple" xlink:href="https://hal.science/search/index/?q=*&amp;authFullName_s=Philippe Colombat">Philippe Colomba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I. Krakowski">I. Krakowski</text:a><text:span>et al.</text:span></text:p>
              <text:p text:style-name="Normal"><text:span>N. Amsellem; P. Bataille.<text:s/></text:span><text:span>Le cancer : Un regard sociologique – Biomédicalisation et parcours de soins</text:span><text:span>,<text:s/></text:span><text:a xlink:type="simple" xlink:href="https://www.editionsladecouverte.fr/le_cancer___un_regard_sociologique-9782707195784">Editions La Découverte</text:a><text:span>, pp.200-211, 2018, Recherches, 9782707195784</text:span></text:p>
              <text:p text:style-name="Normal"><text:span>Chapitre d'ouvrage</text:span></text:p>
              <text:p text:style-name="Normal"><text:a xlink:type="simple" xlink:href="https://hal.science/hal-03177593v1">hal-03177593v1</text:a></text:p>
            </table:table-cell>
          </table:table-row>
        </table:table>
        <text:p text:style-name="P16"/>
        <text:p text:style-name="Heading2"><text:span text:style-name="T6">Article de blog scientifique (3)</text:span></text:p>
        <text:p text:style-name="P18"/>
        <table:table table:name="fc7c08" table:style-name="fc7c08">
          <table:table-column table:style-name="fc7c08.0"/>
          <table:table-row>
            <table:table-cell office:value-type="string">
              <text:p text:style-name="Normal"><text:a xlink:type="simple" xlink:href="https://hal.science/hal-05042667v1">Armée de l’air et de l’espace : l’exigeant défi du recrutement des pilotes de combat</text:a></text:p>
              <text:p text:style-name="Normal"><text:a xlink:type="simple" xlink:href="https://hal.science/search/index/?q=*&amp;authFullName_s=Frédéric Choisay">Frédéric Choisay</text:a><text:span>,</text:span><text:a xlink:type="simple" xlink:href="https://hal.science/search/index/?q=*&amp;authFullName_s=Evelyne Fouquereau">Evelyne Fouquereau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042667v1">hal-0504266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894316v1">Reconnaissance, dialogue social, gestion de carrière… Ces « pratiques organisationnelles vertueuses » au travail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Séverine Chevalier">Séverine Chevalier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univ-tours.hal.science/hal-03894316v1">hal-0389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37v1">Face à la pandémie, l’importance des ressources psychologiques individuelles</text:a></text:p>
              <text:p text:style-name="Normal"><text:a xlink:type="simple" xlink:href="https://hal.science/search/index/?q=*&amp;authFullName_s=Frédéric Choisay">Frédéric Choisay</text:a><text:span>,</text:span><text:a xlink:type="simple" xlink:href="https://hal.science/search/index/?q=*&amp;authFullName_s=Evelyne Fouquereau">Evelyne Fouquereau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154137v1">hal-03154137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8a370b" table:style-name="8a370b">
          <table:table-column table:style-name="8a370b.0"/>
          <table:table-row>
            <table:table-cell office:value-type="string">
              <text:p text:style-name="Normal"><text:a xlink:type="simple" xlink:href="https://hal.science/hal-04162659v1">Should I stay or should I go? Organizational identity and person-job fit as explanatory factors of French Air Force's flight crew’s turnover (p. 579)</text:a></text:p>
              <text:p text:style-name="Normal"><text:a xlink:type="simple" xlink:href="https://hal.science/search/index/?q=*&amp;authFullName_s=Caroline Becker">Caroline Becker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S. Duvillard-Monternier">S. Duvillard-Monternier</text:a><text:span>,</text:span><text:a xlink:type="simple" xlink:href="https://hal.science/search/index/?q=*&amp;authFullName_s=Christophe Ragot">Christophe Ragot</text:a><text:span>,</text:span><text:a xlink:type="simple" xlink:href="https://hal.science/search/index/?q=*&amp;authFullName_s=Séverine Chevalier">Séverine Chevalier</text:a></text:p>
              <text:p text:style-name="Normal"><text:span>The 32nd European Association for Aviation Psychology Conference.</text:span><text:span>, Sep 2016, Cascais, Portugal, France. Proceedings of the 32nd Conference THINKING HIGH AND LOW: COGNITION AND DECISION MAKING IN AVIATION With special Panels on: Collaborative Decision Making and Aviation Mental Health ISBN - 978-90-815253-5-0</text:span></text:p>
              <text:p text:style-name="Normal"><text:span>Poster de conférence</text:span></text:p>
              <text:p text:style-name="Normal"><text:a xlink:type="simple" xlink:href="https://hal.science/hal-04162659v1">hal-04162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e Fouquereau</dc:title>
    <dc:subject/>
    <dc:description>CV</dc:description>
    <dc:creator/>
    <dc:date>2026-05-26T11:19:18.000</dc:date>
    <meta:generator>PHPWord</meta:generator>
    <meta:initial-creator>CCSD</meta:initial-creator>
    <meta:creation-date>2026-05-26T11:19:18.000</meta:creation-date>
    <meta:keyword/>
    <meta:user-defined meta:name="Category"/>
    <meta:user-defined meta:name="Company"/>
    <meta:user-defined meta:name="Manager"/>
  </office:meta>
</office:document-meta>
</file>