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35f09e" style:family="table">
      <style:table-properties style:rel-width="100" table:align="center"/>
    </style:style>
    <style:style style:name="35f09e.0" style:family="table-column">
      <style:table-column-properties style:column-width="0.00cm"/>
    </style:style>
    <style:style style:name="711608" style:family="table">
      <style:table-properties style:rel-width="100" table:align="center"/>
    </style:style>
    <style:style style:name="711608.0" style:family="table-column">
      <style:table-column-properties style:column-width="0.00cm"/>
    </style:style>
    <style:style style:name="4b23d6" style:family="table">
      <style:table-properties style:rel-width="100" table:align="center"/>
    </style:style>
    <style:style style:name="4b23d6.0" style:family="table-column">
      <style:table-column-properties style:column-width="0.00cm"/>
    </style:style>
    <style:style style:name="e720be" style:family="table">
      <style:table-properties style:rel-width="100" table:align="center"/>
    </style:style>
    <style:style style:name="e720be.0" style:family="table-column">
      <style:table-column-properties style:column-width="0.00cm"/>
    </style:style>
    <style:style style:name="d1dd9b" style:family="table">
      <style:table-properties style:rel-width="100" table:align="center"/>
    </style:style>
    <style:style style:name="d1dd9b.0" style:family="table-column">
      <style:table-column-properties style:column-width="0.00cm"/>
    </style:style>
    <style:style style:name="fa9a46" style:family="table">
      <style:table-properties style:rel-width="100" table:align="center"/>
    </style:style>
    <style:style style:name="fa9a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velyne Jacquelin<text:s/></text:span><text:span text:style-name="T2">MCF en Etudes Germaniques, université d'Artois;Codirectrice de la collection « Littératures et Arts », Artois Presses Université;Codirectrice de l’équipe de recherche « TransLittéraires » au sein du laboratoire « Textes et Cultures » (UR 402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velyne-jacquelin">evelyne-jacquelin</text:a></text:p>
          </text:list-item>
        </text:list>
        <text:list text:style-name="listStyle_0">
          <text:list-item>
            <text:p text:style-name="P9"><text:span text:style-name="T5"><text:s/>ORCID :<text:s/></text:span></text:p>
            <text:p><text:a xlink:type="simple" xlink:href="https://orcid.org/0000-0003-0282-0662">0000-0003-0282-0662</text:a></text:p>
          </text:list-item>
        </text:list>
        <text:list text:style-name="listStyle_0">
          <text:list-item>
            <text:p text:style-name="P11"><text:span text:style-name="T6"><text:s/>IdRef :<text:s/></text:span></text:p>
            <text:p><text:a xlink:type="simple" xlink:href="https://www.idref.fr/084281944">084281944</text:a></text:p>
          </text:list-item>
        </text:list>
        <text:list text:style-name="listStyle_0">
          <text:list-item>
            <text:p text:style-name="P13"><text:span text:style-name="T7"><text:s/>ISNI :<text:s/></text:span></text:p>
            <text:p><text:a xlink:type="simple" xlink:href="http://isni.org/isni/0000000081036080">0000000081036080</text:a></text:p>
          </text:list-item>
        </text:list>
        <text:p text:style-name="P14"/>
        <text:p text:style-name="Heading2"><text:span text:style-name="T8">Présentation</text:span></text:p>
        <text:p text:style-name="P16"/>
        <text:p text:style-name="P17"><text:span text:style-name="T9">Thèmes de recherche : Après une thèse de doctorat consacrée à l’œuvre de Leo Perutz (1882-1954), étudiée dans la perspective du fantastique, j’ai poursuivi (en germaniste) mes recherches sur ce mode d’écriture, redéfini par la tension qu’il instaure entre mimèsis et merveilleux. Revenir à ces notions permet de rendre compte plus précisément de l’émergence du fantastique au XVIIIe siècle, en l’occurrence dans les lettres allemandes, en le replaçant dans l’histoire du merveilleux et de ses formes, en écho aux tendances actuelles de la recherche internationale. Cette démarche conduit aussi à un élargissement de mon champ de recherche vers d’autres formes de merveilleux, en particulier le conte et ses développements dans l’espace germanophone entre Aufklärung et Romantisme.Mots-clefs : Fantastique, merveilleux, théorie des genres, formes populaires vs formes littérarisées (conte) ; littérature germanophone des Lumières au Romantisme ; littérature autrichienne du XXe siècle (Leo Perutz, Franz Innerhofer).</text:span></text:p>
        <text:p text:style-name="P19"/>
        <text:p text:style-name="Heading2"><text:span text:style-name="T10">Publications</text:span></text:p>
        <text:p text:style-name="P21"/>
        <text:p text:style-name="P22"/>
        <text:p text:style-name="Heading2"><text:span text:style-name="T11">Communication dans un congrès (14)</text:span></text:p>
        <text:p text:style-name="P24"/>
        <table:table table:name="35f09e" table:style-name="35f09e">
          <table:table-column table:style-name="35f09e.0"/>
          <table:table-row>
            <table:table-cell office:value-type="string">
              <text:p text:style-name="Normal"><text:a xlink:type="simple" xlink:href="https://hal.science/hal-05527680v1">« Circulation des fictions enfantines dans l’espace européen : l’exemple des périodiques de Berquin (1782-1785) – Présentation d’un projet en cours de développement »</text:a></text:p>
              <text:p text:style-name="Normal"><text:a xlink:type="simple" xlink:href="https://hal.science/search/index/?q=*&amp;authFullName_s=Evelyne Jacquelin">Evelyne Jacquelin</text:a><text:span>,</text:span><text:a xlink:type="simple" xlink:href="https://hal.science/search/index/?q=*&amp;authFullName_s=Béatrice Ferrier">Béatrice Ferrier</text:a></text:p>
              <text:p text:style-name="Normal"><text:span>Lire les territoires. Explorations germanophones de l’espace et de ses dynamiques, 56e congrès de l’AGES</text:span><text:span>, Christine Meyer, Herta Luise Ott, Ludolf Pelizaeus, Anne Sommerlat et Marie-Sophie Winter, Jun 2025, Amiens ( Université Picardie Jules Vernes), France</text:span></text:p>
              <text:p text:style-name="Normal"><text:span>Communication dans un congrès</text:span></text:p>
              <text:p text:style-name="Normal"><text:a xlink:type="simple" xlink:href="https://hal.science/hal-05527680v1">hal-05527680v1</text:a></text:p>
            </table:table-cell>
          </table:table-row>
          <table:table-row>
            <table:table-cell office:value-type="string">
              <text:p text:style-name="Normal"><text:a xlink:type="simple" xlink:href="https://univ-artois.hal.science/hal-05637918v1">Le fantastique hoffmannien dans la forge de la critique : retour sur l’émergence d’une nouvelle catégorie littéraire entre l’Angleterre, la France et l’Allemagne</text:a></text:p>
              <text:p text:style-name="Normal"><text:a xlink:type="simple" xlink:href="https://hal.science/search/index/?q=*&amp;authFullName_s=Evelyne Jacquelin">Evelyne Jacquelin</text:a></text:p>
              <text:p text:style-name="Normal"><text:span>Passer les canons en revues. Les échanges culturels dans les revues littéraires (domaines francophones, anglophones et germanophones), XIXe-XXe s.</text:span><text:span>, Guillaume Cousin et Victoria Pleuchot, Jun 2025, Arras, France</text:span></text:p>
              <text:p text:style-name="Normal"><text:span>Communication dans un congrès</text:span></text:p>
              <text:p text:style-name="Normal"><text:a xlink:type="simple" xlink:href="https://univ-artois.hal.science/hal-05637918v1">hal-05637918v1</text:a></text:p>
            </table:table-cell>
          </table:table-row>
          <table:table-row>
            <table:table-cell office:value-type="string">
              <text:p text:style-name="Normal"><text:a xlink:type="simple" xlink:href="https://univ-artois.hal.science/hal-04345138v1">Eckbert le Blond : un Volksmärchen « artiste » de Ludwig Tieck</text:a></text:p>
              <text:p text:style-name="Normal"><text:a xlink:type="simple" xlink:href="https://hal.science/search/index/?q=*&amp;authFullName_s=Evelyne Jacquelin">Evelyne Jacquelin</text:a></text:p>
              <text:p text:style-name="Normal"><text:span>Le conte d’artiste en Europe au XIXe siècle</text:span><text:span>, Bochra Charnay (Univ. de Lille), Christiane Connan-Pintado (Univ. de Bordeaux), Dominique Peyrache-Leborgne (Univ. de Nantes), Feb 2020, Nantes (44000), France</text:span></text:p>
              <text:p text:style-name="Normal"><text:span>Communication dans un congrès</text:span></text:p>
              <text:p text:style-name="Normal"><text:a xlink:type="simple" xlink:href="https://univ-artois.hal.science/hal-04345138v1">hal-04345138v1</text:a></text:p>
            </table:table-cell>
          </table:table-row>
          <table:table-row>
            <table:table-cell office:value-type="string">
              <text:p text:style-name="Normal"><text:a xlink:type="simple" xlink:href="https://univ-artois.hal.science/hal-04291638v1">Perutz‘ Behandlung der Geschichte am Kreuzweg zwischen historischem und phantastischem Roman und über deren politische Tragweite [Le traitement perutzien de l’histoire à la croisée du roman historique et du fantastique : portée politique]</text:a></text:p>
              <text:p text:style-name="Normal"><text:a xlink:type="simple" xlink:href="https://hal.science/search/index/?q=*&amp;authFullName_s=Evelyne Jacquelin">Evelyne Jacquelin</text:a></text:p>
              <text:p text:style-name="Normal"><text:span>Geschichte, Fiktion, Identität. Ein Symposium zum Werk von Leo Perutz</text:span><text:span>, org. Attila Bombitz (Geistes- und Sozialwissenschaftlichen Fakultät der Universität Szeged), Mar 2023, Szeged, Hungary</text:span></text:p>
              <text:p text:style-name="Normal"><text:span>Communication dans un congrès</text:span></text:p>
              <text:p text:style-name="Normal"><text:a xlink:type="simple" xlink:href="https://univ-artois.hal.science/hal-04291638v1">hal-04291638v1</text:a></text:p>
            </table:table-cell>
          </table:table-row>
          <table:table-row>
            <table:table-cell office:value-type="string">
              <text:p text:style-name="Normal"><text:a xlink:type="simple" xlink:href="https://univ-artois.hal.science/hal-04291660v1">Princesses captives ou enchantées : deux métamorphoses hoffmanniennes</text:a></text:p>
              <text:p text:style-name="Normal"><text:a xlink:type="simple" xlink:href="https://hal.science/search/index/?q=*&amp;authFullName_s=Evelyne Jacquelin">Evelyne Jacquelin</text:a></text:p>
              <text:p text:style-name="Normal"><text:span>E.T.A. Hoffmann (1822-2022) : mises en perspective transdisciplinaires et transnationales</text:span><text:span>, org. Ingrid Lacheny (université de Lorraine) et Patricia Viallet (université Jean Monnet, Saint-Etienne), Mar 2022, Saint-Etienne; Lyon, France</text:span></text:p>
              <text:p text:style-name="Normal"><text:span>Communication dans un congrès</text:span></text:p>
              <text:p text:style-name="Normal"><text:a xlink:type="simple" xlink:href="https://univ-artois.hal.science/hal-04291660v1">hal-04291660v1</text:a></text:p>
            </table:table-cell>
          </table:table-row>
          <table:table-row>
            <table:table-cell office:value-type="string">
              <text:p text:style-name="Normal"><text:a xlink:type="simple" xlink:href="https://univ-artois.hal.science/hal-04292082v1">La question du lien entre la Kurzepik et l’émergence du fantastique</text:a></text:p>
              <text:p text:style-name="Normal"><text:a xlink:type="simple" xlink:href="https://hal.science/search/index/?q=*&amp;authFullName_s=Evelyne Jacquelin">Evelyne Jacquelin</text:a></text:p>
              <text:p text:style-name="Normal"><text:span>La nouvelle de langue allemande : entre centre(s) et marges. Questions de perméabilité générique De la fin du XVIIIe siècle au début du XXe siècle</text:span><text:span>, org. Frédéric Teinturier et Marc Lacheny (université de Lorraine), Oct 2022, Metz, France</text:span></text:p>
              <text:p text:style-name="Normal"><text:span>Communication dans un congrès</text:span></text:p>
              <text:p text:style-name="Normal"><text:a xlink:type="simple" xlink:href="https://univ-artois.hal.science/hal-04292082v1">hal-04292082v1</text:a></text:p>
            </table:table-cell>
          </table:table-row>
          <table:table-row>
            <table:table-cell office:value-type="string">
              <text:p text:style-name="Normal"><text:a xlink:type="simple" xlink:href="https://univ-artois.hal.science/hal-04292484v1">Renaissance de la ballade et émergence du fantastique allemand à la fin du XVIIIe siècle</text:a></text:p>
              <text:p text:style-name="Normal"><text:a xlink:type="simple" xlink:href="https://hal.science/search/index/?q=*&amp;authFullName_s=Evelyne Jacquelin">Evelyne Jacquelin</text:a></text:p>
              <text:p text:style-name="Normal"><text:span>La ballade : métamorphose d’un genre du Moyen Âge à nos jours</text:span><text:span>, org. Brigitte Buffard-Moret et Mireille Demaules (université d'Artois), Nov 2016, Arras, France</text:span></text:p>
              <text:p text:style-name="Normal"><text:span>Communication dans un congrès</text:span></text:p>
              <text:p text:style-name="Normal"><text:a xlink:type="simple" xlink:href="https://univ-artois.hal.science/hal-04292484v1">hal-04292484v1</text:a></text:p>
            </table:table-cell>
          </table:table-row>
          <table:table-row>
            <table:table-cell office:value-type="string">
              <text:p text:style-name="Normal"><text:a xlink:type="simple" xlink:href="https://univ-artois.hal.science/hal-04292290v1">Poesie am eigenen Leib erfahren: Die Initiation des Studenten Anselmus in E.T.A. Hoffmanns Der Goldene Topf</text:a></text:p>
              <text:p text:style-name="Normal"><text:a xlink:type="simple" xlink:href="https://hal.science/search/index/?q=*&amp;authFullName_s=Evelyne Jacquelin">Evelyne Jacquelin</text:a></text:p>
              <text:p text:style-name="Normal"><text:span>Corps-frontière</text:span><text:span>, org. Hélène Barrière et Susanne Böhmisch (Aix-Marseille Université), Jun 2018, Aix-en-Provence, France</text:span></text:p>
              <text:p text:style-name="Normal"><text:span>Communication dans un congrès</text:span></text:p>
              <text:p text:style-name="Normal"><text:a xlink:type="simple" xlink:href="https://univ-artois.hal.science/hal-04292290v1">hal-04292290v1</text:a></text:p>
            </table:table-cell>
          </table:table-row>
          <table:table-row>
            <table:table-cell office:value-type="string">
              <text:p text:style-name="Normal"><text:a xlink:type="simple" xlink:href="https://univ-artois.hal.science/hal-04292631v1">Doubles et incestes adelphiques dans Les Élixirs du diable, d’E. T. A. Hoffmann (1815-1816)</text:a></text:p>
              <text:p text:style-name="Normal"><text:a xlink:type="simple" xlink:href="https://hal.science/search/index/?q=*&amp;authFullName_s=Evelyne Jacquelin">Evelyne Jacquelin</text:a></text:p>
              <text:p text:style-name="Normal"><text:span>Les amants fraternels: représentations de l'inceste frère-sœur du Moyen âge au XVIIIe siècle</text:span><text:span>, org. Marianne Closson et François Raviez (université d'Artois), May 2016, Arras, France</text:span></text:p>
              <text:p text:style-name="Normal"><text:span>Communication dans un congrès</text:span></text:p>
              <text:p text:style-name="Normal"><text:a xlink:type="simple" xlink:href="https://univ-artois.hal.science/hal-04292631v1">hal-04292631v1</text:a></text:p>
            </table:table-cell>
          </table:table-row>
          <table:table-row>
            <table:table-cell office:value-type="string">
              <text:p text:style-name="Normal"><text:a xlink:type="simple" xlink:href="https://univ-artois.hal.science/hal-04292200v1">Traduction et réception de Leo Perutz en France</text:a></text:p>
              <text:p text:style-name="Normal"><text:a xlink:type="simple" xlink:href="https://hal.science/search/index/?q=*&amp;authFullName_s=Evelyne Jacquelin">Evelyne Jacquelin</text:a></text:p>
              <text:p text:style-name="Normal"><text:span>Les agents des transferts culturels entre la France et l’Autriche du XIXe siècle à nos jours. Le rôle des traducteurs</text:span><text:span>, org. Marc Lacheny et Sylvie Grimm-Hamen (université de Lorraine), Irène Cagneau (université de Valenciennes), Oct 2018, Metz, France</text:span></text:p>
              <text:p text:style-name="Normal"><text:span>Communication dans un congrès</text:span></text:p>
              <text:p text:style-name="Normal"><text:a xlink:type="simple" xlink:href="https://univ-artois.hal.science/hal-04292200v1">hal-04292200v1</text:a></text:p>
            </table:table-cell>
          </table:table-row>
          <table:table-row>
            <table:table-cell office:value-type="string">
              <text:p text:style-name="Normal"><text:a xlink:type="simple" xlink:href="https://univ-artois.hal.science/hal-03209671v1">Présentation du séminaire « La transposition des contes dans les opéras pour enfants »</text:a></text:p>
              <text:p text:style-name="Normal"><text:a xlink:type="simple" xlink:href="https://hal.science/search/index/?q=*&amp;authFullName_s=David Chaillou">David Chaillou</text:a><text:span>,</text:span><text:a xlink:type="simple" xlink:href="https://hal.science/search/index/?q=*&amp;authFullName_s=Béatrice Ferrier">Béatrice Ferrier</text:a><text:span>,</text:span><text:a xlink:type="simple" xlink:href="https://hal.science/search/index/?q=*&amp;authFullName_s=Evelyne Jacquelin">Evelyne Jacquelin</text:a></text:p>
              <text:p text:style-name="Normal"><text:span>Journée d’étude du séminaire doctoral « TransContes »: L’opéra pour enfant et le conte</text:span><text:span>, Feb 2014, Valenciennes, France</text:span></text:p>
              <text:p text:style-name="Normal"><text:span>Communication dans un congrès</text:span></text:p>
              <text:p text:style-name="Normal"><text:a xlink:type="simple" xlink:href="https://univ-artois.hal.science/hal-03209671v1">hal-03209671v1</text:a></text:p>
            </table:table-cell>
          </table:table-row>
          <table:table-row>
            <table:table-cell office:value-type="string">
              <text:p text:style-name="Normal"><text:a xlink:type="simple" xlink:href="https://univ-artois.hal.science/hal-01770984v1">L'espace germanique en crise dans les mystifications historiques de Leo Perutz</text:a></text:p>
              <text:p text:style-name="Normal"><text:a xlink:type="simple" xlink:href="https://hal.science/search/index/?q=*&amp;authFullName_s=Evelyne Jacquelin">Evelyne Jacquelin</text:a></text:p>
              <text:p text:style-name="Normal"><text:span>Colloque "Ruptures modernes et contemporaines"</text:span><text:span>, Nov 2006, Boulogne-sur-Mer, France</text:span></text:p>
              <text:p text:style-name="Normal"><text:span>Communication dans un congrès</text:span></text:p>
              <text:p text:style-name="Normal"><text:a xlink:type="simple" xlink:href="https://univ-artois.hal.science/hal-01770984v1">hal-01770984v1</text:a></text:p>
            </table:table-cell>
          </table:table-row>
          <table:table-row>
            <table:table-cell office:value-type="string">
              <text:p text:style-name="Normal"><text:a xlink:type="simple" xlink:href="https://univ-artois.hal.science/hal-03825304v1">Théories et lectures du fantastique d’un bord à l’autre du Rhin : l’exemple de Leo Perutz</text:a></text:p>
              <text:p text:style-name="Normal"><text:a xlink:type="simple" xlink:href="https://hal.science/search/index/?q=*&amp;authFullName_s=Evelyne Jacquelin">Evelyne Jacquelin</text:a></text:p>
              <text:p text:style-name="Normal"><text:span>"Merveilleux et fantastique dans les littératures centre-européennes", journées d'étude du Centre interdisciplinaire de recherches centre-européennes, Paris-Sorbonne (Paris IV)</text:span><text:span>, 2001, Paris, France</text:span></text:p>
              <text:p text:style-name="Normal"><text:span>Communication dans un congrès</text:span></text:p>
              <text:p text:style-name="Normal"><text:a xlink:type="simple" xlink:href="https://univ-artois.hal.science/hal-03825304v1">hal-03825304v1</text:a></text:p>
            </table:table-cell>
          </table:table-row>
          <table:table-row>
            <table:table-cell office:value-type="string">
              <text:p text:style-name="Normal"><text:a xlink:type="simple" xlink:href="https://univ-artois.hal.science/hal-03825289v1">Et le Verbe s’est fait chair&amp;quot; : formules magiques et malédictions dans La Troisième Balle de Leo Perutz</text:a></text:p>
              <text:p text:style-name="Normal"><text:a xlink:type="simple" xlink:href="https://hal.science/search/index/?q=*&amp;authFullName_s=Evelyne Jacquelin">Evelyne Jacquelin</text:a></text:p>
              <text:p text:style-name="Normal"><text:span>Colloque "Leo Perutz", Institut autrichien</text:span><text:span>, Mar 1991, Paris, France</text:span></text:p>
              <text:p text:style-name="Normal"><text:span>Communication dans un congrès</text:span></text:p>
              <text:p text:style-name="Normal"><text:a xlink:type="simple" xlink:href="https://univ-artois.hal.science/hal-03825289v1">hal-03825289v1</text:a></text:p>
            </table:table-cell>
          </table:table-row>
        </table:table>
        <text:p text:style-name="P25"/>
        <text:p text:style-name="Heading2"><text:span text:style-name="T12">Notice d’encyclopédie ou de dictionnaire (3)</text:span></text:p>
        <text:p text:style-name="P27"/>
        <table:table table:name="711608" table:style-name="711608">
          <table:table-column table:style-name="711608.0"/>
          <table:table-row>
            <table:table-cell office:value-type="string">
              <text:p text:style-name="Normal"><text:a xlink:type="simple" xlink:href="https://shs.hal.science/halshs-04972599v1">Leo Perutz</text:a></text:p>
              <text:p text:style-name="Normal"><text:a xlink:type="simple" xlink:href="https://hal.science/search/index/?q=*&amp;authFullName_s=Evelyne Jacquelin">Evelyne Jacquelin</text:a></text:p>
              <text:p text:style-name="Normal"><text:span>Dictionnaire des échanges culturels Autriche-France</text:span><text:span>, 2025</text:span></text:p>
              <text:p text:style-name="Normal"><text:span>Notice d’encyclopédie ou de dictionnaire</text:span></text:p>
              <text:p text:style-name="Normal"><text:a xlink:type="simple" xlink:href="https://shs.hal.science/halshs-04972599v1">halshs-04972599v1</text:a></text:p>
            </table:table-cell>
          </table:table-row>
          <table:table-row>
            <table:table-cell office:value-type="string">
              <text:p text:style-name="Normal"><text:a xlink:type="simple" xlink:href="https://univ-artois.hal.science/hal-03516166v1">Leo Perutz</text:a></text:p>
              <text:p text:style-name="Normal"><text:a xlink:type="simple" xlink:href="https://hal.science/search/index/?q=*&amp;authFullName_s=Evelyne Jacquelin">Evelyne Jacquelin</text:a></text:p>
              <text:p text:style-name="Normal"><text:span>La Bible dans les littératures du monde</text:span><text:span>, 2016, pp.1760-1761</text:span></text:p>
              <text:p text:style-name="Normal"><text:span>Notice d’encyclopédie ou de dictionnaire</text:span></text:p>
              <text:p text:style-name="Normal"><text:a xlink:type="simple" xlink:href="https://univ-artois.hal.science/hal-03516166v1">hal-03516166v1</text:a></text:p>
            </table:table-cell>
          </table:table-row>
          <table:table-row>
            <table:table-cell office:value-type="string">
              <text:p text:style-name="Normal"><text:a xlink:type="simple" xlink:href="https://univ-artois.hal.science/hal-03524344v1">Merveilleux et fantastique allemand</text:a></text:p>
              <text:p text:style-name="Normal"><text:a xlink:type="simple" xlink:href="https://hal.science/search/index/?q=*&amp;authFullName_s=Evelyne Jacquelin">Evelyne Jacquelin</text:a></text:p>
              <text:p text:style-name="Normal"><text:span>Encyclopédie du fantastique</text:span><text:span>, 2010, pp.599-606</text:span></text:p>
              <text:p text:style-name="Normal"><text:span>Notice d’encyclopédie ou de dictionnaire</text:span></text:p>
              <text:p text:style-name="Normal"><text:a xlink:type="simple" xlink:href="https://univ-artois.hal.science/hal-03524344v1">hal-03524344v1</text:a></text:p>
            </table:table-cell>
          </table:table-row>
        </table:table>
        <text:p text:style-name="P28"/>
        <text:p text:style-name="Heading2"><text:span text:style-name="T13">Article dans une revue (11)</text:span></text:p>
        <text:p text:style-name="P30"/>
        <table:table table:name="4b23d6" table:style-name="4b23d6">
          <table:table-column table:style-name="4b23d6.0"/>
          <table:table-row>
            <table:table-cell office:value-type="string">
              <text:p text:style-name="Normal"><text:a xlink:type="simple" xlink:href="https://univ-artois.hal.science/hal-05637734v1">Fiction et merveilleux dans Die Abenteuer des Don Sylvio von Rosalva de C. M. Wieland</text:a></text:p>
              <text:p text:style-name="Normal"><text:a xlink:type="simple" xlink:href="https://hal.science/search/index/?q=*&amp;authFullName_s=Évelyne Jacquelin">Évelyne Jacquelin</text:a></text:p>
              <text:p text:style-name="Normal"><text:span>Etudes Germaniques</text:span><text:span>, 2024, n° 312 (2023/4), pp.543-555.<text:s/></text:span><text:a xlink:type="simple" xlink:href="https://dx.doi.org/10.3917/eger.312.0543">⟨10.3917/eger.312.0543⟩</text:a></text:p>
              <text:p text:style-name="Normal"><text:span>Article dans une revue</text:span></text:p>
              <text:p text:style-name="Normal"><text:a xlink:type="simple" xlink:href="https://univ-artois.hal.science/hal-05637734v1">hal-05637734v1</text:a></text:p>
            </table:table-cell>
          </table:table-row>
          <table:table-row>
            <table:table-cell office:value-type="string">
              <text:p text:style-name="Normal"><text:a xlink:type="simple" xlink:href="https://univ-artois.hal.science/hal-03514340v1">Poesie am eigenen Leib erfahren: Physis und Kunst in E.T.A Hoffmanns Der goldene Topf</text:a></text:p>
              <text:p text:style-name="Normal"><text:a xlink:type="simple" xlink:href="https://hal.science/search/index/?q=*&amp;authFullName_s=Evelyne Jacquelin">Evelyne Jacquelin</text:a></text:p>
              <text:p text:style-name="Normal"><text:span>Cahiers d'études germaniques</text:span><text:span>, 2020, Corps-frontière. Perspectives littéraires, artistiques et anthropologiques, Hélène Barrière et Susanne Böhmisch (dir.), 1 (78), p. 29-41.<text:s/></text:span><text:a xlink:type="simple" xlink:href="https://dx.doi.org/10.4000/ceg.9371">⟨10.4000/ceg.9371⟩</text:a></text:p>
              <text:p text:style-name="Normal"><text:span>Article dans une revue</text:span></text:p>
              <text:p text:style-name="Normal"><text:a xlink:type="simple" xlink:href="https://univ-artois.hal.science/hal-03514340v1">hal-03514340v1</text:a></text:p>
            </table:table-cell>
          </table:table-row>
          <table:table-row>
            <table:table-cell office:value-type="string">
              <text:p text:style-name="Normal"><text:a xlink:type="simple" xlink:href="https://univ-artois.hal.science/hal-03516972v1">Ancrage réaliste et interventions surnaturelles. Transgression et subversion fantastiques des références dans les nouvelles de Heinrich von Kleist</text:a></text:p>
              <text:p text:style-name="Normal"><text:a xlink:type="simple" xlink:href="https://hal.science/search/index/?q=*&amp;authFullName_s=Evelyne Jacquelin">Evelyne Jacquelin</text:a></text:p>
              <text:p text:style-name="Normal"><text:span>Etudes Germaniques</text:span><text:span>, 2012,  265 (1), pp.147-162.<text:s/></text:span><text:a xlink:type="simple" xlink:href="https://dx.doi.org/10.3917/eger.265.0147">⟨10.3917/eger.265.0147⟩</text:a></text:p>
              <text:p text:style-name="Normal"><text:span>Article dans une revue</text:span></text:p>
              <text:p text:style-name="Normal"><text:a xlink:type="simple" xlink:href="https://univ-artois.hal.science/hal-03516972v1">hal-03516972v1</text:a></text:p>
            </table:table-cell>
          </table:table-row>
          <table:table-row>
            <table:table-cell office:value-type="string">
              <text:p text:style-name="Normal"><text:a xlink:type="simple" xlink:href="https://univ-artois.hal.science/hal-03524414v1">Les avatars du &amp;quot;Volksmährchen&amp;quot; chez le jeune Tieck (1797) : une entreprise transgressive dans le contexte du Romantisme naissant</text:a></text:p>
              <text:p text:style-name="Normal"><text:a xlink:type="simple" xlink:href="https://hal.science/search/index/?q=*&amp;authFullName_s=Evelyne Jacquelin">Evelyne Jacquelin</text:a></text:p>
              <text:p text:style-name="Normal"><text:span>Le texte et l'idée</text:span><text:span>, 2009, "Romantisme et Frontière", dir. A. Muzelle, pp.57-69</text:span></text:p>
              <text:p text:style-name="Normal"><text:span>Article dans une revue</text:span></text:p>
              <text:p text:style-name="Normal"><text:a xlink:type="simple" xlink:href="https://univ-artois.hal.science/hal-03524414v1">hal-03524414v1</text:a></text:p>
            </table:table-cell>
          </table:table-row>
          <table:table-row>
            <table:table-cell office:value-type="string">
              <text:p text:style-name="Normal"><text:a xlink:type="simple" xlink:href="https://univ-artois.hal.science/hal-03524500v1">Impossible enracinement, impossible utopie : l’aporie de l’ailleurs dans la trilogie autobiographique de Franz Innerhofer</text:a></text:p>
              <text:p text:style-name="Normal"><text:a xlink:type="simple" xlink:href="https://hal.science/search/index/?q=*&amp;authFullName_s=Evelyne Jacquelin">Evelyne Jacquelin</text:a></text:p>
              <text:p text:style-name="Normal"><text:span>Germanica</text:span><text:span>, 2007, 40, pp.39-57.<text:s/></text:span><text:a xlink:type="simple" xlink:href="https://dx.doi.org/10.4000/germanica.254">⟨10.4000/germanica.254⟩</text:a></text:p>
              <text:p text:style-name="Normal"><text:span>Article dans une revue</text:span></text:p>
              <text:p text:style-name="Normal"><text:a xlink:type="simple" xlink:href="https://univ-artois.hal.science/hal-03524500v1">hal-03524500v1</text:a></text:p>
            </table:table-cell>
          </table:table-row>
          <table:table-row>
            <table:table-cell office:value-type="string">
              <text:p text:style-name="Normal"><text:a xlink:type="simple" xlink:href="https://univ-artois.hal.science/hal-03524737v1">Aus der Hölle habe ich sie mir geholt.&amp;quot; Guerriers sidérés et fatales innocentes : les représentations de la rencontre amoureuse dans les premières œuvres de Leo Perutz (1906-1920)</text:a></text:p>
              <text:p text:style-name="Normal"><text:a xlink:type="simple" xlink:href="https://hal.science/search/index/?q=*&amp;authFullName_s=Evelyne Jacquelin">Evelyne Jacquelin</text:a></text:p>
              <text:p text:style-name="Normal"><text:span>Cahiers d'études germaniques</text:span><text:span>, 2006, L'Amour autour de 1900, 50, pp.99-110.<text:s/></text:span><text:a xlink:type="simple" xlink:href="https://dx.doi.org/10.3406/cetge.2006.1716">⟨10.3406/cetge.2006.1716⟩</text:a></text:p>
              <text:p text:style-name="Normal"><text:span>Article dans une revue</text:span></text:p>
              <text:p text:style-name="Normal"><text:a xlink:type="simple" xlink:href="https://univ-artois.hal.science/hal-03524737v1">hal-03524737v1</text:a></text:p>
            </table:table-cell>
          </table:table-row>
          <table:table-row>
            <table:table-cell office:value-type="string">
              <text:p text:style-name="Normal"><text:a xlink:type="simple" xlink:href="https://univ-artois.hal.science/hal-03524752v1">Du &amp;quot;camp de concentration paysan&amp;quot; au &amp;quot;siège du communisme mondial&amp;quot; : la trilogie de Franz Innerhofer entre radicalité critique et recherche utopique</text:a></text:p>
              <text:p text:style-name="Normal"><text:a xlink:type="simple" xlink:href="https://hal.science/search/index/?q=*&amp;authFullName_s=Evelyne Jacquelin">Evelyne Jacquelin</text:a></text:p>
              <text:p text:style-name="Normal"><text:span>Le texte et l'idée</text:span><text:span>, 2005, 20, pp.49-67</text:span></text:p>
              <text:p text:style-name="Normal"><text:span>Article dans une revue</text:span></text:p>
              <text:p text:style-name="Normal"><text:a xlink:type="simple" xlink:href="https://univ-artois.hal.science/hal-03524752v1">hal-03524752v1</text:a></text:p>
            </table:table-cell>
          </table:table-row>
          <table:table-row>
            <table:table-cell office:value-type="string">
              <text:p text:style-name="Normal"><text:a xlink:type="simple" xlink:href="https://univ-artois.hal.science/hal-03524804v1">Leo Perutz et l’héritage de la &amp;quot;Jeune Vienne&amp;quot; ou les avatars du &amp;quot;moi insauvable</text:a></text:p>
              <text:p text:style-name="Normal"><text:a xlink:type="simple" xlink:href="https://hal.science/search/index/?q=*&amp;authFullName_s=Evelyne Jacquelin">Evelyne Jacquelin</text:a></text:p>
              <text:p text:style-name="Normal"><text:span>Recherches Valenciennoises</text:span><text:span>, 2004, Les "Jeunes Viennois" ont pris de l'âge. Dir. R. Wintermeyer et K. Zieger, 16, pp.245-255</text:span></text:p>
              <text:p text:style-name="Normal"><text:span>Article dans une revue</text:span></text:p>
              <text:p text:style-name="Normal"><text:a xlink:type="simple" xlink:href="https://univ-artois.hal.science/hal-03524804v1">hal-03524804v1</text:a></text:p>
            </table:table-cell>
          </table:table-row>
          <table:table-row>
            <table:table-cell office:value-type="string">
              <text:p text:style-name="Normal"><text:a xlink:type="simple" xlink:href="https://univ-artois.hal.science/hal-03524789v1">Le péché salvateur ou : les paradoxes de l’imposture dans Le Cavalier suédois de Leo Perutz</text:a></text:p>
              <text:p text:style-name="Normal"><text:a xlink:type="simple" xlink:href="https://hal.science/search/index/?q=*&amp;authFullName_s=Evelyne Jacquelin">Evelyne Jacquelin</text:a></text:p>
              <text:p text:style-name="Normal"><text:span>Germanica</text:span><text:span>, 2004, 35, pp.105-118.<text:s/></text:span><text:a xlink:type="simple" xlink:href="https://dx.doi.org/10.4000/germanica.1791">⟨10.4000/germanica.1791⟩</text:a></text:p>
              <text:p text:style-name="Normal"><text:span>Article dans une revue</text:span></text:p>
              <text:p text:style-name="Normal"><text:a xlink:type="simple" xlink:href="https://univ-artois.hal.science/hal-03524789v1">hal-03524789v1</text:a></text:p>
            </table:table-cell>
          </table:table-row>
          <table:table-row>
            <table:table-cell office:value-type="string">
              <text:p text:style-name="Normal"><text:a xlink:type="simple" xlink:href="https://univ-artois.hal.science/hal-03524876v1">Théories et lectures du fantastique d’un bord à l’autre du Rhin : l’exemple de Leo Perutz</text:a></text:p>
              <text:p text:style-name="Normal"><text:a xlink:type="simple" xlink:href="https://hal.science/search/index/?q=*&amp;authFullName_s=Evelyne Jacquelin">Evelyne Jacquelin</text:a></text:p>
              <text:p text:style-name="Normal"><text:span>Cultures d'Europe Centrale</text:span><text:span>, 2002, Merveilleux et fantastique dans les littératures centre-européennes, 2, pp.21-38</text:span></text:p>
              <text:p text:style-name="Normal"><text:span>Article dans une revue</text:span></text:p>
              <text:p text:style-name="Normal"><text:a xlink:type="simple" xlink:href="https://univ-artois.hal.science/hal-03524876v1">hal-03524876v1</text:a></text:p>
            </table:table-cell>
          </table:table-row>
          <table:table-row>
            <table:table-cell office:value-type="string">
              <text:p text:style-name="Normal"><text:a xlink:type="simple" xlink:href="https://univ-artois.hal.science/hal-03524938v1">Et le Verbe s’est fait chair&amp;quot; : formules magiques et malédictions dans La Troisième Balle de Leo Perutz</text:a></text:p>
              <text:p text:style-name="Normal"><text:a xlink:type="simple" xlink:href="https://hal.science/search/index/?q=*&amp;authFullName_s=Evelyne Jacquelin">Evelyne Jacquelin</text:a></text:p>
              <text:p text:style-name="Normal"><text:span>Etudes autrichiennes</text:span><text:span>, 1993, Leo Perutz ou L'Ironie de l'histoire, 2, pp.53-65</text:span></text:p>
              <text:p text:style-name="Normal"><text:span>Article dans une revue</text:span></text:p>
              <text:p text:style-name="Normal"><text:a xlink:type="simple" xlink:href="https://univ-artois.hal.science/hal-03524938v1">hal-03524938v1</text:a></text:p>
            </table:table-cell>
          </table:table-row>
        </table:table>
        <text:p text:style-name="P31"/>
        <text:p text:style-name="Heading2"><text:span text:style-name="T14">Chapitre d'ouvrage (23)</text:span></text:p>
        <text:p text:style-name="P33"/>
        <table:table table:name="e720be" table:style-name="e720be">
          <table:table-column table:style-name="e720be.0"/>
          <table:table-row>
            <table:table-cell office:value-type="string">
              <text:p text:style-name="Normal"><text:a xlink:type="simple" xlink:href="https://univ-artois.hal.science/hal-05637863v1">Perutz’ Behandlung der Geschichte am Kreuzweg zwischen historischem und phantastischem Roman: Verformungen und historische Relevanz in Die dritte Kugel und Nachts unter der steinernen Brücke</text:a></text:p>
              <text:p text:style-name="Normal"><text:a xlink:type="simple" xlink:href="https://hal.science/search/index/?q=*&amp;authFullName_s=Evelyne Jacquelin">Evelyne Jacquelin</text:a></text:p>
              <text:p text:style-name="Normal"><text:span>Attila Bombitz, Márta Horváth, Szilvia Ritz.<text:s/></text:span><text:span>Unter drommetenrotem Himmel. Geschichte, Fiktion, Identität im Werk von Leo Perutz</text:span><text:span>,<text:s/></text:span><text:a xlink:type="simple" xlink:href="https://www.szegedigermanisztika.hu/index.php/de/forschung/publikationen/386-oesterreich-studien-2">Praesens Verlag</text:a><text:span>, 2024, Österreich Studien Szeged, 23, 978-3706912099</text:span></text:p>
              <text:p text:style-name="Normal"><text:span>Chapitre d'ouvrage</text:span></text:p>
              <text:p text:style-name="Normal"><text:a xlink:type="simple" xlink:href="https://univ-artois.hal.science/hal-05637863v1">hal-05637863v1</text:a></text:p>
            </table:table-cell>
          </table:table-row>
          <table:table-row>
            <table:table-cell office:value-type="string">
              <text:p text:style-name="Normal"><text:a xlink:type="simple" xlink:href="https://univ-artois.hal.science/hal-05637814v1">Entre merveilleux et mimèsis : émergence du fantastique germanophone à la croisée des genres narratifs courts (fin XVIIIe – début XIXe s.)</text:a></text:p>
              <text:p text:style-name="Normal"><text:a xlink:type="simple" xlink:href="https://hal.science/search/index/?q=*&amp;authFullName_s=Evelyne Jacquelin">Evelyne Jacquelin</text:a></text:p>
              <text:p text:style-name="Normal"><text:span>Frédéric Teinturier, Marc Lacheny.<text:s/></text:span><text:span>La nouvelle de langue allemande : entre centre(s) et marges. Questions de perméabilité générique. De la fin du XVIIIème siècle au début du XXème siècle / Die deutschsprachige Kurzepik und Novelle und ihre Beziehungen zu den anderen Gattungen 1750-1914</text:span><text:span>, Peter Lang, 2024, Jahrbuch für internationale Germanistik / Reihe A / Gesammelte Abhandlungen und Beiträge ; Band 153, 9783034349918</text:span></text:p>
              <text:p text:style-name="Normal"><text:span>Chapitre d'ouvrage</text:span></text:p>
              <text:p text:style-name="Normal"><text:a xlink:type="simple" xlink:href="https://univ-artois.hal.science/hal-05637814v1">hal-05637814v1</text:a></text:p>
            </table:table-cell>
          </table:table-row>
          <table:table-row>
            <table:table-cell office:value-type="string">
              <text:p text:style-name="Normal"><text:a xlink:type="simple" xlink:href="https://univ-artois.hal.science/hal-04290255v1">Eckbert le Blond : un Volksmärchen “artiste” de Ludwig Tieck</text:a></text:p>
              <text:p text:style-name="Normal"><text:a xlink:type="simple" xlink:href="https://hal.science/search/index/?q=*&amp;authFullName_s=Evelyne Jacquelin">Evelyne Jacquelin</text:a></text:p>
              <text:p text:style-name="Normal"><text:span>Dominique Peyrache-Leborgne (dir.).<text:s/></text:span><text:span>Le Conte d’artiste</text:span><text:span>,<text:s/></text:span><text:a xlink:type="simple" xlink:href="http://www.pur-editions.fr">Presses universitaires de Rennes</text:a><text:span>, p. 81-94, 2023, "Interférences", 978-2-7535-9339-8</text:span></text:p>
              <text:p text:style-name="Normal"><text:span>Chapitre d'ouvrage</text:span></text:p>
              <text:p text:style-name="Normal"><text:a xlink:type="simple" xlink:href="https://univ-artois.hal.science/hal-04290255v1">hal-04290255v1</text:a></text:p>
            </table:table-cell>
          </table:table-row>
          <table:table-row>
            <table:table-cell office:value-type="string">
              <text:p text:style-name="Normal"><text:a xlink:type="simple" xlink:href="https://univ-artois.hal.science/hal-04290225v1">Variations sur des princesses captives ou enchantées : Liebeskind, Schikaneder, Goethe, Hoffmann</text:a></text:p>
              <text:p text:style-name="Normal"><text:a xlink:type="simple" xlink:href="https://hal.science/search/index/?q=*&amp;authFullName_s=Evelyne Jacquelin">Evelyne Jacquelin</text:a></text:p>
              <text:p text:style-name="Normal"><text:span>Ingrid Lacheny et Patricia Viallet (dir.).<text:s/></text:span><text:span>E. T. A. Hoffman, 1822-2022. Inter- und transmediale Aktualität eines Universalkünstlers / Actualité inter- et transmédiale d’un artiste universel</text:span><text:span>,<text:s/></text:span><text:a xlink:type="simple" xlink:href="http://www.franck-timme.de">Franck &amp; Timme</text:a><text:span>, p. 323-342, 2023, 978-3-7329-0866-0</text:span></text:p>
              <text:p text:style-name="Normal"><text:span>Chapitre d'ouvrage</text:span></text:p>
              <text:p text:style-name="Normal"><text:a xlink:type="simple" xlink:href="https://univ-artois.hal.science/hal-04290225v1">hal-04290225v1</text:a></text:p>
            </table:table-cell>
          </table:table-row>
          <table:table-row>
            <table:table-cell office:value-type="string">
              <text:p text:style-name="Normal"><text:a xlink:type="simple" xlink:href="https://univ-artois.hal.science/hal-03514012v1">Merveilleux et fantastique dans Der goldene Topf, d’E. T. A. Hoffmann</text:a></text:p>
              <text:p text:style-name="Normal"><text:a xlink:type="simple" xlink:href="https://hal.science/search/index/?q=*&amp;authFullName_s=Evelyne Jacquelin">Evelyne Jacquelin</text:a></text:p>
              <text:p text:style-name="Normal"><text:span>Ingrid Lacheny; Alain Muzelle; René-Marc Pille; Frédéric Teinturier (dir.).<text:s/></text:span><text:span>Nouvelles lectures des Fantasiestücke d’E. T. A. Hoffmann</text:span><text:span>, L'Harmattan, p. 87-110, 2021, 978-2-343-23628-5</text:span></text:p>
              <text:p text:style-name="Normal"><text:span>Chapitre d'ouvrage</text:span></text:p>
              <text:p text:style-name="Normal"><text:a xlink:type="simple" xlink:href="https://univ-artois.hal.science/hal-03514012v1">hal-03514012v1</text:a></text:p>
            </table:table-cell>
          </table:table-row>
          <table:table-row>
            <table:table-cell office:value-type="string">
              <text:p text:style-name="Normal"><text:a xlink:type="simple" xlink:href="https://univ-artois.hal.science/hal-03514302v1">Leo Perutz en France : les cheminements paradoxaux de la traduction</text:a></text:p>
              <text:p text:style-name="Normal"><text:a xlink:type="simple" xlink:href="https://hal.science/search/index/?q=*&amp;authFullName_s=Evelyne Jacquelin">Evelyne Jacquelin</text:a></text:p>
              <text:p text:style-name="Normal"><text:span>Irène Cagneau, Sylvie Grimm-Hamen, Marc Lacheny (dir.).<text:s/></text:span><text:span>Les traducteurs, passeurs culturels entre la France et l’Autriche</text:span><text:span>,<text:s/></text:span><text:a xlink:type="simple" xlink:href="http://www.franck-timme.de">Frank &amp; Timme</text:a><text:span>, p. 159-180, 2020, Coll. « Forum: Österreich », 978-3732905256</text:span></text:p>
              <text:p text:style-name="Normal"><text:span>Chapitre d'ouvrage</text:span></text:p>
              <text:p text:style-name="Normal"><text:a xlink:type="simple" xlink:href="https://univ-artois.hal.science/hal-03514302v1">hal-03514302v1</text:a></text:p>
            </table:table-cell>
          </table:table-row>
          <table:table-row>
            <table:table-cell office:value-type="string">
              <text:p text:style-name="Normal"><text:a xlink:type="simple" xlink:href="https://univ-artois.hal.science/hal-03514115v1">Doubles et incestes adelphiques dans Les Élixirs du diable, d’Ernst Theodor Amadeus Hoffmann (1815-1816)</text:a></text:p>
              <text:p text:style-name="Normal"><text:a xlink:type="simple" xlink:href="https://hal.science/search/index/?q=*&amp;authFullName_s=Evelyne Jacquelin">Evelyne Jacquelin</text:a></text:p>
              <text:p text:style-name="Normal"><text:span>Marianne Closson (dir.).<text:s/></text:span><text:span>Les Amours entre frère et sœur. L'inceste adelphique du Moyen Âge au début du XIXe siècle</text:span><text:span>, Classiques Garnier, p. 327-344, 2020, 978-2-406-09583-5</text:span></text:p>
              <text:p text:style-name="Normal"><text:span>Chapitre d'ouvrage</text:span></text:p>
              <text:p text:style-name="Normal"><text:a xlink:type="simple" xlink:href="https://univ-artois.hal.science/hal-03514115v1">hal-03514115v1</text:a></text:p>
            </table:table-cell>
          </table:table-row>
          <table:table-row>
            <table:table-cell office:value-type="string">
              <text:p text:style-name="Normal"><text:a xlink:type="simple" xlink:href="https://univ-artois.hal.science/hal-03514059v1">La ballade, creuset du fantastique germanophone : quelques jalons</text:a></text:p>
              <text:p text:style-name="Normal"><text:a xlink:type="simple" xlink:href="https://hal.science/search/index/?q=*&amp;authFullName_s=Evelyne Jacquelin">Evelyne Jacquelin</text:a></text:p>
              <text:p text:style-name="Normal"><text:span>Brigitte Buffard-Moret; Mireille Demaules (dir.).<text:s/></text:span><text:span>La Ballade. Histoire et avatars d’une forme poétique</text:span><text:span>, Honoré Champion, pp.197-210, 2020, 9782745353641</text:span></text:p>
              <text:p text:style-name="Normal"><text:span>Chapitre d'ouvrage</text:span></text:p>
              <text:p text:style-name="Normal"><text:a xlink:type="simple" xlink:href="https://univ-artois.hal.science/hal-03514059v1">hal-03514059v1</text:a></text:p>
            </table:table-cell>
          </table:table-row>
          <table:table-row>
            <table:table-cell office:value-type="string">
              <text:p text:style-name="Normal"><text:a xlink:type="simple" xlink:href="https://univ-artois.hal.science/hal-03514773v1">Richilde, de Johann Karl August Musäus (1782) ou : La marâtre et son médecin dans le contexte des Lumières allemandes</text:a></text:p>
              <text:p text:style-name="Normal"><text:a xlink:type="simple" xlink:href="https://hal.science/search/index/?q=*&amp;authFullName_s=Evelyne Jacquelin">Evelyne Jacquelin</text:a></text:p>
              <text:p text:style-name="Normal"><text:span>Evelyne Jacquelin; Béatrice Ferrier.<text:s/></text:span><text:span>Voix et voies du conte : les mutations d’un genre</text:span><text:span>, Artois Presses Université, pp.45-58, 2019, 978-2-84832-354-1</text:span></text:p>
              <text:p text:style-name="Normal"><text:span>Chapitre d'ouvrage</text:span></text:p>
              <text:p text:style-name="Normal"><text:a xlink:type="simple" xlink:href="https://univ-artois.hal.science/hal-03514773v1">hal-03514773v1</text:a></text:p>
            </table:table-cell>
          </table:table-row>
          <table:table-row>
            <table:table-cell office:value-type="string">
              <text:p text:style-name="Normal"><text:a xlink:type="simple" xlink:href="https://univ-artois.hal.science/hal-03514759v1">Présentation</text:a></text:p>
              <text:p text:style-name="Normal"><text:a xlink:type="simple" xlink:href="https://hal.science/search/index/?q=*&amp;authFullName_s=Evelyne Jacquelin">Evelyne Jacquelin</text:a></text:p>
              <text:p text:style-name="Normal"><text:span>Evelyne Jacquelin; Béatrice Ferrier (dir.).<text:s/></text:span><text:span>Voix et voies du conte : les mutations d’un genre</text:span><text:span>,<text:s/></text:span><text:a xlink:type="simple" xlink:href="http://apu.univ-artois.fr">Artois Presses Université</text:a><text:span>, p. 7-15, 2019, 978-2-84832-354-1</text:span></text:p>
              <text:p text:style-name="Normal"><text:span>Chapitre d'ouvrage</text:span></text:p>
              <text:p text:style-name="Normal"><text:a xlink:type="simple" xlink:href="https://univ-artois.hal.science/hal-03514759v1">hal-03514759v1</text:a></text:p>
            </table:table-cell>
          </table:table-row>
          <table:table-row>
            <table:table-cell office:value-type="string">
              <text:p text:style-name="Normal"><text:a xlink:type="simple" xlink:href="https://univ-artois.hal.science/hal-03514830v1">Einleitung</text:a></text:p>
              <text:p text:style-name="Normal"><text:a xlink:type="simple" xlink:href="https://hal.science/search/index/?q=*&amp;authFullName_s=Evelyne Jacquelin">Evelyne Jacquelin</text:a></text:p>
              <text:p text:style-name="Normal"><text:span>Evelyne Jacquelin; Marie-Thérèse Mourey.<text:s/></text:span><text:span>Phantastik und Gesellschaftskritik im deutschen, nieder-ländischen und nordischen Sprachraum / Fantastique et approches critiques de la société. Espaces germanique, néerlandophone et nordique</text:span><text:span>, 104, Universitätsverlag Winter, pp.11-26, 2018, Beihefte zum Euphorion, 978-3825368647</text:span></text:p>
              <text:p text:style-name="Normal"><text:span>Chapitre d'ouvrage</text:span></text:p>
              <text:p text:style-name="Normal"><text:a xlink:type="simple" xlink:href="https://univ-artois.hal.science/hal-03514830v1">hal-03514830v1</text:a></text:p>
            </table:table-cell>
          </table:table-row>
          <table:table-row>
            <table:table-cell office:value-type="string">
              <text:p text:style-name="Normal"><text:a xlink:type="simple" xlink:href="https://univ-artois.hal.science/hal-03516086v1">Phantastisches Doppelgängertum und soziale Gegensätze in Leo Perutz’ Roman Der schwedische Reiter</text:a></text:p>
              <text:p text:style-name="Normal"><text:a xlink:type="simple" xlink:href="https://hal.science/search/index/?q=*&amp;authFullName_s=Evelyne Jacquelin">Evelyne Jacquelin</text:a></text:p>
              <text:p text:style-name="Normal"><text:span>Evelyne Jacquelin; Marie-Thérèse Mourey.<text:s/></text:span><text:span>Phantastik und Gesellschaftskritik im deutschen, nieder-ländischen und nordischen Sprachraum / Fantastique et approches critiques de la société. Espaces germanique, néerlandophone et nordique</text:span><text:span>, 104, Universitätsverlag Winter, pp.131-144, 2018, Beihefte zum Euphorion, 978-3825368647</text:span></text:p>
              <text:p text:style-name="Normal"><text:span>Chapitre d'ouvrage</text:span></text:p>
              <text:p text:style-name="Normal"><text:a xlink:type="simple" xlink:href="https://univ-artois.hal.science/hal-03516086v1">hal-03516086v1</text:a></text:p>
            </table:table-cell>
          </table:table-row>
          <table:table-row>
            <table:table-cell office:value-type="string">
              <text:p text:style-name="Normal"><text:a xlink:type="simple" xlink:href="https://univ-artois.hal.science/hal-03516102v1">Entre Goethe et Kleist : des fantômes à la naissance de la nouvelle fantastique allemande</text:a></text:p>
              <text:p text:style-name="Normal"><text:a xlink:type="simple" xlink:href="https://hal.science/search/index/?q=*&amp;authFullName_s=Evelyne Jacquelin">Evelyne Jacquelin</text:a></text:p>
              <text:p text:style-name="Normal"><text:span>Lauric Guillaud; Gérald Préher.<text:s/></text:span><text:span>Apparitions fantastiques - Apparition et disparition dans la fiction brève (littérature et arts de l'image)</text:span><text:span>, Presses Universitaires de Rennes, pp.39-55, 2018, 9782753574298</text:span></text:p>
              <text:p text:style-name="Normal"><text:span>Chapitre d'ouvrage</text:span></text:p>
              <text:p text:style-name="Normal"><text:a xlink:type="simple" xlink:href="https://univ-artois.hal.science/hal-03516102v1">hal-03516102v1</text:a></text:p>
            </table:table-cell>
          </table:table-row>
          <table:table-row>
            <table:table-cell office:value-type="string">
              <text:p text:style-name="Normal"><text:a xlink:type="simple" xlink:href="https://univ-artois.hal.science/hal-03516112v1">Lire Les Élixirs du diable comme un Künstlerroman “gothique</text:a></text:p>
              <text:p text:style-name="Normal"><text:a xlink:type="simple" xlink:href="https://hal.science/search/index/?q=*&amp;authFullName_s=Evelyne Jacquelin">Evelyne Jacquelin</text:a></text:p>
              <text:p text:style-name="Normal"><text:span>Gilles Darras; Camille Jenn; Frédéric Teinturier (dir.).<text:s/></text:span><text:span>La Forme et le Fond. Mélanges offerts à Alain Muzelle</text:span><text:span>, Epure, p. 173-187, 2017, 978-2-37496-040-1</text:span></text:p>
              <text:p text:style-name="Normal"><text:span>Chapitre d'ouvrage</text:span></text:p>
              <text:p text:style-name="Normal"><text:a xlink:type="simple" xlink:href="https://univ-artois.hal.science/hal-03516112v1">hal-03516112v1</text:a></text:p>
            </table:table-cell>
          </table:table-row>
          <table:table-row>
            <table:table-cell office:value-type="string">
              <text:p text:style-name="Normal"><text:a xlink:type="simple" xlink:href="https://univ-artois.hal.science/hal-03516150v1">Rêves et visions dans Les Aventures de Don Sylvio de Rosalva (C. M. Wieland, 1764), ou le laboratoire du songe-creux</text:a></text:p>
              <text:p text:style-name="Normal"><text:a xlink:type="simple" xlink:href="https://hal.science/search/index/?q=*&amp;authFullName_s=Evelyne Jacquelin">Evelyne Jacquelin</text:a></text:p>
              <text:p text:style-name="Normal"><text:span>Mireille Demaules.<text:s/></text:span><text:span>Expériences oniriques dans la littérature et les arts du Moyen Âge au XVIIIe siècle</text:span><text:span>, Honoré Champion, pp.355-369, 2016, 9782745330116</text:span></text:p>
              <text:p text:style-name="Normal"><text:span>Chapitre d'ouvrage</text:span></text:p>
              <text:p text:style-name="Normal"><text:a xlink:type="simple" xlink:href="https://univ-artois.hal.science/hal-03516150v1">hal-03516150v1</text:a></text:p>
            </table:table-cell>
          </table:table-row>
          <table:table-row>
            <table:table-cell office:value-type="string">
              <text:p text:style-name="Normal"><text:a xlink:type="simple" xlink:href="https://univ-artois.hal.science/hal-03516194v1">Présentation scientifique</text:a></text:p>
              <text:p text:style-name="Normal"><text:a xlink:type="simple" xlink:href="https://hal.science/search/index/?q=*&amp;authFullName_s=Evelyne Jacquelin">Evelyne Jacquelin</text:a><text:span>,</text:span><text:a xlink:type="simple" xlink:href="https://hal.science/search/index/?q=*&amp;authFullName_s=Anne Besson">Anne Besson</text:a></text:p>
              <text:p text:style-name="Normal"><text:span>Anne Besson; Evelyne Jacquelin.<text:s/></text:span><text:span>Poétiques du merveilleux : fantastique, science-fiction, fantasy</text:span><text:span>, Artois Presses Université, pp.7-19, 2015, 978-2-84832-195-0</text:span></text:p>
              <text:p text:style-name="Normal"><text:span>Chapitre d'ouvrage</text:span></text:p>
              <text:p text:style-name="Normal"><text:a xlink:type="simple" xlink:href="https://univ-artois.hal.science/hal-03516194v1">hal-03516194v1</text:a></text:p>
            </table:table-cell>
          </table:table-row>
          <table:table-row>
            <table:table-cell office:value-type="string">
              <text:p text:style-name="Normal"><text:a xlink:type="simple" xlink:href="https://univ-artois.hal.science/hal-03516866v1">18. Jahrhundert / Deutschland</text:a></text:p>
              <text:p text:style-name="Normal"><text:a xlink:type="simple" xlink:href="https://hal.science/search/index/?q=*&amp;authFullName_s=Evelyne Jacquelin">Evelyne Jacquelin</text:a></text:p>
              <text:p text:style-name="Normal"><text:span>Hans Richard Brittnacher; Markus May.<text:s/></text:span><text:span>Phantastik: Ein Interdisziplinäres Handbuch</text:span><text:span>, Metzler, pp.48-56, 2013</text:span></text:p>
              <text:p text:style-name="Normal"><text:span>Chapitre d'ouvrage</text:span></text:p>
              <text:p text:style-name="Normal"><text:a xlink:type="simple" xlink:href="https://univ-artois.hal.science/hal-03516866v1">hal-03516866v1</text:a></text:p>
            </table:table-cell>
          </table:table-row>
          <table:table-row>
            <table:table-cell office:value-type="string">
              <text:p text:style-name="Normal"><text:a xlink:type="simple" xlink:href="https://univ-artois.hal.science/hal-03524245v1">Fantastisches und Wunderbares: Goethes Behandlung des „Geisterhaften“ in den Unterhaltungen deutscher Ausgewanderten</text:a></text:p>
              <text:p text:style-name="Normal"><text:a xlink:type="simple" xlink:href="https://hal.science/search/index/?q=*&amp;authFullName_s=Evelyne Jacquelin">Evelyne Jacquelin</text:a></text:p>
              <text:p text:style-name="Normal"><text:span>Hans-Harald Müller; Lars Schmeink.<text:s/></text:span><text:span>Fremde Welten. Wege und Räume der Fantastik im 21. Jahrhundert [Mondes étranges. Chemins et espaces du fantastique au XXIe siècle]</text:span><text:span>, De Gruyter, pp.363-379, 2012, 978-3110276558</text:span></text:p>
              <text:p text:style-name="Normal"><text:span>Chapitre d'ouvrage</text:span></text:p>
              <text:p text:style-name="Normal"><text:a xlink:type="simple" xlink:href="https://univ-artois.hal.science/hal-03524245v1">hal-03524245v1</text:a></text:p>
            </table:table-cell>
          </table:table-row>
          <table:table-row>
            <table:table-cell office:value-type="string">
              <text:p text:style-name="Normal"><text:a xlink:type="simple" xlink:href="https://univ-artois.hal.science/hal-03524298v1">Le fantastique littéraire : problèmes de définition</text:a></text:p>
              <text:p text:style-name="Normal"><text:a xlink:type="simple" xlink:href="https://hal.science/search/index/?q=*&amp;authFullName_s=Evelyne Jacquelin">Evelyne Jacquelin</text:a></text:p>
              <text:p text:style-name="Normal"><text:span>Timothée Picard; Hervé Lacombe.<text:s/></text:span><text:span>Opéra et fantastique</text:span><text:span>, Presses Universitaires de Rennes, pp.59-72, 2011, 9782753513242</text:span></text:p>
              <text:p text:style-name="Normal"><text:span>Chapitre d'ouvrage</text:span></text:p>
              <text:p text:style-name="Normal"><text:a xlink:type="simple" xlink:href="https://univ-artois.hal.science/hal-03524298v1">hal-03524298v1</text:a></text:p>
            </table:table-cell>
          </table:table-row>
          <table:table-row>
            <table:table-cell office:value-type="string">
              <text:p text:style-name="Normal"><text:a xlink:type="simple" xlink:href="https://univ-artois.hal.science/hal-03524374v1">Les métamorphoses du merveilleux dans l’Amphitryon de Heinrich von Kleist</text:a></text:p>
              <text:p text:style-name="Normal"><text:a xlink:type="simple" xlink:href="https://hal.science/search/index/?q=*&amp;authFullName_s=Evelyne Jacquelin">Evelyne Jacquelin</text:a></text:p>
              <text:p text:style-name="Normal"><text:span>Anne Besson; Evelyne Jacquelin.<text:s/></text:span><text:span>Le Merveilleux entre mythe et religion</text:span><text:span>, Artois Presses Université, pp.165-179, 2010, 978-2-84832-119-6</text:span></text:p>
              <text:p text:style-name="Normal"><text:span>Chapitre d'ouvrage</text:span></text:p>
              <text:p text:style-name="Normal"><text:a xlink:type="simple" xlink:href="https://univ-artois.hal.science/hal-03524374v1">hal-03524374v1</text:a></text:p>
            </table:table-cell>
          </table:table-row>
          <table:table-row>
            <table:table-cell office:value-type="string">
              <text:p text:style-name="Normal"><text:a xlink:type="simple" xlink:href="https://univ-artois.hal.science/hal-03524456v1">Musäus, Tieck, Grimm, Hoffmann. Notes sur quelques recueils de contes allemands, entre Lumières et Romantisme</text:a></text:p>
              <text:p text:style-name="Normal"><text:a xlink:type="simple" xlink:href="https://hal.science/search/index/?q=*&amp;authFullName_s=Evelyne Jacquelin">Evelyne Jacquelin</text:a></text:p>
              <text:p text:style-name="Normal"><text:span>Anne Besson; Evelyne Jacquelin; Jean Foucault; Abdallah Mdarhri.<text:s/></text:span><text:span>Le Merveilleux et son bestiaire</text:span><text:span>, L'Harmattan, pp.55-73, 2008, 978-2-296-05750-0</text:span></text:p>
              <text:p text:style-name="Normal"><text:span>Chapitre d'ouvrage</text:span></text:p>
              <text:p text:style-name="Normal"><text:a xlink:type="simple" xlink:href="https://univ-artois.hal.science/hal-03524456v1">hal-03524456v1</text:a></text:p>
            </table:table-cell>
          </table:table-row>
          <table:table-row>
            <table:table-cell office:value-type="string">
              <text:p text:style-name="Normal"><text:a xlink:type="simple" xlink:href="https://univ-artois.hal.science/hal-03524725v1">Jenseits und zurück. Wege des Phantastischen zwischen deutschem und französischem Kulturraum: eine Skizze</text:a></text:p>
              <text:p text:style-name="Normal"><text:a xlink:type="simple" xlink:href="https://hal.science/search/index/?q=*&amp;authFullName_s=Evelyne Jacquelin">Evelyne Jacquelin</text:a></text:p>
              <text:p text:style-name="Normal"><text:span>Markus May; Ursula Reber; Clemens Ruthner.<text:s/></text:span><text:span>Nach Todorov. Beiträge zu einer Definition des Phantastischen in der Literatur [Après Todorov. Contributions à une définition du fantastique en littérature]</text:span><text:span>, Francke, pp.65-86, 2006, 978-3772081279</text:span></text:p>
              <text:p text:style-name="Normal"><text:span>Chapitre d'ouvrage</text:span></text:p>
              <text:p text:style-name="Normal"><text:a xlink:type="simple" xlink:href="https://univ-artois.hal.science/hal-03524725v1">hal-03524725v1</text:a></text:p>
            </table:table-cell>
          </table:table-row>
          <table:table-row>
            <table:table-cell office:value-type="string">
              <text:p text:style-name="Normal"><text:a xlink:type="simple" xlink:href="https://univ-artois.hal.science/hal-03524901v1">Mein Name sei Droßelmeier… : Réflexions sur l’art du conte dans Casse-Noisette et le Roi des Souris</text:a></text:p>
              <text:p text:style-name="Normal"><text:a xlink:type="simple" xlink:href="https://hal.science/search/index/?q=*&amp;authFullName_s=Evelyne Jacquelin">Evelyne Jacquelin</text:a></text:p>
              <text:p text:style-name="Normal"><text:span>Jean-Louis Bandet.<text:s/></text:span><text:span>Les Contes allemands. Grimm – Hoffmann – Mörike</text:span><text:span>, Editions du temps, pp.133-150, 2002, 978-2842742218</text:span></text:p>
              <text:p text:style-name="Normal"><text:span>Chapitre d'ouvrage</text:span></text:p>
              <text:p text:style-name="Normal"><text:a xlink:type="simple" xlink:href="https://univ-artois.hal.science/hal-03524901v1">hal-03524901v1</text:a></text:p>
            </table:table-cell>
          </table:table-row>
        </table:table>
        <text:p text:style-name="P34"/>
        <text:p text:style-name="Heading2"><text:span text:style-name="T15">Ouvrages (6)</text:span></text:p>
        <text:p text:style-name="P36"/>
        <table:table table:name="d1dd9b" table:style-name="d1dd9b">
          <table:table-column table:style-name="d1dd9b.0"/>
          <table:table-row>
            <table:table-cell office:value-type="string">
              <text:p text:style-name="Normal"><text:a xlink:type="simple" xlink:href="https://univ-artois.hal.science/hal-03340904v1">Voix et voies du conte : les mutations d'un genre</text:a></text:p>
              <text:p text:style-name="Normal"><text:a xlink:type="simple" xlink:href="https://hal.science/search/index/?q=*&amp;authFullName_s=Béatrice Ferrier">Béatrice Ferrier</text:a><text:span>,</text:span><text:a xlink:type="simple" xlink:href="https://hal.science/search/index/?q=*&amp;authFullName_s=Evelyne Jacquelin">Evelyne Jacquelin</text:a></text:p>
              <text:p text:style-name="Normal"><text:span>en collaboration avec Catherine Lanfranchi-De Wrangel et Arnaud Huftier. Artois Presses Université, 262 p., 2019, Études littéraires</text:span></text:p>
              <text:p text:style-name="Normal"><text:span>Ouvrages</text:span></text:p>
              <text:p text:style-name="Normal"><text:a xlink:type="simple" xlink:href="https://univ-artois.hal.science/hal-03340904v1">hal-03340904v1</text:a></text:p>
            </table:table-cell>
          </table:table-row>
          <table:table-row>
            <table:table-cell office:value-type="string">
              <text:p text:style-name="Normal"><text:a xlink:type="simple" xlink:href="https://hal.sorbonne-universite.fr/hal-03834318v1">Fantastik und Soziale Kritik im deutschen, nordischen und niederländischen Raum, dir. Marie-Thérèse Mourey et Evelyne Jacquelin, Heidelberg, Winter Verlag 2018</text:a></text:p>
              <text:p text:style-name="Normal"><text:a xlink:type="simple" xlink:href="https://hal.science/search/index/?q=*&amp;authFullName_s=Marie-Thérèse Mourey">Marie-Thérèse Mourey</text:a><text:span>,</text:span><text:a xlink:type="simple" xlink:href="https://hal.science/search/index/?q=*&amp;authFullName_s=Evelyne Jacquelin">Evelyne Jacquelin</text:a></text:p>
              <text:p text:style-name="Normal"><text:span>2018</text:span></text:p>
              <text:p text:style-name="Normal"><text:span>Ouvrages</text:span></text:p>
              <text:p text:style-name="Normal"><text:a xlink:type="simple" xlink:href="https://hal.sorbonne-universite.fr/hal-03834318v1">hal-03834318v1</text:a></text:p>
            </table:table-cell>
          </table:table-row>
          <table:table-row>
            <table:table-cell office:value-type="string">
              <text:p text:style-name="Normal"><text:a xlink:type="simple" xlink:href="https://univ-artois.hal.science/hal-03525012v1">Phantastik und Gesellschaftskritik im deutschen, niederländischen und nordischen Kulturraum</text:a></text:p>
              <text:p text:style-name="Normal"><text:a xlink:type="simple" xlink:href="https://hal.science/search/index/?q=*&amp;authFullName_s=Evelyne Jacquelin">Evelyne Jacquelin</text:a><text:span>,</text:span><text:a xlink:type="simple" xlink:href="https://hal.science/search/index/?q=*&amp;authFullName_s=Marie-Thérèse Mourey">Marie-Thérèse Mourey</text:a></text:p>
              <text:p text:style-name="Normal"><text:span>Evelyne Jacquelin; Marie-Thérèse Mourey. Universitätsverlag Winter, pp.273, 2018, 978-3-8253-6864-7</text:span></text:p>
              <text:p text:style-name="Normal"><text:span>Ouvrages</text:span></text:p>
              <text:p text:style-name="Normal"><text:a xlink:type="simple" xlink:href="https://univ-artois.hal.science/hal-03525012v1">hal-03525012v1</text:a></text:p>
            </table:table-cell>
          </table:table-row>
          <table:table-row>
            <table:table-cell office:value-type="string">
              <text:p text:style-name="Normal"><text:a xlink:type="simple" xlink:href="https://hal.univ-lorraine.fr/hal-01433520v1">Poétiques du merveilleux : fantastique, science-fiction, fantasy en littérature et dans les arts visuels</text:a></text:p>
              <text:p text:style-name="Normal"><text:a xlink:type="simple" xlink:href="https://hal.science/search/index/?q=*&amp;authFullName_s=Anne Besson">Anne Besson</text:a><text:span>,</text:span><text:a xlink:type="simple" xlink:href="https://hal.science/search/index/?q=*&amp;authFullName_s=Evelyne Jacquelin">Evelyne Jacquelin</text:a></text:p>
              <text:p text:style-name="Normal"><text:span>Artois Presses Université, 260 p., 2015, Etudes littéraires, 978-2-84832-195-0.<text:s/></text:span><text:a xlink:type="simple" xlink:href="https://dx.doi.org/10.4000/books.apu.11466">⟨10.4000/books.apu.11466⟩</text:a></text:p>
              <text:p text:style-name="Normal"><text:span>Ouvrages</text:span></text:p>
              <text:p text:style-name="Normal"><text:a xlink:type="simple" xlink:href="https://hal.univ-lorraine.fr/hal-01433520v1">hal-01433520v1</text:a></text:p>
            </table:table-cell>
          </table:table-row>
          <table:table-row>
            <table:table-cell office:value-type="string">
              <text:p text:style-name="Normal"><text:a xlink:type="simple" xlink:href="https://univ-artois.hal.science/hal-03166703v1">Le Merveilleux entre mythe et religion</text:a></text:p>
              <text:p text:style-name="Normal"><text:a xlink:type="simple" xlink:href="https://hal.science/search/index/?q=*&amp;authFullName_s=Anne Besson">Anne Besson</text:a><text:span>,</text:span><text:a xlink:type="simple" xlink:href="https://hal.science/search/index/?q=*&amp;authFullName_s=Evelyne Jacquelin">Evelyne Jacquelin</text:a></text:p>
              <text:p text:style-name="Normal"><text:span>Artois Presses Université, 2010, Études littéraires, 978-2-84832-119-6</text:span></text:p>
              <text:p text:style-name="Normal"><text:span>Ouvrages</text:span></text:p>
              <text:p text:style-name="Normal"><text:a xlink:type="simple" xlink:href="https://univ-artois.hal.science/hal-03166703v1">hal-03166703v1</text:a></text:p>
            </table:table-cell>
          </table:table-row>
          <table:table-row>
            <table:table-cell office:value-type="string">
              <text:p text:style-name="Normal"><text:a xlink:type="simple" xlink:href="https://univ-artois.hal.science/hal-03166414v1">Le Merveilleux et son bestiaire</text:a></text:p>
              <text:p text:style-name="Normal"><text:a xlink:type="simple" xlink:href="https://hal.science/search/index/?q=*&amp;authFullName_s=Anne Besson">Anne Besson</text:a><text:span>,</text:span><text:a xlink:type="simple" xlink:href="https://hal.science/search/index/?q=*&amp;authFullName_s=Jean Foucault">Jean Foucault</text:a><text:span>,</text:span><text:a xlink:type="simple" xlink:href="https://hal.science/search/index/?q=*&amp;authFullName_s=Evelyne Jacquelin">Evelyne Jacquelin</text:a><text:span>,</text:span><text:a xlink:type="simple" xlink:href="https://hal.science/search/index/?q=*&amp;authFullName_s=Abdallah Mdarhri Alaoui">Abdallah Mdarhri Alaoui</text:a></text:p>
              <text:p text:style-name="Normal"><text:span>L'Harmattan, 2008, Références critiques en littérature d'enfance et de jeunesse, 978-2-296-05750-0</text:span></text:p>
              <text:p text:style-name="Normal"><text:span>Ouvrages</text:span></text:p>
              <text:p text:style-name="Normal"><text:a xlink:type="simple" xlink:href="https://univ-artois.hal.science/hal-03166414v1">hal-03166414v1</text:a></text:p>
            </table:table-cell>
          </table:table-row>
        </table:table>
        <text:p text:style-name="P37"/>
        <text:p text:style-name="Heading2"><text:span text:style-name="T16">Thèse (1)</text:span></text:p>
        <text:p text:style-name="P39"/>
        <table:table table:name="fa9a46" table:style-name="fa9a46">
          <table:table-column table:style-name="fa9a46.0"/>
          <table:table-row>
            <table:table-cell office:value-type="string">
              <text:p text:style-name="Normal"><text:a xlink:type="simple" xlink:href="https://hal.science/tel-01970603v1">Variations fantastiques. L’exemple de Leo Perutz</text:a></text:p>
              <text:p text:style-name="Normal"><text:a xlink:type="simple" xlink:href="https://hal.science/search/index/?q=*&amp;authFullName_s=Evelyne Jacquelin">Evelyne Jacquelin</text:a></text:p>
              <text:p text:style-name="Normal"><text:span>Littératures. Université d'Artois, 2002. Français.<text:s/></text:span><text:a xlink:type="simple" xlink:href="https://www.theses.fr/">⟨NNT : ⟩</text:a></text:p>
              <text:p text:style-name="Normal"><text:span>Thèse</text:span></text:p>
              <text:p text:style-name="Normal"><text:a xlink:type="simple" xlink:href="https://hal.science/tel-01970603v1">tel-019706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elyne Jacquelin</dc:title>
    <dc:subject/>
    <dc:description>CV</dc:description>
    <dc:creator/>
    <dc:date>2026-05-30T13:23:55.000</dc:date>
    <meta:generator>PHPWord</meta:generator>
    <meta:initial-creator>CCSD</meta:initial-creator>
    <meta:creation-date>2026-05-30T13:23:55.000</meta:creation-date>
    <meta:keyword/>
    <meta:user-defined meta:name="Category"/>
    <meta:user-defined meta:name="Company"/>
    <meta:user-defined meta:name="Manager"/>
  </office:meta>
</office:document-meta>
</file>