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d5d" style:family="table">
      <style:table-properties style:rel-width="100" table:align="center"/>
    </style:style>
    <style:style style:name="0d4d5d.0" style:family="table-column">
      <style:table-column-properties style:column-width="0.00cm"/>
    </style:style>
    <style:style style:name="1ab397" style:family="table">
      <style:table-properties style:rel-width="100" table:align="center"/>
    </style:style>
    <style:style style:name="1ab397.0" style:family="table-column">
      <style:table-column-properties style:column-width="0.00cm"/>
    </style:style>
    <style:style style:name="bb7762" style:family="table">
      <style:table-properties style:rel-width="100" table:align="center"/>
    </style:style>
    <style:style style:name="bb7762.0" style:family="table-column">
      <style:table-column-properties style:column-width="0.00cm"/>
    </style:style>
    <style:style style:name="3b17ff" style:family="table">
      <style:table-properties style:rel-width="100" table:align="center"/>
    </style:style>
    <style:style style:name="3b17ff.0" style:family="table-column">
      <style:table-column-properties style:column-width="0.00cm"/>
    </style:style>
    <style:style style:name="a2e572" style:family="table">
      <style:table-properties style:rel-width="100" table:align="center"/>
    </style:style>
    <style:style style:name="a2e572.0" style:family="table-column">
      <style:table-column-properties style:column-width="0.00cm"/>
    </style:style>
    <style:style style:name="d050df" style:family="table">
      <style:table-properties style:rel-width="100" table:align="center"/>
    </style:style>
    <style:style style:name="d050df.0" style:family="table-column">
      <style:table-column-properties style:column-width="0.00cm"/>
    </style:style>
    <style:style style:name="172cf8" style:family="table">
      <style:table-properties style:rel-width="100" table:align="center"/>
    </style:style>
    <style:style style:name="172c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Lut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0d4d5d" table:style-name="0d4d5d">
          <table:table-column table:style-name="0d4d5d.0"/>
          <table:table-row>
            <table:table-cell office:value-type="string">
              <text:p text:style-name="Normal"><text:a xlink:type="simple" xlink:href="https://hal.inrae.fr/hal-05403873v1">Optimizing the Viability of Interacting Systems with Evolutionary Algorith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varez">Isabelle Alvarez</text:a><text:span>et al.</text:span></text:p>
              <text:p text:style-name="Normal"><text:span>Lecture Notes in Computer Science</text:span><text:span>, 2026, Lecture Notes in Computer Science, 15926, pp.166-180.<text:s/></text:span><text:a xlink:type="simple" xlink:href="https://dx.doi.org/10.1007/978-3-032-07998-5_12">⟨10.1007/978-3-032-07998-5_12⟩</text:a></text:p>
              <text:p text:style-name="Normal"><text:span>Article dans une revue</text:span></text:p>
              <text:p text:style-name="Normal"><text:a xlink:type="simple" xlink:href="https://hal.inrae.fr/hal-05403873v1">hal-0540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115v1">The Local Motion of Food Reconstructed from MRI: Optimised k-means Clustering</text:a></text:p>
              <text:p text:style-name="Normal"><text:a xlink:type="simple" xlink:href="https://hal.science/search/index/?q=*&amp;authFullName_s=Conor Spann">Conor Spann</text:a><text:span>,</text:span><text:a xlink:type="simple" xlink:href="https://hal.science/search/index/?q=*&amp;authFullName_s=Évelyne Lutton">Évelyne Lutto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anck P Vidal">Franck P Vidal</text:a></text:p>
              <text:p text:style-name="Normal"><text:span>SN Computer Science</text:span><text:span>, 2025, 6 (7), pp.842.<text:s/></text:span><text:a xlink:type="simple" xlink:href="https://dx.doi.org/10.1007/s42979-025-04280-y">⟨10.1007/s42979-025-04280-y⟩</text:a></text:p>
              <text:p text:style-name="Normal"><text:span>Article dans une revue</text:span></text:p>
              <text:p text:style-name="Normal"><text:a xlink:type="simple" xlink:href="https://hal.inrae.fr/hal-05563115v1">hal-0556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068v1">What is the best way to communicate the uncertainty of a digital soil mapping product? Some lessons from an end-users survey</text:a></text:p>
              <text:p text:style-name="Normal"><text:a xlink:type="simple" xlink:href="https://hal.science/search/index/?q=*&amp;authFullName_s=Léa Courteille">Léa Courteille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25, 459, pp.117302.<text:s/></text:span><text:a xlink:type="simple" xlink:href="https://dx.doi.org/10.1016/j.geoderma.2025.117302">⟨10.1016/j.geoderma.2025.117302⟩</text:a></text:p>
              <text:p text:style-name="Normal"><text:span>Article dans une revue</text:span></text:p>
              <text:p text:style-name="Normal"><text:a xlink:type="simple" xlink:href="https://hal.inrae.fr/hal-05121068v1">hal-051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96v2">Using spatial aggregation of soil multifunctionality maps to support uncertainty‐aware planning decisions</text:a></text:p>
              <text:p text:style-name="Normal"><text:a xlink:type="simple" xlink:href="https://hal.science/search/index/?q=*&amp;authFullName_s=Léa Courteille">Léa Courteille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Léa Tardieu">Léa Tardieu</text:a></text:p>
              <text:p text:style-name="Normal"><text:span>European Journal of Soil Science</text:span><text:span>, 2024, 75 (4), pp.e13523.<text:s/></text:span><text:a xlink:type="simple" xlink:href="https://dx.doi.org/10.1111/ejss.13523">⟨10.1111/ejss.13523⟩</text:a></text:p>
              <text:p text:style-name="Normal"><text:span>Article dans une revue</text:span></text:p>
              <text:p text:style-name="Normal"><text:a xlink:type="simple" xlink:href="https://hal.science/hal-04671396v2">hal-0467139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6187v1">Predicting odor profile of food from its chemical composition: Towards an approach based on artificial intelligence and flavorists expertise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Alice Roche">Alice Roch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Thierry Thomas-Danguin">Thierry Thomas-Danguin</text:a></text:p>
              <text:p text:style-name="Normal"><text:span>Mathematical Biosciences and Engineering</text:span><text:span>, 2023, 20 (12), pp.20528-20552.<text:s/></text:span><text:a xlink:type="simple" xlink:href="https://dx.doi.org/10.3934/mbe.2023908">⟨10.3934/mbe.2023908⟩</text:a></text:p>
              <text:p text:style-name="Normal"><text:span>Article dans une revue</text:span></text:p>
              <text:p text:style-name="Normal"><text:a xlink:type="simple" xlink:href="https://hal.inrae.fr/hal-04336187v1">hal-0433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807v1">Digital revolution for the agroecological transition of food systems: a responsible research and innovation perspectiv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Stephanie Chambaron">Stephanie Chambaron</text:a><text:span>et al.</text:span></text:p>
              <text:p text:style-name="Normal"><text:span>Agricultural Systems</text:span><text:span>, 2022, 203, pp.103524.<text:s/></text:span><text:a xlink:type="simple" xlink:href="https://dx.doi.org/10.1016/j.agsy.2022.103524">⟨10.1016/j.agsy.2022.103524⟩</text:a></text:p>
              <text:p text:style-name="Normal"><text:span>Article dans une revue</text:span></text:p>
              <text:p text:style-name="Normal"><text:a xlink:type="simple" xlink:href="https://hal.inrae.fr/hal-03806807v1">hal-0380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413v1">Glycemic response, satiety, gastric secretions and emptying after bread consumption with water, tea or lemon juice: a randomized crossover intervention using MRI</text:a></text:p>
              <text:p text:style-name="Normal"><text:a xlink:type="simple" xlink:href="https://hal.science/search/index/?q=*&amp;authFullName_s=Daniela Freitas">Daniela Freitas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Gheorghe Airinei">Gheorghe Airinei</text:a><text:span>,</text:span><text:a xlink:type="simple" xlink:href="https://hal.science/search/index/?q=*&amp;authFullName_s=Robert Benamouzig">Robert Benamouzig</text:a><text:span>et al.</text:span></text:p>
              <text:p text:style-name="Normal"><text:span>European Journal of Nutrition</text:span><text:span>, 2022,<text:s/></text:span><text:a xlink:type="simple" xlink:href="https://dx.doi.org/10.1007/s00394-021-02762-2">⟨10.1007/s00394-021-02762-2⟩</text:a></text:p>
              <text:p text:style-name="Normal"><text:span>Article dans une revue</text:span></text:p>
              <text:p text:style-name="Normal"><text:a xlink:type="simple" xlink:href="https://hal.inrae.fr/hal-03524413v1">hal-0352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985v1">Quantitative Neutron Dark-Field Imaging of Milk: A Feasibility Study</text:a></text:p>
              <text:p text:style-name="Normal"><text:a xlink:type="simple" xlink:href="https://hal.science/search/index/?q=*&amp;authFullName_s=Youngju Kim">Youngju Kim</text:a><text:span>,</text:span><text:a xlink:type="simple" xlink:href="https://hal.science/search/index/?q=*&amp;authFullName_s=Jacopo Valsecchi">Jacopo Valsecchi</text:a><text:span>,</text:span><text:a xlink:type="simple" xlink:href="https://hal.science/search/index/?q=*&amp;authFullName_s=Ohsung Oh">Ohsung Oh</text:a><text:span>,</text:span><text:a xlink:type="simple" xlink:href="https://hal.science/search/index/?q=*&amp;authFullName_s=Jongyul Kim">Jongyul Kim</text:a><text:span>,</text:span><text:a xlink:type="simple" xlink:href="https://hal.science/search/index/?q=*&amp;authFullName_s=Seung Wook Lee">Seung Wook Lee</text:a><text:span>et al.</text:span></text:p>
              <text:p text:style-name="Normal"><text:span>Applied Sciences</text:span><text:span>, 2022, 12 (2), pp.833.<text:s/></text:span><text:a xlink:type="simple" xlink:href="https://dx.doi.org/10.3390/app12020833">⟨10.3390/app12020833⟩</text:a></text:p>
              <text:p text:style-name="Normal"><text:span>Article dans une revue</text:span></text:p>
              <text:p text:style-name="Normal"><text:a xlink:type="simple" xlink:href="https://hal.inrae.fr/hal-04071985v1">hal-0407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851v1">Monitoring food structure in plant protein gels during digestion: Rheometry and Small Angle Neutron Scattering studies</text:a></text:p>
              <text:p text:style-name="Normal"><text:a xlink:type="simple" xlink:href="https://hal.science/search/index/?q=*&amp;authFullName_s=Maja Napieraj">Maja Napieraj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Urielle Randrianarisoa">Urielle Randrianarisoa</text:a><text:span>,</text:span><text:a xlink:type="simple" xlink:href="https://hal.science/search/index/?q=*&amp;authFullName_s=Adeline Boire">Adeline Boire</text:a><text:span>et al.</text:span></text:p>
              <text:p text:style-name="Normal"><text:span>Food Structure</text:span><text:span>, 2022, 32, pp.100270.<text:s/></text:span><text:a xlink:type="simple" xlink:href="https://dx.doi.org/10.1016/j.foostr.2022.100270">⟨10.1016/j.foostr.2022.100270⟩</text:a></text:p>
              <text:p text:style-name="Normal"><text:span>Article dans une revue</text:span></text:p>
              <text:p text:style-name="Normal"><text:a xlink:type="simple" xlink:href="https://hal.inrae.fr/hal-03664851v1">hal-036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8v1">Multi-Criteria Reverse Engineering for Food: Genesis and Ongoing Advanc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Patrice Buche">Patrice Buche</text:a><text:span>et al.</text:span></text:p>
              <text:p text:style-name="Normal"><text:span>Food Engineering Reviews</text:span><text:span>, 2019, 11 (1), pp.44-60.<text:s/></text:span><text:a xlink:type="simple" xlink:href="https://dx.doi.org/10.1007/s12393-018-9186-x">⟨10.1007/s12393-018-9186-x⟩</text:a></text:p>
              <text:p text:style-name="Normal"><text:span>Article dans une revue</text:span></text:p>
              <text:p text:style-name="Normal"><text:a xlink:type="simple" xlink:href="https://hal.science/hal-01993348v1">hal-0199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9v1">Former ensemble doctorants et encadrants à l’Inra, un institut de recherche pluridisciplinaire et finalisé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Natures Sciences Sociétés</text:span><text:span>, 2019, 27 (3), pp.327-335.<text:s/></text:span><text:a xlink:type="simple" xlink:href="https://dx.doi.org/10.1051/nss/2019049">⟨10.1051/nss/2019049⟩</text:a></text:p>
              <text:p text:style-name="Normal"><text:span>Article dans une revue</text:span></text:p>
              <text:p text:style-name="Normal"><text:a xlink:type="simple" xlink:href="https://hal.inrae.fr/hal-02621799v1">hal-026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64v1">Monitoring food structure during digestion using small-angle scattering and imaging techniques</text:a></text:p>
              <text:p text:style-name="Normal"><text:a xlink:type="simple" xlink:href="https://hal.science/search/index/?q=*&amp;authFullName_s=Jade Pasquier">Jade Pasqu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Javier Perez">Javier Perez</text:a><text:span>et al.</text:span></text:p>
              <text:p text:style-name="Normal"><text:span>Colloids and Surfaces A: Physicochemical and Engineering Aspects</text:span><text:span>, 2019, 570, pp.96-106.<text:s/></text:span><text:a xlink:type="simple" xlink:href="https://dx.doi.org/10.1016/j.colsurfa.2019.02.059">⟨10.1016/j.colsurfa.2019.02.059⟩</text:a></text:p>
              <text:p text:style-name="Normal"><text:span>Article dans une revue</text:span></text:p>
              <text:p text:style-name="Normal"><text:a xlink:type="simple" xlink:href="https://hal.science/hal-02561464v1">hal-025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0v1">Exploring the breakdown of dairy protein gels during in vitro gastric digestion using time-lapse synchrotron deep-UV fluorescence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évenot">Jonathan Thé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édéric Jamme">Frédéric Jamme</text:a><text:span>et al.</text:span></text:p>
              <text:p text:style-name="Normal"><text:span>Food Chemistry</text:span><text:span>, 2018, 239, pp.898-910.<text:s/></text:span><text:a xlink:type="simple" xlink:href="https://dx.doi.org/10.1016/j.foodchem.2017.07.023">⟨10.1016/j.foodchem.2017.07.023⟩</text:a></text:p>
              <text:p text:style-name="Normal"><text:span>Article dans une revue</text:span></text:p>
              <text:p text:style-name="Normal"><text:a xlink:type="simple" xlink:href="https://hal.science/hal-01580650v1">hal-015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02v1">Guest editorial: Special issue on genetic programming, evolutionary computation and visualization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/text:p>
              <text:p text:style-name="Normal"><text:span>Genetic Programming and Evolvable Machines</text:span><text:span>, 2018, 19 (3), pp.313-315.<text:s/></text:span><text:a xlink:type="simple" xlink:href="https://dx.doi.org/10.1007/s10710-018-9333-4">⟨10.1007/s10710-018-9333-4⟩</text:a></text:p>
              <text:p text:style-name="Normal"><text:span>Article dans une revue</text:span></text:p>
              <text:p text:style-name="Normal"><text:a xlink:type="simple" xlink:href="https://hal.inrae.fr/hal-02619702v1">hal-026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4v1">EDEN, an innovative training programme in a French research institute to develop reflexivity in the PhD student – supervisor(s) system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Doctoral Education Bulletin</text:span><text:span>, 2017, Spring 2017, pp.9</text:span></text:p>
              <text:p text:style-name="Normal"><text:span>Article dans une revue</text:span></text:p>
              <text:p text:style-name="Normal"><text:a xlink:type="simple" xlink:href="https://hal.science/hal-01606474v1">hal-01606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959v1">Evolutionary Visual Exploration: Evaluation of an IEC Framework for Guided Visual Search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Waldo Cancino">Waldo Cancino</text:a><text:span>,</text:span><text:a xlink:type="simple" xlink:href="https://hal.science/search/index/?q=*&amp;authFullName_s=Evelyne Lutton">Evelyne Lutton</text:a></text:p>
              <text:p text:style-name="Normal"><text:span>Evolutionary Computation</text:span><text:span>, 2017, 25 (1), pp.55-86.<text:s/></text:span><text:a xlink:type="simple" xlink:href="https://dx.doi.org/10.1162/EVCO_a_00161">⟨10.1162/EVCO_a_00161⟩</text:a></text:p>
              <text:p text:style-name="Normal"><text:span>Article dans une revue</text:span></text:p>
              <text:p text:style-name="Normal"><text:a xlink:type="simple" xlink:href="https://inria.hal.science/hal-01218959v1">hal-0121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16v1">Voxelisation in the 3-D Fly Algorithm for PET</text:a></text:p>
              <text:p text:style-name="Normal"><text:a xlink:type="simple" xlink:href="https://hal.science/search/index/?q=*&amp;authFullName_s=Zainab Ali Abbood">Zainab Ali Abbood</text:a><text:span>,</text:span><text:a xlink:type="simple" xlink:href="https://hal.science/search/index/?q=*&amp;authFullName_s=Julien Lavauzelle">Julien Lavauzell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-Marie Rocchisani">Jean-Marie Rocchisani</text:a><text:span>,</text:span><text:a xlink:type="simple" xlink:href="https://hal.science/search/index/?q=*&amp;authFullName_s=Jean Louchet">Jean Louchet</text:a><text:span>et al.</text:span></text:p>
              <text:p text:style-name="Normal"><text:span>Swarm and Evolutionary Computation</text:span><text:span>, 2017, 36, pp.91-105.<text:s/></text:span><text:a xlink:type="simple" xlink:href="https://dx.doi.org/10.1016/j.swevo.2017.04.001">⟨10.1016/j.swevo.2017.04.001⟩</text:a></text:p>
              <text:p text:style-name="Normal"><text:span>Article dans une revue</text:span></text:p>
              <text:p text:style-name="Normal"><text:a xlink:type="simple" xlink:href="https://hal.inrae.fr/hal-02621816v1">hal-026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7v1">Some remarks on computational approaches towards sustainable complex agri-food systems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Harald G. J. van Mil">Harald G. J. van Mil</text:a><text:span>,</text:span><text:a xlink:type="simple" xlink:href="https://hal.science/search/index/?q=*&amp;authFullName_s=Mechthild Donner">Mechthild Donner</text:a><text:span>et al.</text:span></text:p>
              <text:p text:style-name="Normal"><text:span>Trends in Food Science and Technology</text:span><text:span>, 2016, 48, pp.88-101.<text:s/></text:span><text:a xlink:type="simple" xlink:href="https://dx.doi.org/10.1016/j.tifs.2015.10.003">⟨10.1016/j.tifs.2015.10.003⟩</text:a></text:p>
              <text:p text:style-name="Normal"><text:span>Article dans une revue</text:span></text:p>
              <text:p text:style-name="Normal"><text:a xlink:type="simple" xlink:href="https://hal.science/hal-01269357v1">hal-01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50v1">Erratum to :&amp;quot;Food model exploration through evolutionary optimization coupled with visualiz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5, 32, pp.208.<text:s/></text:span><text:a xlink:type="simple" xlink:href="https://dx.doi.org/10.1016/j.ifset.2015.09.007">⟨10.1016/j.ifset.2015.09.007⟩</text:a></text:p>
              <text:p text:style-name="Normal"><text:span>Article dans une revue</text:span></text:p>
              <text:p text:style-name="Normal"><text:a xlink:type="simple" xlink:href="https://hal.science/hal-01535350v1">hal-015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57v1">Visual and Audio Monitoring of Island Based Parallel Evolutionary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Hugo Gilbert">Hugo Gilbert</text:a><text:span>,</text:span><text:a xlink:type="simple" xlink:href="https://hal.science/search/index/?q=*&amp;authFullName_s=Waldo Cancino">Waldo Cancino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Joseph Pallamidessi">Joseph Pallamidessi</text:a><text:span>et al.</text:span></text:p>
              <text:p text:style-name="Normal"><text:span>Journal of Grid Computing</text:span><text:span>, 2015, 13 (3), pp.309-327.<text:s/></text:span><text:a xlink:type="simple" xlink:href="https://dx.doi.org/10.1007/s10723-014-9321-8">⟨10.1007/s10723-014-9321-8⟩</text:a></text:p>
              <text:p text:style-name="Normal"><text:span>Article dans une revue</text:span></text:p>
              <text:p text:style-name="Normal"><text:a xlink:type="simple" xlink:href="https://hal.science/hal-01536557v1">hal-015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7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et al.</text:span></text:p>
              <text:p text:style-name="Normal"><text:span>Innovative Food Science &amp; Emerging Technologies / Innovative Food Science and Emerging Technologies<text:s/></text:span><text:span>, 2014, 25, pp.28-39.<text:s/></text:span><text:a xlink:type="simple" xlink:href="https://dx.doi.org/10.1016/j.ifset.2013.12.003">⟨10.1016/j.ifset.2013.12.003⟩</text:a></text:p>
              <text:p text:style-name="Normal"><text:span>Article dans une revue</text:span></text:p>
              <text:p text:style-name="Normal"><text:a xlink:type="simple" xlink:href="https://hal.science/hal-01195497v1">hal-011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8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4, 25, pp.67-77.<text:s/></text:span><text:a xlink:type="simple" xlink:href="https://dx.doi.org/10.1016/j.ifset.2014.02.003">⟨10.1016/j.ifset.2014.02.003⟩</text:a></text:p>
              <text:p text:style-name="Normal"><text:span>Article dans une revue</text:span></text:p>
              <text:p text:style-name="Normal"><text:a xlink:type="simple" xlink:href="https://api.istex.fr/ark:/67375/6H6-M8NLTQ37-8/fulltext.pdf?sid=hal">istex</text:a></text:p>
              <text:p text:style-name="Normal"><text:a xlink:type="simple" xlink:href="https://hal.science/hal-01195498v1">hal-01195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234v1">Evolutionary Visual Exploration: Evaluation With Expert User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Computer Graphics Forum</text:span><text:span>, 2013, 32 (3), pp.31-40.<text:s/></text:span><text:a xlink:type="simple" xlink:href="https://dx.doi.org/10.1111/cgf.12090">⟨10.1111/cgf.12090⟩</text:a></text:p>
              <text:p text:style-name="Normal"><text:span>Article dans une revue</text:span></text:p>
              <text:p text:style-name="Normal"><text:a xlink:type="simple" xlink:href="https://inria.hal.science/hal-00805234v1">hal-00805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910v1">Tuning of patient specific deformable models using an adaptive evolutionary optimization strategy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Evelyne Lutton">Evelyne Lutton</text:a></text:p>
              <text:p text:style-name="Normal"><text:span>IEEE Transactions on Biomedical Engineering</text:span><text:span>, 2012, 59 (10), pp.2942 - 2949.<text:s/></text:span><text:a xlink:type="simple" xlink:href="https://dx.doi.org/10.1109/TBME.2012.2213251">⟨10.1109/TBME.2012.2213251⟩</text:a></text:p>
              <text:p text:style-name="Normal"><text:span>Article dans une revue</text:span></text:p>
              <text:p text:style-name="Normal"><text:a xlink:type="simple" xlink:href="https://inria.hal.science/hal-00731910v1">hal-00731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87v1">A benchmark for cooperative coevolution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/text:p>
              <text:p text:style-name="Normal"><text:span>Memetic Computing</text:span><text:span>, 2012, 4 (4), pp.263-277.<text:s/></text:span><text:a xlink:type="simple" xlink:href="https://dx.doi.org/10.1007/s12293-012-0095-x">⟨10.1007/s12293-012-0095-x⟩</text:a></text:p>
              <text:p text:style-name="Normal"><text:span>Article dans une revue</text:span></text:p>
              <text:p text:style-name="Normal"><text:a xlink:type="simple" xlink:href="https://inria.hal.science/hal-00758187v1">hal-00758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12v1">Speciation in Behavioral Space for Evolutionary Robotics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ancisco Fernandez de Vega">Francisco Fernandez de Vega</text:a><text:span>,</text:span><text:a xlink:type="simple" xlink:href="https://hal.science/search/index/?q=*&amp;authFullName_s=Leon Dozal">Leon Dozal</text:a><text:span>et al.</text:span></text:p>
              <text:p text:style-name="Normal"><text:span>Journal of Intelligent and Robotic Systems</text:span><text:span>, 2011, 64 (3-4), pp.323-351.<text:s/></text:span><text:a xlink:type="simple" xlink:href="https://dx.doi.org/10.1007/s10846-011-9542-z">⟨10.1007/s10846-011-9542-z⟩</text:a></text:p>
              <text:p text:style-name="Normal"><text:span>Article dans une revue</text:span></text:p>
              <text:p text:style-name="Normal"><text:a xlink:type="simple" xlink:href="https://inria.hal.science/hal-00642312v1">hal-006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38v1">Interactive evolution for cochlear implants fitting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Vincent Pean">Vincent Pean</text:a><text:span>,</text:span><text:a xlink:type="simple" xlink:href="https://hal.science/search/index/?q=*&amp;authFullName_s=Esther Harboun-Cohen">Esther Harboun-Cohen</text:a><text:span>,</text:span><text:a xlink:type="simple" xlink:href="https://hal.science/search/index/?q=*&amp;authFullName_s=Jacques Lévy Véhel">Jacques Lévy Véhel</text:a><text:span>et al.</text:span></text:p>
              <text:p text:style-name="Normal"><text:span>Genetic Programming and Evolvable Machines</text:span><text:span>, 2007, 8 (4), pp.319-354.<text:s/></text:span><text:a xlink:type="simple" xlink:href="https://dx.doi.org/10.1007/s10710-007-9048-4">⟨10.1007/s10710-007-9048-4⟩</text:a></text:p>
              <text:p text:style-name="Normal"><text:span>Article dans une revue</text:span></text:p>
              <text:p text:style-name="Normal"><text:a xlink:type="simple" xlink:href="https://hal.science/hal-00294838v1">hal-002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62v1">A new regularity based descriptor computed from local image oscillations.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velyne Lutton">Evelyne Lutton</text:a></text:p>
              <text:p text:style-name="Normal"><text:span>Optics Express</text:span><text:span>, 2007, 15 (10), pp.6140-6145</text:span></text:p>
              <text:p text:style-name="Normal"><text:span>Article dans une revue</text:span></text:p>
              <text:p text:style-name="Normal"><text:a xlink:type="simple" xlink:href="https://hal.science/hal-00294862v1">hal-0029486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85128v1">Projet ECHO, Système de notation automatique pour l'E-Learning.</text:a></text:p>
              <text:p text:style-name="Normal"><text:a xlink:type="simple" xlink:href="https://hal.science/search/index/?q=*&amp;authFullName_s=Grégory Valigiani">Grégory Valigian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 Collet">Pierre Collet</text:a></text:p>
              <text:p text:style-name="Normal"><text:span>Revue de l'EPI (Enseignement Public et Informatique)</text:span><text:span>, 2006, 83, pp.[en ligne]</text:span></text:p>
              <text:p text:style-name="Normal"><text:span>Article dans une revue</text:span></text:p>
              <text:p text:style-name="Normal"><text:a xlink:type="simple" xlink:href="https://edutice.hal.science/edutice-00285128v1">edutice-00285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95v1">Evolutionary Optimisation for Obstacle Detection and Avoidance in Mobile Robotics</text:a></text:p>
              <text:p text:style-name="Normal"><text:a xlink:type="simple" xlink:href="https://hal.science/search/index/?q=*&amp;authFullName_s=Olivier Pauplin">Olivier Paupli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rnaud de La Fortelle">Arnaud de La Fortelle</text:a></text:p>
              <text:p text:style-name="Normal"><text:span>Journal of Advanced Computational Intelligence and Intelligent Informatics</text:span><text:span>, 2005, 9 (6), pp.622-629</text:span></text:p>
              <text:p text:style-name="Normal"><text:span>Article dans une revue</text:span></text:p>
              <text:p text:style-name="Normal"><text:a xlink:type="simple" xlink:href="https://inria.hal.science/inria-00000495v1">inria-000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89v1">Generic algorithms as a tool in the study of aperiodic order, with application to the case of X-ray diffraction spectra of GaAs-AlAs multilayer heterostructures</text:a></text:p>
              <text:p text:style-name="Normal"><text:a xlink:type="simple" xlink:href="https://hal.science/search/index/?q=*&amp;authFullName_s=B. Leblanc">B. Leblanc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. Axel">F. Axel</text:a></text:p>
              <text:p text:style-name="Normal"><text:span>The European Physical Journal B: Condensed Matter and Complex Systems</text:span><text:span>, 2002, 29, pp.619-628.<text:s/></text:span><text:a xlink:type="simple" xlink:href="https://dx.doi.org/10.1140/epjb/e2002-00345-0">⟨10.1140/epjb/e2002-00345-0⟩</text:a></text:p>
              <text:p text:style-name="Normal"><text:span>Article dans une revue</text:span></text:p>
              <text:p text:style-name="Normal"><text:a xlink:type="simple" xlink:href="https://api.istex.fr/document/D933503C60AAD045E6026E680C6160A2FDE34AA6/fulltext/pdf?sid=hal">istex</text:a></text:p>
              <text:p text:style-name="Normal"><text:a xlink:type="simple" xlink:href="https://hal.science/hal-00001589v1">hal-00001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47v1">Compact Unstructured Representations for Evolutionary Design</text:a></text:p>
              <text:p text:style-name="Normal"><text:a xlink:type="simple" xlink:href="https://hal.science/search/index/?q=*&amp;authFullName_s=Hatem Hamda">Hatem Hamda</text:a><text:span>,</text:span><text:a xlink:type="simple" xlink:href="https://hal.science/search/index/?q=*&amp;authFullName_s=François Jouve">François Jouv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/text:p>
              <text:p text:style-name="Normal"><text:span>Applied Intelligence</text:span><text:span>, 2002, 16, pp.139-155.<text:s/></text:span><text:a xlink:type="simple" xlink:href="https://dx.doi.org/10.1023/A:1013666503249">⟨10.1023/A:1013666503249⟩</text:a></text:p>
              <text:p text:style-name="Normal"><text:span>Article dans une revue</text:span></text:p>
              <text:p text:style-name="Normal"><text:a xlink:type="simple" xlink:href="https://api.istex.fr/ark:/67375/VQC-LCKVC5XJ-B/fulltext.pdf?sid=hal">istex</text:a></text:p>
              <text:p text:style-name="Normal"><text:a xlink:type="simple" xlink:href="https://inria.hal.science/inria-00000847v1">inria-00000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97v1">Polar IFS + Parisian GP = Efficient IFS inverse problem solving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édéric Raynal">Frédéric Raynal</text:a><text:span>,</text:span><text:a xlink:type="simple" xlink:href="https://hal.science/search/index/?q=*&amp;authFullName_s=Marc Schoenauer">Marc Schoenauer</text:a></text:p>
              <text:p text:style-name="Normal"><text:span>Genetic Programming and Evolvable Machines</text:span><text:span>, 2000, 1 (4), pp.339-361</text:span></text:p>
              <text:p text:style-name="Normal"><text:span>Article dans une revue</text:span></text:p>
              <text:p text:style-name="Normal"><text:a xlink:type="simple" xlink:href="https://inria.hal.science/inria-00000097v1">inria-00000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413v1">Hölder functions and Deception of Genetic Algorithm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/text:p>
              <text:p text:style-name="Normal"><text:span>IEEE Transactions on Evolutionary Computation</text:span><text:span>, 1998, 2 (2), pp.56-71.<text:s/></text:span><text:a xlink:type="simple" xlink:href="https://dx.doi.org/10.1109/4235.728208">⟨10.1109/4235.728208⟩</text:a></text:p>
              <text:p text:style-name="Normal"><text:span>Article dans une revue</text:span></text:p>
              <text:p text:style-name="Normal"><text:a xlink:type="simple" xlink:href="https://inria.hal.science/inria-00592413v1">inria-00592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194v1">Fractal Modeling of Speech Signals</text:a></text:p>
              <text:p text:style-name="Normal"><text:a xlink:type="simple" xlink:href="https://hal.science/search/index/?q=*&amp;authFullName_s=Jacques Levy Vehel">Jacques Levy Vehel</text:a><text:span>,</text:span><text:a xlink:type="simple" xlink:href="https://hal.science/search/index/?q=*&amp;authFullName_s=Daoudi Khalid">Daoudi Khalid</text:a><text:span>,</text:span><text:a xlink:type="simple" xlink:href="https://hal.science/search/index/?q=*&amp;authFullName_s=Evelyne Lutton">Evelyne Lutton</text:a></text:p>
              <text:p text:style-name="Normal"><text:span>Fractals</text:span><text:span>, 1994, 2 (3), pp.379--382</text:span></text:p>
              <text:p text:style-name="Normal"><text:span>Article dans une revue</text:span></text:p>
              <text:p text:style-name="Normal"><text:a xlink:type="simple" xlink:href="https://inria.hal.science/inria-00439194v1">inria-00439194v1</text:a></text:p>
            </table:table-cell>
          </table:table-row>
        </table:table>
        <text:p text:style-name="P12"/>
        <text:p text:style-name="Heading2"><text:span text:style-name="T5">Communication dans un congrès (66)</text:span></text:p>
        <text:p text:style-name="P14"/>
        <table:table table:name="1ab397" table:style-name="1ab397">
          <table:table-column table:style-name="1ab397.0"/>
          <table:table-row>
            <table:table-cell office:value-type="string">
              <text:p text:style-name="Normal"><text:a xlink:type="simple" xlink:href="https://hal.science/hal-05427376v1">Estimating the Learning Capacity of Bacterial Metabolic Networks</text:a></text:p>
              <text:p text:style-name="Normal"><text:a xlink:type="simple" xlink:href="https://hal.science/search/index/?q=*&amp;authFullName_s=Bastien Mollet">Bastien Mollet</text:a><text:span>,</text:span><text:a xlink:type="simple" xlink:href="https://hal.science/search/index/?q=*&amp;authFullName_s=Paul Ahavi">Paul Ahav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Evelyne Lutton">Evelyne Lutton</text:a><text:span>et al.</text:span></text:p>
              <text:p text:style-name="Normal"><text:span>Advances in Intelligent Data Analysis XXIII. IDA 2025</text:span><text:span>, May 2025, Konstanz, Germany, Germany. pp.28-40,<text:s/></text:span><text:a xlink:type="simple" xlink:href="https://dx.doi.org/10.1007/978-3-031-91398-3_3">⟨10.1007/978-3-031-91398-3_3⟩</text:a></text:p>
              <text:p text:style-name="Normal"><text:span>Communication dans un congrès</text:span></text:p>
              <text:p text:style-name="Normal"><text:a xlink:type="simple" xlink:href="https://hal.science/hal-05427376v1">hal-054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69v1">Towards Evolutionary Control Laws for Viability Problems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Evelyne Lutton">Evelyne Lutton</text:a></text:p>
              <text:p text:style-name="Normal"><text:span>GECCO '23: Genetic and Evolutionary Computation Conference</text:span><text:span>, Jul 2023, Lisbon Portugal, France. pp.1464-1472,<text:s/></text:span><text:a xlink:type="simple" xlink:href="https://dx.doi.org/10.1145/3583131.3590415">⟨10.1145/3583131.3590415⟩</text:a></text:p>
              <text:p text:style-name="Normal"><text:span>Communication dans un congrès</text:span></text:p>
              <text:p text:style-name="Normal"><text:a xlink:type="simple" xlink:href="https://hal.science/hal-04230169v1">hal-042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24v1">Fine-Grained Cooperative Coevolution in a Single Population: Between Evolution and Swarm Intelligenc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Shatha F. Al-Maliki">Shatha F. Al-Maliki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Franck Vidal">Franck Vidal</text:a></text:p>
              <text:p text:style-name="Normal"><text:span>Artificial Evolution</text:span><text:span>, Oct 2022, Exeter (England), United Kingdom.<text:s/></text:span><text:a xlink:type="simple" xlink:href="https://dx.doi.org/10.1007/978-3-031-42616-2_8">⟨10.1007/978-3-031-42616-2_8⟩</text:a></text:p>
              <text:p text:style-name="Normal"><text:span>Communication dans un congrès</text:span></text:p>
              <text:p text:style-name="Normal"><text:a xlink:type="simple" xlink:href="https://hal.science/hal-04245024v1">hal-0424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01v1">Ground-Truth Segmentation of the Spinal Cord from 3T MR Images Using Evolutionary Computation</text:a></text:p>
              <text:p text:style-name="Normal"><text:a xlink:type="simple" xlink:href="https://hal.science/search/index/?q=*&amp;authFullName_s=Mohamed Mounir El Mendili">Mohamed Mounir El Mendili</text:a><text:span>,</text:span><text:a xlink:type="simple" xlink:href="https://hal.science/search/index/?q=*&amp;authFullName_s=Noémie Villard">Noémie Villard</text:a><text:span>,</text:span><text:a xlink:type="simple" xlink:href="https://hal.science/search/index/?q=*&amp;authFullName_s=Brice Tiret">Brice Tiret</text:a><text:span>,</text:span><text:a xlink:type="simple" xlink:href="https://hal.science/search/index/?q=*&amp;authFullName_s=Raphaël Chen">Raphaël Chen</text:a><text:span>,</text:span><text:a xlink:type="simple" xlink:href="https://hal.science/search/index/?q=*&amp;authFullName_s=Damien Galanaud">Damien Galanaud</text:a><text:span>et al.</text:span></text:p>
              <text:p text:style-name="Normal"><text:span>Applications of Evolutionary Computation. EvoApplications 2022</text:span><text:span>, Apr 2022, Madrid &amp; Virtual, Spain. pp.549-563,<text:s/></text:span><text:a xlink:type="simple" xlink:href="https://dx.doi.org/10.1007/978-3-031-02462-7_35">⟨10.1007/978-3-031-02462-7_35⟩</text:a></text:p>
              <text:p text:style-name="Normal"><text:span>Communication dans un congrès</text:span></text:p>
              <text:p text:style-name="Normal"><text:a xlink:type="simple" xlink:href="https://hal.science/hal-03955601v1">hal-039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38v1">Agent-based modelling of enzymatic digestion using experimental data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Beichen Ji">Beichen Ji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François Boué">François Boué</text:a></text:p>
              <text:p text:style-name="Normal"><text:span>FRCCS 2022 - French Regional Conference on Complex Systems</text:span><text:span>, CNRS; Laboratoire de Physique Théorique et Modélisation (CERGY), Jun 2022, Paris, France</text:span></text:p>
              <text:p text:style-name="Normal"><text:span>Communication dans un congrès</text:span></text:p>
              <text:p text:style-name="Normal"><text:a xlink:type="simple" xlink:href="https://hal.science/hal-03818238v1">hal-03818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3231v1">A Case Study of Using Analytic Provenance to Reconstruct User Trust in a Guided Visual Analytics System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nastasia Bezerianos">Anastasia Bezerianos</text:a></text:p>
              <text:p text:style-name="Normal"><text:span>2021 IEEE Workshop on TRust and EXpertise in Visual Analytics (TREX)</text:span><text:span>, Oct 2021, New Orleans, United States. pp.45-51,<text:s/></text:span><text:a xlink:type="simple" xlink:href="https://dx.doi.org/10.1109/TREX53765.2021.00013">⟨10.1109/TREX53765.2021.00013⟩</text:a></text:p>
              <text:p text:style-name="Normal"><text:span>Communication dans un congrès</text:span></text:p>
              <text:p text:style-name="Normal"><text:a xlink:type="simple" xlink:href="https://inria.hal.science/hal-03503231v1">hal-035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95v1">Recognising specific foods in MRI scans using CNN and visualisation</text:a></text:p>
              <text:p text:style-name="Normal"><text:a xlink:type="simple" xlink:href="https://hal.science/search/index/?q=*&amp;authFullName_s=Joshua Gardner">Joshua Gardner</text:a><text:span>,</text:span><text:a xlink:type="simple" xlink:href="https://hal.science/search/index/?q=*&amp;authFullName_s=Shatha Al-Maliki">Shatha Al-Maliki</text:a><text:span>,</text:span><text:a xlink:type="simple" xlink:href="https://hal.science/search/index/?q=*&amp;authFullName_s=E. Lutton">E. Lutto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anck Vidal">Franck Vidal</text:a></text:p>
              <text:p text:style-name="Normal"><text:span>Computer Graphics &amp; Visual Computing 2020 (CGVC 2020)</text:span><text:span>, Sep 2020, London, United Kingdom</text:span></text:p>
              <text:p text:style-name="Normal"><text:span>Communication dans un congrès</text:span></text:p>
              <text:p text:style-name="Normal"><text:a xlink:type="simple" xlink:href="https://hal.science/hal-03354095v1">hal-0335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81v1">Towards the improvement of food flavour analysis: Modelling chemical and sensory data and expert knowledge integra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lice Roche">Alice Roch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Nathalie Mejean-Perrot">Nathalie Mejean-Perrot</text:a></text:p>
              <text:p text:style-name="Normal"><text:span>12. Wartburg symposium on flavour chemistry and biology</text:span><text:span>, May 2019, Eisenach, Germany. 17 p</text:span></text:p>
              <text:p text:style-name="Normal"><text:span>Communication dans un congrès</text:span></text:p>
              <text:p text:style-name="Normal"><text:a xlink:type="simple" xlink:href="https://hal.inrae.fr/hal-02788681v1">hal-0278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33v1">Modélisation interactive en agro-alimentaire: l’outilLiDeoGraM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Nathalie Méjean">Nathalie Méjean</text:a><text:span>et al.</text:span></text:p>
              <text:p text:style-name="Normal"><text:span>Journée Visu 2019</text:span><text:span>, May 2019, Paris, France. pp.3</text:span></text:p>
              <text:p text:style-name="Normal"><text:span>Communication dans un congrès</text:span></text:p>
              <text:p text:style-name="Normal"><text:a xlink:type="simple" xlink:href="https://hal.inrae.fr/hal-02737033v1">hal-0273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9v1">Le développement de l’intelligence professionnelle en recherche : des situations de travail des doctorants et encadrants à un dispositif de formation pour favoriser la réussite de leurs apprentissages croisé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5. Colloque International de didactique Professionnelle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inrae.fr/hal-02736029v1">hal-02736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5699v1">An Exploratory Study on Visual Exploration of Model Simulations by Multiple Types of Exper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Ioan Cristian Trelea">Ioan 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CHI Conference on Human Factors in Computing Systems (CHI)</text:span><text:span>, May 2019, Glasgow, United Kingdom.<text:s/></text:span><text:a xlink:type="simple" xlink:href="https://dx.doi.org/10.1145/3290605.3300874">⟨10.1145/3290605.3300874⟩</text:a></text:p>
              <text:p text:style-name="Normal"><text:span>Communication dans un congrès</text:span></text:p>
              <text:p text:style-name="Normal"><text:a xlink:type="simple" xlink:href="https://inria.hal.science/hal-02005699v1">hal-020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9v1">Evolutionary interactive analysis of MRI gastric images using a multiobjective cooperative-coevolution Ssheme</text:a></text:p>
              <text:p text:style-name="Normal"><text:a xlink:type="simple" xlink:href="https://hal.science/search/index/?q=*&amp;authFullName_s=Shatha F. Al-Maliki">Shatha F. Al-Malik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anck Vidal">Franck Vidal</text:a></text:p>
              <text:p text:style-name="Normal"><text:span>Computer Graphics and Visual Computing (CGVC)</text:span><text:span>, 2018, Swansea, United Kingdom.<text:s/></text:span><text:a xlink:type="simple" xlink:href="https://dx.doi.org/10.2312/cgvc.20181216">⟨10.2312/cgvc.20181216⟩</text:a></text:p>
              <text:p text:style-name="Normal"><text:span>Communication dans un congrès</text:span></text:p>
              <text:p text:style-name="Normal"><text:a xlink:type="simple" xlink:href="https://hal.science/hal-02266289v1">hal-022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2v1">MRI Gastric images processing using a multiobjective fly algorithm</text:a></text:p>
              <text:p text:style-name="Normal"><text:a xlink:type="simple" xlink:href="https://hal.science/search/index/?q=*&amp;authFullName_s=Shatha Al-Maliki">Shatha Al-Malik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Franck Vidal">Franck Vidal</text:a></text:p>
              <text:p text:style-name="Normal"><text:span>International Conference on Parallel Problem Solving from Nature, PPSN 2018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science/hal-02266292v1">hal-0226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8v1">Human in the loop for modelling food and biological systems: a perspective based on Artificial Intelligenc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thalie Perrot">Nathalie Perrot</text:a></text:p>
              <text:p text:style-name="Normal"><text:span>FOODSIM'2018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inrae.fr/hal-02786708v1">hal-027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21v1">Human in the loop for modelling food and biological systems: a novel perspective coupling artificial intelligence and life science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et al.</text:span></text:p>
              <text:p text:style-name="Normal"><text:span>10. International Conference on Simulation and Modelling in the Food and Bio-Industry, FOODSIM 2018. Eurosis, 2018.</text:span><text:span>, Apr 2018, Ghent, Belgium. pp.8</text:span></text:p>
              <text:p text:style-name="Normal"><text:span>Communication dans un congrès</text:span></text:p>
              <text:p text:style-name="Normal"><text:a xlink:type="simple" xlink:href="https://hal.science/hal-02192521v1">hal-021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4v1">LIDeOGraM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13. Biennial International Conference on Artificial Evolution (EA)</text:span><text:span>, 2018, CHAM, Switzerland. pp.13,<text:s/></text:span><text:a xlink:type="simple" xlink:href="https://dx.doi.org/10.1007/978-3-319-78133-4_14">⟨10.1007/978-3-319-78133-4_14⟩</text:a></text:p>
              <text:p text:style-name="Normal"><text:span>Communication dans un congrès</text:span></text:p>
              <text:p text:style-name="Normal"><text:a xlink:type="simple" xlink:href="https://hal.inrae.fr/hal-02736924v1">hal-027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1v1">A semi-automatic modelling approach for the production and freeze drying of lactic acid bacteria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et al.</text:span></text:p>
              <text:p text:style-name="Normal"><text:span>10. International Conference on Simulation and Modelling in the Food and Bio-Industry, FOODSIM 2018. Eurosis, 2018.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2266291v1">hal-022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72v1">Interactive evolutionary modelling of living complex food systems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Genetic and Evolutionary Computation Conference GECCO' 17</text:span><text:span>, Jul 2017, Berlin, Germany.<text:s/></text:span><text:a xlink:type="simple" xlink:href="https://dx.doi.org/10.1145/3067695.3075992">⟨10.1145/3067695.3075992⟩</text:a></text:p>
              <text:p text:style-name="Normal"><text:span>Communication dans un congrès</text:span></text:p>
              <text:p text:style-name="Normal"><text:a xlink:type="simple" xlink:href="https://hal.science/hal-01607872v1">hal-016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1v1">LIDeOGraM 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Biennial International Conference on Artificial Evolution (EA-2017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07681v1">hal-016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7v1">Developing reflexivity in the PhD student – supervisor(s) system: An innovative training programme in a French research institut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3. International Conference on Developments in Doctoral Education &amp; Training (ICDDET)</text:span><text:span>, Apr 2017, Stratford-upon-Avon, United Kingdom</text:span></text:p>
              <text:p text:style-name="Normal"><text:span>Communication dans un congrès</text:span></text:p>
              <text:p text:style-name="Normal"><text:a xlink:type="simple" xlink:href="https://hal.science/hal-01594777v1">hal-015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7v1">Interactive knowledge integration in modelling for food sustainability : challenges and prospec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ACM CHI Workshop on Designing Sustainable Food Systems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4947v1">hal-016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9v1">Research prospects in the design and evaluation of interactive evolutionary systems for art and science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/text:p>
              <text:p text:style-name="Normal"><text:span>CHI workshop on Human Centred Machine Learning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hal.science/hal-01532589v1">hal-015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84v1">Complex Systems in Food Science: Human Factor Is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 2016, 9th bi-annual International Conference on Modelling and Simulation in Food Engineering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2482084v1">hal-024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87v1">Food science : human factor Ii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'2016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1366587v1">hal-013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99v1">Digestion of milk protein gels in simulated gastric environment: exploration of the disintegration process and diffusion behavior of pepsin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ederic Jamme">Frederic Jamme</text:a><text:span>et al.</text:span></text:p>
              <text:p text:style-name="Normal"><text:span>2nd Food Structure and Functionality Forum Symposium - from Molecules to Functionality</text:span><text:span>, Feb 2016, Singex, Singapore</text:span></text:p>
              <text:p text:style-name="Normal"><text:span>Communication dans un congrès</text:span></text:p>
              <text:p text:style-name="Normal"><text:a xlink:type="simple" xlink:href="https://hal.science/hal-01250499v1">hal-012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72v1">How to mislead an evolutionary algorithm using global sensitivity analysis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/text:p>
              <text:p text:style-name="Normal"><text:span>12. International Conference, Evolution Artificielle</text:span><text:span>, Oct 2015, Lyon, France.<text:s/></text:span><text:a xlink:type="simple" xlink:href="https://dx.doi.org/10.1007/978-3-319-31471-6_4">⟨10.1007/978-3-319-31471-6_4⟩</text:a></text:p>
              <text:p text:style-name="Normal"><text:span>Communication dans un congrès</text:span></text:p>
              <text:p text:style-name="Normal"><text:a xlink:type="simple" xlink:href="https://hal.science/hal-01365972v1">hal-01365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887v1">A Mixed Approach for the Evaluation of a Guided Exploratory Visualization System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EuroVis Workshop on Reproducibility, Verification and Validation in Visualization (EuroRV³).</text:span><text:span>, May 2015, Cagliari, Italy</text:span></text:p>
              <text:p text:style-name="Normal"><text:span>Communication dans un congrès</text:span></text:p>
              <text:p text:style-name="Normal"><text:a xlink:type="simple" xlink:href="https://inria.hal.science/hal-01153887v1">hal-011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72v1">Is global sensitivity analysis useful to evolutionary computation?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/text:p>
              <text:p text:style-name="Normal"><text:span>17. Genetic and Evolutionary Computation Conference (GECCO)</text:span><text:span>, Jul 2015, Madrid, Spain.<text:s/></text:span><text:a xlink:type="simple" xlink:href="https://dx.doi.org/10.1145/2739482.2764675">⟨10.1145/2739482.2764675⟩</text:a></text:p>
              <text:p text:style-name="Normal"><text:span>Communication dans un congrès</text:span></text:p>
              <text:p text:style-name="Normal"><text:a xlink:type="simple" xlink:href="https://hal.science/hal-01366572v1">hal-0136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39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Alain Riaublanc">Alain Riaublanc</text:a><text:span>et al.</text:span></text:p>
              <text:p text:style-name="Normal"><text:span>The DREAM Project International Conference From Model Foods to Food Models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39639v1">hal-02739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411v1">GridVis: Visualisation of Island-Based Parallel Genetic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Gilbert Hugo">Gilbert Hugo</text:a><text:span>,</text:span><text:a xlink:type="simple" xlink:href="https://hal.science/search/index/?q=*&amp;authFullName_s=Cancino Waldo">Cancino Waldo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Pierre Parrend">Pierre Parrend</text:a><text:span>et al.</text:span></text:p>
              <text:p text:style-name="Normal"><text:span>Parallel Architectures and Distributed Infrastructures (EvoStar)</text:span><text:span>, Apr 2014, Granada, Spain</text:span></text:p>
              <text:p text:style-name="Normal"><text:span>Communication dans un congrès</text:span></text:p>
              <text:p text:style-name="Normal"><text:a xlink:type="simple" xlink:href="https://inria.hal.science/hal-01059411v1">hal-010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4v1">Balancing user interaction and control in BNSL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André Spritzer">André Spritzer</text:a><text:span>,</text:span><text:a xlink:type="simple" xlink:href="https://hal.science/search/index/?q=*&amp;authFullName_s=Evelyne Lutton">Evelyne Lutton</text:a></text:p>
              <text:p text:style-name="Normal"><text:span>11. Biennial International Conference on Artificial Evolution (EA)</text:span><text:span>, Oct 2013, Bordeaux, France. 271 p.,<text:s/></text:span><text:a xlink:type="simple" xlink:href="https://dx.doi.org/10.1007/978-3-319-11683-9_17">⟨10.1007/978-3-319-11683-9_17⟩</text:a></text:p>
              <text:p text:style-name="Normal"><text:span>Communication dans un congrès</text:span></text:p>
              <text:p text:style-name="Normal"><text:a xlink:type="simple" xlink:href="https://hal.science/hal-01195494v1">hal-0119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75v1">Learning dynamical systems using standard symbolic regression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Maarten Keijzer">Maarten Keijz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/text:p>
              <text:p text:style-name="Normal"><text:span>17. European Conference EuroGP 2014</text:span><text:span>, Apr 2014, Grenade, Spain.<text:s/></text:span><text:a xlink:type="simple" xlink:href="https://dx.doi.org/10.1007/978-3-662-44303-3_3">⟨10.1007/978-3-662-44303-3_3⟩</text:a></text:p>
              <text:p text:style-name="Normal"><text:span>Communication dans un congrès</text:span></text:p>
              <text:p text:style-name="Normal"><text:a xlink:type="simple" xlink:href="https://hal.science/hal-01365975v1">hal-013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9v1">Coupling deterministic and random sequential approaches for structure and texture prediction of a dairy oil-in-water emulsion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Alain Riaublanc">Alain Riaublanc</text:a><text:span>et al.</text:span></text:p>
              <text:p text:style-name="Normal"><text:span>From Model Foods to Food Models - The DREAM Project International Conference</text:span><text:span>, 2014, University of Ljubijana, Slovenia. pp.84</text:span></text:p>
              <text:p text:style-name="Normal"><text:span>Communication dans un congrès</text:span></text:p>
              <text:p text:style-name="Normal"><text:a xlink:type="simple" xlink:href="https://hal.science/hal-01598169v1">hal-015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01v1">A Memetic Approach to Bayesian Network Structure Learning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Pierre-Henri Wuillemin">Pierre-Henri Wuillemin</text:a></text:p>
              <text:p text:style-name="Normal"><text:span>16th European Conference on Applications of Evolutionary Computation, EvoApplications 2013</text:span><text:span>, Apr 2013, Vienna, Austria. pp.102-111,<text:s/></text:span><text:a xlink:type="simple" xlink:href="https://dx.doi.org/10.1007/978-3-642-37192-9_11">⟨10.1007/978-3-642-37192-9_11⟩</text:a></text:p>
              <text:p text:style-name="Normal"><text:span>Communication dans un congrès</text:span></text:p>
              <text:p text:style-name="Normal"><text:a xlink:type="simple" xlink:href="https://hal.science/hal-01221601v1">hal-01221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228v1">Automatic tuning of respiratory model for patient-based simulation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Evelyne Lutton">Evelyne Lutton</text:a></text:p>
              <text:p text:style-name="Normal"><text:span>MIBISOC 2013 - International Conference on Medical Imaging using Bio-inspired and Soft Computing</text:span><text:span>, May 2013, Brussels, Belgium. pp.225-231</text:span></text:p>
              <text:p text:style-name="Normal"><text:span>Communication dans un congrès</text:span></text:p>
              <text:p text:style-name="Normal"><text:a xlink:type="simple" xlink:href="https://inria.hal.science/hal-00824228v1">hal-0082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6v1">Cooperative coevolution for agrifood process modeling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EVOLVE 2011 International Workshop</text:span><text:span>, May 2011, Bourglinster, Luxembourg. pp.247-287,<text:s/></text:span><text:a xlink:type="simple" xlink:href="https://dx.doi.org/10.1007/978-3-642-32726-1_7">⟨10.1007/978-3-642-32726-1_7⟩</text:a></text:p>
              <text:p text:style-name="Normal"><text:span>Communication dans un congrès</text:span></text:p>
              <text:p text:style-name="Normal"><text:a xlink:type="simple" xlink:href="https://hal.inrae.fr/hal-02746946v1">hal-0274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17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The DREAM Project`s Conference International "From Model Foods to Food Models"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49117v1">hal-02749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641v1">Evolutionary Visual Exploration: Experimental Analysis of Algorithm Behaviour</text:a></text:p>
              <text:p text:style-name="Normal"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GECCO workshop on Genetic and Evolutionary Computation (VizGEC 2013)</text:span><text:span>, Jul 2013, Amsterdam, Netherlands. pp.1373-1380,<text:s/></text:span><text:a xlink:type="simple" xlink:href="https://dx.doi.org/10.1145/2464576.2482717">⟨10.1145/2464576.2482717⟩</text:a></text:p>
              <text:p text:style-name="Normal"><text:span>Communication dans un congrès</text:span></text:p>
              <text:p text:style-name="Normal"><text:a xlink:type="simple" xlink:href="https://inria.hal.science/hal-00818641v1">hal-008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78v1">Automatic generation of on-line test programs through a cooperation scheme</text:a></text:p>
              <text:p text:style-name="Normal"><text:a xlink:type="simple" xlink:href="https://hal.science/search/index/?q=*&amp;authFullName_s=Lyl Mercedes Ciganda">Lyl Mercedes Ciganda</text:a><text:span>,</text:span><text:a xlink:type="simple" xlink:href="https://hal.science/search/index/?q=*&amp;authFullName_s=Marco Gaudesi">Marco Gaudesi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Ernesto Sanchez">Ernesto Sanchez</text:a><text:span>,</text:span><text:a xlink:type="simple" xlink:href="https://hal.science/search/index/?q=*&amp;authFullName_s=Giovanni Squillero">Giovanni Squillero</text:a><text:span>et al.</text:span></text:p>
              <text:p text:style-name="Normal"><text:span>13. IEEE Workshop on Microprocessor Test and Verification</text:span><text:span>, Dec 2012, Austin, United States.<text:s/></text:span><text:a xlink:type="simple" xlink:href="https://dx.doi.org/10.1109/MTV.2012.17">⟨10.1109/MTV.2012.17⟩</text:a></text:p>
              <text:p text:style-name="Normal"><text:span>Communication dans un congrès</text:span></text:p>
              <text:p text:style-name="Normal"><text:a xlink:type="simple" xlink:href="https://hal.science/hal-01366578v1">hal-01366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529v1">Bayesian Network Structure Learning from Limited Datasets through Graph Evolution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Pierre-Henri Wuillemin">Pierre-Henri Wuillemin</text:a></text:p>
              <text:p text:style-name="Normal"><text:span>EuroGP 2012 - 15th European Conference on Genetic Programming</text:span><text:span>, Apr 2012, Malaga, Spain. pp.254-265,<text:s/></text:span><text:a xlink:type="simple" xlink:href="https://dx.doi.org/10.1007/978-3-642-29139-5_22">⟨10.1007/978-3-642-29139-5_22⟩</text:a></text:p>
              <text:p text:style-name="Normal"><text:span>Communication dans un congrès</text:span></text:p>
              <text:p text:style-name="Normal"><text:a xlink:type="simple" xlink:href="https://inria.hal.science/hal-00757529v1">hal-00757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999v1">EvoGraphDice: Interactive Evolution for Visual Analytics</text:a></text:p>
              <text:p text:style-name="Normal"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/text:p>
              <text:p text:style-name="Normal"><text:span>Proceedings of the 2012 IEEE Congress on Evolutionary Computation</text:span><text:span>, Xiaodong Li, Jun 2012, Brisbane, Australia. pp.2286-2293,<text:s/></text:span><text:a xlink:type="simple" xlink:href="https://dx.doi.org/10.1109/CEC.2012.6256553">⟨10.1109/CEC.2012.6256553⟩</text:a></text:p>
              <text:p text:style-name="Normal"><text:span>Communication dans un congrès</text:span></text:p>
              <text:p text:style-name="Normal"><text:a xlink:type="simple" xlink:href="https://inria.hal.science/hal-00721999v1">hal-0072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161v1">Interactive Random Graph Generation with Evolutionary Algorithms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André Spritzer">André Spritz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-Daniel Fekete">Jean-Daniel Fekete</text:a></text:p>
              <text:p text:style-name="Normal"><text:span>Graph Drawing 2012</text:span><text:span>, Sep 2012, Berlin, Germany. pp.541-552,<text:s/></text:span><text:a xlink:type="simple" xlink:href="https://dx.doi.org/10.1007/978-3-642-36763-2_48">⟨10.1007/978-3-642-36763-2_48⟩</text:a></text:p>
              <text:p text:style-name="Normal"><text:span>Communication dans un congrès</text:span></text:p>
              <text:p text:style-name="Normal"><text:a xlink:type="simple" xlink:href="https://inria.hal.science/hal-00720161v1">hal-00720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00v1">Visual Analytics of EA Data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ean-Daniel Fekete">Jean-Daniel Fekete</text:a></text:p>
              <text:p text:style-name="Normal"><text:span>Genetic and Evolutionary Computation Conference, GECCO 2011</text:span><text:span>, Jul 2011, Dublin, Ireland</text:span></text:p>
              <text:p text:style-name="Normal"><text:span>Communication dans un congrès</text:span></text:p>
              <text:p text:style-name="Normal"><text:a xlink:type="simple" xlink:href="https://inria.hal.science/hal-00642300v1">hal-006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47v1">The complex system science for optimal strategy of management of a food system: the camembert cheese ripening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avarez">Isabelle Alavarez</text:a></text:p>
              <text:p text:style-name="Normal"><text:span>International Congres of Engineering and Food</text:span><text:span>, May 2011, Athène, Greece. pp.325-331</text:span></text:p>
              <text:p text:style-name="Normal"><text:span>Communication dans un congrès</text:span></text:p>
              <text:p text:style-name="Normal"><text:a xlink:type="simple" xlink:href="https://hal.science/hal-00840747v1">hal-00840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04v1">Lamps : A test problem for cooperative coevolution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/text:p>
              <text:p text:style-name="Normal"><text:span>NICSO 2011, the 5th International Workshop on Nature Inspired Cooperative Strategies for Optimization</text:span><text:span>, Oct 2011, Cluj Napoca, Romania</text:span></text:p>
              <text:p text:style-name="Normal"><text:span>Communication dans un congrès</text:span></text:p>
              <text:p text:style-name="Normal"><text:a xlink:type="simple" xlink:href="https://inria.hal.science/hal-00642304v1">hal-00642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07v1">Visual analysis of population scatterplot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ulie Foucquier">Julie Foucquier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Daniel Fekete">Jean-Daniel Fekete</text:a></text:p>
              <text:p text:style-name="Normal"><text:span>10th Biannual International Conference on Artificial Evolution (EA-2011)</text:span><text:span>, Oct 2011, Angers, France</text:span></text:p>
              <text:p text:style-name="Normal"><text:span>Communication dans un congrès</text:span></text:p>
              <text:p text:style-name="Normal"><text:a xlink:type="simple" xlink:href="https://inria.hal.science/hal-00642307v1">hal-0064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86v1">Independence Model estimation using Artificial Evolu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586v1">hal-00467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32v1">New genetic operators in the fly algorithm: application to medical PET image reconstruction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text:span>,</text:span><text:a xlink:type="simple" xlink:href="https://hal.science/search/index/?q=*&amp;authFullName_s=Evelyne Lutton">Evelyne Lutton</text:a></text:p>
              <text:p text:style-name="Normal"><text:span>EVOIASP, Evolutionary Computation in Image Analysis and Signal Processing, EvoApplications 2010</text:span><text:span>, Apr 2010, Istambul, Turkey</text:span></text:p>
              <text:p text:style-name="Normal"><text:span>Communication dans un congrès</text:span></text:p>
              <text:p text:style-name="Normal"><text:a xlink:type="simple" xlink:href="https://inria.hal.science/hal-00783832v1">hal-00783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28v1">Hand posture recognition using real-time artificial evolution</text:a></text:p>
              <text:p text:style-name="Normal"><text:a xlink:type="simple" xlink:href="https://hal.science/search/index/?q=*&amp;authFullName_s=Benoît Kaufmann">Benoît Kaufman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Evelyne Lutton">Evelyne Lutton</text:a></text:p>
              <text:p text:style-name="Normal"><text:span>EVOIASP, Evolutionary Computation in Image Analysis and Signal Processing, EvoApplications 2010</text:span><text:span>, Apr 2010, Istanbul, Turkey. pp.251-260</text:span></text:p>
              <text:p text:style-name="Normal"><text:span>Communication dans un congrès</text:span></text:p>
              <text:p text:style-name="Normal"><text:a xlink:type="simple" xlink:href="https://inria.hal.science/hal-00783828v1">hal-00783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41v1">Threshold selection, mitosis and dual mutation in cooperative co-evolution: application to medical 3d tomography</text:a></text:p>
              <text:p text:style-name="Normal"><text:a xlink:type="simple" xlink:href="https://hal.science/search/index/?q=*&amp;authFullName_s=Franck P. Vidal">Franck P. Vida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/text:p>
              <text:p text:style-name="Normal"><text:span>PPSN 2010, 11th International Conference on Parallel Problem Solving From Nature.</text:span><text:span>, Sep 2010, Krakow, Poland</text:span></text:p>
              <text:p text:style-name="Normal"><text:span>Communication dans un congrès</text:span></text:p>
              <text:p text:style-name="Normal"><text:a xlink:type="simple" xlink:href="https://inria.hal.science/hal-00783841v1">hal-0078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32v1">Artificial evolution for PET and SPECT reconstruction</text:a></text:p>
              <text:p text:style-name="Normal"><text:a xlink:type="simple" xlink:href="https://hal.science/search/index/?q=*&amp;authFullName_s=Franck P Vidal">Franck P Vida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Marie Rocchisani">Jean-Marie Rocchisani</text:a></text:p>
              <text:p text:style-name="Normal"><text:span>AAPM Annual Meeting</text:span><text:span>, 2010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783332v1">hal-00783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52v1">Optimal viable path search for a cheese ripening process using a multi-objective EA.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velyne Lutton">Evelyne Lutton</text:a></text:p>
              <text:p text:style-name="Normal"><text:span>ICEC 2010, International Conference on Evolutionary Computation</text:span><text:span>, Oct 2010, Valencia, Spain</text:span></text:p>
              <text:p text:style-name="Normal"><text:span>Communication dans un congrès</text:span></text:p>
              <text:p text:style-name="Normal"><text:a xlink:type="simple" xlink:href="https://inria.hal.science/hal-00783852v1">hal-00783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6v1">Modeling human expertise on a cheese ripening industrial process using GP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Bruno Pinaud">Bruno Pinaud</text:a></text:p>
              <text:p text:style-name="Normal"><text:span>Parallel Problem Solving from Nature -- {PPSN} X</text:span><text:span>, 2008, Dortmund, Germany. pp.859--868,<text:s/></text:span><text:a xlink:type="simple" xlink:href="https://dx.doi.org/10.1007/978-3-540-87700-4_85">⟨10.1007/978-3-540-87700-4_85⟩</text:a></text:p>
              <text:p text:style-name="Normal"><text:span>Communication dans un congrès</text:span></text:p>
              <text:p text:style-name="Normal"><text:a xlink:type="simple" xlink:href="https://api.istex.fr/ark:/67375/HCB-758SMLW6-L/fulltext.pdf?sid=hal">istex</text:a></text:p>
              <text:p text:style-name="Normal"><text:a xlink:type="simple" xlink:href="https://inria.hal.science/inria-00335956v1">inria-003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21v1">Overcompressing JPEG image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Franklin Mendivil">Franklin Mendivil</text:a><text:span>,</text:span><text:a xlink:type="simple" xlink:href="https://hal.science/search/index/?q=*&amp;authFullName_s=Evelyne Lutton">Evelyne Lutton</text:a></text:p>
              <text:p text:style-name="Normal"><text:span>EvoIASP2007</text:span><text:span>, Apr 2007, Valencia, Spain. pp.1</text:span></text:p>
              <text:p text:style-name="Normal"><text:span>Communication dans un congrès</text:span></text:p>
              <text:p text:style-name="Normal"><text:a xlink:type="simple" xlink:href="https://hal.science/hal-00539221v1">hal-0053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73v1">Evolutionary denoising based on an estimation of Hölder exponents with oscillations.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ustavo Olague">Gustavo Olague</text:a></text:p>
              <text:p text:style-name="Normal"><text:span>EvoIASP 2006 - 8th European Workshop on Evolutionary Computation in Image Analysis and Signal Processing</text:span><text:span>, Apr 2006, Budapest, Hungary. pp.520-524,<text:s/></text:span><text:a xlink:type="simple" xlink:href="https://dx.doi.org/10.1007/11732242_49">⟨10.1007/11732242_49⟩</text:a></text:p>
              <text:p text:style-name="Normal"><text:span>Communication dans un congrès</text:span></text:p>
              <text:p text:style-name="Normal"><text:a xlink:type="simple" xlink:href="https://hal.science/hal-00294873v1">hal-002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6v1">Pointwise Regularity of Fitness Landscapes and the Performance of a Simple 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acques Lévy Véhel">Jacques Lévy Véhel</text:a></text:p>
              <text:p text:style-name="Normal"><text:span>CEC</text:span><text:span>, Jul 2006, Vancouver, Canada. pp.1</text:span></text:p>
              <text:p text:style-name="Normal"><text:span>Communication dans un congrès</text:span></text:p>
              <text:p text:style-name="Normal"><text:a xlink:type="simple" xlink:href="https://hal.science/hal-00539276v1">hal-005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52v1">The Fitness Map Scheme. Application to interactive multifractal image denoising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Mario Pilz">Mario Pilz</text:a><text:span>,</text:span><text:a xlink:type="simple" xlink:href="https://hal.science/search/index/?q=*&amp;authFullName_s=Jacques Lévy Véhel">Jacques Lévy Véhel</text:a></text:p>
              <text:p text:style-name="Normal"><text:span>IEEE Congress on Evolutionary Computation is in Edinburgh</text:span><text:span>, Sep 2005, United Kingdom. pp.1</text:span></text:p>
              <text:p text:style-name="Normal"><text:span>Communication dans un congrès</text:span></text:p>
              <text:p text:style-name="Normal"><text:a xlink:type="simple" xlink:href="https://hal.science/hal-00539352v1">hal-005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90v1">An Interactive EA for Multifractal Bayesian Denoising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ierre Grenier">Pierre Grenier</text:a><text:span>,</text:span><text:a xlink:type="simple" xlink:href="https://hal.science/search/index/?q=*&amp;authFullName_s=Jacques Lévy Véhel">Jacques Lévy Véhel</text:a></text:p>
              <text:p text:style-name="Normal"><text:span>EvoIASP 2005</text:span><text:span>, Mar 2005, Lausanne, Suisse. pp.1</text:span></text:p>
              <text:p text:style-name="Normal"><text:span>Communication dans un congrès</text:span></text:p>
              <text:p text:style-name="Normal"><text:a xlink:type="simple" xlink:href="https://hal.science/hal-00539290v1">hal-00539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94v1">Applying Evolutionary Optimisation to Robot Obstacle Avoidance</text:a></text:p>
              <text:p text:style-name="Normal"><text:a xlink:type="simple" xlink:href="https://hal.science/search/index/?q=*&amp;authFullName_s=Olivier Pauplin">Olivier Paupli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ichel Null Parent">Michel Null Parent</text:a></text:p>
              <text:p text:style-name="Normal"><text:span>ISCIIA 2004</text:span><text:span>, Dec 2004, Haikou, Chine</text:span></text:p>
              <text:p text:style-name="Normal"><text:span>Communication dans un congrès</text:span></text:p>
              <text:p text:style-name="Normal"><text:a xlink:type="simple" xlink:href="https://inria.hal.science/inria-00000494v1">inria-00000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45v1">Pareto Optimal Sensing Strategies for an Active Vision System</text:a></text:p>
              <text:p text:style-name="Normal"><text:a xlink:type="simple" xlink:href="https://hal.science/search/index/?q=*&amp;authFullName_s=Enrique Dunn">Enrique Dunn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/text:p>
              <text:p text:style-name="Normal"><text:span>CEC 2004</text:span><text:span>, Jun 2004, Portland, United States</text:span></text:p>
              <text:p text:style-name="Normal"><text:span>Communication dans un congrès</text:span></text:p>
              <text:p text:style-name="Normal"><text:a xlink:type="simple" xlink:href="https://inria.hal.science/inria-00000845v1">inria-00000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93v1">Obstacle detection by Evolutionary Algorithm: the Fly Algorithm</text:a></text:p>
              <text:p text:style-name="Normal"><text:a xlink:type="simple" xlink:href="https://hal.science/search/index/?q=*&amp;authFullName_s=Olivier Pauplin">Olivier Pauplin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ichel Null Parent">Michel Null Parent</text:a></text:p>
              <text:p text:style-name="Normal"><text:span>ICARA 2004</text:span><text:span>, Dec 2004, Palmerston North, Nouvelle Zélande</text:span></text:p>
              <text:p text:style-name="Normal"><text:span>Communication dans un congrès</text:span></text:p>
              <text:p text:style-name="Normal"><text:a xlink:type="simple" xlink:href="https://inria.hal.science/inria-00000493v1">inria-00000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051v1">Evolutionary signal enhancement based on Hölder regularity analysi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/text:p>
              <text:p text:style-name="Normal"><text:span>Third European Workshop on Evolutionary Computation in Image Analysis and Signal Processing - EVOIASP 2001</text:span><text:span>, Apr 2001, Como, Italy</text:span></text:p>
              <text:p text:style-name="Normal"><text:span>Communication dans un congrès</text:span></text:p>
              <text:p text:style-name="Normal"><text:a xlink:type="simple" xlink:href="https://inria.hal.science/inria-00581051v1">inria-00581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52v2">Représentations non structurées en optimisation topologique de formes par algorithmes évolutionnaires</text:a></text:p>
              <text:p text:style-name="Normal"><text:a xlink:type="simple" xlink:href="https://hal.science/search/index/?q=*&amp;authFullName_s=Hatem Hamda">Hatem Hamda</text:a><text:span>,</text:span><text:a xlink:type="simple" xlink:href="https://hal.science/search/index/?q=*&amp;authFullName_s=François Jouve">François Jouv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/text:p>
              <text:p text:style-name="Normal"><text:span>CANUM 2000</text:span><text:span>, Jun 2000, Port d'Albret, France, pp.153-179</text:span></text:p>
              <text:p text:style-name="Normal"><text:span>Communication dans un congrès</text:span></text:p>
              <text:p text:style-name="Normal"><text:a xlink:type="simple" xlink:href="https://inria.hal.science/inria-00000852v2">inria-000008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5v1">Take it EASEA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Jean Louchet">Jean Louchet</text:a></text:p>
              <text:p text:style-name="Normal"><text:span>PPSN VI</text:span><text:span>, Sep 2000, Paris - France</text:span></text:p>
              <text:p text:style-name="Normal"><text:span>Communication dans un congrès</text:span></text:p>
              <text:p text:style-name="Normal"><text:a xlink:type="simple" xlink:href="https://inria.hal.science/inria-00000875v1">inria-0000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9v1">Individual GP: an Alternative Viewpoint for the Resolution of Complex Problems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édéric Raynal">Frédéric Raynal</text:a><text:span>,</text:span><text:a xlink:type="simple" xlink:href="https://hal.science/search/index/?q=*&amp;authFullName_s=Marc Schoenauer">Marc Schoenauer</text:a></text:p>
              <text:p text:style-name="Normal"><text:span>GECCO, Genetic and Evolutionary Computation Conference,</text:span><text:span>, Jul 1999, Orlando, Florida, USA</text:span></text:p>
              <text:p text:style-name="Normal"><text:span>Communication dans un congrès</text:span></text:p>
              <text:p text:style-name="Normal"><text:a xlink:type="simple" xlink:href="https://inria.hal.science/inria-00000879v1">inria-0000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8v1">Manipulation of Non-Linear IFS attractors using Genetic Programming</text:a></text:p>
              <text:p text:style-name="Normal"><text:a xlink:type="simple" xlink:href="https://hal.science/search/index/?q=*&amp;authFullName_s=Frédéric Raynal">Frédéric Rayna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/text:p>
              <text:p text:style-name="Normal"><text:span>Congress on Evolutionary Computation</text:span><text:span>, Jul 1999, Washington DC, USA</text:span></text:p>
              <text:p text:style-name="Normal"><text:span>Communication dans un congrès</text:span></text:p>
              <text:p text:style-name="Normal"><text:a xlink:type="simple" xlink:href="https://inria.hal.science/inria-00000878v1">inria-00000878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bb7762" table:style-name="bb7762">
          <table:table-column table:style-name="bb7762.0"/>
          <table:table-row>
            <table:table-cell office:value-type="string">
              <text:p text:style-name="Normal"><text:a xlink:type="simple" xlink:href="https://hal.science/hal-04312498v1">Solving regression problems using bacterial metabolism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2023 Living Machines @ Work day</text:span><text:span>, Oct 2023, Gif-sur-Yvette, France.<text:s/></text:span></text:p>
              <text:p text:style-name="Normal"><text:span>Poster de conférence</text:span></text:p>
              <text:p text:style-name="Normal"><text:a xlink:type="simple" xlink:href="https://hal.science/hal-04312498v1">hal-043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46v1">Evaluation of information processing capacity of bacterial metabolism through regression problem solving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BioSynSys 2023 - 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87846v1">hal-042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2v1">Neural-like computation using bacterial metabolism to solve machine-learning problems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DIM BioConvS - Innovation Day</text:span><text:span>, Nov 2023, St-Ouen, France</text:span></text:p>
              <text:p text:style-name="Normal"><text:span>Poster de conférence</text:span></text:p>
              <text:p text:style-name="Normal"><text:a xlink:type="simple" xlink:href="https://hal.science/hal-04312782v1">hal-043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4v1">Exploring the diffusion of pepsin and hydrolysis kinetics of dairy protein gels during simulated gastric digestion using advanced microscopic techniqu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Evelyne Lutton">Evelyne Lutton</text:a><text:span>et al.</text:span></text:p>
              <text:p text:style-name="Normal"><text:span>4. Food Structures, Digestion &amp; Health International Conference</text:span><text:span>, Nov 2017, Sydney, Australia. , 2017</text:span></text:p>
              <text:p text:style-name="Normal"><text:span>Poster de conférence</text:span></text:p>
              <text:p text:style-name="Normal"><text:a xlink:type="simple" xlink:href="https://hal.science/hal-01651304v1">hal-016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3v1">Evolution of food gel structures during simulated gastro-intestinal digestion using Small Angle Scattering at SOLEIL synchrotron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ud Panouille">Maud Panouille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81553v1">hal-015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2v1">Exploring the gastric breakdown of milk protein gels by time-lapse synchrotron deep-UV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. Jamme">F. Jamme</text:a><text:span>,</text:span><text:a xlink:type="simple" xlink:href="https://hal.science/search/index/?q=*&amp;authFullName_s=Evelyne Lutton">Evelyne Lutton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52152v1">hal-015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90v1">Gastric digestion of milk protein gels as assessed by time-lapse Synchrotron UV-microscopy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Evelyne Lutton">Evelyne Lutton</text:a><text:span>et al.</text:span></text:p>
              <text:p text:style-name="Normal"><text:span>The 16. European microscopy CongressEMC2016</text:span><text:span>, Aug 2016, Lyon, France.<text:s/></text:span></text:p>
              <text:p text:style-name="Normal"><text:span>Poster de conférence</text:span></text:p>
              <text:p text:style-name="Normal"><text:a xlink:type="simple" xlink:href="https://hal.science/hal-01357490v1">hal-01357490v1</text:a></text:p>
            </table:table-cell>
          </table:table-row>
        </table:table>
        <text:p text:style-name="P18"/>
        <text:p text:style-name="Heading2"><text:span text:style-name="T7">Ouvrages (15)</text:span></text:p>
        <text:p text:style-name="P20"/>
        <table:table table:name="3b17ff" table:style-name="3b17ff">
          <table:table-column table:style-name="3b17ff.0"/>
          <table:table-row>
            <table:table-cell office:value-type="string">
              <text:p text:style-name="Normal"><text:a xlink:type="simple" xlink:href="https://hal.science/hal-04194174v1">Artificial Evolution, 15th International Conference, Evolution Artificielle, EA 2022, Exeter, UK, October 31 - November 2, 2022, Revised Selected Papers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dward Keedwell">Edward Keedwell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hassane Idoumghar">Lhassane Idoumghar</text:a><text:span>et al.</text:span></text:p>
              <text:p text:style-name="Normal"><text:span>Springer Nature Switzerland, 14091, 2023, Lecture Notes in Computer Science, ISBN 978-3-031-42615-5.<text:s/></text:span><text:a xlink:type="simple" xlink:href="https://dx.doi.org/10.1007/978-3-031-42616-2">⟨10.1007/978-3-031-42616-2⟩</text:a></text:p>
              <text:p text:style-name="Normal"><text:span>Ouvrages</text:span></text:p>
              <text:p text:style-name="Normal"><text:a xlink:type="simple" xlink:href="https://hal.science/hal-04194174v1">hal-04194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5883v1">Artificial Evolution</text:a></text:p>
              <text:p text:style-name="Normal"><text:a xlink:type="simple" xlink:href="https://hal.science/search/index/?q=*&amp;authFullName_s=Lhassane Idoumghar">Lhassane Idoumghar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Nicolas Monmarché">Nicolas Monmarché</text:a><text:span>et al.</text:span></text:p>
              <text:p text:style-name="Normal"><text:span>Springer, LNCS - Lecture Notes in Computer Science (12052), pp.219, 2020, Artificial Evolution, 978-3-030-45714-3.<text:s/></text:span><text:a xlink:type="simple" xlink:href="https://dx.doi.org/10.1007/978-3-030-45715-0">⟨10.1007/978-3-030-45715-0⟩</text:a></text:p>
              <text:p text:style-name="Normal"><text:span>Ouvrages</text:span></text:p>
              <text:p text:style-name="Normal"><text:a xlink:type="simple" xlink:href="https://inria.hal.science/hal-03175883v1">hal-03175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0443v1">Artificial Evolution, 13th International Conference, Evolution Artificielle, EA 2017, Paris, France, October 25-27, 2017, Revised Selected Paper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arc Schoenauer">Marc Schoenauer</text:a></text:p>
              <text:p text:style-name="Normal"><text:span>Springer, LNCS - Lecture Notes in Computer Science (10764), 2018, Artificial Evolution, 978-3-319-78132-7.<text:s/></text:span><text:a xlink:type="simple" xlink:href="https://dx.doi.org/10.1007/978-3-319-78133-4">⟨10.1007/978-3-319-78133-4⟩</text:a></text:p>
              <text:p text:style-name="Normal"><text:span>Ouvrages</text:span></text:p>
              <text:p text:style-name="Normal"><text:a xlink:type="simple" xlink:href="https://inria.hal.science/hal-01910443v1">hal-019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8v1">Evolutionary algorithms for food science and technology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lberto Tonda">Alberto Tonda</text:a></text:p>
              <text:p text:style-name="Normal"><text:a xlink:type="simple" xlink:href="https://www.wiley.com/en-us/Evolutionary+Algorithms+for+Food+Science+and+Technology-p-9781848218130">John Wiley</text:a><text:span>, 182 p., 2016, Genetic Programming and Evolvable Machines, 978-1-848-21813-0</text:span></text:p>
              <text:p text:style-name="Normal"><text:span>Ouvrages</text:span></text:p>
              <text:p text:style-name="Normal"><text:a xlink:type="simple" xlink:href="https://hal.science/hal-02266288v1">hal-022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58v1">Evolutionary Algorithms for Food Science and Technology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lberto Tonda">Alberto Tonda</text:a></text:p>
              <text:p text:style-name="Normal"><text:span>Wiley, 1, 2016,<text:s/></text:span><text:a xlink:type="simple" xlink:href="https://dx.doi.org/10.1002/9781119136828">⟨10.1002/9781119136828⟩</text:a></text:p>
              <text:p text:style-name="Normal"><text:span>Ouvrages</text:span></text:p>
              <text:p text:style-name="Normal"><text:a xlink:type="simple" xlink:href="https://hal.science/hal-02481758v1">hal-02481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04v1">Artificial Evolution 2011 : 10th International Conference, Evolution Artificielle, EA 2011, Angers, France, October 24-26, 2011,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7401, 229 p., 2012, Lecture Notes in Computer Science,<text:s/></text:span><text:a xlink:type="simple" xlink:href="https://dx.doi.org/10.1007/978-3-642-35533-2_15">⟨10.1007/978-3-642-35533-2_15⟩</text:a></text:p>
              <text:p text:style-name="Normal"><text:span>Ouvrages</text:span></text:p>
              <text:p text:style-name="Normal"><text:a xlink:type="simple" xlink:href="https://inria.hal.science/hal-00643404v1">hal-006434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241v1">Artificial Evolution - 10th International Conference, Evolution Artificielle, EA 201.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2012, Lecture Notes in Computer Science, 978-3-642-35532-5.<text:s/></text:span><text:a xlink:type="simple" xlink:href="https://dx.doi.org/10.1007/978-3-642-35533-2">⟨10.1007/978-3-642-35533-2⟩</text:a></text:p>
              <text:p text:style-name="Normal"><text:span>Ouvrages</text:span></text:p>
              <text:p text:style-name="Normal"><text:a xlink:type="simple" xlink:href="https://univ-angers.hal.science/hal-03256241v1">hal-0325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46v1">Evolution Artificielle 2009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Pierre Collet, Nicolas Monmarché, Pierrick Legrand, Marc Schoenauer, Evelyne Lutton. Springer, LNCS 5975, pp.163, 2010, 978-3-642-14155-3</text:span></text:p>
              <text:p text:style-name="Normal"><text:span>Ouvrages</text:span></text:p>
              <text:p text:style-name="Normal"><text:a xlink:type="simple" xlink:href="https://inria.hal.science/hal-00643446v1">hal-0064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07v1">Artificial Evolution 8th International Conference, Évolution Artificielle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LNCS - Springer, 2008,<text:s/></text:span><text:a xlink:type="simple" xlink:href="https://dx.doi.org/10.1007/978-3-540-79305-2">⟨10.1007/978-3-540-79305-2⟩</text:a></text:p>
              <text:p text:style-name="Normal"><text:span>Ouvrages</text:span></text:p>
              <text:p text:style-name="Normal"><text:a xlink:type="simple" xlink:href="https://hal.science/hal-01067807v1">hal-0106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309v1">Artificial evolution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a xlink:type="simple" xlink:href="http://hal.inria.fr/hal-00836309">Springer</text:a><text:span>, pp.242, 2008</text:span></text:p>
              <text:p text:style-name="Normal"><text:span>Ouvrages</text:span></text:p>
              <text:p text:style-name="Normal"><text:a xlink:type="simple" xlink:href="https://inria.hal.science/hal-00836309v1">hal-00836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760v1">Fractals in Engineering - New Trends in Theory and Application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/text:p>
              <text:p text:style-name="Normal"><text:span>Springer, pp.289, 2005, 978-1846280474</text:span></text:p>
              <text:p text:style-name="Normal"><text:span>Ouvrages</text:span></text:p>
              <text:p text:style-name="Normal"><text:a xlink:type="simple" xlink:href="https://inria.hal.science/inria-00558760v1">inria-00558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6v1">Parallel Problem Solving from Nature PPSN VI</text:a></text:p>
              <text:p text:style-name="Normal"><text:a xlink:type="simple" xlink:href="https://hal.science/search/index/?q=*&amp;authFullName_s=Marc Schoenauer">Marc Schoenauer</text:a><text:span>,</text:span><text:a xlink:type="simple" xlink:href="https://hal.science/search/index/?q=*&amp;authFullName_s=Kalyanmoy Deb">Kalyanmoy Deb</text:a><text:span>,</text:span><text:a xlink:type="simple" xlink:href="https://hal.science/search/index/?q=*&amp;authFullName_s=Günther Rudolph">Günther Rudolph</text:a><text:span>,</text:span><text:a xlink:type="simple" xlink:href="https://hal.science/search/index/?q=*&amp;authFullName_s=Xin Yao">Xin Yao</text:a><text:span>,</text:span><text:a xlink:type="simple" xlink:href="https://hal.science/search/index/?q=*&amp;authFullName_s=Evelyne Lutton">Evelyne Lutton</text:a><text:span>et al.</text:span></text:p>
              <text:p text:style-name="Normal"><text:span>Springer Berlin Heidelberg, 1917 (1917), 2000, LNCS,<text:s/></text:span><text:a xlink:type="simple" xlink:href="https://dx.doi.org/10.1007/3-540-45356-3">⟨10.1007/3-540-45356-3⟩</text:a></text:p>
              <text:p text:style-name="Normal"><text:span>Ouvrages</text:span></text:p>
              <text:p text:style-name="Normal"><text:a xlink:type="simple" xlink:href="https://inria.hal.science/inria-00000876v1">inria-00000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659v1">Fractals: Theory and Applications in Engineering</text:a></text:p>
              <text:p text:style-name="Normal"><text:a xlink:type="simple" xlink:href="https://hal.science/search/index/?q=*&amp;authFullName_s=F. M. Dekking">F. M. Dekking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Claude Tricot">Claude Tricot</text:a></text:p>
              <text:p text:style-name="Normal"><text:span>Michel Dekking, Jacques Levy Vehel, Evelyne Lutton and Claude Tricot. Springer-Verlag, pp.355, 1999</text:span></text:p>
              <text:p text:style-name="Normal"><text:span>Ouvrages</text:span></text:p>
              <text:p text:style-name="Normal"><text:a xlink:type="simple" xlink:href="https://inria.hal.science/inria-00578659v1">inria-00578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84v1">Artificial Evolution: Third European Conference, AE'97, Nîmes, France, October 1997.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Edmund Ronald">Edmund Ronald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Dominique Snyers">Dominique Snyers</text:a></text:p>
              <text:p text:style-name="Normal"><text:span>Springer-Verlag GmbH. Springer-Verlag GmbH; Springer Berlin Heidelberg, 1363 (1363), 1998, Lecture Notes in Computer Science,<text:s/></text:span><text:a xlink:type="simple" xlink:href="https://dx.doi.org/10.1007/BFb0026588">⟨10.1007/BFb0026588⟩</text:a></text:p>
              <text:p text:style-name="Normal"><text:span>Ouvrages</text:span></text:p>
              <text:p text:style-name="Normal"><text:a xlink:type="simple" xlink:href="https://inria.hal.science/inria-00000884v1">inria-00000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318v1">Fractals in Engineering: From Theory to Industrial Application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Claude Tricot">Claude Tricot</text:a></text:p>
              <text:p text:style-name="Normal"><text:span>Springer, pp.396, 1997, 3-540-76182-9</text:span></text:p>
              <text:p text:style-name="Normal"><text:span>Ouvrages</text:span></text:p>
              <text:p text:style-name="Normal"><text:a xlink:type="simple" xlink:href="https://inria.hal.science/inria-00593318v1">inria-00593318v1</text:a></text:p>
            </table:table-cell>
          </table:table-row>
        </table:table>
        <text:p text:style-name="P21"/>
        <text:p text:style-name="Heading2"><text:span text:style-name="T8">Chapitre d'ouvrage (10)</text:span></text:p>
        <text:p text:style-name="P23"/>
        <table:table table:name="a2e572" table:style-name="a2e572">
          <table:table-column table:style-name="a2e572.0"/>
          <table:table-row>
            <table:table-cell office:value-type="string">
              <text:p text:style-name="Normal"><text:a xlink:type="simple" xlink:href="https://hal.inrae.fr/hal-03609537v1">Les défis de demai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et numérique : Tirer le meilleur du numérique pour contribuer à la transition vers des agricultures et des systèmes alimentaires durables</text:span><text:span>, 6,<text:s/></text:span><text:a xlink:type="simple" xlink:href="https://www.inria.fr/fr/livre-blanc-inria-agriculture-numerique ;">INRIA</text:a><text:span>, pp.120-143, 2022, Livre blanc INRIA</text:span></text:p>
              <text:p text:style-name="Normal"><text:span>Chapitre d'ouvrage</text:span></text:p>
              <text:p text:style-name="Normal"><text:a xlink:type="simple" xlink:href="https://hal.inrae.fr/hal-03609537v1">hal-036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1v1">Fondements et état de l'art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Bellon-Maurel Véronique (ed.); Brossard Ludovic (ed.); Garcia Frédérick (ed.); Mitton Nathalie (ed.); Terrier Alexandre (ed.).<text:s/></text:span><text:span>Agriculture et numérique : un Livre Blanc d’Inria et INRAE pour construire les bases d’une agriculture numérique responsable</text:span><text:span>, 6, INRIA; INRAE, pp.32-82, 2022, Livre blanc / INRIA</text:span></text:p>
              <text:p text:style-name="Normal"><text:span>Chapitre d'ouvrage</text:span></text:p>
              <text:p text:style-name="Normal"><text:a xlink:type="simple" xlink:href="https://hal.science/hal-05179231v1">hal-0517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491v1">Challenges for the futur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 pp.112-134, 2022, White book Inria, 978-2-7261-1310-3</text:span></text:p>
              <text:p text:style-name="Normal"><text:span>Chapitre d'ouvrage</text:span></text:p>
              <text:p text:style-name="Normal"><text:a xlink:type="simple" xlink:href="https://hal.inrae.fr/hal-03667491v1">hal-036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55v1">Machine learning for agri-food processes: learning from data, human knowledge and interactions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Anastasia Bezerianos">Anastasia Bezerianos</text:a><text:span>et al.</text:span></text:p>
              <text:p text:style-name="Normal"><text:span>Current Developments in Biotechnology and Bioengineering</text:span><text:span>, Elsevier, pp.261-286, 2022,<text:s/></text:span><text:a xlink:type="simple" xlink:href="https://dx.doi.org/10.1016/B978-0-323-91167-2.00006-X">⟨10.1016/B978-0-323-91167-2.00006-X⟩</text:a></text:p>
              <text:p text:style-name="Normal"><text:span>Chapitre d'ouvrage</text:span></text:p>
              <text:p text:style-name="Normal"><text:a xlink:type="simple" xlink:href="https://hal.science/hal-04230255v1">hal-042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48v1">A Novel Outlook on Feature Selection as a Multi-objective Problem</text:a></text:p>
              <text:p text:style-name="Normal"><text:a xlink:type="simple" xlink:href="https://hal.science/search/index/?q=*&amp;authFullName_s=Pietro Barbiero">Pietro Barbiero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Alberto Tonda">Alberto Tonda</text:a></text:p>
              <text:p text:style-name="Normal"><text:span>Artificial Evolution</text:span><text:span>, pp.68-81, 2020,<text:s/></text:span><text:a xlink:type="simple" xlink:href="https://dx.doi.org/10.1007/978-3-030-45715-0_6">⟨10.1007/978-3-030-45715-0_6⟩</text:a></text:p>
              <text:p text:style-name="Normal"><text:span>Chapitre d'ouvrage</text:span></text:p>
              <text:p text:style-name="Normal"><text:a xlink:type="simple" xlink:href="https://hal.science/hal-03354048v1">hal-0335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70v1">Evaluation of interactive machine learning system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Human and Machine Learning Visible, Explainable, Trustworthy and Transparent</text:span><text:span>,<text:s/></text:span><text:a xlink:type="simple" xlink:href="https://www.springer.com/la/book/9783319904023">SPRINGER</text:a><text:span>, pp.341-360, 2018, Human-Computer Interaction Series, 978-3-319-90403-0; 978-3-319-90402-3.<text:s/></text:span><text:a xlink:type="simple" xlink:href="https://dx.doi.org/10.1007/978-3-319-90403-0_17">⟨10.1007/978-3-319-90403-0_17⟩</text:a></text:p>
              <text:p text:style-name="Normal"><text:span>Chapitre d'ouvrage</text:span></text:p>
              <text:p text:style-name="Normal"><text:a xlink:type="simple" xlink:href="https://hal.inrae.fr/hal-02791670v1">hal-027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08v1">Interactive Machine Learning for Applications in Food Science and Technology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Benoît Génot">Benoît Génot</text:a><text:span>et al.</text:span></text:p>
              <text:p text:style-name="Normal"><text:span>Human and Machine Learning, Springer, ISBN 978-3-319-90403-0</text:span><text:span>, 2018, 978-3-319-90403-0; 978-3-319-90402-3</text:span></text:p>
              <text:p text:style-name="Normal"><text:span>Chapitre d'ouvrage</text:span></text:p>
              <text:p text:style-name="Normal"><text:a xlink:type="simple" xlink:href="https://hal.science/hal-02482108v1">hal-024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65v1">Lamps : a test problem for cooperative coevolution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/text:p>
              <text:p text:style-name="Normal"><text:span>Nature Inspired Cooperative Strategies for Optimization (NICSO 2011)</text:span><text:span>, 387, Springer Science + Business Media B.V., 2011, Studies in Computational Intelligence, 978-3-642-24093-5.<text:s/></text:span><text:a xlink:type="simple" xlink:href="https://dx.doi.org/10.1007/978-3-642-24094-2_7">⟨10.1007/978-3-642-24094-2_7⟩</text:a></text:p>
              <text:p text:style-name="Normal"><text:span>Chapitre d'ouvrage</text:span></text:p>
              <text:p text:style-name="Normal"><text:a xlink:type="simple" xlink:href="https://hal.science/hal-01374165v1">hal-0137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26v1">Evolutionary multifractal signal/image denoising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acques Lévy Véhel">Jacques Lévy Véhel</text:a></text:p>
              <text:p text:style-name="Normal"><text:span>Evolutionary Computer vision</text:span><text:span>, EURASIP, pp.1-25, 2007, EURASIP Book Series</text:span></text:p>
              <text:p text:style-name="Normal"><text:span>Chapitre d'ouvrage</text:span></text:p>
              <text:p text:style-name="Normal"><text:a xlink:type="simple" xlink:href="https://hal.science/hal-00539226v1">hal-00539226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d050df" table:style-name="d050df">
          <table:table-column table:style-name="d050df.0"/>
          <table:table-row>
            <table:table-cell office:value-type="string">
              <text:p text:style-name="Normal"><text:a xlink:type="simple" xlink:href="https://hal.science/hal-04258066v1">In situ digestion of canola protein gel observed by synchrotron X-Ray Scattering</text:a></text:p>
              <text:p text:style-name="Normal"><text:a xlink:type="simple" xlink:href="https://hal.science/search/index/?q=*&amp;authFullName_s=Maja Napieraj">Maja Napieraj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Evelyne Lutton">Evelyne Lutto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8066v1">hal-042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862v1">Machine learning for agri-food processes: 4 learning from data, human knowledge and interactions| Book chapter Part of ISBN: 9780323984836 Current developments in biotechnology and bioengineering 2022</text:a></text:p>
              <text:p text:style-name="Normal"><text:a xlink:type="simple" xlink:href="https://hal.science/search/index/?q=*&amp;authFullName_s=Nathalie Mejean-Perrot">Nathalie Mejean-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Anastasia Bezerianos">Anastasia Bezeria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8862v1">hal-04298862v1</text:a></text:p>
            </table:table-cell>
          </table:table-row>
        </table:table>
        <text:p text:style-name="P27"/>
        <text:p text:style-name="Heading2"><text:span text:style-name="T10">Rapport (13)</text:span></text:p>
        <text:p text:style-name="P29"/>
        <table:table table:name="172cf8" table:style-name="172cf8">
          <table:table-column table:style-name="172cf8.0"/>
          <table:table-row>
            <table:table-cell office:value-type="string">
              <text:p text:style-name="Normal"><text:a xlink:type="simple" xlink:href="https://inria.hal.science/inria-00587170v1">Visual analytics and experimental analysis of evolutionary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ean-Daniel Fekete">Jean-Daniel Fekete</text:a></text:p>
              <text:p text:style-name="Normal"><text:span>[Research Report] RR-7605, INRIA. 201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7170v1">inria-00587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81v1">Modeling an agrifood industrial process using cooperative coevolution Algorithm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[Research Report] RR-6914, INRIA. 2009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681v1">inria-00381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2v1">Experiments on controlled regularity fitness landscap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Yann Landrin-Schweitzer">Yann Landrin-Schweitzer</text:a></text:p>
              <text:p text:style-name="Normal"><text:span>[Research Report] RR-5823, INRIA.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2v1">inria-00070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72v1">Interactivité efficace pour les algorithmes évolutionnaires interactifs. Application au débruitage multifractal d'imag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Mario Pilz">Mario Pilz</text:a><text:span>,</text:span><text:a xlink:type="simple" xlink:href="https://hal.science/search/index/?q=*&amp;authFullName_s=Jacques Lévy Véhel">Jacques Lévy Véhel</text:a></text:p>
              <text:p text:style-name="Normal"><text:span>[Rapport de recherche] RR-5535, INRIA. 200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72v1">inria-00070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50v1">Affectation automatique des relecteurs de la conférence PPSN VI : un exemple d'utilisation du language EASEA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/text:p>
              <text:p text:style-name="Normal"><text:span>[Research Report] RR-4177, INRIA. 200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50v1">inria-00000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49v1">EASEA : un langage de spécification pour les algorithmes évolutionnaires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Jean Louchet">Jean Louchet</text:a></text:p>
              <text:p text:style-name="Normal"><text:span>[Research Report] RR-4218, INRIA. 2001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49v1">inria-00000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7v2">Polar IFS + Individual Genetic Programming = Efficient IFS Inverse Problem Solving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Frédéric Raynal">Frédéric Raynal</text:a><text:span>,</text:span><text:a xlink:type="simple" xlink:href="https://hal.science/search/index/?q=*&amp;authFullName_s=Marc Schoenauer">Marc Schoenauer</text:a></text:p>
              <text:p text:style-name="Normal"><text:span>[Research Report] RR-3849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77v2">inria-000008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15v1">Bitwise Regularity Coefficients as a Tool for Deception Analysis of a Genetic Algorithm</text:a></text:p>
              <text:p text:style-name="Normal"><text:a xlink:type="simple" xlink:href="https://hal.science/search/index/?q=*&amp;authFullName_s=Benoît Leblanc">Benoît Leblanc</text:a><text:span>,</text:span><text:a xlink:type="simple" xlink:href="https://hal.science/search/index/?q=*&amp;authFullName_s=Evelyne Lutton">Evelyne Lutton</text:a></text:p>
              <text:p text:style-name="Normal"><text:span>[Research Report] RR-327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15v1">inria-0007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60v1">Some Remarks on the Optimization of Hölder Functions with Genetic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acques Lévy Véhel">Jacques Lévy Véhel</text:a></text:p>
              <text:p text:style-name="Normal"><text:span>[Research Report] RR-2627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60v1">inria-0007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56v1">Mixed IFS : Resolution of the Inverse Problem Using Genetic Programming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Guillaume Cretin">Guillaume Cretin</text:a><text:span>,</text:span><text:a xlink:type="simple" xlink:href="https://hal.science/search/index/?q=*&amp;authFullName_s=Philippe Glevarec">Philippe Glevarec</text:a><text:span>,</text:span><text:a xlink:type="simple" xlink:href="https://hal.science/search/index/?q=*&amp;authFullName_s=Cédric Roll">Cédric Roll</text:a></text:p>
              <text:p text:style-name="Normal"><text:span>[Research Report] RR-2631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56v1">inria-0007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62v1">A Genetic algorithm for the detection of 2D geometric primitives in imag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. Martinez">P. Martinez</text:a></text:p>
              <text:p text:style-name="Normal"><text:span>[Research Report] RR-2110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62v1">inria-00074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33v1">Optimization of fractal : function using genetic algorithm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Evelyne Lutton">Evelyne Lutton</text:a></text:p>
              <text:p text:style-name="Normal"><text:span>[Research Report] RR-1941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33v1">inria-00074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22v1">3D model based stereo reconstruction using coupled Markov random fields</text:a></text:p>
              <text:p text:style-name="Normal"><text:a xlink:type="simple" xlink:href="https://hal.science/search/index/?q=*&amp;authFullName_s=Evelyne Lutton">Evelyne Lutton</text:a></text:p>
              <text:p text:style-name="Normal"><text:span>[Research Report] RR-1951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22v1">inria-00074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Lutton</dc:title>
    <dc:subject/>
    <dc:description>CV</dc:description>
    <dc:creator/>
    <dc:date>2026-05-23T08:07:53.000</dc:date>
    <meta:generator>PHPWord</meta:generator>
    <meta:initial-creator>CCSD</meta:initial-creator>
    <meta:creation-date>2026-05-23T08:07:53.000</meta:creation-date>
    <meta:keyword/>
    <meta:user-defined meta:name="Category"/>
    <meta:user-defined meta:name="Company"/>
    <meta:user-defined meta:name="Manager"/>
  </office:meta>
</office:document-meta>
</file>