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d520" style:family="table">
      <style:table-properties style:rel-width="100" table:align="center"/>
    </style:style>
    <style:style style:name="8cd520.0" style:family="table-column">
      <style:table-column-properties style:column-width="0.00cm"/>
    </style:style>
    <style:style style:name="ea1532" style:family="table">
      <style:table-properties style:rel-width="100" table:align="center"/>
    </style:style>
    <style:style style:name="ea1532.0" style:family="table-column">
      <style:table-column-properties style:column-width="0.00cm"/>
    </style:style>
    <style:style style:name="380a45" style:family="table">
      <style:table-properties style:rel-width="100" table:align="center"/>
    </style:style>
    <style:style style:name="380a45.0" style:family="table-column">
      <style:table-column-properties style:column-width="0.00cm"/>
    </style:style>
    <style:style style:name="7f064d" style:family="table">
      <style:table-properties style:rel-width="100" table:align="center"/>
    </style:style>
    <style:style style:name="7f0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Ri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lyne-ricci">evelyne-ri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63-5622">0000-0002-3363-56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57335X">05957335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2121005">4212100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46516097">0000000046516097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9)</text:span></text:p>
        <text:p text:style-name="P23"/>
        <table:table table:name="8cd520" table:style-name="8cd520">
          <table:table-column table:style-name="8cd520.0"/>
          <table:table-row>
            <table:table-cell office:value-type="string">
              <text:p text:style-name="Normal"><text:a xlink:type="simple" xlink:href="https://hal.sorbonne-universite.fr/hal-04625838v1">George Sand et les Baléares : d’un amour contrarié à l’invention d’un imaginaire littéraire touristique</text:a></text:p>
              <text:p text:style-name="Normal"><text:a xlink:type="simple" xlink:href="https://hal.science/search/index/?q=*&amp;authFullName_s=Evelyne Ricci">Evelyne Ricci</text:a></text:p>
              <text:p text:style-name="Normal"><text:span>Iberic@l</text:span><text:span>, 2022, 21,<text:s/></text:span><text:a xlink:type="simple" xlink:href="https://dx.doi.org/10.4000/iberical.501">⟨10.4000/iberical.501⟩</text:a></text:p>
              <text:p text:style-name="Normal"><text:span>Article dans une revue</text:span></text:p>
              <text:p text:style-name="Normal"><text:a xlink:type="simple" xlink:href="https://hal.sorbonne-universite.fr/hal-04625838v1">hal-0462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74v1">No vamos a guardar silencio&amp;quot;. Le théâtre de la mémoire et la question de la théâtralité</text:a></text:p>
              <text:p text:style-name="Normal"><text:a xlink:type="simple" xlink:href="https://hal.science/search/index/?q=*&amp;authFullName_s=Evelyne Ricci">Evelyne Ricci</text:a></text:p>
              <text:p text:style-name="Normal"><text:span>Les Langues néo-latines : revue de langues vivantes romanes</text:span><text:span>, 2021, 339, pp.23-35</text:span></text:p>
              <text:p text:style-name="Normal"><text:span>Article dans une revue</text:span></text:p>
              <text:p text:style-name="Normal"><text:a xlink:type="simple" xlink:href="https://hal.science/hal-03834074v1">hal-0383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48v1">Le &amp;quot;mentir vrai&amp;quot; dans le théâtre républicain de la Guerre d'Espagne Enjeux politiques et esthétiques</text:a></text:p>
              <text:p text:style-name="Normal"><text:a xlink:type="simple" xlink:href="https://hal.science/search/index/?q=*&amp;authFullName_s=Evelyne Ricci">Evelyne Ricci</text:a></text:p>
              <text:p text:style-name="Normal"><text:span>ReCHERches</text:span><text:span>, 2020, 25, pp.37-47.<text:s/></text:span><text:a xlink:type="simple" xlink:href="https://dx.doi.org/10.4000/cher.280">⟨10.4000/cher.280⟩</text:a></text:p>
              <text:p text:style-name="Normal"><text:span>Article dans une revue</text:span></text:p>
              <text:p text:style-name="Normal"><text:a xlink:type="simple" xlink:href="https://hal.science/hal-03834048v1">hal-038340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682v1">Una entrevista olvidada de Max Aub de 1937</text:a></text:p>
              <text:p text:style-name="Normal"><text:a xlink:type="simple" xlink:href="https://hal.science/search/index/?q=*&amp;authFullName_s=Evelyne Ricci">Evelyne Ricci</text:a></text:p>
              <text:p text:style-name="Normal"><text:span>El Correo de Euclides<text:s/></text:span><text:span>, 2013, 8, pp.231-238</text:span></text:p>
              <text:p text:style-name="Normal"><text:span>Article dans une revue</text:span></text:p>
              <text:p text:style-name="Normal"><text:a xlink:type="simple" xlink:href="https://univ-sorbonne-nouvelle.hal.science/hal-01496682v1">hal-014966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46v1">Quién te ha visto y quién te ve y sombra de lo que eras, auto sacramental de Miguel Hernández</text:a></text:p>
              <text:p text:style-name="Normal"><text:a xlink:type="simple" xlink:href="https://hal.science/search/index/?q=*&amp;authFullName_s=Evelyne Ricci">Evelyne Ricci</text:a></text:p>
              <text:p text:style-name="Normal"><text:span>Hispanística XX</text:span><text:span>, 2012, Identité / altérité dans la culture hispanique aux XXe – XXIe siècles, 9, pp.327-340</text:span></text:p>
              <text:p text:style-name="Normal"><text:span>Article dans une revue</text:span></text:p>
              <text:p text:style-name="Normal"><text:a xlink:type="simple" xlink:href="https://univ-sorbonne-nouvelle.hal.science/hal-01496746v1">hal-0149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508v1">Le théâtre de la Guerre d'Espagne : entre propagande et renouveau</text:a></text:p>
              <text:p text:style-name="Normal"><text:a xlink:type="simple" xlink:href="https://hal.science/search/index/?q=*&amp;authFullName_s=Evelyne Ricci">Evelyne Ricci</text:a></text:p>
              <text:p text:style-name="Normal"><text:span>Textes &amp; Contextes</text:span><text:span>, 2011, Discours autoritaires et résistances aux XXe et XXIe siècles, 6, https://preo.u-bourgogne.fr/textesetcontextes/index.php?id=311</text:span></text:p>
              <text:p text:style-name="Normal"><text:span>Article dans une revue</text:span></text:p>
              <text:p text:style-name="Normal"><text:a xlink:type="simple" xlink:href="https://shs.hal.science/halshs-00756508v1">halshs-007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10v1">« Le théâtre de Rafael Dieste ou l'identité mise en scène »</text:a></text:p>
              <text:p text:style-name="Normal"><text:a xlink:type="simple" xlink:href="https://hal.science/search/index/?q=*&amp;authFullName_s=Evelyne Ricci">Evelyne Ricci</text:a></text:p>
              <text:p text:style-name="Normal"><text:span>Hispanística XX</text:span><text:span>, 2006, Parcours et Repères d'une identité régionale : La Galice au XXè siècle, 23, pp.431-447</text:span></text:p>
              <text:p text:style-name="Normal"><text:span>Article dans une revue</text:span></text:p>
              <text:p text:style-name="Normal"><text:a xlink:type="simple" xlink:href="https://hal.science/hal-03834110v1">hal-0383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13v1">Le vertige de la décadence : Antonio de Hoyos y Vinent face au mal</text:a></text:p>
              <text:p text:style-name="Normal"><text:a xlink:type="simple" xlink:href="https://hal.science/search/index/?q=*&amp;authFullName_s=Evelyne Ricci">Evelyne Ricci</text:a></text:p>
              <text:p text:style-name="Normal"><text:span>Hispanística XX</text:span><text:span>, 2005, Les figures du mal au XXe siècle, 22, pp.409-429</text:span></text:p>
              <text:p text:style-name="Normal"><text:span>Article dans une revue</text:span></text:p>
              <text:p text:style-name="Normal"><text:a xlink:type="simple" xlink:href="https://hal.science/hal-03834113v1">hal-0383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15v1">« Por Dios y por la Patria : le théâtre de José María Pemán (1931-1939) »</text:a></text:p>
              <text:p text:style-name="Normal"><text:a xlink:type="simple" xlink:href="https://hal.science/search/index/?q=*&amp;authFullName_s=Evelyne Ricci">Evelyne Ricci</text:a></text:p>
              <text:p text:style-name="Normal"><text:span>Hispanística XX</text:span><text:span>, 2003, Le XXe siècle hispanique a-t-il été religieux ?, 21, pp.277-289</text:span></text:p>
              <text:p text:style-name="Normal"><text:span>Article dans une revue</text:span></text:p>
              <text:p text:style-name="Normal"><text:a xlink:type="simple" xlink:href="https://hal.science/hal-03834115v1">hal-03834115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ea1532" table:style-name="ea1532">
          <table:table-column table:style-name="ea1532.0"/>
          <table:table-row>
            <table:table-cell office:value-type="string">
              <text:p text:style-name="Normal"><text:a xlink:type="simple" xlink:href="https://univ-sorbonne-nouvelle.hal.science/hal-04024225v1">Les théâtres ibériques et d'Amérique latine: croisements, combats et enjeux contemporains</text:a></text:p>
              <text:p text:style-name="Normal"><text:a xlink:type="simple" xlink:href="https://hal.science/search/index/?q=*&amp;authFullName_s=Christilla Vasserot">Christilla Vasserot</text:a><text:span>,</text:span><text:a xlink:type="simple" xlink:href="https://hal.science/search/index/?q=*&amp;authFullName_s=Alexandra Moreira da Silva">Alexandra Moreira da Silva</text:a><text:span>,</text:span><text:a xlink:type="simple" xlink:href="https://hal.science/search/index/?q=*&amp;authFullName_s=Marcus Borja de Almeida Filho">Marcus Borja de Almeida Filho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Graça Dos Santos">Graça Dos Santos</text:a><text:span>et al.</text:span></text:p>
              <text:p text:style-name="Normal"><text:span>Semaine de l'UFR Arts et Médias de la Sorbonne Nouvelle</text:span><text:span>, Sorbonne Nouvelle, Mar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024225v1">hal-040242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77v1">La Alianza de Intelectuales Antifascistas et la question du théâtre</text:a></text:p>
              <text:p text:style-name="Normal"><text:a xlink:type="simple" xlink:href="https://hal.science/search/index/?q=*&amp;authFullName_s=Evelyne Ricci">Evelyne Ricci</text:a></text:p>
              <text:p text:style-name="Normal"><text:span>Avant-gardes littéraires, avant-gardes politiques en Europe méridionale</text:span><text:span>, Paul Aubert, TELEMME, UMR 7303, Université Aix Marseille 1, May 2013, Aix en Provence France</text:span></text:p>
              <text:p text:style-name="Normal"><text:span>Communication dans un congrès</text:span></text:p>
              <text:p text:style-name="Normal"><text:a xlink:type="simple" xlink:href="https://univ-sorbonne-nouvelle.hal.science/hal-01496777v1">hal-01496777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380a45" table:style-name="380a45">
          <table:table-column table:style-name="380a45.0"/>
          <table:table-row>
            <table:table-cell office:value-type="string">
              <text:p text:style-name="Normal"><text:a xlink:type="simple" xlink:href="https://univ-sorbonne-nouvelle.hal.science/hal-01496842v1">Le retour du tragique dans le théâtre espagnol contemporain (Valle-Inclán, Alberti, Lorca)</text:a></text:p>
              <text:p text:style-name="Normal"><text:a xlink:type="simple" xlink:href="https://hal.science/search/index/?q=*&amp;authFullName_s=Evelyne Ricci">Evelyne Ricci</text:a></text:p>
              <text:p text:style-name="Normal"><text:span>Sedes, 142 p., 2007, Capes-Agrégation, 978-2-3010-0006-4</text:span></text:p>
              <text:p text:style-name="Normal"><text:span>Ouvrages</text:span></text:p>
              <text:p text:style-name="Normal"><text:a xlink:type="simple" xlink:href="https://univ-sorbonne-nouvelle.hal.science/hal-01496842v1">hal-014968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9416v1">La escena española en la encrucijada (1890-1910)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Evelyne Ricci">Evelyne Ricci</text:a></text:p>
              <text:p text:style-name="Normal"><text:span>Serge Salaün, Evelyne Ricci, Marie Salgues. Fundamentos, 2005, 84-245-1001-1</text:span></text:p>
              <text:p text:style-name="Normal"><text:span>Ouvrages</text:span></text:p>
              <text:p text:style-name="Normal"><text:a xlink:type="simple" xlink:href="https://univ-sorbonne-nouvelle.hal.science/hal-01519416v1">hal-01519416v1</text:a></text:p>
            </table:table-cell>
          </table:table-row>
        </table:table>
        <text:p text:style-name="P30"/>
        <text:p text:style-name="Heading2"><text:span text:style-name="T13">Chapitre d'ouvrage (16)</text:span></text:p>
        <text:p text:style-name="P32"/>
        <table:table table:name="7f064d" table:style-name="7f064d">
          <table:table-column table:style-name="7f064d.0"/>
          <table:table-row>
            <table:table-cell office:value-type="string">
              <text:p text:style-name="Normal"><text:a xlink:type="simple" xlink:href="https://hal.science/hal-04937904v1">Une première traduction française de L’Ami Melquiadès : critères de cette édition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Hélène Frison">Hélène Frison</text:a><text:span>,</text:span><text:a xlink:type="simple" xlink:href="https://hal.science/search/index/?q=*&amp;authFullName_s=Evelyne Ricci">Evelyne Ricci</text:a></text:p>
              <text:p text:style-name="Normal"><text:span>Marie Salgues, Evelyne Ricci.<text:s/></text:span><text:span>L’Ami Melquiadès ou l’âne qui brait jamais ne se tait</text:span><text:span>,<text:s/></text:span><text:a xlink:type="simple" xlink:href="http://www.uga-editions.com">UGA Editions</text:a><text:span>, pp.35-46, 2025, 978-2-37747-506-3</text:span></text:p>
              <text:p text:style-name="Normal"><text:span>Chapitre d'ouvrage</text:span></text:p>
              <text:p text:style-name="Normal"><text:a xlink:type="simple" xlink:href="https://hal.science/hal-04937904v1">hal-0493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56v1">« La recepción del segundo Congreso de los Escritores para la Defensa de la Cultura en la prensa francesa : El caso de Vendredi y de André Chamson o la puesta imposible por la paz »</text:a></text:p>
              <text:p text:style-name="Normal"><text:a xlink:type="simple" xlink:href="https://hal.science/search/index/?q=*&amp;authFullName_s=Evelyne Ricci">Evelyne Ricci</text:a></text:p>
              <text:p text:style-name="Normal"><text:span>Manuel Aznar Soler.<text:s/></text:span><text:span>Segundo Congreso Internacional de Escritores para la Defensa de la Cultura (1937), Ochenta años después</text:span><text:span>, Generalitat Valenciana, pp.294-304, 2021, 978-84-482-6564-9</text:span></text:p>
              <text:p text:style-name="Normal"><text:span>Chapitre d'ouvrage</text:span></text:p>
              <text:p text:style-name="Normal"><text:a xlink:type="simple" xlink:href="https://hal.science/hal-03834056v1">hal-038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25v1">« Las comunistas del amor : Sexe, politique et revues à grand spectacle »</text:a></text:p>
              <text:p text:style-name="Normal"><text:a xlink:type="simple" xlink:href="https://hal.science/search/index/?q=*&amp;authFullName_s=Evelyne Ricci">Evelyne Ricci</text:a></text:p>
              <text:p text:style-name="Normal"><text:span>Marie Franco; Miguel A. Olmos.<text:s/></text:span><text:span>La chanson dans l'Espagne contemporaine (XIXe – XXIe siècles) Variations, appropriations, métamorphoses,</text:span><text:span>,<text:s/></text:span><text:a xlink:type="simple" xlink:href="https://www.peterlang.com/document/1058388#document-details-anchor">Peter Lang B</text:a><text:span>, 2019,<text:s/></text:span><text:a xlink:type="simple" xlink:href="https://dx.doi.org/10.3726/b15980">⟨10.3726/b15980⟩</text:a></text:p>
              <text:p text:style-name="Normal"><text:span>Chapitre d'ouvrage</text:span></text:p>
              <text:p text:style-name="Normal"><text:a xlink:type="simple" xlink:href="https://hal.science/hal-03834025v1">hal-0383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98v1">« Publicité et féminisme : un (faux) antagonisme ? La revue Crónica, les crèmes de beauté et les cosmétiques féminins (1930-1936) »</text:a></text:p>
              <text:p text:style-name="Normal"><text:a xlink:type="simple" xlink:href="https://hal.science/search/index/?q=*&amp;authFullName_s=Evelyne Ricci">Evelyne Ricci</text:a></text:p>
              <text:p text:style-name="Normal"><text:span>Rubén Cabal Tejada; Hélène Frison; Mercedes García Plata-Gómez.<text:s/></text:span><text:span>Au-delà de la dualité : Repenser les antagonismes de l'Espagne contemporaine (XIXe – XXIe siècles)</text:span><text:span>, 12, , pp.360-386, 2019, Les travaux du CREC en ligne</text:span></text:p>
              <text:p text:style-name="Normal"><text:span>Chapitre d'ouvrage</text:span></text:p>
              <text:p text:style-name="Normal"><text:a xlink:type="simple" xlink:href="https://hal.science/hal-03834098v1">hal-0383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16v1">La escena comercial y la cuestión del público : las contradicciones del teatro de guerra</text:a></text:p>
              <text:p text:style-name="Normal"><text:a xlink:type="simple" xlink:href="https://hal.science/search/index/?q=*&amp;authFullName_s=Evelyne Ricci">Evelyne Ricci</text:a><text:span>,</text:span><text:a xlink:type="simple" xlink:href="https://hal.science/search/index/?q=*&amp;authFullName_s=Sergio Valero Gómez">Sergio Valero Gómez</text:a><text:span>,</text:span><text:a xlink:type="simple" xlink:href="https://hal.science/search/index/?q=*&amp;authFullName_s=Marta García Carrión">Marta García Carrión</text:a></text:p>
              <text:p text:style-name="Normal"><text:span>Desde la capital de la República. Nuevas perspectivas sobre la Guerra Civil español</text:span><text:span>, Publicacions de la Universitat de València, pp.243-255, 2018, 978-84-9134-387-5</text:span></text:p>
              <text:p text:style-name="Normal"><text:span>Chapitre d'ouvrage</text:span></text:p>
              <text:p text:style-name="Normal"><text:a xlink:type="simple" xlink:href="https://hal.science/hal-03834016v1">hal-038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99v1">« Scène et hors-scène dans La casa de Bernarda Alba : le lieu du nouveau tragique »</text:a></text:p>
              <text:p text:style-name="Normal"><text:a xlink:type="simple" xlink:href="https://hal.science/search/index/?q=*&amp;authFullName_s=Evelyne Ricci">Evelyne Ricci</text:a></text:p>
              <text:p text:style-name="Normal"><text:span>Isabel Ibañez; Hélène Laplace-Claverie.<text:s/></text:span><text:span>Quel espace pour quel théâtre ? Approche croisée des dramaturgies française et hispanique (XVIe–XXe siècles)</text:span><text:span>, Peter Lang CH, pp.179-191, 2017,<text:s/></text:span><text:a xlink:type="simple" xlink:href="https://dx.doi.org/10.3726/b11535">⟨10.3726/b11535⟩</text:a></text:p>
              <text:p text:style-name="Normal"><text:span>Chapitre d'ouvrage</text:span></text:p>
              <text:p text:style-name="Normal"><text:a xlink:type="simple" xlink:href="https://hal.science/hal-03833999v1">hal-03833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667v1">Cuando la República se pone en escena en Castilla y León</text:a></text:p>
              <text:p text:style-name="Normal"><text:a xlink:type="simple" xlink:href="https://hal.science/search/index/?q=*&amp;authFullName_s=Evelyne Ricci">Evelyne Ricci</text:a></text:p>
              <text:p text:style-name="Normal"><text:span>María Concepción Marcos del Olmo.<text:s/></text:span><text:span>El primer bienio republicano. Cultura política y movilización ciudadana entre 1931 y 1933</text:span><text:span>,<text:s/></text:span><text:a xlink:type="simple" xlink:href="http://www.publicaciones.uva.es/UVAPublicaciones-13069-Humanidades-Historia-PRIMER-BIENIO-REPUBLICANO-EL-CULTURA-POLITICA-Y-MOVILIZACION-CIUDADANA-ENTRE-1931-1933.aspx">Universidad de Valladolid</text:a><text:span>, pp.73-85, 2016, 978-84-8448-849-1</text:span></text:p>
              <text:p text:style-name="Normal"><text:span>Chapitre d'ouvrage</text:span></text:p>
              <text:p text:style-name="Normal"><text:a xlink:type="simple" xlink:href="https://shs.hal.science/halshs-01423667v1">halshs-0142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670v1">La televisión antes de la televisión : la invención del “telespectador” en la prensa de los años 20 y 30</text:a></text:p>
              <text:p text:style-name="Normal"><text:a xlink:type="simple" xlink:href="https://hal.science/search/index/?q=*&amp;authFullName_s=Evelyne Ricci">Evelyne Ricci</text:a></text:p>
              <text:p text:style-name="Normal"><text:span>Jean-Stéphane Durán Froix; Zoraida Carandell.<text:s/></text:span><text:span>Telespectador y recepción audiovisual en España</text:span><text:span>,<text:s/></text:span><text:a xlink:type="simple" xlink:href="http://editionsorbistertius.fr/librairie/fr/collection-universitas/75-telespectador-9782367830834.html">Orbis Tertius</text:a><text:span>, pp.27-44, 2016, Universitas, 978-2-36783-083-4</text:span></text:p>
              <text:p text:style-name="Normal"><text:span>Chapitre d'ouvrage</text:span></text:p>
              <text:p text:style-name="Normal"><text:a xlink:type="simple" xlink:href="https://shs.hal.science/halshs-01423670v1">halshs-014236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23v1">El teatro de guerra del bando republicano o la invención de un nuevo público</text:a></text:p>
              <text:p text:style-name="Normal"><text:a xlink:type="simple" xlink:href="https://hal.science/search/index/?q=*&amp;authFullName_s=Evelyne Ricci">Evelyne Ricci</text:a></text:p>
              <text:p text:style-name="Normal"><text:span>Emilio Peral Vega; Marta Olivas Fuentes<text:s/></text:span><text:span>Cultura y Guerra Civil Formas de propaganda dentro y fuera de España</text:span><text:span>,<text:s/></text:span><text:a xlink:type="simple" xlink:href="http://www.escolarymayo.com/libro/cultura-y-guerra-civil_39290/">Escolar y Mayo Editores</text:a><text:span>, pp.249-267, 2016, Biblioteca crítica de la Guerra civil 9788416020812</text:span></text:p>
              <text:p text:style-name="Normal"><text:span>Chapitre d'ouvrage</text:span></text:p>
              <text:p text:style-name="Normal"><text:a xlink:type="simple" xlink:href="https://univ-sorbonne-nouvelle.hal.science/hal-01496723v1">hal-014967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6709v1">L’amour et la mort : La criminalisation de la chair chez Antonio de Hoyos y Vinent au début du xxe siècle</text:a></text:p>
              <text:p text:style-name="Normal"><text:a xlink:type="simple" xlink:href="https://hal.science/search/index/?q=*&amp;authFullName_s=Evelyne Ricci">Evelyne Ricci</text:a></text:p>
              <text:p text:style-name="Normal"><text:span>Marie-Linda Ortega Kuntscher.<text:s/></text:span><text:span>Dispositifs d'incrimination en Espagne XVIIIè-XXIè siècles</text:span><text:span>,<text:s/></text:span><text:a xlink:type="simple" xlink:href="http://psn.univ-paris3.fr/ouvrage/dispositifs-dincrimination-en-espagne-xviiie-xxie-siecles-des-machines-textes-et-images#">Presses de la Sorbonne Nouvelle</text:a><text:span>, pp.79-94, 2015, 978-2-87854-667-5</text:span></text:p>
              <text:p text:style-name="Normal"><text:span>Chapitre d'ouvrage</text:span></text:p>
              <text:p text:style-name="Normal"><text:a xlink:type="simple" xlink:href="https://univ-sorbonne-nouvelle.hal.science/hal-01496709v1">hal-014967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5731v1">Du sang sur scène : Le théâtre « criminel » en Espagne (1912-1918)</text:a></text:p>
              <text:p text:style-name="Normal"><text:a xlink:type="simple" xlink:href="https://hal.science/search/index/?q=*&amp;authFullName_s=Evelyne Ricci">Evelyne Ricci</text:a></text:p>
              <text:p text:style-name="Normal"><text:span>Marie Franco.<text:s/></text:span><text:span>Lire et écrire le crime en Espagne (XVIIIe-XXIe siècles)</text:span><text:span>, 8, , pp.206-227, 2015, Collection « Les travaux du CREC en ligne », 1773-0023</text:span></text:p>
              <text:p text:style-name="Normal"><text:span>Chapitre d'ouvrage</text:span></text:p>
              <text:p text:style-name="Normal"><text:a xlink:type="simple" xlink:href="https://univ-sorbonne-nouvelle.hal.science/hal-01495731v1">hal-0149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663v1">Le rythme hugolien à l'épreuve de la traduction</text:a></text:p>
              <text:p text:style-name="Normal"><text:a xlink:type="simple" xlink:href="https://hal.science/search/index/?q=*&amp;authFullName_s=Evelyne Ricci">Evelyne Ricci</text:a></text:p>
              <text:p text:style-name="Normal"><text:span>Zoraida Carandell.<text:s/></text:span><text:span>Traduire pour l'oreille. Versions espagnoles de la prose et du théâtre poétiques français (1890-1930)</text:span><text:span>, Presses de la Sorbonne Nouvelle, 2014, 978-2-87854-601-9</text:span></text:p>
              <text:p text:style-name="Normal"><text:span>Chapitre d'ouvrage</text:span></text:p>
              <text:p text:style-name="Normal"><text:a xlink:type="simple" xlink:href="https://shs.hal.science/halshs-01423663v1">halshs-0142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666v1">La compagnie “Nueva Escena” et le (nouveau) théâtre de guerre (octobre 1936)</text:a></text:p>
              <text:p text:style-name="Normal"><text:a xlink:type="simple" xlink:href="https://hal.science/search/index/?q=*&amp;authFullName_s=Evelyne Ricci">Evelyne Ricci</text:a></text:p>
              <text:p text:style-name="Normal"><text:span>Florence Belmonte; Karim Benmiloud; Sylvie Imparato-Prieur.<text:s/></text:span><text:span>Guerres dans le monde ibérique et ibéro-américain</text:span><text:span>,<text:s/></text:span><text:a xlink:type="simple" xlink:href="https://www.peterlang.com/view/product/45588">Peter Lang</text:a><text:span>, pp.313-320, 2014, Actes Du XXXVe Congrès De La S. H. F, 978-3034311489</text:span></text:p>
              <text:p text:style-name="Normal"><text:span>Chapitre d'ouvrage</text:span></text:p>
              <text:p text:style-name="Normal"><text:a xlink:type="simple" xlink:href="https://shs.hal.science/halshs-01423666v1">halshs-0142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658v1">Los manifiestos teatrales de la prensa republicana (1936-1939) : ¿ Compromiso político y/o estético ?</text:a></text:p>
              <text:p text:style-name="Normal"><text:a xlink:type="simple" xlink:href="https://hal.science/search/index/?q=*&amp;authFullName_s=Evelyne Ricci">Evelyne Ricci</text:a></text:p>
              <text:p text:style-name="Normal"><text:span>Juan Antonio García Galindo et Pierre-Paul Gregorio.<text:s/></text:span><text:span>Prensa, cultura y sociedad<text:s/></text:span><text:span>, 13,<text:s/></text:span><text:a xlink:type="simple" xlink:href="http://www.pilar.fr/2010/01/22/303/">PILAR</text:a><text:span>, pp.19-34, 2012, 978-2-9542554-0-8</text:span></text:p>
              <text:p text:style-name="Normal"><text:span>Chapitre d'ouvrage</text:span></text:p>
              <text:p text:style-name="Normal"><text:a xlink:type="simple" xlink:href="https://shs.hal.science/halshs-01423658v1">halshs-0142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036v1">L'héritage du modèle picaresque dans le théâtre espagnol contemporain : El retablo de Eldorado de José Sanchis Sinisterra, une nouvelle transgression</text:a></text:p>
              <text:p text:style-name="Normal"><text:a xlink:type="simple" xlink:href="https://hal.science/search/index/?q=*&amp;authFullName_s=Evelyne Ricci">Evelyne Ricci</text:a></text:p>
              <text:p text:style-name="Normal"><text:span>Filiations picaresques en Espagne et en Europe (XVIe-XXe siècle)</text:span><text:span>, 2,<text:s/></text:span><text:a xlink:type="simple" xlink:href="https://preo.u-bourgogne.fr/filiations/index.php?id=111">Université de Bourgogne, Centre Interlangues</text:a><text:span>, pp.en ligne, 2011, Collection "Filiations", (ISSN 2110-5855),<text:s/></text:span><text:a xlink:type="simple" xlink:href="https://dx.doi.org/10.58335/filiations.111">⟨10.58335/filiations.111⟩</text:a></text:p>
              <text:p text:style-name="Normal"><text:span>Chapitre d'ouvrage</text:span></text:p>
              <text:p text:style-name="Normal"><text:a xlink:type="simple" xlink:href="https://shs.hal.science/halshs-00684036v1">halshs-006840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9423v1">Des militaires d’opérette : le théâtre, un loisir au service de la nation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Evelyne Ricci">Evelyne Ricci</text:a></text:p>
              <text:p text:style-name="Normal"><text:span>Serge Salaün, Françoise Etienvre.<text:s/></text:span><text:span>Du loisir aux Loisirs (Espagne XVIIIe-XXe siècles)</text:span><text:span>, 2, , pp.259-275, 2006, 1773-0023</text:span></text:p>
              <text:p text:style-name="Normal"><text:span>Chapitre d'ouvrage</text:span></text:p>
              <text:p text:style-name="Normal"><text:a xlink:type="simple" xlink:href="https://univ-sorbonne-nouvelle.hal.science/hal-01519423v1">hal-01519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Ricci</dc:title>
    <dc:subject/>
    <dc:description>CV</dc:description>
    <dc:creator/>
    <dc:date>2026-05-03T11:26:26.000</dc:date>
    <meta:generator>PHPWord</meta:generator>
    <meta:initial-creator>CCSD</meta:initial-creator>
    <meta:creation-date>2026-05-03T11:26:26.000</meta:creation-date>
    <meta:keyword/>
    <meta:user-defined meta:name="Category"/>
    <meta:user-defined meta:name="Company"/>
    <meta:user-defined meta:name="Manager"/>
  </office:meta>
</office:document-meta>
</file>