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f08f" style:family="table">
      <style:table-properties style:rel-width="100" table:align="center"/>
    </style:style>
    <style:style style:name="73f08f.0" style:family="table-column">
      <style:table-column-properties style:column-width="0.00cm"/>
    </style:style>
    <style:style style:name="08beb4" style:family="table">
      <style:table-properties style:rel-width="100" table:align="center"/>
    </style:style>
    <style:style style:name="08beb4.0" style:family="table-column">
      <style:table-column-properties style:column-width="0.00cm"/>
    </style:style>
    <style:style style:name="c4020b" style:family="table">
      <style:table-properties style:rel-width="100" table:align="center"/>
    </style:style>
    <style:style style:name="c4020b.0" style:family="table-column">
      <style:table-column-properties style:column-width="0.00cm"/>
    </style:style>
    <style:style style:name="6608c7" style:family="table">
      <style:table-properties style:rel-width="100" table:align="center"/>
    </style:style>
    <style:style style:name="6608c7.0" style:family="table-column">
      <style:table-column-properties style:column-width="0.00cm"/>
    </style:style>
    <style:style style:name="929dad" style:family="table">
      <style:table-properties style:rel-width="100" table:align="center"/>
    </style:style>
    <style:style style:name="929d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lyne Sau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velyne-saunier">evelyne-sau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64-2847">0000-0003-4764-28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7634476">11763447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Je suis Me de Conférences à l'Université Paris Descartes (Paris 5 - Sorbonne) depuis 1998.</text:span></text:p>
        <text:p text:style-name="P16"><text:span text:style-name="T8">Je travaille dans le cadre de la Théorie des Opérations Prédicatives et Énonciatives (TOPE), élaborée à la suite des travaux d'Antoine CULIOLI.</text:span></text:p>
        <text:p text:style-name="P18"><text:span text:style-name="T9">Objets de recherche (ayant donné lieu ou non à publication) : - verbes hautement polysémiques (</text:span><text:span text:style-name="T10">mettre, passer, tenir, prendre, donner</text:span><text:span text:style-name="T11">) ; - morphèmes : temps grammaticaux, pronoms personnels, prépositions, déterminants,<text:s/></text:span><text:span text:style-name="T12">se</text:span><text:span text:style-name="T13">... ; - courbes intonatives à valeur modale ; - marqueurs discursifs (</text:span><text:span text:style-name="T14">disons, en fait, bon</text:span><text:span text:style-name="T15">) ; - interjections</text:span></text:p>
        <text:p text:style-name="P26"><text:span text:style-name="T16">La spécificité de ma démarche réside dans l'articulation entre l'étude des propriétés des formes linguistiques et l'analyse de leur apparition dans des discours marqués socialement et/ou historiquement.</text:span></text:p>
        <text:p text:style-name="P28"><text:span text:style-name="T17">Domaines d'application : - procès de Cour d'Assises ; - signalétique ; - littérature ; - phraséologie</text:span></text:p>
        <text:p text:style-name="P30"><text:span text:style-name="T18">NB : Communications et publications anciennes accessibles à la page :</text:span><text:a xlink:type="simple" xlink:href="http://evelyne-saunier.eklablog.com/"> http://evelyne-saunier.eklablog.com/</text:a></text:p>
        <text:p text:style-name="P32"/>
        <text:p text:style-name="Heading2"><text:span text:style-name="T19">Publications</text:span></text:p>
        <text:p text:style-name="P34"/>
        <text:p text:style-name="P35"/>
        <text:p text:style-name="Heading2"><text:span text:style-name="T20">Article dans une revue (10)</text:span></text:p>
        <text:p text:style-name="P37"/>
        <table:table table:name="73f08f" table:style-name="73f08f">
          <table:table-column table:style-name="73f08f.0"/>
          <table:table-row>
            <table:table-cell office:value-type="string">
              <text:p text:style-name="Normal"><text:a xlink:type="simple" xlink:href="https://hal.science/hal-04075844v1">Sur une intonation à valeur métalinguistique</text:a></text:p>
              <text:p text:style-name="Normal"><text:a xlink:type="simple" xlink:href="https://hal.science/search/index/?q=*&amp;authFullName_s=Evelyne Saunier">Evelyne Saunier</text:a></text:p>
              <text:p text:style-name="Normal"><text:span>CORELA - COgnition, REprésentation, LAngage</text:span><text:span>, 2020, HS-31,<text:s/></text:span><text:a xlink:type="simple" xlink:href="https://dx.doi.org/10.4000/corela.11622">⟨10.4000/corela.11622⟩</text:a></text:p>
              <text:p text:style-name="Normal"><text:span>Article dans une revue</text:span></text:p>
              <text:p text:style-name="Normal"><text:a xlink:type="simple" xlink:href="https://hal.science/hal-04075844v1">hal-0407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034v1">Figuration, ou la parole éclipsée : le statut discursif de l’accusé dans les procès de cour d’assises</text:a></text:p>
              <text:p text:style-name="Normal"><text:a xlink:type="simple" xlink:href="https://hal.science/search/index/?q=*&amp;authFullName_s=Evelyne Saunier">Evelyne Saunier</text:a></text:p>
              <text:p text:style-name="Normal"><text:span>Semen - Revue de sémio-linguistique des textes et discours</text:span><text:span>, 2020, Les acteurs et actrices du discours, 48, pp.189-209.<text:s/></text:span><text:a xlink:type="simple" xlink:href="https://dx.doi.org/10.4000/semen.14168">⟨10.4000/semen.14168⟩</text:a></text:p>
              <text:p text:style-name="Normal"><text:span>Article dans une revue</text:span></text:p>
              <text:p text:style-name="Normal"><text:a xlink:type="simple" xlink:href="https://hal.science/hal-04089034v1">hal-0408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909v1">Droite extrême vs extrême droite : échiquier politique et position de l’adjectif</text:a></text:p>
              <text:p text:style-name="Normal"><text:a xlink:type="simple" xlink:href="https://hal.science/search/index/?q=*&amp;authFullName_s=Evelyne Saunier">Evelyne Saunier</text:a></text:p>
              <text:p text:style-name="Normal"><text:span>Mots : les langages du politique</text:span><text:span>, 2019, 119, pp.129-149.<text:s/></text:span><text:a xlink:type="simple" xlink:href="https://dx.doi.org/10.4000/mots.24538">⟨10.4000/mots.24538⟩</text:a></text:p>
              <text:p text:style-name="Normal"><text:span>Article dans une revue</text:span></text:p>
              <text:p text:style-name="Normal"><text:a xlink:type="simple" xlink:href="https://hal.science/hal-04075909v1">hal-0407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940v1">Le marquage intonatif de l'inattendu</text:a></text:p>
              <text:p text:style-name="Normal"><text:a xlink:type="simple" xlink:href="https://hal.science/search/index/?q=*&amp;authFullName_s=Evelyne Saunier">Evelyne Saunier</text:a></text:p>
              <text:p text:style-name="Normal"><text:span>L'information grammaticale</text:span><text:span>, 2019, 162, pp.41-48.<text:s/></text:span><text:a xlink:type="simple" xlink:href="https://dx.doi.org/10.2143/IG.162.0.3286713">⟨10.2143/IG.162.0.3286713⟩</text:a></text:p>
              <text:p text:style-name="Normal"><text:span>Article dans une revue</text:span></text:p>
              <text:p text:style-name="Normal"><text:a xlink:type="simple" xlink:href="https://hal.science/hal-04075940v1">hal-0407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002v1">Passer, prendre, mettre du temps à / pour faire quelque chose : trois modes de construction d’une relation entre sujet, temps et procès</text:a></text:p>
              <text:p text:style-name="Normal"><text:a xlink:type="simple" xlink:href="https://hal.science/search/index/?q=*&amp;authFullName_s=Evelyne Saunier">Evelyne Saunier</text:a></text:p>
              <text:p text:style-name="Normal"><text:span>Travaux de Linguistique : Revue Internationale de Linguistique Française</text:span><text:span>, 2018, n° 76 (1), pp.113-151.<text:s/></text:span><text:a xlink:type="simple" xlink:href="https://dx.doi.org/10.3917/tl.076.0113">⟨10.3917/tl.076.0113⟩</text:a></text:p>
              <text:p text:style-name="Normal"><text:span>Article dans une revue</text:span></text:p>
              <text:p text:style-name="Normal"><text:a xlink:type="simple" xlink:href="https://hal.science/hal-04076002v1">hal-040760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39506v1">En chômage&amp;quot; ou &amp;quot;au chômage&amp;quot; : les motifs d’une variation</text:a></text:p>
              <text:p text:style-name="Normal"><text:a xlink:type="simple" xlink:href="https://hal.science/search/index/?q=*&amp;authFullName_s=Evelyne Saunier">Evelyne Saunier</text:a></text:p>
              <text:p text:style-name="Normal"><text:span>Langage et Société</text:span><text:span>, 2018, 163 (1), pp.145-168.<text:s/></text:span><text:a xlink:type="simple" xlink:href="https://dx.doi.org/10.3917/ls.163.0145">⟨10.3917/ls.163.0145⟩</text:a></text:p>
              <text:p text:style-name="Normal"><text:span>Article dans une revue</text:span></text:p>
              <text:p text:style-name="Normal"><text:a xlink:type="simple" xlink:href="https://hal.parisnanterre.fr/hal-01739506v1">hal-017395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39536v1">Contribution à l'étude systématique des oppositions entre les prépositions &amp;quot;à&amp;quot;, &amp;quot;en&amp;quot; et &amp;quot;de</text:a></text:p>
              <text:p text:style-name="Normal"><text:a xlink:type="simple" xlink:href="https://hal.science/search/index/?q=*&amp;authFullName_s=Evelyne Saunier">Evelyne Saunier</text:a></text:p>
              <text:p text:style-name="Normal"><text:span>Faits de langues</text:span><text:span>, 2016, 48, pp.117-148</text:span></text:p>
              <text:p text:style-name="Normal"><text:span>Article dans une revue</text:span></text:p>
              <text:p text:style-name="Normal"><text:a xlink:type="simple" xlink:href="https://hal.parisnanterre.fr/hal-01739536v1">hal-017395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39794v1">DISONS&amp;quot; : UN IMPÉRATIF DE &amp;quot;DIRE&amp;quot; ?</text:a></text:p>
              <text:p text:style-name="Normal"><text:a xlink:type="simple" xlink:href="https://hal.science/search/index/?q=*&amp;authFullName_s=Evelyne Saunier">Evelyne Saunier</text:a></text:p>
              <text:p text:style-name="Normal"><text:span>L'information grammaticale</text:span><text:span>, 2012, 132, pp.25-35.<text:s/></text:span><text:a xlink:type="simple" xlink:href="https://dx.doi.org/10.3406/igram.2012.4184">⟨10.3406/igram.2012.4184⟩</text:a></text:p>
              <text:p text:style-name="Normal"><text:span>Article dans une revue</text:span></text:p>
              <text:p text:style-name="Normal"><text:a xlink:type="simple" xlink:href="https://hal.parisnanterre.fr/hal-01739794v1">hal-017397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39808v1">De &amp;quot;le temps se passe&amp;quot; à &amp;quot;le temps passe&amp;quot; : un marqueur syntaxique d’une évolution dans le rapport au temps</text:a></text:p>
              <text:p text:style-name="Normal"><text:a xlink:type="simple" xlink:href="https://hal.science/search/index/?q=*&amp;authFullName_s=Evelyne Saunier">Evelyne Saunier</text:a></text:p>
              <text:p text:style-name="Normal"><text:span>Syntaxe et sémantique</text:span><text:span>, 2010, 11, pp.113-140</text:span></text:p>
              <text:p text:style-name="Normal"><text:span>Article dans une revue</text:span></text:p>
              <text:p text:style-name="Normal"><text:a xlink:type="simple" xlink:href="https://hal.parisnanterre.fr/hal-01739808v1">hal-0173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21v1">Contribution à une étude de l'inchoation : se mettre à +inf. : contraintes d'emploi, effets de sens et propriétés du verbe mettre»</text:a></text:p>
              <text:p text:style-name="Normal"><text:a xlink:type="simple" xlink:href="https://hal.science/search/index/?q=*&amp;authFullName_s=Evelyne Saunier">Evelyne Saunier</text:a></text:p>
              <text:p text:style-name="Normal"><text:span>Cahiers Chronos</text:span><text:span>, 1998</text:span></text:p>
              <text:p text:style-name="Normal"><text:span>Article dans une revue</text:span></text:p>
              <text:p text:style-name="Normal"><text:a xlink:type="simple" xlink:href="https://hal.science/hal-01635721v1">hal-01635721v1</text:a></text:p>
            </table:table-cell>
          </table:table-row>
        </table:table>
        <text:p text:style-name="P38"/>
        <text:p text:style-name="Heading2"><text:span text:style-name="T21">Communication dans un congrès (6)</text:span></text:p>
        <text:p text:style-name="P40"/>
        <table:table table:name="08beb4" table:style-name="08beb4">
          <table:table-column table:style-name="08beb4.0"/>
          <table:table-row>
            <table:table-cell office:value-type="string">
              <text:p text:style-name="Normal"><text:a xlink:type="simple" xlink:href="https://hal.science/hal-04098040v1">À propos des questions et interrogations en français : forme des courbes et opérations énonciatives</text:a></text:p>
              <text:p text:style-name="Normal"><text:a xlink:type="simple" xlink:href="https://hal.science/search/index/?q=*&amp;authFullName_s=Evelyne Saunier">Evelyne Saunier</text:a></text:p>
              <text:p text:style-name="Normal"><text:span>1er Colloque international de la Théorie des Opérations Énonciatives et Prédicatives</text:span><text:span>, Jun 2022, Tours, France</text:span></text:p>
              <text:p text:style-name="Normal"><text:span>Communication dans un congrès</text:span></text:p>
              <text:p text:style-name="Normal"><text:a xlink:type="simple" xlink:href="https://hal.science/hal-04098040v1">hal-040980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98440v1">Comment s'articule la place d'interlocution &amp;quot;allocutaire&amp;quot; avec les positions construites par les différents &amp;quot;pronoms personnels&amp;quot; du français</text:a></text:p>
              <text:p text:style-name="Normal"><text:a xlink:type="simple" xlink:href="https://hal.science/search/index/?q=*&amp;authFullName_s=Evelyne Saunier">Evelyne Saunier</text:a></text:p>
              <text:p text:style-name="Normal"><text:span>séminaire MoDyCo Pratiques langagières</text:span><text:span>, Modyco, UMR7114, Université Paris-Nanterre, May 2021, Nanterre, France</text:span></text:p>
              <text:p text:style-name="Normal"><text:span>Communication dans un congrès</text:span></text:p>
              <text:p text:style-name="Normal"><text:a xlink:type="simple" xlink:href="https://hal.parisnanterre.fr/hal-04098440v1">hal-040984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98443v1">Contours intonatifs et opérations énonciatives : quelques hypothèses</text:a></text:p>
              <text:p text:style-name="Normal"><text:a xlink:type="simple" xlink:href="https://hal.science/search/index/?q=*&amp;authFullName_s=Evelyne Saunier">Evelyne Saunier</text:a></text:p>
              <text:p text:style-name="Normal"><text:span>Séminaire MoDyCo Pratiques langagières</text:span><text:span>, Modyco, UMR7114, Université Paris-Nanterre, Feb 2019, Nanterre, France</text:span></text:p>
              <text:p text:style-name="Normal"><text:span>Communication dans un congrès</text:span></text:p>
              <text:p text:style-name="Normal"><text:a xlink:type="simple" xlink:href="https://hal.parisnanterre.fr/hal-04098443v1">hal-040984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98461v1">Pour une analyse des intonations modales ou attitudinales en termes d'opérations énonciatives</text:a></text:p>
              <text:p text:style-name="Normal"><text:a xlink:type="simple" xlink:href="https://hal.science/search/index/?q=*&amp;authFullName_s=Evelyne Saunier">Evelyne Saunier</text:a></text:p>
              <text:p text:style-name="Normal"><text:span>séminaire TOPE</text:span><text:span>, Inalco, Feb 2018, Paris, France</text:span></text:p>
              <text:p text:style-name="Normal"><text:span>Communication dans un congrès</text:span></text:p>
              <text:p text:style-name="Normal"><text:a xlink:type="simple" xlink:href="https://hal.parisnanterre.fr/hal-04098461v1">hal-040984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98464v1">Éléments pour une analyse systématique des principales intonations à valeur modale ou attitudinale du français</text:a></text:p>
              <text:p text:style-name="Normal"><text:a xlink:type="simple" xlink:href="https://hal.science/search/index/?q=*&amp;authFullName_s=Evelyne Saunier">Evelyne Saunier</text:a></text:p>
              <text:p text:style-name="Normal"><text:span>séminaire MoDyCo</text:span><text:span>, Modyco, UMR7114, Université Paris-Nanterre, Jan 2018, Nanterre, France</text:span></text:p>
              <text:p text:style-name="Normal"><text:span>Communication dans un congrès</text:span></text:p>
              <text:p text:style-name="Normal"><text:a xlink:type="simple" xlink:href="https://hal.parisnanterre.fr/hal-04098464v1">hal-040984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98452v1">La prosodie dans la perspective de la Théorie des opérations prédicatives et énonciatives</text:a></text:p>
              <text:p text:style-name="Normal"><text:a xlink:type="simple" xlink:href="https://hal.science/search/index/?q=*&amp;authFullName_s=Evelyne Saunier">Evelyne Saunier</text:a></text:p>
              <text:p text:style-name="Normal"><text:span>Hommage à Antoine Culioli : Une vie dans le langage à la rencontre de la diversité des langues et des textes</text:span><text:span>, Mar 2018, Paris, France</text:span></text:p>
              <text:p text:style-name="Normal"><text:span>Communication dans un congrès</text:span></text:p>
              <text:p text:style-name="Normal"><text:a xlink:type="simple" xlink:href="https://hal.parisnanterre.fr/hal-04098452v1">hal-04098452v1</text:a></text:p>
            </table:table-cell>
          </table:table-row>
        </table:table>
        <text:p text:style-name="P41"/>
        <text:p text:style-name="Heading2"><text:span text:style-name="T22">Chapitre d'ouvrage (4)</text:span></text:p>
        <text:p text:style-name="P43"/>
        <table:table table:name="c4020b" table:style-name="c4020b">
          <table:table-column table:style-name="c4020b.0"/>
          <table:table-row>
            <table:table-cell office:value-type="string">
              <text:p text:style-name="Normal"><text:a xlink:type="simple" xlink:href="https://hal.parisnanterre.fr/hal-01739759v1">En fait&amp;quot; : du syntagme prépositionnel à l'indicateur d'attitude discursive</text:a></text:p>
              <text:p text:style-name="Normal"><text:a xlink:type="simple" xlink:href="https://hal.science/search/index/?q=*&amp;authFullName_s=Evelyne Saunier">Evelyne Saunier</text:a></text:p>
              <text:p text:style-name="Normal"><text:span>Cécile Viollain &amp; Flore Coulouma.<text:s/></text:span><text:span>Paramétrer le sens en anglais et en français. Marqueurs et structures : articulations et constructions</text:span><text:span>,<text:s/></text:span><text:a xlink:type="simple" xlink:href="http://www.lambert-lucas.com/">Lambert Lucas</text:a><text:span>, 2019, 978-2-35935-219-1</text:span></text:p>
              <text:p text:style-name="Normal"><text:span>Chapitre d'ouvrage</text:span></text:p>
              <text:p text:style-name="Normal"><text:a xlink:type="simple" xlink:href="https://hal.parisnanterre.fr/hal-01739759v1">hal-017397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39744v1">Figuration, ou la parole éclipsée : le statut discursif de l'accusé dans les procès de cour d'assises</text:a></text:p>
              <text:p text:style-name="Normal"><text:a xlink:type="simple" xlink:href="https://hal.science/search/index/?q=*&amp;authFullName_s=Evelyne Saunier">Evelyne Saunier</text:a></text:p>
              <text:p text:style-name="Normal"><text:span>Les Acteurs du discours : de l'énonciateur à l'acteur social</text:span><text:span>, Lambert Lucas, A paraître</text:span></text:p>
              <text:p text:style-name="Normal"><text:span>Chapitre d'ouvrage</text:span></text:p>
              <text:p text:style-name="Normal"><text:a xlink:type="simple" xlink:href="https://hal.parisnanterre.fr/hal-01739744v1">hal-017397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39734v1">En tunnel, en Gers&amp;quot; : éléments d’interprétation de l’expansion récente de deux emplois de la préposition &amp;quot;en</text:a></text:p>
              <text:p text:style-name="Normal"><text:a xlink:type="simple" xlink:href="https://hal.science/search/index/?q=*&amp;authFullName_s=Evelyne Saunier">Evelyne Saunier</text:a></text:p>
              <text:p text:style-name="Normal"><text:span>Céline Vaguer-Fekete.<text:s/></text:span><text:span>Quand les formes prennent sens : grammaire, prépositions, constructions, système</text:span><text:span>,<text:s/></text:span><text:a xlink:type="simple" xlink:href="http://www.lambert-lucas.com/quand-les-formes-prennent-sens">Lambert Lucas</text:a><text:span>, pp.123-132, 2018, 978-2-35935-219-1</text:span></text:p>
              <text:p text:style-name="Normal"><text:span>Chapitre d'ouvrage</text:span></text:p>
              <text:p text:style-name="Normal"><text:a xlink:type="simple" xlink:href="https://hal.parisnanterre.fr/hal-01739734v1">hal-0173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560v1">Effets énonciatifs de l'opposition UN/LE</text:a></text:p>
              <text:p text:style-name="Normal"><text:a xlink:type="simple" xlink:href="https://hal.science/search/index/?q=*&amp;authFullName_s=Evelyne Saunier">Evelyne Saunier</text:a></text:p>
              <text:p text:style-name="Normal"><text:span>Claire Martinot &amp; Dhaou Ghoul.<text:s/></text:span><text:span>Universalité et grammaire : paradoxe insoluble ou solution matricielle ?</text:span><text:span>, Cellule de recherche en linguistique, pp.238-243, 2017</text:span></text:p>
              <text:p text:style-name="Normal"><text:span>Chapitre d'ouvrage</text:span></text:p>
              <text:p text:style-name="Normal"><text:a xlink:type="simple" xlink:href="https://hal.science/hal-01739560v1">hal-01739560v1</text:a></text:p>
            </table:table-cell>
          </table:table-row>
        </table:table>
        <text:p text:style-name="P44"/>
        <text:p text:style-name="Heading2"><text:span text:style-name="T23">Pré-publication, Document de travail (3)</text:span></text:p>
        <text:p text:style-name="P46"/>
        <table:table table:name="6608c7" table:style-name="6608c7">
          <table:table-column table:style-name="6608c7.0"/>
          <table:table-row>
            <table:table-cell office:value-type="string">
              <text:p text:style-name="Normal"><text:a xlink:type="simple" xlink:href="https://hal.parisnanterre.fr/hal-03714370v1">Quelques atouts de la théorie des opérations énonciatives pour la didactique des tenses du français</text:a></text:p>
              <text:p text:style-name="Normal"><text:a xlink:type="simple" xlink:href="https://hal.science/search/index/?q=*&amp;authFullName_s=Evelyne Saunier">Evelyne Saun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parisnanterre.fr/hal-03714370v1">hal-037143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39739v1">Sur une intonation à valeur métalinguistique</text:a></text:p>
              <text:p text:style-name="Normal"><text:a xlink:type="simple" xlink:href="https://hal.science/search/index/?q=*&amp;authFullName_s=Evelyne Saunier">Evelyne Sauni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parisnanterre.fr/hal-01739739v1">hal-017397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14884v1">La nature de on : du quatrième terme absent chez Benveniste au marqueur d’opération énonciative.</text:a></text:p>
              <text:p text:style-name="Normal"><text:a xlink:type="simple" xlink:href="https://hal.science/search/index/?q=*&amp;authFullName_s=Evelyne Saunier">Evelyne Sauni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parisnanterre.fr/hal-01514884v1">hal-01514884v1</text:a></text:p>
            </table:table-cell>
          </table:table-row>
        </table:table>
        <text:p text:style-name="P47"/>
        <text:p text:style-name="Heading2"><text:span text:style-name="T24">Thèse (1)</text:span></text:p>
        <text:p text:style-name="P49"/>
        <table:table table:name="929dad" table:style-name="929dad">
          <table:table-column table:style-name="929dad.0"/>
          <table:table-row>
            <table:table-cell office:value-type="string">
              <text:p text:style-name="Normal"><text:a xlink:type="simple" xlink:href="https://hal.parisnanterre.fr/tel-01635677v1">Identité lexicale et régulation de la variation sémantique: contribution à l'étude des emplois de &amp;quot;mettre&amp;quot;, &amp;quot;prendre&amp;quot;,&amp;quot;passer&amp;quot; et &amp;quot;tenir</text:a></text:p>
              <text:p text:style-name="Normal"><text:a xlink:type="simple" xlink:href="https://hal.science/search/index/?q=*&amp;authFullName_s=Evelyne Saunier">Evelyne Saunier</text:a></text:p>
              <text:p text:style-name="Normal"><text:span>Linguistique. Univerisité Paris X Nanterre, 1996. Français.<text:s/></text:span><text:a xlink:type="simple" xlink:href="https://www.theses.fr/1996PA100033">⟨NNT : 1996PA100033⟩</text:a></text:p>
              <text:p text:style-name="Normal"><text:span>Thèse</text:span></text:p>
              <text:p text:style-name="Normal"><text:a xlink:type="simple" xlink:href="https://hal.parisnanterre.fr/tel-01635677v1">tel-01635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Saunier</dc:title>
    <dc:subject/>
    <dc:description>CV</dc:description>
    <dc:creator/>
    <dc:date>2026-05-18T04:34:03.000</dc:date>
    <meta:generator>PHPWord</meta:generator>
    <meta:initial-creator>CCSD</meta:initial-creator>
    <meta:creation-date>2026-05-18T04:34:03.000</meta:creation-date>
    <meta:keyword/>
    <meta:user-defined meta:name="Category"/>
    <meta:user-defined meta:name="Company"/>
    <meta:user-defined meta:name="Manager"/>
  </office:meta>
</office:document-meta>
</file>