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8364" style:family="table">
      <style:table-properties style:rel-width="100" table:align="center"/>
    </style:style>
    <style:style style:name="ca8364.0" style:family="table-column">
      <style:table-column-properties style:column-width="0.00cm"/>
    </style:style>
    <style:style style:name="d5c101" style:family="table">
      <style:table-properties style:rel-width="100" table:align="center"/>
    </style:style>
    <style:style style:name="d5c101.0" style:family="table-column">
      <style:table-column-properties style:column-width="0.00cm"/>
    </style:style>
    <style:style style:name="7b1f99" style:family="table">
      <style:table-properties style:rel-width="100" table:align="center"/>
    </style:style>
    <style:style style:name="7b1f99.0" style:family="table-column">
      <style:table-column-properties style:column-width="0.00cm"/>
    </style:style>
    <style:style style:name="779b57" style:family="table">
      <style:table-properties style:rel-width="100" table:align="center"/>
    </style:style>
    <style:style style:name="779b57.0" style:family="table-column">
      <style:table-column-properties style:column-width="0.00cm"/>
    </style:style>
    <style:style style:name="c632be" style:family="table">
      <style:table-properties style:rel-width="100" table:align="center"/>
    </style:style>
    <style:style style:name="c632be.0" style:family="table-column">
      <style:table-column-properties style:column-width="0.00cm"/>
    </style:style>
    <style:style style:name="f681bf" style:family="table">
      <style:table-properties style:rel-width="100" table:align="center"/>
    </style:style>
    <style:style style:name="f681bf.0" style:family="table-column">
      <style:table-column-properties style:column-width="0.00cm"/>
    </style:style>
    <style:style style:name="ff9396" style:family="table">
      <style:table-properties style:rel-width="100" table:align="center"/>
    </style:style>
    <style:style style:name="ff9396.0" style:family="table-column">
      <style:table-column-properties style:column-width="0.00cm"/>
    </style:style>
    <style:style style:name="3bbf3d" style:family="table">
      <style:table-properties style:rel-width="100" table:align="center"/>
    </style:style>
    <style:style style:name="3bbf3d.0" style:family="table-column">
      <style:table-column-properties style:column-width="0.00cm"/>
    </style:style>
    <style:style style:name="192c10" style:family="table">
      <style:table-properties style:rel-width="100" table:align="center"/>
    </style:style>
    <style:style style:name="192c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Ta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a8364" table:style-name="ca8364">
          <table:table-column table:style-name="ca8364.0"/>
          <table:table-row>
            <table:table-cell office:value-type="string">
              <text:p text:style-name="Normal"><text:a xlink:type="simple" xlink:href="https://hal.inrae.fr/hal-05559453v1">How does floodplain restoration of a highly anthropized river enhance aquatic biodiversity? Lessons from a decade of macroinvertebrate and fish recolonization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Agnès Barillier">Agnès Barilli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Cybill Staentzel">Cybill Staentzel</text:a><text:span>et al.</text:span></text:p>
              <text:p text:style-name="Normal"><text:span>Ecological Engineering</text:span><text:span>, 2026, 226, pp.107934.<text:s/></text:span><text:a xlink:type="simple" xlink:href="https://dx.doi.org/10.1016/j.ecoleng.2026.107934">⟨10.1016/j.ecoleng.2026.107934⟩</text:a></text:p>
              <text:p text:style-name="Normal"><text:span>Article dans une revue</text:span></text:p>
              <text:p text:style-name="Normal"><text:a xlink:type="simple" xlink:href="https://hal.inrae.fr/hal-05559453v1">hal-055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12v2">A new tool to characterise the socio-environmental dimensions of urban rivers: Urban river socio-environmental index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Landscape and Urban Planning</text:span><text:span>, 2025, 122 (1), pp.105388.<text:s/></text:span><text:a xlink:type="simple" xlink:href="https://dx.doi.org/10.1016/j.landurbplan.2025.105388">⟨10.1016/j.landurbplan.2025.105388⟩</text:a></text:p>
              <text:p text:style-name="Normal"><text:span>Article dans une revue</text:span></text:p>
              <text:p text:style-name="Normal"><text:a xlink:type="simple" xlink:href="https://hal.science/hal-05023312v2">hal-050233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256v1">A global systematic map of knowledge of inland commercial navigation effects on freshwater ecosystems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Vassil Y Altanov">Vassil Y Altanov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Anthonie Dirk Buijse">Anthonie Dirk Buijse</text:a><text:span>et al.</text:span></text:p>
              <text:p text:style-name="Normal"><text:span>Journal of Environmental Management</text:span><text:span>, 2024, 370, pp.122474.<text:s/></text:span><text:a xlink:type="simple" xlink:href="https://dx.doi.org/10.1016/j.jenvman.2024.122474">⟨10.1016/j.jenvman.2024.122474⟩</text:a></text:p>
              <text:p text:style-name="Normal"><text:span>Article dans une revue</text:span></text:p>
              <text:p text:style-name="Normal"><text:a xlink:type="simple" xlink:href="https://hal.inrae.fr/hal-04723256v1">hal-0472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561v1">FreshLanDiv : A Global Database of Freshwater Biodiversity Across Different Land Uses</text:a></text:p>
              <text:p text:style-name="Normal"><text:a xlink:type="simple" xlink:href="https://hal.science/search/index/?q=*&amp;authFullName_s=Minghua Shen">Minghua Shen</text:a><text:span>,</text:span><text:a xlink:type="simple" xlink:href="https://hal.science/search/index/?q=*&amp;authFullName_s=Roel van Klink">Roel van Klink</text:a><text:span>,</text:span><text:a xlink:type="simple" xlink:href="https://hal.science/search/index/?q=*&amp;authFullName_s=Alban Sagouis">Alban Sagouis</text:a><text:span>,</text:span><text:a xlink:type="simple" xlink:href="https://hal.science/search/index/?q=*&amp;authFullName_s=Danielle K Petsch">Danielle K Petsch</text:a><text:span>,</text:span><text:a xlink:type="simple" xlink:href="https://hal.science/search/index/?q=*&amp;authFullName_s=Deborah Atieno Abong'O">Deborah Atieno Abong'O</text:a><text:span>et al.</text:span></text:p>
              <text:p text:style-name="Normal"><text:span>Global Ecology and Biogeography</text:span><text:span>, 2024, 33 (12), 9 p.,e13917.<text:s/></text:span><text:a xlink:type="simple" xlink:href="https://dx.doi.org/10.1111/geb.13917">⟨10.1111/geb.13917⟩</text:a></text:p>
              <text:p text:style-name="Normal"><text:span>Article dans une revue</text:span></text:p>
              <text:p text:style-name="Normal"><text:a xlink:type="simple" xlink:href="https://hal.inrae.fr/hal-05586561v1">hal-055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7v1">Inland navigation and land use interact to impact European freshwater biodiversity</text:a></text:p>
              <text:p text:style-name="Normal"><text:a xlink:type="simple" xlink:href="https://hal.science/search/index/?q=*&amp;authFullName_s=Aaron Sexton">Aaron Sexto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Christian Wolter">Christian Wolter</text:a><text:span>,</text:span><text:a xlink:type="simple" xlink:href="https://hal.science/search/index/?q=*&amp;authFullName_s=Evelyne Tales">Evelyne Tales</text:a><text:span>et al.</text:span></text:p>
              <text:p text:style-name="Normal"><text:span>Nature Ecology &amp; Evolution</text:span><text:span>, 2024,<text:s/></text:span><text:a xlink:type="simple" xlink:href="https://dx.doi.org/10.1038/s41559-024-02414-8">⟨10.1038/s41559-024-02414-8⟩</text:a></text:p>
              <text:p text:style-name="Normal"><text:span>Article dans une revue</text:span></text:p>
              <text:p text:style-name="Normal"><text:a xlink:type="simple" xlink:href="https://hal.science/hal-04592917v1">hal-0459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30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VertigO : La revue électronique en sciences de l'environnement</text:span><text:span>, 2024, 24 (2),<text:s/></text:span><text:a xlink:type="simple" xlink:href="https://dx.doi.org/10.4000/12ppa">⟨10.4000/12ppa⟩</text:a></text:p>
              <text:p text:style-name="Normal"><text:span>Article dans une revue</text:span></text:p>
              <text:p text:style-name="Normal"><text:a xlink:type="simple" xlink:href="https://hal.inrae.fr/hal-04804330v1">hal-048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3v1">Three thousand years of anthropogenic impact and water management and its impact on the hydro-ecosystem of the Mérantaise river, Paris conurbation (France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07, pp.108066.<text:s/></text:span><text:a xlink:type="simple" xlink:href="https://dx.doi.org/10.1016/j.quascirev.2023.108066">⟨10.1016/j.quascirev.2023.108066⟩</text:a></text:p>
              <text:p text:style-name="Normal"><text:span>Article dans une revue</text:span></text:p>
              <text:p text:style-name="Normal"><text:a xlink:type="simple" xlink:href="https://hal.science/hal-04078613v1">hal-0407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50v1">Dynamique temporelle de la biodiversité en cours d’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et al.</text:span></text:p>
              <text:p text:style-name="Normal"><text:span>Sciences Eaux &amp; Territoires</text:span><text:span>, 2023, 42, pp.43-47.<text:s/></text:span><text:a xlink:type="simple" xlink:href="https://dx.doi.org/10.20870/Revue-SET.2023.42.7294">⟨10.20870/Revue-SET.2023.42.7294⟩</text:a></text:p>
              <text:p text:style-name="Normal"><text:span>Article dans une revue</text:span></text:p>
              <text:p text:style-name="Normal"><text:a xlink:type="simple" xlink:href="https://hal.inrae.fr/hal-04645150v1">hal-0464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64v1">The heterogeneity of the hydromorphological responses of a stream to the urbanisation of its ba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Earth Surface Processes and Landforms</text:span><text:span>, 2022, 48 (4), pp.735-755.<text:s/></text:span><text:a xlink:type="simple" xlink:href="https://dx.doi.org/10.1002/esp.5514">⟨10.1002/esp.5514⟩</text:a></text:p>
              <text:p text:style-name="Normal"><text:span>Article dans une revue</text:span></text:p>
              <text:p text:style-name="Normal"><text:a xlink:type="simple" xlink:href="https://hal.science/hal-03860564v1">hal-0386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099v1">Riverscape approaches in practice: perspectives and applications</text:a></text:p>
              <text:p text:style-name="Normal"><text:a xlink:type="simple" xlink:href="https://hal.science/search/index/?q=*&amp;authFullName_s=Christian Torgersen">Christian Torgersen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imee Fullerton">Aimee Fullerton</text:a><text:span>,</text:span><text:a xlink:type="simple" xlink:href="https://hal.science/search/index/?q=*&amp;authFullName_s=Stephen Dugdale">Stephen Dugdale</text:a><text:span>,</text:span><text:a xlink:type="simple" xlink:href="https://hal.science/search/index/?q=*&amp;authFullName_s=Jeffrey Duda">Jeffrey Duda</text:a><text:span>et al.</text:span></text:p>
              <text:p text:style-name="Normal"><text:span>Biological Reviews</text:span><text:span>, 2022, 97 (2), pp.481-504.<text:s/></text:span><text:a xlink:type="simple" xlink:href="https://dx.doi.org/10.1111/brv.12810">⟨10.1111/brv.12810⟩</text:a></text:p>
              <text:p text:style-name="Normal"><text:span>Article dans une revue</text:span></text:p>
              <text:p text:style-name="Normal"><text:a xlink:type="simple" xlink:href="https://hal.inrae.fr/hal-03523099v1">hal-0352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576v1">Decadal biodiversity trends in rivers reveal recent community rearrangements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David Carayon">David Carayon</text:a><text:span>et al.</text:span></text:p>
              <text:p text:style-name="Normal"><text:span>Science of the Total Environment</text:span><text:span>, 2022, 823, pp.153431.<text:s/></text:span><text:a xlink:type="simple" xlink:href="https://dx.doi.org/10.1016/j.scitotenv.2022.153431">⟨10.1016/j.scitotenv.2022.153431⟩</text:a></text:p>
              <text:p text:style-name="Normal"><text:span>Article dans une revue</text:span></text:p>
              <text:p text:style-name="Normal"><text:a xlink:type="simple" xlink:href="https://hal.inrae.fr/hal-03572576v1">hal-0357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904v1">Altération hydrogéomorphologique et qualité écologique de trois petites rivières périurbaines de la métropole parisienn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Laurent Lespez">Laurent Lespez</text:a></text:p>
              <text:p text:style-name="Normal"><text:span>Géomorphologie : relief, processus, environnement</text:span><text:span>, 2021, 27 (3), pp.205-219.<text:s/></text:span><text:a xlink:type="simple" xlink:href="https://dx.doi.org/10.4000/geomorphologie.15739">⟨10.4000/geomorphologie.15739⟩</text:a></text:p>
              <text:p text:style-name="Normal"><text:span>Article dans une revue</text:span></text:p>
              <text:p text:style-name="Normal"><text:a xlink:type="simple" xlink:href="https://api.istex.fr/ark:/67375/G14-S8GL3R63-N/fulltext.pdf?sid=hal">istex</text:a></text:p>
              <text:p text:style-name="Normal"><text:a xlink:type="simple" xlink:href="https://hal.inrae.fr/hal-03542904v1">hal-035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5v1">Historical Changes in the Ecological Connectivity of the Seine River for Fish: A Focus on Physical and Chemical Barriers Since the Mid-19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Evelyne Tales">Evelyne Tales</text:a><text:span>et al.</text:span></text:p>
              <text:p text:style-name="Normal"><text:span>Water</text:span><text:span>, 2020, 12 (5), pp.1352.<text:s/></text:span><text:a xlink:type="simple" xlink:href="https://dx.doi.org/10.3390/w12051352">⟨10.3390/w12051352⟩</text:a></text:p>
              <text:p text:style-name="Normal"><text:span>Article dans une revue</text:span></text:p>
              <text:p text:style-name="Normal"><text:a xlink:type="simple" xlink:href="https://hal.science/hal-02989845v1">hal-0298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315v1">Ecological factors governing distribution of gammarid species and their metal bioaccumulation abilities at the Seine basin scale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Nastassia Urien">Nastassia Urien</text:a><text:span>,</text:span><text:a xlink:type="simple" xlink:href="https://hal.science/search/index/?q=*&amp;authFullName_s=Evelyne Tales">Evelyne Tales</text:a></text:p>
              <text:p text:style-name="Normal"><text:span>Ecological Indicators</text:span><text:span>, 2020, 118, pp.106726.<text:s/></text:span><text:a xlink:type="simple" xlink:href="https://dx.doi.org/10.1016/j.ecolind.2020.106726">⟨10.1016/j.ecolind.2020.106726⟩</text:a></text:p>
              <text:p text:style-name="Normal"><text:span>Article dans une revue</text:span></text:p>
              <text:p text:style-name="Normal"><text:a xlink:type="simple" xlink:href="https://hal.inrae.fr/hal-03169315v1">hal-0316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2v1">Local and regional drivers of taxonomic homogenization in stream communities along a land use gradient</text:a></text:p>
              <text:p text:style-name="Normal"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Isabelle Lavoie">Isabelle Lavoie</text:a><text:span>et al.</text:span></text:p>
              <text:p text:style-name="Normal"><text:span>Global Ecology and Biogeography</text:span><text:span>, 2019, 28 (11), pp.1597-1609.<text:s/></text:span><text:a xlink:type="simple" xlink:href="https://dx.doi.org/10.1111/geb.12976">⟨10.1111/geb.12976⟩</text:a></text:p>
              <text:p text:style-name="Normal"><text:span>Article dans une revue</text:span></text:p>
              <text:p text:style-name="Normal"><text:a xlink:type="simple" xlink:href="https://hal.inrae.fr/hal-02609712v1">hal-0260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16v1">Réseau de Sites de démonstration pour la restauration hydromorphologique des cours d'eau : vers une production mutualisée de données de suivi au service de la connaissance et de l'action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Pierre Mangeot">Pierre Mangeot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Evelyne Tales">Evelyne Tales</text:a><text:span>et al.</text:span></text:p>
              <text:p text:style-name="Normal"><text:span>TSM. Techniques Sciences Méthodes – Génie urbain, génie rural</text:span><text:span>, 2018, 3, pp.43-54</text:span></text:p>
              <text:p text:style-name="Normal"><text:span>Article dans une revue</text:span></text:p>
              <text:p text:style-name="Normal"><text:a xlink:type="simple" xlink:href="https://hal.inrae.fr/hal-02607816v1">hal-026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1v1">Évaluer la fonctionnalité de la Trame bleue pour les poisson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Sciences Eaux &amp; Territoires</text:span><text:span>, 2018, 25, pp.68-71.<text:s/></text:span><text:a xlink:type="simple" xlink:href="https://dx.doi.org/10.14758/SET-REVUE.2018.25.13">⟨10.14758/SET-REVUE.2018.25.13⟩</text:a></text:p>
              <text:p text:style-name="Normal"><text:span>Article dans une revue</text:span></text:p>
              <text:p text:style-name="Normal"><text:a xlink:type="simple" xlink:href="https://hal.science/hal-01832871v1">hal-01832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5v1">Reconstructing long-term trajectories of fish assemblages using historical data: the Seine River basin (France) during the last two centuries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Evelyne Tales">Evelyne Tales</text:a></text:p>
              <text:p text:style-name="Normal"><text:span>Environmental Science and Pollution Research</text:span><text:span>, 2018, 25 (24), pp.23430-23450.<text:s/></text:span><text:a xlink:type="simple" xlink:href="https://dx.doi.org/10.1007/s11356-016-7095-1">⟨10.1007/s11356-016-7095-1⟩</text:a></text:p>
              <text:p text:style-name="Normal"><text:span>Article dans une revue</text:span></text:p>
              <text:p text:style-name="Normal"><text:a xlink:type="simple" xlink:href="https://hal.inrae.fr/hal-02604585v1">hal-026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52v1">Biological impacts of local vs. regional land use on a small tributary of the Seine River (France): insights from a food web approach based on stable isotopes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/text:p>
              <text:p text:style-name="Normal"><text:span>Environmental Science and Pollution Research</text:span><text:span>, 2018, 25 (24), pp.23583-23594.<text:s/></text:span><text:a xlink:type="simple" xlink:href="https://dx.doi.org/10.1007/s11356-017-8771-5">⟨10.1007/s11356-017-8771-5⟩</text:a></text:p>
              <text:p text:style-name="Normal"><text:span>Article dans une revue</text:span></text:p>
              <text:p text:style-name="Normal"><text:a xlink:type="simple" xlink:href="https://hal.science/hal-02156552v1">hal-0215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43v1">Spatially intensive sampling by electrofishing for assessing longitudinal discontinuities in fish distribution in a headwater stream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hristian Torgersen">Christian Torgersen</text:a></text:p>
              <text:p text:style-name="Normal"><text:span>Fisheries Research</text:span><text:span>, 2017, 185, pp.90-101.<text:s/></text:span><text:a xlink:type="simple" xlink:href="https://dx.doi.org/10.1016/j.fishres.2016.09.026">⟨10.1016/j.fishres.2016.09.026⟩</text:a></text:p>
              <text:p text:style-name="Normal"><text:span>Article dans une revue</text:span></text:p>
              <text:p text:style-name="Normal"><text:a xlink:type="simple" xlink:href="https://hal.inrae.fr/hal-02604743v1">hal-0260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16v1">Stable isotopes reveal food web modifications along the upstream-downstream gradient of a temperate stream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Thierry Oberdorff">Thierry Oberdorff</text:a></text:p>
              <text:p text:style-name="Normal"><text:span>Aquatic Sciences - Research Across Boundaries</text:span><text:span>, 2016, 78 (2), pp.255-265.<text:s/></text:span><text:a xlink:type="simple" xlink:href="https://dx.doi.org/10.1007/s00027-015-0421-8">⟨10.1007/s00027-015-0421-8⟩</text:a></text:p>
              <text:p text:style-name="Normal"><text:span>Article dans une revue</text:span></text:p>
              <text:p text:style-name="Normal"><text:a xlink:type="simple" xlink:href="https://hal.science/hal-01398416v1">hal-013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8v1">Using a continuous riverscape survey to examine the effects of the spatial structure of functional habitats on fish distribution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Philippe Boët">Philippe Boët</text:a></text:p>
              <text:p text:style-name="Normal"><text:span>Journal of Freshwater Ecology</text:span><text:span>, 2016, 31 (1), pp.1-19.<text:s/></text:span><text:a xlink:type="simple" xlink:href="https://dx.doi.org/10.1080/02705060.2015.1035345">⟨10.1080/02705060.2015.1035345⟩</text:a></text:p>
              <text:p text:style-name="Normal"><text:span>Article dans une revue</text:span></text:p>
              <text:p text:style-name="Normal"><text:a xlink:type="simple" xlink:href="https://hal.science/hal-01458658v1">hal-014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43v1">Modélisation de la continuité écologique des rivières pour les poissons : un outil d’aide à la mise en place des trames bleue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Sciences Eaux &amp; Territoires</text:span><text:span>, 2014, 14, p. 26 - p. 29.<text:s/></text:span><text:a xlink:type="simple" xlink:href="https://dx.doi.org/10.14758/SET-REVUE.2014.14.05">⟨10.14758/SET-REVUE.2014.14.05⟩</text:a></text:p>
              <text:p text:style-name="Normal"><text:span>Article dans une revue</text:span></text:p>
              <text:p text:style-name="Normal"><text:a xlink:type="simple" xlink:href="https://hal.science/hal-01071943v1">hal-010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42v1">La distribution spatiale des peuplements de poissons dans les petits bassins vers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Amandine Zahm">Amandine Zahm</text:a><text:span>et al.</text:span></text:p>
              <text:p text:style-name="Normal"><text:span>Sciences Eaux &amp; Territoires</text:span><text:span>, 2012, spécial n°3, p. 24 - p. 33.<text:s/></text:span><text:a xlink:type="simple" xlink:href="https://dx.doi.org/10.14758/SET-REVUE.2012.CS3.04">⟨10.14758/SET-REVUE.2012.CS3.04⟩</text:a></text:p>
              <text:p text:style-name="Normal"><text:span>Article dans une revue</text:span></text:p>
              <text:p text:style-name="Normal"><text:a xlink:type="simple" xlink:href="https://hal.science/hal-00755342v1">hal-007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82v1">Accessibilité des frayères à brochet dans une plaine alluviale de la Seine: La Bassé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/text:p>
              <text:p text:style-name="Normal"><text:span>Zones Humides Infos</text:span><text:span>, 2011, 71, pp.8-9</text:span></text:p>
              <text:p text:style-name="Normal"><text:span>Article dans une revue</text:span></text:p>
              <text:p text:style-name="Normal"><text:a xlink:type="simple" xlink:href="https://hal.science/hal-02414582v1">hal-024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62v1">Return of adult anadromous allis shad (Alosa alosa L.) in the river Seine, France : a sign of river recovery?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Julie Marchal">Julie Marchal</text:a><text:span>,</text:span><text:a xlink:type="simple" xlink:href="https://hal.science/search/index/?q=*&amp;authFullName_s=Jean-Maxence Ditche">Jean-Maxence Ditche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Richard Sabatié">Richard Sabatié</text:a><text:span>et al.</text:span></text:p>
              <text:p text:style-name="Normal"><text:span>River Research and Applications</text:span><text:span>, 2009, 25 (6), pp.788-794.<text:s/></text:span><text:a xlink:type="simple" xlink:href="https://dx.doi.org/10.1002/rra.1221">⟨10.1002/rra.1221⟩</text:a></text:p>
              <text:p text:style-name="Normal"><text:span>Article dans une revue</text:span></text:p>
              <text:p text:style-name="Normal"><text:a xlink:type="simple" xlink:href="https://api.istex.fr/ark:/67375/WNG-88PDG3N2-M/fulltext.pdf?sid=hal">istex</text:a></text:p>
              <text:p text:style-name="Normal"><text:a xlink:type="simple" xlink:href="https://hal.science/hal-01453762v1">hal-0145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55v1">Tendances d'évolution des peuplements de poissons de la Seine en réponse à la variabilité hydroclimatique</text:a></text:p>
              <text:p text:style-name="Normal"><text:a xlink:type="simple" xlink:href="https://hal.science/search/index/?q=*&amp;authFullName_s=Evelyne Tales">Evelyne Tales</text:a></text:p>
              <text:p text:style-name="Normal"><text:span>Hydroécologie Appliquée</text:span><text:span>, 2008, 16, pp.29-52</text:span></text:p>
              <text:p text:style-name="Normal"><text:span>Article dans une revue</text:span></text:p>
              <text:p text:style-name="Normal"><text:a xlink:type="simple" xlink:href="https://hal.inrae.fr/hal-02591855v1">hal-0259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53v1">Controls of local young-of-the-year (YOY) fish species richness in floodplain water bodies: potential effects of habitat heterogeneity, productivity and colonisation-extinction event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Romuald Berrebi-Dit-Thomas">Romuald Berrebi-Dit-Thomas</text:a></text:p>
              <text:p text:style-name="Normal"><text:span>Ecology of Freshwater Fish</text:span><text:span>, 2007, 16, pp.144-154</text:span></text:p>
              <text:p text:style-name="Normal"><text:span>Article dans une revue</text:span></text:p>
              <text:p text:style-name="Normal"><text:a xlink:type="simple" xlink:href="https://hal.inrae.fr/hal-02589253v1">hal-0258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72v1">Density-range size relationships in French riverine fishe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Thierry Oberdorff">Thierry Oberdorff</text:a></text:p>
              <text:p text:style-name="Normal"><text:span>Oecologia</text:span><text:span>, 2004, 138 (3), pp.360-370.<text:s/></text:span><text:a xlink:type="simple" xlink:href="https://dx.doi.org/10.1007/s00442-003-1430-1">⟨10.1007/s00442-003-1430-1⟩</text:a></text:p>
              <text:p text:style-name="Normal"><text:span>Article dans une revue</text:span></text:p>
              <text:p text:style-name="Normal"><text:a xlink:type="simple" xlink:href="https://api.istex.fr/ark:/67375/VQC-0LPMFFBL-L/fulltext.pdf?sid=hal">istex</text:a></text:p>
              <text:p text:style-name="Normal"><text:a xlink:type="simple" xlink:href="https://hal.inrae.fr/hal-02582772v1">hal-0258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389v1">Réhabilitation piscicole d'un bras mort de la Seine. Le méandre de la Grande Bosse</text:a></text:p>
              <text:p text:style-name="Normal"><text:a xlink:type="simple" xlink:href="https://hal.science/search/index/?q=*&amp;authFullName_s=Evelyne Tales">Evelyne Tales</text:a></text:p>
              <text:p text:style-name="Normal"><text:span>Eaux libres</text:span><text:span>, 2001, 30, pp.28-30</text:span></text:p>
              <text:p text:style-name="Normal"><text:span>Article dans une revue</text:span></text:p>
              <text:p text:style-name="Normal"><text:a xlink:type="simple" xlink:href="https://hal.inrae.fr/hal-02580389v1">hal-0258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61v1">Macrohabitat characteristics influencing young-of-the-year fish assemblages in connected lentic backwaters in the Seine River (France)</text:a></text:p>
              <text:p text:style-name="Normal"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Evelyne Tales">Evelyne Tales</text:a></text:p>
              <text:p text:style-name="Normal"><text:span>Archiv fuer Hydrobiologie</text:span><text:span>, 2001, suppl, 135 (2-4), pp.119-135</text:span></text:p>
              <text:p text:style-name="Normal"><text:span>Article dans une revue</text:span></text:p>
              <text:p text:style-name="Normal"><text:a xlink:type="simple" xlink:href="https://hal.inrae.fr/hal-02579561v1">hal-0257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34v1">Multiple human impacts by the City of Paris on fish communities in the Seine river basin, France</text:a></text:p>
              <text:p text:style-name="Normal"><text:a xlink:type="simple" xlink:href="https://hal.science/search/index/?q=*&amp;authFullName_s=Philippe Boët">Philippe Boë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Evelyne Tales">Evelyne Tales</text:a></text:p>
              <text:p text:style-name="Normal"><text:span>Hydrobiologia</text:span><text:span>, 1999, 410, pp.59-68</text:span></text:p>
              <text:p text:style-name="Normal"><text:span>Article dans une revue</text:span></text:p>
              <text:p text:style-name="Normal"><text:a xlink:type="simple" xlink:href="https://hal.inrae.fr/hal-02579034v1">hal-0257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82v1">Première capture de Pachychilon pictus (Heckel &amp; Kner, 1858) (Cyprinidae) dans le bassin de la Garonne (France)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Francis Gayou">Francis Gayou</text:a></text:p>
              <text:p text:style-name="Normal"><text:span>Cybium : Revue Internationale d’Ichtyologie</text:span><text:span>, 1997, 21 (2), pp.207-210</text:span></text:p>
              <text:p text:style-name="Normal"><text:span>Article dans une revue</text:span></text:p>
              <text:p text:style-name="Normal"><text:a xlink:type="simple" xlink:href="https://hal.inrae.fr/hal-02575982v1">hal-02575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83v1">Regional and longitudinal patterns of fish community structure in the Seine River basin, Franc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Evelyne Tales">Evelyne Tales</text:a></text:p>
              <text:p text:style-name="Normal"><text:span>Environmental Biology of Fishes</text:span><text:span>, 1997, 50, pp.133-147</text:span></text:p>
              <text:p text:style-name="Normal"><text:span>Article dans une revue</text:span></text:p>
              <text:p text:style-name="Normal"><text:a xlink:type="simple" xlink:href="https://hal.inrae.fr/hal-02575983v1">hal-0257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32v1">Les peuplements de poissons de l'année de quelques types d'annexes fluviales dans la plaine de la Bassée (Seine)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Romuald Berrebi-Dit-Thomas">Romuald Berrebi-Dit-Thomas</text:a></text:p>
              <text:p text:style-name="Normal"><text:span>BFPP. Bulletin français de la pêche et de la protection des milieux aquatiques [Bulletin francais de la pêche et de la pisciculture]</text:span><text:span>, 1996, 343, pp.189-202</text:span></text:p>
              <text:p text:style-name="Normal"><text:span>Article dans une revue</text:span></text:p>
              <text:p text:style-name="Normal"><text:a xlink:type="simple" xlink:href="https://hal.inrae.fr/hal-02576932v1">hal-02576932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d5c101" table:style-name="d5c101">
          <table:table-column table:style-name="d5c101.0"/>
          <table:table-row>
            <table:table-cell office:value-type="string">
              <text:p text:style-name="Normal"><text:a xlink:type="simple" xlink:href="https://ofb.hal.science/hal-05508991v1">Vers une meilleure prise en compte du castor dans les projets de restauration des cours d'eau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Morgane Buisson">Morgane Buiss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Yoann Bressan">Yoann Bressan</text:a></text:p>
              <text:p text:style-name="Normal"><text:span>REVER 14 Restaurer et Planifier</text:span><text:span>, Réseau d'échanges et de valorisation en écologie de la restauration, Jan 2026, Avignon, France</text:span></text:p>
              <text:p text:style-name="Normal"><text:span>Communication dans un congrès</text:span></text:p>
              <text:p text:style-name="Normal"><text:a xlink:type="simple" xlink:href="https://ofb.hal.science/hal-05508991v1">hal-0550899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33597v1">Réponse de l'hydromorphologie aux operations de restauration en cours d'eau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REVER 14 Restaurer et Planifier, Réseau d'échanges et de valorisation en écologie de la restauration</text:span><text:span>, REVER, Jan 2026, Avignon, France</text:span></text:p>
              <text:p text:style-name="Normal"><text:span>Communication dans un congrès</text:span></text:p>
              <text:p text:style-name="Normal"><text:a xlink:type="simple" xlink:href="https://ofb.hal.science/hal-05533597v1">hal-0553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250v1">Using niche based-approach to predict the recovery of aquatic communities in restored stream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Véronique Gouraud">Véronique Gouraud</text:a><text:span>et al.</text:span></text:p>
              <text:p text:style-name="Normal"><text:span>14th Symposium for European Freshwater Sciences</text:span><text:span>, Jul 2025, Bolu, Turkey</text:span></text:p>
              <text:p text:style-name="Normal"><text:span>Communication dans un congrès</text:span></text:p>
              <text:p text:style-name="Normal"><text:a xlink:type="simple" xlink:href="https://hal.inrae.fr/hal-05240250v1">hal-0524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18v1">Beaver presence and hydromorphological restoration of rivers in France: situation report and feedback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Hurel">Paul Hurel</text:a><text:span>,</text:span><text:a xlink:type="simple" xlink:href="https://hal.science/search/index/?q=*&amp;authFullName_s=Alix Meslin">Alix Meslin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18v1">hal-0517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3334v1">A clustering approach on multiple metrics to investigate environmental factors enhancing restoration success COSAR project</text:a></text:p>
              <text:p text:style-name="Normal"><text:a xlink:type="simple" xlink:href="https://hal.science/search/index/?q=*&amp;authFullName_s=Blandine Charrat">Blandine Charrat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Nina Kaiser">Nina Kaiser</text:a><text:span>,</text:span><text:a xlink:type="simple" xlink:href="https://hal.science/search/index/?q=*&amp;authFullName_s=Céline Le Pichon">Céline Le Pichon</text:a><text:span>et al.</text:span></text:p>
              <text:p text:style-name="Normal"><text:span>SEFS14 - 14th Symposium for European Freshwater Sciences</text:span><text:span>, Jul 2025, Bolü, Turkey</text:span></text:p>
              <text:p text:style-name="Normal"><text:span>Communication dans un congrès</text:span></text:p>
              <text:p text:style-name="Normal"><text:a xlink:type="simple" xlink:href="https://hal.inrae.fr/hal-05433334v1">hal-0543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2822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6. Colloque du Réseau des Zones Ateliers du CNRS</text:span><text:span>, Zone Atelier Environnementale Rurale Argonne, Sep 2024, Sainte-Menehould, France</text:span></text:p>
              <text:p text:style-name="Normal"><text:span>Communication dans un congrès</text:span></text:p>
              <text:p text:style-name="Normal"><text:a xlink:type="simple" xlink:href="https://hal.inrae.fr/hal-04802822v1">hal-0480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28v1">The recovery of extinct Allis shad (Alosa alosa) in the navigated Seine River: what are the best routes for spawning migrations?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Frédérique Bau">Frédérique Bau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Sébastien Grall">Sébastien Grall</text:a><text:span>et al.</text:span></text:p>
              <text:p text:style-name="Normal"><text:span>International symposium on ecohydraulics and fish passage</text:span><text:span>, INRS, May 2024, Québec, Canada</text:span></text:p>
              <text:p text:style-name="Normal"><text:span>Communication dans un congrès</text:span></text:p>
              <text:p text:style-name="Normal"><text:a xlink:type="simple" xlink:href="https://hal.inrae.fr/hal-04771828v1">hal-04771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08v1">Identifying ten critical points when implementing projects for restoration of ecological river connectivity: An interdisciplinary perspective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14. European Conference on Ecological Restoration</text:span><text:span>, Society for Ecological Restoration, Aug 2024, Tartu, Estonia</text:span></text:p>
              <text:p text:style-name="Normal"><text:span>Communication dans un congrès</text:span></text:p>
              <text:p text:style-name="Normal"><text:a xlink:type="simple" xlink:href="https://hal.inrae.fr/hal-04804308v1">hal-0480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3335v1">Exploring the environmental factors mitigating past river restoration ecological success COSAR project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Blandine Charrat">Blandine Charrat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Nina Kaiser">Nina Kaiser</text:a><text:span>,</text:span><text:a xlink:type="simple" xlink:href="https://hal.science/search/index/?q=*&amp;authFullName_s=Céline Le Pichon">Céline Le Pichon</text:a><text:span>et al.</text:span></text:p>
              <text:p text:style-name="Normal"><text:span>DGL2024 - Deutsche Gesellschaft für Limnologie</text:span><text:span>, Deutsche Gesellschaft für Limnologie, Sep 2024, Dresden (GERMANY), Germany</text:span></text:p>
              <text:p text:style-name="Normal"><text:span>Communication dans un congrès</text:span></text:p>
              <text:p text:style-name="Normal"><text:a xlink:type="simple" xlink:href="https://hal.inrae.fr/hal-05433335v1">hal-0543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067v1">Restauration des milieux aquatiques: Bases scientifiques et notion d’état de référence</text:a></text:p>
              <text:p text:style-name="Normal"><text:a xlink:type="simple" xlink:href="https://hal.science/search/index/?q=*&amp;authFullName_s=Evelyne Tales">Evelyne Tales</text:a></text:p>
              <text:p text:style-name="Normal"><text:span>Séminaire scientifique et technique: Restauration écologique en milieu lacustre</text:span><text:span>, OFB, INRAE, Oct 2023, Lyon, France</text:span></text:p>
              <text:p text:style-name="Normal"><text:span>Communication dans un congrès</text:span></text:p>
              <text:p text:style-name="Normal"><text:a xlink:type="simple" xlink:href="https://hal.inrae.fr/hal-04231067v1">hal-0423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28v1">A new tool to characterize the socio-environmental dimensions of Urban rivers: Urban River Socioenvironmental index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IS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3720528v1">hal-037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30v1">Consider suburban streams as hybrids: methodological reflexion from the PARISTREAMs project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thieu Arnoux">Mathieu Arnou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et al.</text:span></text:p>
              <text:p text:style-name="Normal"><text:span>Second International Conference «Water, Megacities and GlobalChange»</text:span><text:span>, 2022, Paris, France. pp.513-524</text:span></text:p>
              <text:p text:style-name="Normal"><text:span>Communication dans un congrès</text:span></text:p>
              <text:p text:style-name="Normal"><text:a xlink:type="simple" xlink:href="https://hal.science/hal-04500830v1">hal-045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07v1">Un nouvel outil pour caractériser les dimensions socio-environnementales des rivières urbaines : l’indice socio-environnemental des rivières urbaines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Colloque du Piren Seine 2022</text:span><text:span>, Piren Seine, Oct 2022, Paris, France</text:span></text:p>
              <text:p text:style-name="Normal"><text:span>Communication dans un congrès</text:span></text:p>
              <text:p text:style-name="Normal"><text:a xlink:type="simple" xlink:href="https://hal.science/hal-03903907v1">hal-0390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18v1">Les 12 ans du réseau des sites de démonstration pour la restauration hydromorphologique des cours d'eau : bilan et perspectives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Laetitia Boutet-Berry">Laetitia Boutet-Berry</text:a><text:span>,</text:span><text:a xlink:type="simple" xlink:href="https://hal.science/search/index/?q=*&amp;authFullName_s=Laure Lebecherel">Laure Lebecherel</text:a><text:span>et al.</text:span></text:p>
              <text:p text:style-name="Normal"><text:span>IS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3720518v1">hal-0372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88v1">Quelques bases pour l’évaluation des opérations de restauration</text:a></text:p>
              <text:p text:style-name="Normal"><text:a xlink:type="simple" xlink:href="https://hal.science/search/index/?q=*&amp;authFullName_s=Evelyne Tales">Evelyne Tales</text:a></text:p>
              <text:p text:style-name="Normal"><text:span>OFB, Journée d'échanges techniques Evaluation de la Restauration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613588v1">hal-0361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15v1">Toward more effective stream restoration: a demonstration sites network to assess efficiency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Anne Vivier">Anne Vivier</text:a></text:p>
              <text:p text:style-name="Normal"><text:span>Society of Ecological Restoration Europe conference</text:span><text:span>, Sep 2021, on line, France</text:span></text:p>
              <text:p text:style-name="Normal"><text:span>Communication dans un congrès</text:span></text:p>
              <text:p text:style-name="Normal"><text:a xlink:type="simple" xlink:href="https://hal.inrae.fr/hal-03613515v1">hal-036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5v1">Hétérogénéité de la réponse hydromorphologique d’un petit cours d’eau francilien à l’urbanisation de son bas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Colloque du Piren Seine 2021</text:span><text:span>, Piren Seine, Oct 2021, Paris, France</text:span></text:p>
              <text:p text:style-name="Normal"><text:span>Communication dans un congrès</text:span></text:p>
              <text:p text:style-name="Normal"><text:a xlink:type="simple" xlink:href="https://hal.science/hal-03903945v1">hal-0390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67v1">Toward more effective stream restoration : a demonstration site network to assess efficiency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Lionel Navarro">Lionel Navarro</text:a><text:span>,</text:span><text:a xlink:type="simple" xlink:href="https://hal.science/search/index/?q=*&amp;authFullName_s=Marlène Rolan-Meynard">Marlène Rolan-Meynard</text:a><text:span>,</text:span><text:a xlink:type="simple" xlink:href="https://hal.science/search/index/?q=*&amp;authFullName_s=Anne Vivier">Anne Vivier</text:a></text:p>
              <text:p text:style-name="Normal"><text:span>6th Biennal Symposium of the International Society for River Science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inrae.fr/hal-03613567v1">hal-036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24v1">Caractériser les changements hydro-géomorphologiques liés à l’urbanisation : vers une typologie de cours d’eau périurbain d’île de 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Rencontres SHF - Changement global et morphodynamique des rivières, des bassins versants à la mer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904124v1">hal-0390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959v1">Historical changes in the ecological continuity of the Seine River for diadromous and freshwater fish: focus on physical and chemical discontinuities since the middle of the 18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Riverine landscape as coupled socio-ecological systems</text:span><text:span>, University of Natural Resources and Life Sciences, Vienna, Austria, Sep 2019, Vienna (AUSTRIA), Austria</text:span></text:p>
              <text:p text:style-name="Normal"><text:span>Communication dans un congrès</text:span></text:p>
              <text:p text:style-name="Normal"><text:a xlink:type="simple" xlink:href="https://hal.inrae.fr/hal-04192959v1">hal-0419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3v1">Évolution à long terme des peuplements de poissons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et al.</text:span></text:p>
              <text:p text:style-name="Normal"><text:span>31e édition du PIREN-Seine</text:span><text:span>, Dec 2019, Paris, France. pp.15</text:span></text:p>
              <text:p text:style-name="Normal"><text:span>Communication dans un congrès</text:span></text:p>
              <text:p text:style-name="Normal"><text:a xlink:type="simple" xlink:href="https://hal.inrae.fr/hal-02609953v1">hal-026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71v1">Defining hydrogeomorphological changes related to urbanisation: a typology of periurban watercourses in Paris regio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6th Biennal symposium of the International Society for River Science (ISRS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3904171v1">hal-0390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0v1">Case study presentation on the preservation of ecological continuity in watercourses (e.g. removal of weirs) and the role of nature-based solutions in reducing hydro-meteorological risks in the Grand Morin basi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Gaëlle Tallec">Gaëlle Tallec</text:a><text:span>et al.</text:span></text:p>
              <text:p text:style-name="Normal"><text:span>8th World Water Forum</text:span><text:span>, Mar 2018, Brasilia, Brazil. pp.3</text:span></text:p>
              <text:p text:style-name="Normal"><text:span>Communication dans un congrès</text:span></text:p>
              <text:p text:style-name="Normal"><text:a xlink:type="simple" xlink:href="https://hal.inrae.fr/hal-02608770v1">hal-026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21v1">Ce que l'hydromorphologie nous dit de la qualité d'aujourd'hui et de demain des cours d'eau francilien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text:span>,</text:span><text:a xlink:type="simple" xlink:href="https://hal.science/search/index/?q=*&amp;authFullName_s=Katherine Godet">Katherine Godet</text:a><text:span>et al.</text:span></text:p>
              <text:p text:style-name="Normal"><text:span>Les cours d’eau Franciliens : regards croisés sur les qualités et les usages actuels et futurs</text:span><text:span>, Arceau, May 2018, Paris, France</text:span></text:p>
              <text:p text:style-name="Normal"><text:span>Communication dans un congrès</text:span></text:p>
              <text:p text:style-name="Normal"><text:a xlink:type="simple" xlink:href="https://hal.science/hal-03904021v1">hal-0390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47v1">Un regard croisé &amp;quot;terrestre/aquatique&amp;quot; dans les petites Vallées de Puisaye (89) : biodiversité de l'écotone rivière/ripisylv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Richard Chevalier">Richard Chevalier</text:a><text:span>et al.</text:span></text:p>
              <text:p text:style-name="Normal"><text:span>Journées du DSS (domaine scientifique stratégique) « Biodiversité, gestion et dynamique des écosystèmes, services écosystémiques » d'Irstea</text:span><text:span>, Nov 2018, Rouen, France. pp.11</text:span></text:p>
              <text:p text:style-name="Normal"><text:span>Communication dans un congrès</text:span></text:p>
              <text:p text:style-name="Normal"><text:a xlink:type="simple" xlink:href="https://hal.inrae.fr/hal-02609647v1">hal-026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69v1">Les trajectoires sur la longue durée de la qualité des rivières de Berlin, Bruxelles, Milan et Paris. Comprendre les effets des pressions urbaines et des solutions apportées, de 1850 à 2010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Evelyne Tales">Evelyne Tales</text:a></text:p>
              <text:p text:style-name="Normal"><text:span>Colloque Géohistoire de l’environnement et des paysages</text:span><text:span>, Oct 2016, Toulouse, France. pp.1</text:span></text:p>
              <text:p text:style-name="Normal"><text:span>Communication dans un congrès</text:span></text:p>
              <text:p text:style-name="Normal"><text:a xlink:type="simple" xlink:href="https://hal.inrae.fr/hal-02604869v1">hal-0260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364v1">Évolution à long terme des peuplements de poissons dans les cours d'eau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Olivier Delaigue">Olivier Delaigue</text:a></text:p>
              <text:p text:style-name="Normal"><text:span>PIREN-Seine 2015</text:span><text:span>, CNRS, May 2015, Paris, France</text:span></text:p>
              <text:p text:style-name="Normal"><text:span>Communication dans un congrès</text:span></text:p>
              <text:p text:style-name="Normal"><text:a xlink:type="simple" xlink:href="https://hal.inrae.fr/hal-03380364v1">hal-0338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1v1">Réponse des peuplements de poissons à l'urbanisation et aux altérations anthropiques à long terme des fleuve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Fabrizio Stefani">Fabrizio Stefani</text:a><text:span>et al.</text:span></text:p>
              <text:p text:style-name="Normal"><text:span>13e édition du PIREN-Seine</text:span><text:span>, Feb 2014, Paris, France. pp.20</text:span></text:p>
              <text:p text:style-name="Normal"><text:span>Communication dans un congrès</text:span></text:p>
              <text:p text:style-name="Normal"><text:a xlink:type="simple" xlink:href="https://hal.inrae.fr/hal-02600171v1">hal-0260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02v1">Évolution historique des peuplements de poissons dans le bassin de la Seine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PIREN-Seine 2012</text:span><text:span>, CNRS, Feb 2012, Paris, France</text:span></text:p>
              <text:p text:style-name="Normal"><text:span>Communication dans un congrès</text:span></text:p>
              <text:p text:style-name="Normal"><text:a xlink:type="simple" xlink:href="https://hal.inrae.fr/hal-03380402v1">hal-0338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5v1">Evolution contemporaine des peuplements de poissons du bassin de la Seine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/text:p>
              <text:p text:style-name="Normal"><text:span>Colloque Hydroécologie</text:span><text:span>, Nov 2009, Bordeaux, France</text:span></text:p>
              <text:p text:style-name="Normal"><text:span>Communication dans un congrès</text:span></text:p>
              <text:p text:style-name="Normal"><text:a xlink:type="simple" xlink:href="https://hal.inrae.fr/hal-02593985v1">hal-025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39v1">Relation entre la structure spatiale du paysage aquatique et le peuplement piscicol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François Goreaudt">François Goreaudt</text:a><text:span>,</text:span><text:a xlink:type="simple" xlink:href="https://hal.science/search/index/?q=*&amp;authFullName_s=Stephan Gaillard">Stephan Gaillard</text:a><text:span>et al.</text:span></text:p>
              <text:p text:style-name="Normal"><text:span>Colloque PIREN - Seine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369939v1">hal-00369939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b1f99" table:style-name="7b1f99">
          <table:table-column table:style-name="7b1f99.0"/>
          <table:table-row>
            <table:table-cell office:value-type="string">
              <text:p text:style-name="Normal"><text:a xlink:type="simple" xlink:href="https://ofb.hal.science/hal-05533585v1">16 ans du réseau de sites de démonstration pour la restauration hydromorphologique des cours d'eau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Evelyne Tales">Evelyne Tales</text:a><text:span>et al.</text:span></text:p>
              <text:p text:style-name="Normal"><text:span>REVER 14 Restaurer et Planifier, Réseau d'échanges et de valorisation en écologie de la restauration</text:span><text:span>, Jan 2026, Avignon, France</text:span></text:p>
              <text:p text:style-name="Normal"><text:span>Poster de conférence</text:span></text:p>
              <text:p text:style-name="Normal"><text:a xlink:type="simple" xlink:href="https://ofb.hal.science/hal-05533585v1">hal-0553358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33610v1">The demonstration sites network: 16 years of monitoring to assess the effectiveness of hydromorphological river restoration in France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Yvan Altchenko">Yvan Altchenko</text:a><text:span>et al.</text:span></text:p>
              <text:p text:style-name="Normal"><text:span>11th IAG international conference on geomorphology</text:span><text:span>, Feb 2026, Christchurch, New Zealand</text:span></text:p>
              <text:p text:style-name="Normal"><text:span>Poster de conférence</text:span></text:p>
              <text:p text:style-name="Normal"><text:a xlink:type="simple" xlink:href="https://ofb.hal.science/hal-05533610v1">hal-055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94v1">COSAR - a 2022 Biodiversa Call project to identify contextual conditions beneficial to the ecological and social outcomes of rivers restoration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et al.</text:span></text:p>
              <text:p text:style-name="Normal"><text:span>SEFS13</text:span><text:span>, Jun 2023, Newcastle Upon Tyne, United Kingdom</text:span></text:p>
              <text:p text:style-name="Normal"><text:span>Poster de conférence</text:span></text:p>
              <text:p text:style-name="Normal"><text:a xlink:type="simple" xlink:href="https://hal.science/hal-04868694v1">hal-048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13v2">Hétérogénéité de la réponse hydromorphologique à l'urbanisation d'un petit cours d'eau francilie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I.S. Rivers, 4ème conférence internationale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3872413v2">hal-03872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85v1">Trajectoire à long terme et restauration de cours d’eau : le cas de la Mérantaise (Essonne, 91 / Yveline, 78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Marion Jugie">Marion Jugie</text:a></text:p>
              <text:p text:style-name="Normal"><text:span>Q12</text:span><text:span>, Feb 2020, Paris, France.<text:s/></text:span></text:p>
              <text:p text:style-name="Normal"><text:span>Poster de conférence</text:span></text:p>
              <text:p text:style-name="Normal"><text:a xlink:type="simple" xlink:href="https://hal.science/hal-03872385v1">hal-038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2v1">Pression urbaine et diversité hydrogéomorphologique des petits cours d'eau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Zone Ateliers</text:span><text:span>, Nov 2020, France, France.<text:s/></text:span></text:p>
              <text:p text:style-name="Normal"><text:span>Poster de conférence</text:span></text:p>
              <text:p text:style-name="Normal"><text:a xlink:type="simple" xlink:href="https://hal.science/hal-03872392v1">hal-0387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52v1">Does species richness influence trophic diversity ? A food web study along the upstream downstream gradient of a temperate river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BES and SFE joint annual meeting</text:span><text:span>, Dec 2014, Lille, France. pp.1, 2014</text:span></text:p>
              <text:p text:style-name="Normal"><text:span>Poster de conférence</text:span></text:p>
              <text:p text:style-name="Normal"><text:a xlink:type="simple" xlink:href="https://hal.inrae.fr/hal-02601152v1">hal-0260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48v1">Poissons de Seine à Pari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/text:p>
              <text:p text:style-name="Normal"><text:span>Paris 2030, Colloque international sur l'avenir des villes</text:span><text:span>, Nov 2011, Paris, France. pp.1, 2011</text:span></text:p>
              <text:p text:style-name="Normal"><text:span>Poster de conférence</text:span></text:p>
              <text:p text:style-name="Normal"><text:a xlink:type="simple" xlink:href="https://hal.inrae.fr/hal-02596748v1">hal-02596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89v1">Multiscale impacts of the fragmentation and spatial structure of habitats on freshwater fish distribution: integrating riverscape and landscape ecolog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Fabienne Clément">Fabienne Clément</text:a></text:p>
              <text:p text:style-name="Normal"><text:span>AGU Fall Meeting 2009</text:span><text:span>, Dec 2009, San Francisco, United States. pp.1, 2009</text:span></text:p>
              <text:p text:style-name="Normal"><text:span>Poster de conférence</text:span></text:p>
              <text:p text:style-name="Normal"><text:a xlink:type="simple" xlink:href="https://hal.inrae.fr/hal-02594089v1">hal-0259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32v1">Modèle de prédiction des peuplements de poissons à l'échelle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/text:p>
              <text:p text:style-name="Normal"><text:span>Colloque PIREN-Seine</text:span><text:span>, Feb 2009, Paris, France. pp.1, 2009</text:span></text:p>
              <text:p text:style-name="Normal"><text:span>Poster de conférence</text:span></text:p>
              <text:p text:style-name="Normal"><text:a xlink:type="simple" xlink:href="https://hal.inrae.fr/hal-02593132v1">hal-0259313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79b57" table:style-name="779b57">
          <table:table-column table:style-name="779b57.0"/>
          <table:table-row>
            <table:table-cell office:value-type="string">
              <text:p text:style-name="Normal"><text:a xlink:type="simple" xlink:href="https://hal.inrae.fr/hal-02592081v1">Le peuplement de poissons du bassin de la Seine. Comprendre son évolution sous l'impact des changements générés par l'homme ou la natur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Agence de l'eau Seine-Normandie, 4, pp.44, 2009, Programme Piren Seine, 978-2-918251-03-3</text:span></text:p>
              <text:p text:style-name="Normal"><text:span>Ouvrages</text:span></text:p>
              <text:p text:style-name="Normal"><text:a xlink:type="simple" xlink:href="https://hal.inrae.fr/hal-02592081v1">hal-02592081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c632be" table:style-name="c632be">
          <table:table-column table:style-name="c632be.0"/>
          <table:table-row>
            <table:table-cell office:value-type="string">
              <text:p text:style-name="Normal"><text:a xlink:type="simple" xlink:href="https://hal.science/hal-05456493v1">Évolution des peuplements de poissons de la Seine dans la traversée de Pari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/text:p>
              <text:p text:style-name="Normal"><text:span>Machon N.; Di Pietro F.; Bertaudière-Montès V.; Carassou L.; Muller S.<text:s/></text:span><text:span>Écologie urbaine. Connaissances, enjeux et défis de la biodiversité en ville</text:span><text:span>, éditions Quae, pp 148-154, 2025, Synthèses</text:span></text:p>
              <text:p text:style-name="Normal"><text:span>Chapitre d'ouvrage</text:span></text:p>
              <text:p text:style-name="Normal"><text:a xlink:type="simple" xlink:href="https://hal.science/hal-05456493v1">hal-054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22v1">Continental Atlantic Rivers: the Seine Basin.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Hélène Blanchoud">Hélène Blanchoud</text:a><text:span>et al.</text:span></text:p>
              <text:p text:style-name="Normal"><text:span>2nd edition.<text:s/></text:span><text:span>Rivers of Europe</text:span><text:span>, Elsevier, 291-330 (chapter 9), 2022, 978-0-08-102612-0.<text:s/></text:span><text:a xlink:type="simple" xlink:href="https://dx.doi.org/10.1016/B978-0-08-102612-0.00009-2">⟨10.1016/B978-0-08-102612-0.00009-2⟩</text:a></text:p>
              <text:p text:style-name="Normal"><text:span>Chapitre d'ouvrage</text:span></text:p>
              <text:p text:style-name="Normal"><text:a xlink:type="simple" xlink:href="https://hal.science/hal-03552822v1">hal-0355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1645v1">L'épirine lippue</text:a></text:p>
              <text:p text:style-name="Normal"><text:a xlink:type="simple" xlink:href="https://hal.science/search/index/?q=*&amp;authFullName_s=Evelyne Tales">Evelyne Tales</text:a></text:p>
              <text:p text:style-name="Normal"><text:span>Keith P.,; Poulet N.; Denys G.; Changeux T.; Feunten E.; Persat H.<text:s/></text:span><text:span>Les poissons d'eau douce de France</text:span><text:span>, Biotope Editions, Mèze; Publications scientifiques du Muséum, Paris, 2020, Collection Inventaires &amp; biodiversité</text:span></text:p>
              <text:p text:style-name="Normal"><text:span>Chapitre d'ouvrage</text:span></text:p>
              <text:p text:style-name="Normal"><text:a xlink:type="simple" xlink:href="https://hal.inrae.fr/hal-04241645v1">hal-0424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841v1">Changes in Fish Communities of the Seine Basin over a Long-Term Perspectiv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Evelyne Tales">Evelyne Tales</text:a></text:p>
              <text:p text:style-name="Normal"><text:span>The Seine River Basin</text:span><text:span>, 90, Springer International Publishing, pp.301-322, 2020, The Handbook of Environmental Chemistry,<text:s/></text:span><text:a xlink:type="simple" xlink:href="https://dx.doi.org/10.1007/698_2019_380">⟨10.1007/698_2019_380⟩</text:a></text:p>
              <text:p text:style-name="Normal"><text:span>Chapitre d'ouvrage</text:span></text:p>
              <text:p text:style-name="Normal"><text:a xlink:type="simple" xlink:href="https://hal.inrae.fr/hal-03542841v1">hal-035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5v1">Réponse des peuplements de poissons à l'urbanisation et aux altérations anthropiques à long terme des cours d’eau.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Fabrizio Stefani">Fabrizio Stefani</text:a><text:span>,</text:span><text:a xlink:type="simple" xlink:href="https://hal.science/search/index/?q=*&amp;authFullName_s=Gianni Tartari">Gianni Tartari</text:a><text:span>et al.</text:span></text:p>
              <text:p text:style-name="Normal"><text:span>Lestel, L.; Carré, C.<text:s/></text:span><text:span>Les rivières urbaines et leur pollution</text:span><text:span>,<text:s/></text:span><text:a xlink:type="simple" xlink:href="http://www.nss-dialogues.fr/Les-ouvrages-parus#outil_sommaire_0">Quae-NSS Dialogues</text:a><text:span>, pp.242-252, 2017, Quae-NSS Dialogues, 978-2-7592-2582-8</text:span></text:p>
              <text:p text:style-name="Normal"><text:span>Chapitre d'ouvrage</text:span></text:p>
              <text:p text:style-name="Normal"><text:a xlink:type="simple" xlink:href="https://hal.science/hal-01720375v1">hal-0172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2v1">Les peuplements de poissons dans le bassin de l’Orgeval : un modèle de petit bassin versant francilien ?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/text:p>
              <text:p text:style-name="Normal"><text:span>L'observation long terme en environnement : exemple du bassin versant de l'Orgeval</text:span><text:span>, Editions Quae, pp.189-197, 2013, 978-2-7592-2073-1</text:span></text:p>
              <text:p text:style-name="Normal"><text:span>Chapitre d'ouvrage</text:span></text:p>
              <text:p text:style-name="Normal"><text:a xlink:type="simple" xlink:href="https://hal.inrae.fr/hal-02599382v1">hal-0259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3v1">Effet des discontinuités physiques sur la distribution spatiale des poissons en tête de bassin : cas de l’Orgeval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Fabienne Clément">Fabienne Clément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Guillaume Gorges">Guillaume Gorges</text:a><text:span>et al.</text:span></text:p>
              <text:p text:style-name="Normal"><text:span>L'observation long terme en environnement : exemple du bassin versant de l'Orgeval</text:span><text:span>, Editions Quae, pp.199-212, 2013, 978-2-7592-2073-1</text:span></text:p>
              <text:p text:style-name="Normal"><text:span>Chapitre d'ouvrage</text:span></text:p>
              <text:p text:style-name="Normal"><text:a xlink:type="simple" xlink:href="https://hal.inrae.fr/hal-02599383v1">hal-02599383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f681bf" table:style-name="f681bf">
          <table:table-column table:style-name="f681bf.0"/>
          <table:table-row>
            <table:table-cell office:value-type="string">
              <text:p text:style-name="Normal"><text:a xlink:type="simple" xlink:href="https://hal.inrae.fr/hal-02582623v1">L'épirine lippue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Rémi Chappaz">Rémi Chappaz</text:a></text:p>
              <text:p text:style-name="Normal"><text:span>Atlas des poissons d'eau douce de France, KEITH P., ALLARDI J.</text:span><text:span>, 2001, pp.164-165</text:span></text:p>
              <text:p text:style-name="Normal"><text:span>Autre publication scientifique</text:span></text:p>
              <text:p text:style-name="Normal"><text:a xlink:type="simple" xlink:href="https://hal.inrae.fr/hal-02582623v1">hal-02582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94v1">Une faune aquatique sous pression multiple</text:a></text:p>
              <text:p text:style-name="Normal"><text:a xlink:type="simple" xlink:href="https://hal.science/search/index/?q=*&amp;authFullName_s=Philippe Boët">Philippe Boët</text:a><text:span>,</text:span><text:a xlink:type="simple" xlink:href="https://hal.science/search/index/?q=*&amp;authFullName_s=Maia Akopian">Maia Akopia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Roger Pourriot">Roger Pourriot</text:a><text:span>et al.</text:span></text:p>
              <text:p text:style-name="Normal"><text:span>La Seine et son bassin : fonctionnement écologique d'un système fluvial anthropisé, M. Meybeck, G. de Marsily, E. Fustec.</text:span><text:span>, 1998, pp.627-678</text:span></text:p>
              <text:p text:style-name="Normal"><text:span>Autre publication scientifique</text:span></text:p>
              <text:p text:style-name="Normal"><text:a xlink:type="simple" xlink:href="https://hal.inrae.fr/hal-02582494v1">hal-02582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160v1">Contamination of fish from different areas of the river Seine (France) by organic (PCB and pesticides) and metallic (Cd, Cr, Cu, Fe, Mn, Pb and Zn) micropolluants</text:a></text:p>
              <text:p text:style-name="Normal"><text:a xlink:type="simple" xlink:href="https://hal.science/search/index/?q=*&amp;authFullName_s=Marc Chevreuil">Marc Chevreuil</text:a><text:span>,</text:span><text:a xlink:type="simple" xlink:href="https://hal.science/search/index/?q=*&amp;authFullName_s=Anne-Marie Carru">Anne-Marie Carru</text:a><text:span>,</text:span><text:a xlink:type="simple" xlink:href="https://hal.science/search/index/?q=*&amp;authFullName_s=André Chesterikoff">André Chesterikoff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Evelyne Tales">Evelyne Tales</text:a><text:span>et al.</text:span></text:p>
              <text:p text:style-name="Normal"><text:span>The science of the total environment, vol. 162</text:span><text:span>, 1995, pp.31-42</text:span></text:p>
              <text:p text:style-name="Normal"><text:span>Autre publication scientifique</text:span></text:p>
              <text:p text:style-name="Normal"><text:a xlink:type="simple" xlink:href="https://hal.inrae.fr/hal-02582160v1">hal-0258216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ff9396" table:style-name="ff9396">
          <table:table-column table:style-name="ff9396.0"/>
          <table:table-row>
            <table:table-cell office:value-type="string">
              <text:p text:style-name="Normal"><text:a xlink:type="simple" xlink:href="https://hal.inrae.fr/hal-05323939v1">The return of the Allis shad (Alosa alosa) to the navigable lower reaches of the Seine: what are the migratory routes of future spawners?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F. Bau">F. Bau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Sébastien Grall">Sébastien Grall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23939v1">hal-05323939v1</text:a></text:p>
            </table:table-cell>
          </table:table-row>
        </table:table>
        <text:p text:style-name="P28"/>
        <text:p text:style-name="Heading2"><text:span text:style-name="T10">Rapport (23)</text:span></text:p>
        <text:p text:style-name="P30"/>
        <table:table table:name="3bbf3d" table:style-name="3bbf3d">
          <table:table-column table:style-name="3bbf3d.0"/>
          <table:table-row>
            <table:table-cell office:value-type="string">
              <text:p text:style-name="Normal"><text:a xlink:type="simple" xlink:href="https://hal.inrae.fr/hal-04355199v2">Étude HMUC : Rapport Phase 3. Définition des débits biologiques - Analyses prospectives : besoins futurs et changement climatique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Bertrand You">Bertrand You</text:a><text:span>et al.</text:span></text:p>
              <text:p text:style-name="Normal"><text:span>INRAE; EPTB Sèvre Nantais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4355199v2">hal-043551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73v1">Etude HMUC : Rapport Phase 2 - État des lieux / Diagnostic / Constitution de la modélisatio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Laurent Mounereau">Laurent Mounereau</text:a><text:span>et al.</text:span></text:p>
              <text:p text:style-name="Normal"><text:span>INRAE; EPTB Sèvre Nantaise. 2023, pp.1-3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08873v1">hal-0400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89v1">Nouvelles connaissances sur les flux migratoires piscicoles dans l’axe fluvial Seine, fragmenté par les ouvrages de navigation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F. Bau">F. Bau</text:a><text:span>,</text:span><text:a xlink:type="simple" xlink:href="https://hal.science/search/index/?q=*&amp;authFullName_s=Evelyne Tales">Evelyne Tales</text:a><text:span>et al.</text:span></text:p>
              <text:p text:style-name="Normal"><text:span>INRAE; GIP Seine-Aval. 2023, pp.45</text:span></text:p>
              <text:p text:style-name="Normal"><text:span>Rapport</text:span></text:p>
              <text:p text:style-name="Normal"><text:a xlink:type="simple" xlink:href="https://hal.inrae.fr/hal-04771989v1">hal-0477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97v1">Impacts de l'urbanisation sur la biodiversité des cours d'eau francilien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Céline Baqué">Céline Baqué</text:a><text:span>,</text:span><text:a xlink:type="simple" xlink:href="https://hal.science/search/index/?q=*&amp;authFullName_s=Amandine Zahm">Amandine Zahm</text:a></text:p>
              <text:p text:style-name="Normal"><text:span>PIREN Seine. 2022</text:span></text:p>
              <text:p text:style-name="Normal"><text:span>Rapport</text:span></text:p>
              <text:p text:style-name="Normal"><text:a xlink:type="simple" xlink:href="https://hal.inrae.fr/hal-04178597v1">hal-0417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76v1">Caractériser les changements hydrogéomorphologiques liés à l'urbanisation : vers une classification de tronçon d'un petit cours d'eau périurbain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PIREN Seine. 2021, pp.1-10</text:span></text:p>
              <text:p text:style-name="Normal"><text:span>Rapport</text:span></text:p>
              <text:p text:style-name="Normal"><text:a xlink:type="simple" xlink:href="https://hal.inrae.fr/hal-04178576v1">hal-0417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59v1">Le diagnostic hydrogéomorphologique des petites rivières urbaines : héritages et fonctionnement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59v1">hal-0417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54v1">FRAPVAL : Forêts et Ripisylves Anciennes des Petites Vallées de la Puisaye (Rapport scientifique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Barthélémy Dessanges">Barthélémy Dessange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thieu Girondin">Mathieu Girondin</text:a><text:span>et al.</text:span></text:p>
              <text:p text:style-name="Normal"><text:span>[Rapport de recherche] INRAE, UR EFNO; INRAE, UR HYCAR; INRAE, UR LESSEM; IGN, service de l'inventaire forestier; CRPF Bourgogne-Franche-Comté; La Régie rivière de la Fédération des eaux Puisaye-Forterre (Toucy, 89); EPAGE de Montargis (45). 2020, 8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154v1">hal-0354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89v1">Considérer les cours d'eau périurbains comme des hybrides : réflexions méthodologiques du projet PARISTREAM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89v1">hal-0417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955v1">Evaluation de l’efficacité des opérations de restauration hydromorphologique en cours d’eau</text:a></text:p>
              <text:p text:style-name="Normal"><text:a xlink:type="simple" xlink:href="https://hal.science/search/index/?q=*&amp;authFullName_s=Evelyne Tales">Evelyne Tales</text:a></text:p>
              <text:p text:style-name="Normal"><text:span>Agence Française pour la Biodiversité. 2020</text:span></text:p>
              <text:p text:style-name="Normal"><text:span>Rapport</text:span></text:p>
              <text:p text:style-name="Normal"><text:a xlink:type="simple" xlink:href="https://hal.inrae.fr/hal-04178955v1">hal-0417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228v1">Étude « FRAPVAL » : Forêts et Ripisylves Anciennes des Petites Vallées de la Puisaye (Synthèse des résultats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uliette Charon">Juliette Charon</text:a><text:span>et al.</text:span></text:p>
              <text:p text:style-name="Normal"><text:span>[Rapport de recherche] INRAE, UR EFNO; INRAE, UR HYCAR; INRAE, UR LESSEM; IGN, service de l'inventaire forestier; CRPF Bourgogne-Franche-Comté. 2020, 11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228v1">hal-0354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804v1">Suivi de l’efficacité de restauration de la continuité écologique. Cas des rivières du Parc Naturel Régional de la Haute Vallée de Chevreus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Mathieu Girondin">Mathieu Girondin</text:a><text:span>et al.</text:span></text:p>
              <text:p text:style-name="Normal"><text:span>irstea. 2019</text:span></text:p>
              <text:p text:style-name="Normal"><text:span>Rapport</text:span></text:p>
              <text:p text:style-name="Normal"><text:a xlink:type="simple" xlink:href="https://hal.inrae.fr/hal-04192804v1">hal-0419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41v1">Variations temporelles de l'ADN environnemental pour l'évaluation des espèces piscicoles sur le bassin versant de l'Orgeva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xel Flinck">Axel Flinck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text:span>et al.</text:span></text:p>
              <text:p text:style-name="Normal"><text:span>PIREN Seine. 2018</text:span></text:p>
              <text:p text:style-name="Normal"><text:span>Rapport</text:span></text:p>
              <text:p text:style-name="Normal"><text:a xlink:type="simple" xlink:href="https://hal.inrae.fr/hal-04178541v1">hal-0417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20v1">Les déterminants de la qualité écologique du milieu aquatique: Influence des aménagements sur les peuplements de poisson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Deborah Slawson">Deborah Slawson</text:a><text:span>et al.</text:span></text:p>
              <text:p text:style-name="Normal"><text:span>[Rapport de recherche] irstea. 2015, pp.7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920v1">hal-0260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55v1">Programme PIREN-Seine - Phase 6 Axe 4 : « Ecologie &amp; Ecotoxicologie » Les déterminants de la qualité écologique du milieu aquatique</text:a></text:p>
              <text:p text:style-name="Normal"><text:a xlink:type="simple" xlink:href="https://hal.science/search/index/?q=*&amp;authFullName_s=Alain Geffard">Alain Geff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et al.</text:span></text:p>
              <text:p text:style-name="Normal"><text:span>[Rapport de recherche] irstea. 2015, pp.17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55v1">hal-0260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159v1">Évolution à long terme de l'état écologique des cours d'eau du bassin de la Seine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s van Buuren">Laurens van Buuren</text:a><text:span>,</text:span><text:a xlink:type="simple" xlink:href="https://hal.science/search/index/?q=*&amp;authFullName_s=Jérôme Belliard">Jérôme Belliard</text:a></text:p>
              <text:p text:style-name="Normal"><text:span>[Rapport de recherche] Cemagref. 2012, pp.17</text:span></text:p>
              <text:p text:style-name="Normal"><text:span>Rapport</text:span><text:span><text:s/>(rapport de recherche)</text:span></text:p>
              <text:p text:style-name="Normal"><text:a xlink:type="simple" xlink:href="https://hal.inrae.fr/hal-03383159v1">hal-0338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74v1">La répartition des peuplements de poissons dans le bassin de la Seine : modèles à large échelle et focus sur les petits bassins versants franciliens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et al.</text:span></text:p>
              <text:p text:style-name="Normal"><text:span>[Rapport de recherche] irstea. 2011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74v1">hal-0259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16v1">Les zones humides comme aménagement tampon pour la rétention des contaminants : exemples d'une ancienne cressonnière, d'une tourbière et d'un bassin de stockage d'eau pour l'irrigation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Jérémy Pulou">Jérémy Pulou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Evelyne Tales">Evelyne Tales</text:a><text:span>et al.</text:span></text:p>
              <text:p text:style-name="Normal"><text:span>[0] CEMAGREF. 2011, 33 p</text:span></text:p>
              <text:p text:style-name="Normal"><text:span>Rapport</text:span></text:p>
              <text:p text:style-name="Normal"><text:a xlink:type="simple" xlink:href="https://hal.inrae.fr/hal-02806616v1">hal-0280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31v1">Paysage aquatique et peuplements de poissons. Rapport d'Activité annuelle - Programme PIREN-Sein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Fabienne Clément">Fabienne Clément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text:span>et al.</text:span></text:p>
              <text:p text:style-name="Normal"><text:span>[Rapport de recherche] irstea. 2009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131v1">hal-0259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9v1">Les peuplements de poissons dans le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Fabienne Clément">Fabienne Clément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et al.</text:span></text:p>
              <text:p text:style-name="Normal"><text:span>[Rapport de recherche] irstea. 2009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89v1">hal-0259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90v1">Connaissance des peuplements de poissons dans les petits bassins versant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onathan Epissard">Jonathan Episs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et al.</text:span></text:p>
              <text:p text:style-name="Normal"><text:span>[Rapport de recherche] irstea. 2008, pp.1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90v1">hal-025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2v1">Substrat, Mise en commun et développements méthodologique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Georges Carrel">Georges Carrel</text:a><text:span>et al.</text:span></text:p>
              <text:p text:style-name="Normal"><text:span>irstea. 2008, pp.79</text:span></text:p>
              <text:p text:style-name="Normal"><text:span>Rapport</text:span></text:p>
              <text:p text:style-name="Normal"><text:a xlink:type="simple" xlink:href="https://hal.inrae.fr/hal-02591752v1">hal-02591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351v1">Poissons de Seine à Paris, Evolution historique et contemporaine des poissons parisiens, Situation actuelle de l'habitat piscicole en Seine et possibles réhabilitations, Convention sur projet, DASCO/2005-158</text:a></text:p>
              <text:p text:style-name="Normal"><text:a xlink:type="simple" xlink:href="https://hal.science/search/index/?q=*&amp;authFullName_s=Paul Benoît">Paul Benoît</text:a><text:span>,</text:span><text:a xlink:type="simple" xlink:href="https://hal.science/search/index/?q=*&amp;authFullName_s=Joséphine Rouillard">Joséphine Rouill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et al.</text:span></text:p>
              <text:p text:style-name="Normal"><text:span>Mairie de Paris. 2007</text:span></text:p>
              <text:p text:style-name="Normal"><text:span>Rapport</text:span></text:p>
              <text:p text:style-name="Normal"><text:a xlink:type="simple" xlink:href="https://minesparis-psl.hal.science/hal-00586351v1">hal-00586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50v1">Fonctionnalité écologique des berges et peuplements piscicoles. Effets des aménagements liés à la navigation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Philippe Boët">Philippe Boët</text:a></text:p>
              <text:p text:style-name="Normal"><text:span>irstea. 2005, pp.47</text:span></text:p>
              <text:p text:style-name="Normal"><text:span>Rapport</text:span></text:p>
              <text:p text:style-name="Normal"><text:a xlink:type="simple" xlink:href="https://hal.inrae.fr/hal-02586950v1">hal-02586950v1</text:a></text:p>
            </table:table-cell>
          </table:table-row>
        </table:table>
        <text:p text:style-name="P31"/>
        <text:p text:style-name="Heading2"><text:span text:style-name="T11">Chapitre de rapport (1)</text:span></text:p>
        <text:p text:style-name="P33"/>
        <table:table table:name="192c10" table:style-name="192c10">
          <table:table-column table:style-name="192c10.0"/>
          <table:table-row>
            <table:table-cell office:value-type="string">
              <text:p text:style-name="Normal"><text:a xlink:type="simple" xlink:href="https://hal.inrae.fr/hal-03346674v1">Dynamique temporelle de la biodiversité en cours d'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érôme Belliard">Jérôme Belliard</text:a><text:span>et al.</text:span></text:p>
              <text:p text:style-name="Normal"><text:span>2021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346674v1">hal-0334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Tales</dc:title>
    <dc:subject/>
    <dc:description>CV</dc:description>
    <dc:creator/>
    <dc:date>2026-05-24T11:09:29.000</dc:date>
    <meta:generator>PHPWord</meta:generator>
    <meta:initial-creator>CCSD</meta:initial-creator>
    <meta:creation-date>2026-05-24T11:09:29.000</meta:creation-date>
    <meta:keyword/>
    <meta:user-defined meta:name="Category"/>
    <meta:user-defined meta:name="Company"/>
    <meta:user-defined meta:name="Manager"/>
  </office:meta>
</office:document-meta>
</file>