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6f01" style:family="table">
      <style:table-properties style:rel-width="100" table:align="center"/>
    </style:style>
    <style:style style:name="206f01.0" style:family="table-column">
      <style:table-column-properties style:column-width="0.00cm"/>
    </style:style>
    <style:style style:name="01a7f1" style:family="table">
      <style:table-properties style:rel-width="100" table:align="center"/>
    </style:style>
    <style:style style:name="01a7f1.0" style:family="table-column">
      <style:table-column-properties style:column-width="0.00cm"/>
    </style:style>
    <style:style style:name="7f1fd7" style:family="table">
      <style:table-properties style:rel-width="100" table:align="center"/>
    </style:style>
    <style:style style:name="7f1fd7.0" style:family="table-column">
      <style:table-column-properties style:column-width="0.00cm"/>
    </style:style>
    <style:style style:name="8e7614" style:family="table">
      <style:table-properties style:rel-width="100" table:align="center"/>
    </style:style>
    <style:style style:name="8e7614.0" style:family="table-column">
      <style:table-column-properties style:column-width="0.00cm"/>
    </style:style>
    <style:style style:name="509f79" style:family="table">
      <style:table-properties style:rel-width="100" table:align="center"/>
    </style:style>
    <style:style style:name="509f79.0" style:family="table-column">
      <style:table-column-properties style:column-width="0.00cm"/>
    </style:style>
    <style:style style:name="6f9d6f" style:family="table">
      <style:table-properties style:rel-width="100" table:align="center"/>
    </style:style>
    <style:style style:name="6f9d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lyne Thoiz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3)</text:span></text:p>
        <text:p text:style-name="P9"/>
        <table:table table:name="206f01" table:style-name="206f01">
          <table:table-column table:style-name="206f01.0"/>
          <table:table-row>
            <table:table-cell office:value-type="string">
              <text:p text:style-name="Normal"><text:a xlink:type="simple" xlink:href="https://hal.science/hal-04478199v1">Mélanges en l’honneur de Christian Morzewski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Evelyne Thoizet">Evelyne Thoizet</text:a></text:p>
              <text:p text:style-name="Normal"><text:span>Artois Presses Université, A paraître</text:span></text:p>
              <text:p text:style-name="Normal"><text:span>Ouvrages</text:span></text:p>
              <text:p text:style-name="Normal"><text:a xlink:type="simple" xlink:href="https://hal.science/hal-04478199v1">hal-0447819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3630v1">Les Mailles du filet ou Le Temps immobile de Claude Mauriac</text:a></text:p>
              <text:p text:style-name="Normal"><text:a xlink:type="simple" xlink:href="https://hal.science/search/index/?q=*&amp;authFullName_s=Évelyne Thoizet">Évelyne Thoizet</text:a></text:p>
              <text:p text:style-name="Normal"><text:span>Classiques Garnier, 37, 2013, Études de littérature des xxe et xxie siècles,<text:s/></text:span><text:a xlink:type="simple" xlink:href="https://dx.doi.org/10.15122/isbn.978-2-8124-1376-6">⟨10.15122/isbn.978-2-8124-1376-6⟩</text:a></text:p>
              <text:p text:style-name="Normal"><text:span>Ouvrages</text:span></text:p>
              <text:p text:style-name="Normal"><text:a xlink:type="simple" xlink:href="https://univ-artois.hal.science/hal-03773630v1">hal-0377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508v1">Panthéons littéraires et savants XIXe-XXe siècles</text:a></text:p>
              <text:p text:style-name="Normal"><text:a xlink:type="simple" xlink:href="https://hal.science/search/index/?q=*&amp;authFullName_s=Évelyne Thoizet">Évelyne Thoizet</text:a><text:span>,</text:span><text:a xlink:type="simple" xlink:href="https://hal.science/search/index/?q=*&amp;authFullName_s=Nicolas Wanlin">Nicolas Wanlin</text:a><text:span>,</text:span><text:a xlink:type="simple" xlink:href="https://hal.science/search/index/?q=*&amp;authFullName_s=Anne-Gaëlle Weber">Anne-Gaëlle Weber</text:a></text:p>
              <text:p text:style-name="Normal"><text:a xlink:type="simple" xlink:href="http://apu.univ-artois.fr/Revues-et-collections/Etudes-litteraires/Pantheons-litteraires-et-savants-XIXe-XXe-siecles">Artois Presses Université</text:a><text:span>, pp.298, 2012, Études littéraires</text:span></text:p>
              <text:p text:style-name="Normal"><text:span>Ouvrages</text:span></text:p>
              <text:p text:style-name="Normal"><text:a xlink:type="simple" xlink:href="https://hal.science/hal-03769508v1">hal-0376950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5150v1">Poétiques du récit d'enfance : Walter Benjamin, &amp;quot;Enfance berlinoise vers 1900&amp;quot;, Vladimir Nabokov,&amp;quot;Autres rivages&amp;quot;, Nathalie Sarraute, &amp;quot;Enfance</text:a></text:p>
              <text:p text:style-name="Normal"><text:a xlink:type="simple" xlink:href="https://hal.science/search/index/?q=*&amp;authFullName_s=Isabelle Poulin">Isabelle Poulin</text:a><text:span>,</text:span><text:a xlink:type="simple" xlink:href="https://hal.science/search/index/?q=*&amp;authFullName_s=Robert Kahn">Robert Kahn</text:a><text:span>,</text:span><text:a xlink:type="simple" xlink:href="https://hal.science/search/index/?q=*&amp;authFullName_s=Évelyne Thoizet">Évelyne Thoizet</text:a></text:p>
              <text:p text:style-name="Normal"><text:span>Atlande, pp.87-113, 2012, Clefs concours - Littérature comparée</text:span></text:p>
              <text:p text:style-name="Normal"><text:span>Ouvrages</text:span></text:p>
              <text:p text:style-name="Normal"><text:a xlink:type="simple" xlink:href="https://univ-artois.hal.science/hal-03775150v1">hal-037751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80605v1">Français Méthodes 2de/1ère - Livre de l'élève</text:a></text:p>
              <text:p text:style-name="Normal"><text:a xlink:type="simple" xlink:href="https://hal.science/search/index/?q=*&amp;authFullName_s=Évelyne Thoizet">Évelyne Thoizet</text:a><text:span>,</text:span><text:a xlink:type="simple" xlink:href="https://hal.science/search/index/?q=*&amp;authFullName_s=Isabelle Dauby">Isabelle Dauby</text:a><text:span>,</text:span><text:a xlink:type="simple" xlink:href="https://hal.science/search/index/?q=*&amp;authFullName_s=Pavlina Damascopoulos">Pavlina Damascopoulos</text:a><text:span>,</text:span><text:a xlink:type="simple" xlink:href="https://hal.science/search/index/?q=*&amp;authFullName_s=Annie Le Fustec-Démery">Annie Le Fustec-Démery</text:a><text:span>,</text:span><text:a xlink:type="simple" xlink:href="https://hal.science/search/index/?q=*&amp;authFullName_s=Frédérique Cauchi-Bianchi">Frédérique Cauchi-Bianchi</text:a><text:span>et al.</text:span></text:p>
              <text:p text:style-name="Normal"><text:span>Pierre Sivan (dir). Nathan, 2011</text:span></text:p>
              <text:p text:style-name="Normal"><text:span>Ouvrages</text:span></text:p>
              <text:p text:style-name="Normal"><text:a xlink:type="simple" xlink:href="https://univ-artois.hal.science/hal-03780605v1">hal-037806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80593v1">Français, méthodes lycées toutes séries / livre du professeur, programme 2007</text:a></text:p>
              <text:p text:style-name="Normal"><text:a xlink:type="simple" xlink:href="https://hal.science/search/index/?q=*&amp;authFullName_s=Évelyne Thoizet">Évelyne Thoizet</text:a><text:span>,</text:span><text:a xlink:type="simple" xlink:href="https://hal.science/search/index/?q=*&amp;authFullName_s=Sylvie Jacobée">Sylvie Jacobée</text:a><text:span>,</text:span><text:a xlink:type="simple" xlink:href="https://hal.science/search/index/?q=*&amp;authFullName_s=Pavlina Damascopoulos">Pavlina Damascopoulos</text:a><text:span>,</text:span><text:a xlink:type="simple" xlink:href="https://hal.science/search/index/?q=*&amp;authFullName_s=Eric Jacobée">Eric Jacobée</text:a><text:span>,</text:span><text:a xlink:type="simple" xlink:href="https://hal.science/search/index/?q=*&amp;authFullName_s=Lionel Nègre">Lionel Nègre</text:a><text:span>et al.</text:span></text:p>
              <text:p text:style-name="Normal"><text:span>Pierre Sivan (dir). Nathan, 2007</text:span></text:p>
              <text:p text:style-name="Normal"><text:span>Ouvrages</text:span></text:p>
              <text:p text:style-name="Normal"><text:a xlink:type="simple" xlink:href="https://univ-artois.hal.science/hal-03780593v1">hal-037805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80586v1">Français Méthode. Lycées Toutes Séries 2007. Préparation Au Bac</text:a></text:p>
              <text:p text:style-name="Normal"><text:a xlink:type="simple" xlink:href="https://hal.science/search/index/?q=*&amp;authFullName_s=Pierre Sivan">Pierre Sivan</text:a><text:span>,</text:span><text:a xlink:type="simple" xlink:href="https://hal.science/search/index/?q=*&amp;authFullName_s=Frédérique Cauchi-Bianchi">Frédérique Cauchi-Bianchi</text:a><text:span>,</text:span><text:a xlink:type="simple" xlink:href="https://hal.science/search/index/?q=*&amp;authFullName_s=Eric Jacobée">Eric Jacobée</text:a><text:span>,</text:span><text:a xlink:type="simple" xlink:href="https://hal.science/search/index/?q=*&amp;authFullName_s=Sylvie Jacobée">Sylvie Jacobée</text:a><text:span>,</text:span><text:a xlink:type="simple" xlink:href="https://hal.science/search/index/?q=*&amp;authFullName_s=Annie Le Fustec-Démery">Annie Le Fustec-Démery</text:a><text:span>et al.</text:span></text:p>
              <text:p text:style-name="Normal"><text:span>Pierre Sivan (dir). Nathan, 2007</text:span></text:p>
              <text:p text:style-name="Normal"><text:span>Ouvrages</text:span></text:p>
              <text:p text:style-name="Normal"><text:a xlink:type="simple" xlink:href="https://univ-artois.hal.science/hal-03780586v1">hal-0378058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80314v1">Français. Méthodes et activités - préparation au baccalauréat. 2nde, 1ère</text:a></text:p>
              <text:p text:style-name="Normal"><text:a xlink:type="simple" xlink:href="https://hal.science/search/index/?q=*&amp;authFullName_s=Évelyne Thoizet">Évelyne Thoizet</text:a><text:span>,</text:span><text:a xlink:type="simple" xlink:href="https://hal.science/search/index/?q=*&amp;authFullName_s=Marlène Guillou-Théry">Marlène Guillou-Théry</text:a><text:span>,</text:span><text:a xlink:type="simple" xlink:href="https://hal.science/search/index/?q=*&amp;authFullName_s=Isabelle Dauby">Isabelle Dauby</text:a><text:span>,</text:span><text:a xlink:type="simple" xlink:href="https://hal.science/search/index/?q=*&amp;authFullName_s=Annie Le Fustec-Démery">Annie Le Fustec-Démery</text:a><text:span>,</text:span><text:a xlink:type="simple" xlink:href="https://hal.science/search/index/?q=*&amp;authFullName_s=Cécile de Cazanove">Cécile de Cazanove</text:a><text:span>et al.</text:span></text:p>
              <text:p text:style-name="Normal"><text:span>Alain Pagès (dir). Nathan, 2004</text:span></text:p>
              <text:p text:style-name="Normal"><text:span>Ouvrages</text:span></text:p>
              <text:p text:style-name="Normal"><text:a xlink:type="simple" xlink:href="https://univ-artois.hal.science/hal-03780314v1">hal-0378031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80326v1">Français. Méthodes et activités - préparation au baccalauréat. 2nde, 1ère - Livre du professeur</text:a></text:p>
              <text:p text:style-name="Normal"><text:a xlink:type="simple" xlink:href="https://hal.science/search/index/?q=*&amp;authFullName_s=Évelyne Thoizet">Évelyne Thoizet</text:a><text:span>,</text:span><text:a xlink:type="simple" xlink:href="https://hal.science/search/index/?q=*&amp;authFullName_s=Marlène Guillou-Théry">Marlène Guillou-Théry</text:a><text:span>,</text:span><text:a xlink:type="simple" xlink:href="https://hal.science/search/index/?q=*&amp;authFullName_s=Isabelle Dauby">Isabelle Dauby</text:a><text:span>,</text:span><text:a xlink:type="simple" xlink:href="https://hal.science/search/index/?q=*&amp;authFullName_s=Annie Le Fustec-Démery">Annie Le Fustec-Démery</text:a><text:span>,</text:span><text:a xlink:type="simple" xlink:href="https://hal.science/search/index/?q=*&amp;authFullName_s=Cécile de Cazanove">Cécile de Cazanove</text:a><text:span>et al.</text:span></text:p>
              <text:p text:style-name="Normal"><text:span>Alain Pagès (dir). Nathan, 2004</text:span></text:p>
              <text:p text:style-name="Normal"><text:span>Ouvrages</text:span></text:p>
              <text:p text:style-name="Normal"><text:a xlink:type="simple" xlink:href="https://univ-artois.hal.science/hal-03780326v1">hal-0378032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80294v1">ABC du bac, français niveau première toutes séries. Etude d'un texte argumentatif - Spécial méthode</text:a></text:p>
              <text:p text:style-name="Normal"><text:a xlink:type="simple" xlink:href="https://hal.science/search/index/?q=*&amp;authFullName_s=Marlène Guillou">Marlène Guillou</text:a><text:span>,</text:span><text:a xlink:type="simple" xlink:href="https://hal.science/search/index/?q=*&amp;authFullName_s=Philippe Lehu">Philippe Lehu</text:a><text:span>,</text:span><text:a xlink:type="simple" xlink:href="https://hal.science/search/index/?q=*&amp;authFullName_s=Évelyne Thoizet">Évelyne Thoizet</text:a></text:p>
              <text:p text:style-name="Normal"><text:span>Nathan, 1999</text:span></text:p>
              <text:p text:style-name="Normal"><text:span>Ouvrages</text:span></text:p>
              <text:p text:style-name="Normal"><text:a xlink:type="simple" xlink:href="https://univ-artois.hal.science/hal-03780294v1">hal-0378029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80301v1">Francais, Etude D'un Texte Argumentatif, Méthodes Et Exercices Sujets Corriges, Premières toutes séries</text:a></text:p>
              <text:p text:style-name="Normal"><text:a xlink:type="simple" xlink:href="https://hal.science/search/index/?q=*&amp;authFullName_s=Marlène Guillou">Marlène Guillou</text:a><text:span>,</text:span><text:a xlink:type="simple" xlink:href="https://hal.science/search/index/?q=*&amp;authFullName_s=Philippe Lehu">Philippe Lehu</text:a><text:span>,</text:span><text:a xlink:type="simple" xlink:href="https://hal.science/search/index/?q=*&amp;authFullName_s=Évelyne Thoizet">Évelyne Thoizet</text:a></text:p>
              <text:p text:style-name="Normal"><text:span>Nathan, 1996, ABC du Bac</text:span></text:p>
              <text:p text:style-name="Normal"><text:span>Ouvrages</text:span></text:p>
              <text:p text:style-name="Normal"><text:a xlink:type="simple" xlink:href="https://univ-artois.hal.science/hal-03780301v1">hal-037803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80238v1">Galerie de portraits dans le récit</text:a></text:p>
              <text:p text:style-name="Normal"><text:a xlink:type="simple" xlink:href="https://hal.science/search/index/?q=*&amp;authFullName_s=Marlène Guillou">Marlène Guillou</text:a><text:span>,</text:span><text:a xlink:type="simple" xlink:href="https://hal.science/search/index/?q=*&amp;authFullName_s=Évelyne Thoizet">Évelyne Thoizet</text:a></text:p>
              <text:p text:style-name="Normal"><text:span>Editions Bertrand Lacoste, 1996, Parcours de Lecture</text:span></text:p>
              <text:p text:style-name="Normal"><text:span>Ouvrages</text:span></text:p>
              <text:p text:style-name="Normal"><text:a xlink:type="simple" xlink:href="https://univ-artois.hal.science/hal-03780238v1">hal-0378023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80199v1">La lettre et le récit</text:a></text:p>
              <text:p text:style-name="Normal"><text:a xlink:type="simple" xlink:href="https://hal.science/search/index/?q=*&amp;authFullName_s=Alice Achille">Alice Achille</text:a><text:span>,</text:span><text:a xlink:type="simple" xlink:href="https://hal.science/search/index/?q=*&amp;authFullName_s=Odile Deverne">Odile Deverne</text:a><text:span>,</text:span><text:a xlink:type="simple" xlink:href="https://hal.science/search/index/?q=*&amp;authFullName_s=Michèle Gellereau">Michèle Gellereau</text:a><text:span>,</text:span><text:a xlink:type="simple" xlink:href="https://hal.science/search/index/?q=*&amp;authFullName_s=Évelyne Thoizet">Évelyne Thoizet</text:a></text:p>
              <text:p text:style-name="Normal"><text:span>Editions Bertrand Lacoste, 1992, Parcours de Lecture</text:span></text:p>
              <text:p text:style-name="Normal"><text:span>Ouvrages</text:span></text:p>
              <text:p text:style-name="Normal"><text:a xlink:type="simple" xlink:href="https://univ-artois.hal.science/hal-03780199v1">hal-03780199v1</text:a></text:p>
            </table:table-cell>
          </table:table-row>
        </table:table>
        <text:p text:style-name="P10"/>
        <text:p text:style-name="Heading2"><text:span text:style-name="T4">Article dans une revue (25)</text:span></text:p>
        <text:p text:style-name="P12"/>
        <table:table table:name="01a7f1" table:style-name="01a7f1">
          <table:table-column table:style-name="01a7f1.0"/>
          <table:table-row>
            <table:table-cell office:value-type="string">
              <text:p text:style-name="Normal"><text:a xlink:type="simple" xlink:href="https://univ-artois.hal.science/hal-04397611v1">Introduction</text:a></text:p>
              <text:p text:style-name="Normal"><text:a xlink:type="simple" xlink:href="https://hal.science/search/index/?q=*&amp;authFullName_s=Evelyne Thoizet">Evelyne Thoizet</text:a><text:span>,</text:span><text:a xlink:type="simple" xlink:href="https://hal.science/search/index/?q=*&amp;authFullName_s=Isabelle Roussel-Gillet">Isabelle Roussel-Gillet</text:a></text:p>
              <text:p text:style-name="Normal"><text:span>L’Entre-deux</text:span><text:span>, 2023, Présences contemporaines n°3, L'écriture de Marie NDiaye (n°14)</text:span></text:p>
              <text:p text:style-name="Normal"><text:span>Article dans une revue</text:span></text:p>
              <text:p text:style-name="Normal"><text:a xlink:type="simple" xlink:href="https://univ-artois.hal.science/hal-04397611v1">hal-0439761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97674v1">L'écriture du souvenir ou les doublures du réel dans La Vengeance m'appartient, Ladivine et Trois femmes puissantes de Marie NDiaye.</text:a></text:p>
              <text:p text:style-name="Normal"><text:a xlink:type="simple" xlink:href="https://hal.science/search/index/?q=*&amp;authFullName_s=Evelyne Thoizet">Evelyne Thoizet</text:a></text:p>
              <text:p text:style-name="Normal"><text:span>L’Entre-deux</text:span><text:span>, 2023, Présences contemporaines, L'écriture de Marie NDiaye (Présences contemporaines n°3)</text:span></text:p>
              <text:p text:style-name="Normal"><text:span>Article dans une revue</text:span></text:p>
              <text:p text:style-name="Normal"><text:a xlink:type="simple" xlink:href="https://univ-artois.hal.science/hal-04397674v1">hal-0439767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80139v1">Introduction</text:a></text:p>
              <text:p text:style-name="Normal"><text:a xlink:type="simple" xlink:href="https://hal.science/search/index/?q=*&amp;authFullName_s=Évelyne Thoizet">Évelyne Thoizet</text:a></text:p>
              <text:p text:style-name="Normal"><text:span>Cahiers Saint-Exupéry</text:span><text:span>, 2022, Autour de pilote de guerre de Saint Exupéry : Écritures de la défaite en 1940, 6, pp.5-16</text:span></text:p>
              <text:p text:style-name="Normal"><text:span>Article dans une revue</text:span></text:p>
              <text:p text:style-name="Normal"><text:a xlink:type="simple" xlink:href="https://univ-artois.hal.science/hal-03780139v1">hal-0378013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80114v1">Jean-Philippe Toussaint en coulisse : prologue</text:a></text:p>
              <text:p text:style-name="Normal"><text:a xlink:type="simple" xlink:href="https://hal.science/search/index/?q=*&amp;authFullName_s=Isabelle Roussel-Gillet">Isabelle Roussel-Gillet</text:a><text:span>,</text:span><text:a xlink:type="simple" xlink:href="https://hal.science/search/index/?q=*&amp;authFullName_s=Évelyne Thoizet">Évelyne Thoizet</text:a></text:p>
              <text:p text:style-name="Normal"><text:span>L’Entre-deux</text:span><text:span>, 2021, Présences contemporaines 2, 9, https://lentre-deux.com/index.php?b=156</text:span></text:p>
              <text:p text:style-name="Normal"><text:span>Article dans une revue</text:span></text:p>
              <text:p text:style-name="Normal"><text:a xlink:type="simple" xlink:href="https://univ-artois.hal.science/hal-03780114v1">hal-0378011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5290v1">Expériences poétiques de la dés-illusion dans quelques fictions de Nathalie Sarraute</text:a></text:p>
              <text:p text:style-name="Normal"><text:a xlink:type="simple" xlink:href="https://hal.science/search/index/?q=*&amp;authFullName_s=Évelyne Thoizet">Évelyne Thoizet</text:a></text:p>
              <text:p text:style-name="Normal"><text:span>Roman 20-50 : Revue d'étude du roman du XXe siècle</text:span><text:span>, 2020, Michel Tournier Vendredi ou les Limbes du Pacifique, Le Roi des Aulnes et Les Météores, n°69, pp.175-189.<text:s/></text:span><text:a xlink:type="simple" xlink:href="https://dx.doi.org/10.3917/r2050.069.0175">⟨10.3917/r2050.069.0175⟩</text:a></text:p>
              <text:p text:style-name="Normal"><text:span>Article dans une revue</text:span></text:p>
              <text:p text:style-name="Normal"><text:a xlink:type="simple" xlink:href="https://univ-artois.hal.science/hal-03775290v1">hal-0377529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80107v1">Entrevue avec Cécile Ladjali et Michèle Gazier</text:a></text:p>
              <text:p text:style-name="Normal"><text:a xlink:type="simple" xlink:href="https://hal.science/search/index/?q=*&amp;authFullName_s=Évelyne Thoizet">Évelyne Thoizet</text:a></text:p>
              <text:p text:style-name="Normal"><text:span>L’Entre-deux</text:span><text:span>, 2019, Présences contemporaines 1, 5, https://lentre-deux.com/index.php?b=75</text:span></text:p>
              <text:p text:style-name="Normal"><text:span>Article dans une revue</text:span></text:p>
              <text:p text:style-name="Normal"><text:a xlink:type="simple" xlink:href="https://univ-artois.hal.science/hal-03780107v1">hal-0378010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80105v1">Entrevue avec Jean-Noël Pancrazi et Michèle Gazier</text:a></text:p>
              <text:p text:style-name="Normal"><text:a xlink:type="simple" xlink:href="https://hal.science/search/index/?q=*&amp;authFullName_s=Isabelle Roussel-Gillet">Isabelle Roussel-Gillet</text:a><text:span>,</text:span><text:a xlink:type="simple" xlink:href="https://hal.science/search/index/?q=*&amp;authFullName_s=Évelyne Thoizet">Évelyne Thoizet</text:a></text:p>
              <text:p text:style-name="Normal"><text:span>L’Entre-deux</text:span><text:span>, 2019, Présences contemporaines 1, 5, https://lentre-deux.com/index.php?b=69</text:span></text:p>
              <text:p text:style-name="Normal"><text:span>Article dans une revue</text:span></text:p>
              <text:p text:style-name="Normal"><text:a xlink:type="simple" xlink:href="https://univ-artois.hal.science/hal-03780105v1">hal-037801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80098v1">Introduction</text:a></text:p>
              <text:p text:style-name="Normal"><text:a xlink:type="simple" xlink:href="https://hal.science/search/index/?q=*&amp;authFullName_s=Isabelle Roussel-Gillet">Isabelle Roussel-Gillet</text:a><text:span>,</text:span><text:a xlink:type="simple" xlink:href="https://hal.science/search/index/?q=*&amp;authFullName_s=Évelyne Thoizet">Évelyne Thoizet</text:a></text:p>
              <text:p text:style-name="Normal"><text:span>L’Entre-deux</text:span><text:span>, 2019, Présences contemporaines 1, 5, https://lentre-deux.com/index.php?b=64</text:span></text:p>
              <text:p text:style-name="Normal"><text:span>Article dans une revue</text:span></text:p>
              <text:p text:style-name="Normal"><text:a xlink:type="simple" xlink:href="https://univ-artois.hal.science/hal-03780098v1">hal-0378009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24545v1">Une traversée du champ littéraire : 25 ans d’archives Télérama</text:a></text:p>
              <text:p text:style-name="Normal"><text:a xlink:type="simple" xlink:href="https://hal.science/search/index/?q=*&amp;authFullName_s=Isabelle Roussel-Gillet">Isabelle Roussel-Gillet</text:a><text:span>,</text:span><text:a xlink:type="simple" xlink:href="https://hal.science/search/index/?q=*&amp;authFullName_s=Évelyne Thoizet">Évelyne Thoizet</text:a></text:p>
              <text:p text:style-name="Normal"><text:span>L’Entre-deux</text:span><text:span>, 2019, Présences contemporaines 1 : Michèle Gazier, une traversée des frontières, n°5, https://lentre-deux.com/index.php?b=65</text:span></text:p>
              <text:p text:style-name="Normal"><text:span>Article dans une revue</text:span></text:p>
              <text:p text:style-name="Normal"><text:a xlink:type="simple" xlink:href="https://univ-artois.hal.science/hal-03324545v1">hal-0332454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80095v1">Deux régimes temporels du faux dépaysement dans trois romans de Modiano : dormance et résurgence</text:a></text:p>
              <text:p text:style-name="Normal"><text:a xlink:type="simple" xlink:href="https://hal.science/search/index/?q=*&amp;authFullName_s=Évelyne Thoizet">Évelyne Thoizet</text:a></text:p>
              <text:p text:style-name="Normal"><text:span>L’Entre-deux</text:span><text:span>, 2018, Le dépaysement dans la littérature et le cinéma aux XXe et XXIe siècles, 4 (1), https://lentre-deux.com/index.php?b=51</text:span></text:p>
              <text:p text:style-name="Normal"><text:span>Article dans une revue</text:span></text:p>
              <text:p text:style-name="Normal"><text:a xlink:type="simple" xlink:href="https://univ-artois.hal.science/hal-03780095v1">hal-0378009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9188v1">Apories du temps sériel dans trois séries pour la jeunesse</text:a></text:p>
              <text:p text:style-name="Normal"><text:a xlink:type="simple" xlink:href="https://hal.science/search/index/?q=*&amp;authFullName_s=Évelyne Thoizet">Évelyne Thoizet</text:a></text:p>
              <text:p text:style-name="Normal"><text:span>Cahiers Robinson</text:span><text:span>, 2016, Séries et culture de jeunesse, 39, pp.35-48</text:span></text:p>
              <text:p text:style-name="Normal"><text:span>Article dans une revue</text:span></text:p>
              <text:p text:style-name="Normal"><text:a xlink:type="simple" xlink:href="https://univ-artois.hal.science/hal-03779188v1">hal-037791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9205v1">La question de l’identité de l’être dans la foule chez Claude Mauriac et Laurent Mauvignier : héritages et divergences</text:a></text:p>
              <text:p text:style-name="Normal"><text:a xlink:type="simple" xlink:href="https://hal.science/search/index/?q=*&amp;authFullName_s=Évelyne Thoizet">Évelyne Thoizet</text:a></text:p>
              <text:p text:style-name="Normal"><text:span>Nouveaux cahiers François Mauriac</text:span><text:span>, 2015, 23, pp.168-182</text:span></text:p>
              <text:p text:style-name="Normal"><text:span>Article dans une revue</text:span></text:p>
              <text:p text:style-name="Normal"><text:a xlink:type="simple" xlink:href="https://univ-artois.hal.science/hal-03779205v1">hal-037792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5154v1">Visions oniriques enfantines dans l'œuvre romanesque de Sylvie Germain</text:a></text:p>
              <text:p text:style-name="Normal"><text:a xlink:type="simple" xlink:href="https://hal.science/search/index/?q=*&amp;authFullName_s=Évelyne Thoizet">Évelyne Thoizet</text:a></text:p>
              <text:p text:style-name="Normal"><text:span>Approches. Littérature et sciences humaines<text:s/></text:span><text:span>, 2015, Sylvie Germain, 164, pp.53-67</text:span></text:p>
              <text:p text:style-name="Normal"><text:span>Article dans une revue</text:span></text:p>
              <text:p text:style-name="Normal"><text:a xlink:type="simple" xlink:href="https://univ-artois.hal.science/hal-03775154v1">hal-0377515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5095v1">Variations autour de l'effort intellectuel : petites victoires et grandes apories</text:a></text:p>
              <text:p text:style-name="Normal"><text:a xlink:type="simple" xlink:href="https://hal.science/search/index/?q=*&amp;authFullName_s=Évelyne Thoizet">Évelyne Thoizet</text:a></text:p>
              <text:p text:style-name="Normal"><text:span>Roman 20-50 : Revue d'étude du roman du XXe siècle</text:span><text:span>, 2014, Collections Actes - À la recherche d'un sens : littérature et vérité. Mélanges offerts à Monique Gosselin-Noat, Tome 2, pp.255-266</text:span></text:p>
              <text:p text:style-name="Normal"><text:span>Article dans une revue</text:span></text:p>
              <text:p text:style-name="Normal"><text:a xlink:type="simple" xlink:href="https://univ-artois.hal.science/hal-03775095v1">hal-0377509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5286v1">Répétitions, variations et reprises dans Ma vie parmi les ombres</text:a></text:p>
              <text:p text:style-name="Normal"><text:a xlink:type="simple" xlink:href="https://hal.science/search/index/?q=*&amp;authFullName_s=Évelyne Thoizet">Évelyne Thoizet</text:a></text:p>
              <text:p text:style-name="Normal"><text:span>Roman 20-50 : Revue d'étude du roman du XXe siècle</text:span><text:span>, 2012, Richard Millet La Gloire des Pythre, Lauve le pur et Ma vie parmi les ombres, 53, pp.91-102.<text:s/></text:span><text:a xlink:type="simple" xlink:href="https://dx.doi.org/10.3917/r2050.053.0091">⟨10.3917/r2050.053.0091⟩</text:a></text:p>
              <text:p text:style-name="Normal"><text:span>Article dans une revue</text:span></text:p>
              <text:p text:style-name="Normal"><text:a xlink:type="simple" xlink:href="https://univ-artois.hal.science/hal-03775286v1">hal-0377528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5250v1">L’enchevêtrement secret des histoires non encore racontées</text:a></text:p>
              <text:p text:style-name="Normal"><text:a xlink:type="simple" xlink:href="https://hal.science/search/index/?q=*&amp;authFullName_s=Évelyne Thoizet">Évelyne Thoizet</text:a></text:p>
              <text:p text:style-name="Normal"><text:span>Littératures</text:span><text:span>, 2011, Richard Millet, 63, pp.71-84.<text:s/></text:span><text:a xlink:type="simple" xlink:href="https://dx.doi.org/10.4000/litteratures.1221">⟨10.4000/litteratures.1221⟩</text:a></text:p>
              <text:p text:style-name="Normal"><text:span>Article dans une revue</text:span></text:p>
              <text:p text:style-name="Normal"><text:a xlink:type="simple" xlink:href="https://univ-artois.hal.science/hal-03775250v1">hal-037752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5235v1">Quand Nathalie Sarraute rencontre des lecteurs d'âges différents, de la troisième à l'université</text:a></text:p>
              <text:p text:style-name="Normal"><text:a xlink:type="simple" xlink:href="https://hal.science/search/index/?q=*&amp;authFullName_s=Évelyne Thoizet">Évelyne Thoizet</text:a></text:p>
              <text:p text:style-name="Normal"><text:span>Le Français Aujourd'hui</text:span><text:span>, 2010, Continuités et ruptures dans l'enseignement de la littérature, 168, pp.83-92.<text:s/></text:span><text:a xlink:type="simple" xlink:href="https://dx.doi.org/10.3917/lfa.168.0083">⟨10.3917/lfa.168.0083⟩</text:a></text:p>
              <text:p text:style-name="Normal"><text:span>Article dans une revue</text:span></text:p>
              <text:p text:style-name="Normal"><text:a xlink:type="simple" xlink:href="https://univ-artois.hal.science/hal-03775235v1">hal-0377523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8937v1">Dérèglements du récit d'aventures : temps morts, temps vides et vacances, dans trois romans d'André Dhôtel</text:a></text:p>
              <text:p text:style-name="Normal"><text:a xlink:type="simple" xlink:href="https://hal.science/search/index/?q=*&amp;authFullName_s=Évelyne Thoizet">Évelyne Thoizet</text:a></text:p>
              <text:p text:style-name="Normal"><text:span>Cahiers Robinson</text:span><text:span>, 2009, Le Grand Jeu du pays perdu, 25, pp.129-144</text:span></text:p>
              <text:p text:style-name="Normal"><text:span>Article dans une revue</text:span></text:p>
              <text:p text:style-name="Normal"><text:a xlink:type="simple" xlink:href="https://univ-artois.hal.science/hal-03778937v1">hal-0377893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8795v1">Remémorations d'enfance dans cinq romans et récits de Le Clézio</text:a></text:p>
              <text:p text:style-name="Normal"><text:a xlink:type="simple" xlink:href="https://hal.science/search/index/?q=*&amp;authFullName_s=Évelyne Thoizet">Évelyne Thoizet</text:a></text:p>
              <text:p text:style-name="Normal"><text:span>Cahiers Robinson</text:span><text:span>, 2008, Le Clézio aux lisières de l'enfance, 23, pp.185-199</text:span></text:p>
              <text:p text:style-name="Normal"><text:span>Article dans une revue</text:span></text:p>
              <text:p text:style-name="Normal"><text:a xlink:type="simple" xlink:href="https://univ-artois.hal.science/hal-03778795v1">hal-0377879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6008v1">Le cri de la naissance</text:a></text:p>
              <text:p text:style-name="Normal"><text:a xlink:type="simple" xlink:href="https://hal.science/search/index/?q=*&amp;authFullName_s=Évelyne Thoizet">Évelyne Thoizet</text:a></text:p>
              <text:p text:style-name="Normal"><text:span>Cahiers Robinson</text:span><text:span>, 2006, Sylvie Germain, éclats d’enfance, 20</text:span></text:p>
              <text:p text:style-name="Normal"><text:span>Article dans une revue</text:span></text:p>
              <text:p text:style-name="Normal"><text:a xlink:type="simple" xlink:href="https://univ-artois.hal.science/hal-03776008v1">hal-0377600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5995v1">Représentations sarrautiennes du corps dans l'univers phénoménologique des sortilèges et des métamorphoses</text:a></text:p>
              <text:p text:style-name="Normal"><text:a xlink:type="simple" xlink:href="https://hal.science/search/index/?q=*&amp;authFullName_s=Évelyne Thoizet">Évelyne Thoizet</text:a></text:p>
              <text:p text:style-name="Normal"><text:span>Roman 20-50 : Revue d'étude du roman du XXe siècle</text:span><text:span>, 2006, Collection Actes - Nathalie Sarraute et la représentation, pp.23-37</text:span></text:p>
              <text:p text:style-name="Normal"><text:span>Article dans une revue</text:span></text:p>
              <text:p text:style-name="Normal"><text:a xlink:type="simple" xlink:href="https://univ-artois.hal.science/hal-03775995v1">hal-0377599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5227v1">Lire sacrées sorcières de Roald Dahl en sixième et en première année de lettres modernes la lutte de deux stratégies de lecture</text:a></text:p>
              <text:p text:style-name="Normal"><text:a xlink:type="simple" xlink:href="https://hal.science/search/index/?q=*&amp;authFullName_s=Évelyne Thoizet">Évelyne Thoizet</text:a></text:p>
              <text:p text:style-name="Normal"><text:span>Le Français Aujourd'hui</text:span><text:span>, 2005, 149 (2), pp.93.<text:s/></text:span><text:a xlink:type="simple" xlink:href="https://dx.doi.org/10.3917/lfa.149.0093">⟨10.3917/lfa.149.0093⟩</text:a></text:p>
              <text:p text:style-name="Normal"><text:span>Article dans une revue</text:span></text:p>
              <text:p text:style-name="Normal"><text:a xlink:type="simple" xlink:href="https://univ-artois.hal.science/hal-03775227v1">hal-037752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5485v1">Mirages du génie précoce dans &amp;quot;Enfance&amp;quot; et dans &amp;quot;Entre la vie et la mort&amp;quot; de Nathalie Sarraute</text:a></text:p>
              <text:p text:style-name="Normal"><text:a xlink:type="simple" xlink:href="https://hal.science/search/index/?q=*&amp;authFullName_s=Évelyne Thoizet">Évelyne Thoizet</text:a></text:p>
              <text:p text:style-name="Normal"><text:span>Cahiers Robinson</text:span><text:span>, 2004, Juvenilia, écritures précoces, pp.9-21</text:span></text:p>
              <text:p text:style-name="Normal"><text:span>Article dans une revue</text:span></text:p>
              <text:p text:style-name="Normal"><text:a xlink:type="simple" xlink:href="https://univ-artois.hal.science/hal-03775485v1">hal-0377548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5213v1">Ondes, courant, rayons et miroitements dans les quatre essais du dialogue intérieur de Claude Mauriac</text:a></text:p>
              <text:p text:style-name="Normal"><text:a xlink:type="simple" xlink:href="https://hal.science/search/index/?q=*&amp;authFullName_s=Évelyne Thoizet">Évelyne Thoizet</text:a></text:p>
              <text:p text:style-name="Normal"><text:span>Roman 20-50 : Revue d'étude du roman du XXe siècle</text:span><text:span>, 2003, Claude Mauriac, Le Dîner en ville et La Marquise sortit à cinq heures. Paul Auster, Romain Gary, Jean Genet, Patrick Modiano, Victor Serge, 36, pp.81-94</text:span></text:p>
              <text:p text:style-name="Normal"><text:span>Article dans une revue</text:span></text:p>
              <text:p text:style-name="Normal"><text:a xlink:type="simple" xlink:href="https://univ-artois.hal.science/hal-03775213v1">hal-037752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5171v1">Deux sources du comique dans &amp;quot;Portait d'un inconnu&amp;quot; et &amp;quot;Tu ne m'aimes pas</text:a></text:p>
              <text:p text:style-name="Normal"><text:a xlink:type="simple" xlink:href="https://hal.science/search/index/?q=*&amp;authFullName_s=Évelyne Thoizet">Évelyne Thoizet</text:a></text:p>
              <text:p text:style-name="Normal"><text:span>Roman 20-50 : Revue d'étude du roman du XXe siècle</text:span><text:span>, 1998, Nathalie Sarraute, Portrait d'un inconnu et Tu ne t'aimes pas. Julien Blanc, Michel Butor, Louis Parrot, Manès Sperber, Entretien avec Michel Butor, 25, pp.63-75</text:span></text:p>
              <text:p text:style-name="Normal"><text:span>Article dans une revue</text:span></text:p>
              <text:p text:style-name="Normal"><text:a xlink:type="simple" xlink:href="https://univ-artois.hal.science/hal-03775171v1">hal-03775171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7f1fd7" table:style-name="7f1fd7">
          <table:table-column table:style-name="7f1fd7.0"/>
          <table:table-row>
            <table:table-cell office:value-type="string">
              <text:p text:style-name="Normal"><text:a xlink:type="simple" xlink:href="https://univ-artois.hal.science/hal-04397709v1">Marie NDiaye ou l'impossible bienveillance : Introduction à la journée d'étude sur l'écriture de Marie NDiaye.</text:a></text:p>
              <text:p text:style-name="Normal"><text:a xlink:type="simple" xlink:href="https://hal.science/search/index/?q=*&amp;authFullName_s=Isabelle Roussel-Gillet">Isabelle Roussel-Gillet</text:a><text:span>,</text:span><text:a xlink:type="simple" xlink:href="https://hal.science/search/index/?q=*&amp;authFullName_s=Evelyne Thoizet">Evelyne Thoizet</text:a></text:p>
              <text:p text:style-name="Normal"><text:span>L'écriture de Marie NDiaye</text:span><text:span>, Isabelle Roussel-Gillet et Evelyne Thoizet, Apr 2023, Arras (Université d'Artois), France</text:span></text:p>
              <text:p text:style-name="Normal"><text:span>Communication dans un congrès</text:span></text:p>
              <text:p text:style-name="Normal"><text:a xlink:type="simple" xlink:href="https://univ-artois.hal.science/hal-04397709v1">hal-0439770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49206v1">« Modalités contemporaines de la simultanéité dans M.M.M.M. (quatre romans) de Jean-Philippe Toussaint »,</text:a></text:p>
              <text:p text:style-name="Normal"><text:a xlink:type="simple" xlink:href="https://hal.science/search/index/?q=*&amp;authFullName_s=Evelyne Thoizet">Evelyne Thoizet</text:a></text:p>
              <text:p text:style-name="Normal"><text:span>« Configurations et défigurations du temps. Nouvelles temporalités romanesques »</text:span><text:span>, Jochen Mecke et Anne-Sophie Donnarieix, Jun 2022, Regensburg (Universität Regensburg), Allemagne</text:span></text:p>
              <text:p text:style-name="Normal"><text:span>Communication dans un congrès</text:span></text:p>
              <text:p text:style-name="Normal"><text:a xlink:type="simple" xlink:href="https://univ-artois.hal.science/hal-04349206v1">hal-0434920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9145v1">Le silence des bavards dans &amp;quot;Le Bavard&amp;quot; de Louis-René des Forêts et dans&amp;quot; L’Innommable&amp;quot; de Beckett</text:a></text:p>
              <text:p text:style-name="Normal"><text:a xlink:type="simple" xlink:href="https://hal.science/search/index/?q=*&amp;authFullName_s=Évelyne Thoizet">Évelyne Thoizet</text:a></text:p>
              <text:p text:style-name="Normal"><text:span>Journée d'études : Représentations du silence</text:span><text:span>, Centre de recherches Textes et cultures, Dec 2012, Arras, France</text:span></text:p>
              <text:p text:style-name="Normal"><text:span>Communication dans un congrès</text:span></text:p>
              <text:p text:style-name="Normal"><text:a xlink:type="simple" xlink:href="https://univ-artois.hal.science/hal-03779145v1">hal-03779145v1</text:a></text:p>
            </table:table-cell>
          </table:table-row>
        </table:table>
        <text:p text:style-name="P16"/>
        <text:p text:style-name="Heading2"><text:span text:style-name="T6">N°spécial de revue/special issue (4)</text:span></text:p>
        <text:p text:style-name="P18"/>
        <table:table table:name="8e7614" table:style-name="8e7614">
          <table:table-column table:style-name="8e7614.0"/>
          <table:table-row>
            <table:table-cell office:value-type="string">
              <text:p text:style-name="Normal"><text:a xlink:type="simple" xlink:href="https://univ-artois.hal.science/hal-03773673v1">Autour de &amp;quot;Pilote de guerre&amp;quot; de Saint Exupéry, une écriture de la défaite de 1940</text:a></text:p>
              <text:p text:style-name="Normal"><text:a xlink:type="simple" xlink:href="https://hal.science/search/index/?q=*&amp;authFullName_s=Évelyne Thoizet">Évelyne Thoizet</text:a></text:p>
              <text:p text:style-name="Normal"><text:span>Cahiers Saint-Exupéry</text:span><text:span>, 6, 2022</text:span></text:p>
              <text:p text:style-name="Normal"><text:span>N°spécial de revue/special issue</text:span></text:p>
              <text:p text:style-name="Normal"><text:a xlink:type="simple" xlink:href="https://univ-artois.hal.science/hal-03773673v1">hal-0377367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3668v1">Jean-Philippe TOUSSAINT en coulisses : making of, expérimentations, décalages</text:a></text:p>
              <text:p text:style-name="Normal"><text:a xlink:type="simple" xlink:href="https://hal.science/search/index/?q=*&amp;authFullName_s=Isabelle Roussel-Gillet">Isabelle Roussel-Gillet</text:a><text:span>,</text:span><text:a xlink:type="simple" xlink:href="https://hal.science/search/index/?q=*&amp;authFullName_s=Évelyne Thoizet">Évelyne Thoizet</text:a></text:p>
              <text:p text:style-name="Normal"><text:span>L’Entre-deux</text:span><text:span>, 9, 2021, Présences contemporaines 2</text:span></text:p>
              <text:p text:style-name="Normal"><text:span>N°spécial de revue/special issue</text:span></text:p>
              <text:p text:style-name="Normal"><text:a xlink:type="simple" xlink:href="https://univ-artois.hal.science/hal-03773668v1">hal-0377366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3664v1">Michèle Gazier : une traversée des frontières</text:a></text:p>
              <text:p text:style-name="Normal"><text:a xlink:type="simple" xlink:href="https://hal.science/search/index/?q=*&amp;authFullName_s=Isabelle Roussel-Gillet">Isabelle Roussel-Gillet</text:a><text:span>,</text:span><text:a xlink:type="simple" xlink:href="https://hal.science/search/index/?q=*&amp;authFullName_s=Évelyne Thoizet">Évelyne Thoizet</text:a></text:p>
              <text:p text:style-name="Normal"><text:span>L’Entre-deux</text:span><text:span>, 5, 2019, Présences contemporaines 1</text:span></text:p>
              <text:p text:style-name="Normal"><text:span>N°spécial de revue/special issue</text:span></text:p>
              <text:p text:style-name="Normal"><text:a xlink:type="simple" xlink:href="https://univ-artois.hal.science/hal-03773664v1">hal-037736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3656v1">Sylvie Germain, éclats d’enfance</text:a></text:p>
              <text:p text:style-name="Normal"><text:a xlink:type="simple" xlink:href="https://hal.science/search/index/?q=*&amp;authFullName_s=Évelyne Thoizet">Évelyne Thoizet</text:a></text:p>
              <text:p text:style-name="Normal"><text:span>Cahiers Robinson</text:span><text:span>, 20, 2006</text:span></text:p>
              <text:p text:style-name="Normal"><text:span>N°spécial de revue/special issue</text:span></text:p>
              <text:p text:style-name="Normal"><text:a xlink:type="simple" xlink:href="https://univ-artois.hal.science/hal-03773656v1">hal-03773656v1</text:a></text:p>
            </table:table-cell>
          </table:table-row>
        </table:table>
        <text:p text:style-name="P19"/>
        <text:p text:style-name="Heading2"><text:span text:style-name="T7">Chapitre d'ouvrage (21)</text:span></text:p>
        <text:p text:style-name="P21"/>
        <table:table table:name="509f79" table:style-name="509f79">
          <table:table-column table:style-name="509f79.0"/>
          <table:table-row>
            <table:table-cell office:value-type="string">
              <text:p text:style-name="Normal"><text:a xlink:type="simple" xlink:href="https://univ-artois.hal.science/hal-03780176v1">L’expérience ambiguë de la disparition dans deux romans de Marie NDiaye</text:a></text:p>
              <text:p text:style-name="Normal"><text:a xlink:type="simple" xlink:href="https://hal.science/search/index/?q=*&amp;authFullName_s=Évelyne Thoizet">Évelyne Thoizet</text:a></text:p>
              <text:p text:style-name="Normal"><text:span>Monica Fekete; Andrei Lazar; Sanda-Valeria Moraru.<text:s/></text:span><text:span>Sparizioni, cancellazioni, dimenticanze nelle letterature romanze I</text:span><text:span>,<text:s/></text:span><text:a xlink:type="simple" xlink:href="http://www.dekasisime.it/file/10b.%20Dejure_Cluj.pdf">Presa Universitară Clujeană</text:a><text:span>, pp.307-318, 2021</text:span></text:p>
              <text:p text:style-name="Normal"><text:span>Chapitre d'ouvrage</text:span></text:p>
              <text:p text:style-name="Normal"><text:a xlink:type="simple" xlink:href="https://univ-artois.hal.science/hal-03780176v1">hal-0378017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80155v1">Cycle mythique et irréversibilité historique : une aporie du temps dans trois débuts de romans de Sylvie Germain</text:a></text:p>
              <text:p text:style-name="Normal"><text:a xlink:type="simple" xlink:href="https://hal.science/search/index/?q=*&amp;authFullName_s=Évelyne Thoizet">Évelyne Thoizet</text:a></text:p>
              <text:p text:style-name="Normal"><text:span>Simona Jişa; Yvonne Goga; Bianca-Livia Bartoş.<text:s/></text:span><text:span>Sylvie Germain et les mythes</text:span><text:span>, Casa Cărţii de Ştiinţă, pp.101-118, 2020, Colecţia Romanul Francez Actual</text:span></text:p>
              <text:p text:style-name="Normal"><text:span>Chapitre d'ouvrage</text:span></text:p>
              <text:p text:style-name="Normal"><text:a xlink:type="simple" xlink:href="https://univ-artois.hal.science/hal-03780155v1">hal-0378015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9232v1">1 Introduction : la miniature, dispositif artistique et modèle épistémologique</text:a></text:p>
              <text:p text:style-name="Normal"><text:a xlink:type="simple" xlink:href="https://hal.science/search/index/?q=*&amp;authFullName_s=Évelyne Thoizet">Évelyne Thoizet</text:a><text:span>,</text:span><text:a xlink:type="simple" xlink:href="https://hal.science/search/index/?q=*&amp;authFullName_s=Isabelle Roussel-Gillet">Isabelle Roussel-Gillet</text:a></text:p>
              <text:p text:style-name="Normal"><text:span>La miniature, dispositif artistique et modèle épistémologique</text:span><text:span>, BRILL, pp.1-21, 2018,<text:s/></text:span><text:a xlink:type="simple" xlink:href="https://dx.doi.org/10.1163/9789004366206_002">⟨10.1163/9789004366206_002⟩</text:a></text:p>
              <text:p text:style-name="Normal"><text:span>Chapitre d'ouvrage</text:span></text:p>
              <text:p text:style-name="Normal"><text:a xlink:type="simple" xlink:href="https://univ-artois.hal.science/hal-03779232v1">hal-0377923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9237v1">Rôle de la maquette et transduction dans la peinture scénographique : entretien avec Camille Courier de Mèré</text:a></text:p>
              <text:p text:style-name="Normal"><text:a xlink:type="simple" xlink:href="https://hal.science/search/index/?q=*&amp;authFullName_s=Évelyne Thoizet">Évelyne Thoizet</text:a><text:span>,</text:span><text:a xlink:type="simple" xlink:href="https://hal.science/search/index/?q=*&amp;authFullName_s=Isabelle Roussel-Gillet">Isabelle Roussel-Gillet</text:a></text:p>
              <text:p text:style-name="Normal"><text:span>La miniature, dispositif artistique et modèle épistémologique</text:span><text:span>, BRILL, pp.193-207, 2018,<text:s/></text:span><text:a xlink:type="simple" xlink:href="https://dx.doi.org/10.1163/9789004366206_014">⟨10.1163/9789004366206_014⟩</text:a></text:p>
              <text:p text:style-name="Normal"><text:span>Chapitre d'ouvrage</text:span></text:p>
              <text:p text:style-name="Normal"><text:a xlink:type="simple" xlink:href="https://univ-artois.hal.science/hal-03779237v1">hal-0377923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9220v1">Contemporanéité et anonymat des consciences dans deux romans de Mauvignier, Dans la foule et Autour du monde</text:a></text:p>
              <text:p text:style-name="Normal"><text:a xlink:type="simple" xlink:href="https://hal.science/search/index/?q=*&amp;authFullName_s=Évelyne Thoizet">Évelyne Thoizet</text:a></text:p>
              <text:p text:style-name="Normal"><text:span>Écrire le contemporain. Sur l’œuvre de Laurent Mauvignier</text:span><text:span>, Presses universitaires de Provence, pp.63-74, 2018, Textuelles,<text:s/></text:span><text:a xlink:type="simple" xlink:href="https://dx.doi.org/10.4000/books.pup.51945">⟨10.4000/books.pup.51945⟩</text:a></text:p>
              <text:p text:style-name="Normal"><text:span>Chapitre d'ouvrage</text:span></text:p>
              <text:p text:style-name="Normal"><text:a xlink:type="simple" xlink:href="https://univ-artois.hal.science/hal-03779220v1">hal-0377922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5161v1">L'art de se mettre à table avec Alain Spiess</text:a></text:p>
              <text:p text:style-name="Normal"><text:a xlink:type="simple" xlink:href="https://hal.science/search/index/?q=*&amp;authFullName_s=Évelyne Thoizet">Évelyne Thoizet</text:a></text:p>
              <text:p text:style-name="Normal"><text:span>Fix, Florence.<text:s/></text:span><text:span>Manger et être mangé : l'alimentation et ses récits</text:span><text:span>, Orizons, pp.297-310, 2016, Comparaisons</text:span></text:p>
              <text:p text:style-name="Normal"><text:span>Chapitre d'ouvrage</text:span></text:p>
              <text:p text:style-name="Normal"><text:a xlink:type="simple" xlink:href="https://univ-artois.hal.science/hal-03775161v1">hal-0377516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5157v1">Voix de la mémoire dans deux romans dialogués</text:a></text:p>
              <text:p text:style-name="Normal"><text:a xlink:type="simple" xlink:href="https://hal.science/search/index/?q=*&amp;authFullName_s=Évelyne Thoizet">Évelyne Thoizet</text:a></text:p>
              <text:p text:style-name="Normal"><text:span>La Voix des peuples, épopée et folklore. Mélanges offerts à Jean-Pierre Martin</text:span><text:span>, Éditions du Conseil scientifique de l'Université Charles-de-Gaulle-Lille 3, pp.375-387, 2016, Travaux et recherches</text:span></text:p>
              <text:p text:style-name="Normal"><text:span>Chapitre d'ouvrage</text:span></text:p>
              <text:p text:style-name="Normal"><text:a xlink:type="simple" xlink:href="https://univ-artois.hal.science/hal-03775157v1">hal-0377515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9163v1">Représentations fantastiques du hors temps</text:a></text:p>
              <text:p text:style-name="Normal"><text:a xlink:type="simple" xlink:href="https://hal.science/search/index/?q=*&amp;authFullName_s=Évelyne Thoizet">Évelyne Thoizet</text:a></text:p>
              <text:p text:style-name="Normal"><text:span>Alain Goulet.<text:s/></text:span><text:span>Sylvie Germain devant le mystère, le fantastique, le merveilleux</text:span><text:span>, Presses universitaires de Caen, 2015, Symposia</text:span></text:p>
              <text:p text:style-name="Normal"><text:span>Chapitre d'ouvrage</text:span></text:p>
              <text:p text:style-name="Normal"><text:a xlink:type="simple" xlink:href="https://univ-artois.hal.science/hal-03779163v1">hal-0377916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9216v1">Soi-même comme une autre ou les problèmes identitaires de la jeune fille au miroir dans L’Enfant Méduse de Sylvie Germain</text:a></text:p>
              <text:p text:style-name="Normal"><text:a xlink:type="simple" xlink:href="https://hal.science/search/index/?q=*&amp;authFullName_s=Évelyne Thoizet">Évelyne Thoizet</text:a></text:p>
              <text:p text:style-name="Normal"><text:span>Girls in French and Francophone Literature and Film</text:span><text:span>, BRILL, pp.100-110, 2015,<text:s/></text:span><text:a xlink:type="simple" xlink:href="https://dx.doi.org/10.1163/9789004299283_009">⟨10.1163/9789004299283_009⟩</text:a></text:p>
              <text:p text:style-name="Normal"><text:span>Chapitre d'ouvrage</text:span></text:p>
              <text:p text:style-name="Normal"><text:a xlink:type="simple" xlink:href="https://univ-artois.hal.science/hal-03779216v1">hal-0377921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9124v1">Variations imaginaires et nouvelles configurations temporelles sans quelques fictions de Nathalie Sarraute</text:a></text:p>
              <text:p text:style-name="Normal"><text:a xlink:type="simple" xlink:href="https://hal.science/search/index/?q=*&amp;authFullName_s=Évelyne Thoizet">Évelyne Thoizet</text:a></text:p>
              <text:p text:style-name="Normal"><text:span>Vial Hélène.<text:s/></text:span><text:span>La variatio : l'aventure d'un principe d'écriture, de l'Antiquité au XXIe siècle</text:span><text:span>, Classiques Garnier, pp.567-580, 2014, Rencontres,<text:s/></text:span><text:a xlink:type="simple" xlink:href="https://dx.doi.org/10.15122/isbn.978-2-8124-1781-8.p.0567">⟨10.15122/isbn.978-2-8124-1781-8.p.0567⟩</text:a></text:p>
              <text:p text:style-name="Normal"><text:span>Chapitre d'ouvrage</text:span></text:p>
              <text:p text:style-name="Normal"><text:a xlink:type="simple" xlink:href="https://univ-artois.hal.science/hal-03779124v1">hal-0377912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9074v1">La consolation par la génération dans l'œuvre narrative de Richard Millet</text:a></text:p>
              <text:p text:style-name="Normal"><text:a xlink:type="simple" xlink:href="https://hal.science/search/index/?q=*&amp;authFullName_s=Évelyne Thoizet">Évelyne Thoizet</text:a></text:p>
              <text:p text:style-name="Normal"><text:span>Poulain-Gautret, Emmanuelle.<text:s/></text:span><text:span>Littérature narrative et consolation : approches historiques et théoriques</text:span><text:span>, Artois Presses Université, pp.265-278, 2012, Études littéraires</text:span></text:p>
              <text:p text:style-name="Normal"><text:span>Chapitre d'ouvrage</text:span></text:p>
              <text:p text:style-name="Normal"><text:a xlink:type="simple" xlink:href="https://univ-artois.hal.science/hal-03779074v1">hal-0377907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4901v1">La consolation par la génération dans l'œuvre narrative de Richard Millet</text:a></text:p>
              <text:p text:style-name="Normal"><text:a xlink:type="simple" xlink:href="https://hal.science/search/index/?q=*&amp;authFullName_s=Évelyne Thoizet">Évelyne Thoizet</text:a></text:p>
              <text:p text:style-name="Normal"><text:span>Emmanuelle Poulain-Gautret.<text:s/></text:span><text:span>Littérature narrative et consolation : approches historiques et théoriques</text:span><text:span>, Artois presses université, pp.265-278, 2012, Études littéraires</text:span></text:p>
              <text:p text:style-name="Normal"><text:span>Chapitre d'ouvrage</text:span></text:p>
              <text:p text:style-name="Normal"><text:a xlink:type="simple" xlink:href="https://univ-artois.hal.science/hal-03774901v1">hal-037749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9018v1">Une représentation mathématique de l'état-instant : &amp;quot;Le Temps immobile&amp;quot; de Claude Mauriac</text:a></text:p>
              <text:p text:style-name="Normal"><text:a xlink:type="simple" xlink:href="https://hal.science/search/index/?q=*&amp;authFullName_s=Évelyne Thoizet">Évelyne Thoizet</text:a></text:p>
              <text:p text:style-name="Normal"><text:span>Dahan-Gaida, Laurence.<text:s/></text:span><text:span>Temps, rythmes, mesures : figures du temps dans les sciences et les arts</text:span><text:span>, Hermann, pp.93-108, 2012</text:span></text:p>
              <text:p text:style-name="Normal"><text:span>Chapitre d'ouvrage</text:span></text:p>
              <text:p text:style-name="Normal"><text:a xlink:type="simple" xlink:href="https://univ-artois.hal.science/hal-03779018v1">hal-037790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4892v1">L’aventure sociale, romanesque et poétique des rumeurs</text:a></text:p>
              <text:p text:style-name="Normal"><text:a xlink:type="simple" xlink:href="https://hal.science/search/index/?q=*&amp;authFullName_s=Évelyne Thoizet">Évelyne Thoizet</text:a></text:p>
              <text:p text:style-name="Normal"><text:span>Christine Dupouy.<text:s/></text:span><text:span>André Dhôtel, entre archaïsme et modernité</text:span><text:span>, BRILL; Rodopi, pp.163-182, 2012, Faux Titre,<text:s/></text:span><text:a xlink:type="simple" xlink:href="https://dx.doi.org/10.1163/9789401208550_012">⟨10.1163/9789401208550_012⟩</text:a></text:p>
              <text:p text:style-name="Normal"><text:span>Chapitre d'ouvrage</text:span></text:p>
              <text:p text:style-name="Normal"><text:a xlink:type="simple" xlink:href="https://univ-artois.hal.science/hal-03774892v1">hal-0377489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3687v1">La &amp;quot;visibilité secrète&amp;quot; des choses dans les essais de Sylvie Germain</text:a></text:p>
              <text:p text:style-name="Normal"><text:a xlink:type="simple" xlink:href="https://hal.science/search/index/?q=*&amp;authFullName_s=Évelyne Thoizet">Évelyne Thoizet</text:a></text:p>
              <text:p text:style-name="Normal"><text:span>Koopman-Thurlings, Mariska.<text:s/></text:span><text:span>Sylvie Germain : les essais, un espace transgénérique</text:span><text:span>, 56, Rodopi, pp.149-166, 2011, CRIN</text:span></text:p>
              <text:p text:style-name="Normal"><text:span>Chapitre d'ouvrage</text:span></text:p>
              <text:p text:style-name="Normal"><text:a xlink:type="simple" xlink:href="https://univ-artois.hal.science/hal-03773687v1">hal-0377368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3680v1">L’incarnation du langage dans le geste créateur</text:a></text:p>
              <text:p text:style-name="Normal"><text:a xlink:type="simple" xlink:href="https://hal.science/search/index/?q=*&amp;authFullName_s=Évelyne Thoizet">Évelyne Thoizet</text:a></text:p>
              <text:p text:style-name="Normal"><text:span>Thierry Léger; Isabelle Roussel-Gillet; Marina Salles.<text:s/></text:span><text:span>Le Clézio, passeur des arts et des cultures</text:span><text:span>, Presses universitaires de Rennes, pp.165-177, 2010, Interférences,<text:s/></text:span><text:a xlink:type="simple" xlink:href="https://dx.doi.org/10.4000/books.pur.40309">⟨10.4000/books.pur.40309⟩</text:a></text:p>
              <text:p text:style-name="Normal"><text:span>Chapitre d'ouvrage</text:span></text:p>
              <text:p text:style-name="Normal"><text:a xlink:type="simple" xlink:href="https://univ-artois.hal.science/hal-03773680v1">hal-0377368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8952v1">La Bibliothèque de Claude Mauriac : de la collection à la création dans &amp;quot;Le Temps immobile&amp;quot; et dans &amp;quot;La Marquise sortit à cinq heure</text:a></text:p>
              <text:p text:style-name="Normal"><text:a xlink:type="simple" xlink:href="https://hal.science/search/index/?q=*&amp;authFullName_s=Évelyne Thoizet">Évelyne Thoizet</text:a></text:p>
              <text:p text:style-name="Normal"><text:span>Claudine Nédelec.<text:s/></text:span><text:span>Les bibliothèques entre imaginaires et réalités</text:span><text:span>, Artois Presses Université, pp.446-460, 2009,<text:s/></text:span><text:a xlink:type="simple" xlink:href="https://dx.doi.org/10.4000/books.apu.12651">⟨10.4000/books.apu.12651⟩</text:a></text:p>
              <text:p text:style-name="Normal"><text:span>Chapitre d'ouvrage</text:span></text:p>
              <text:p text:style-name="Normal"><text:a xlink:type="simple" xlink:href="https://univ-artois.hal.science/hal-03778952v1">hal-0377895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8779v1">Jouer à qui perd gagne avec &amp;quot;La Petite Sirène d'Andersen</text:a></text:p>
              <text:p text:style-name="Normal"><text:a xlink:type="simple" xlink:href="https://hal.science/search/index/?q=*&amp;authFullName_s=Évelyne Thoizet">Évelyne Thoizet</text:a></text:p>
              <text:p text:style-name="Normal"><text:span>Danielle Dubois-Marcoin.<text:s/></text:span><text:span>Lire La Petite Sirène d'Andersen. Interroger la littérature autrement</text:span><text:span>, ENS Éditions, pp.63-80, 2008</text:span></text:p>
              <text:p text:style-name="Normal"><text:span>Chapitre d'ouvrage</text:span></text:p>
              <text:p text:style-name="Normal"><text:a xlink:type="simple" xlink:href="https://univ-artois.hal.science/hal-03778779v1">hal-0377877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8788v1">Le retentissement de la parole conteuse&amp;quot; dans quatre romans de Richard Millet</text:a></text:p>
              <text:p text:style-name="Normal"><text:a xlink:type="simple" xlink:href="https://hal.science/search/index/?q=*&amp;authFullName_s=Évelyne Thoizet">Évelyne Thoizet</text:a></text:p>
              <text:p text:style-name="Normal"><text:span>Christian Mozewski.<text:s/></text:span><text:span>Richard Millet, la langue du roman</text:span><text:span>, Artois Presses Université, pp.103-115, 2008, Etudes littéraires</text:span></text:p>
              <text:p text:style-name="Normal"><text:span>Chapitre d'ouvrage</text:span></text:p>
              <text:p text:style-name="Normal"><text:a xlink:type="simple" xlink:href="https://univ-artois.hal.science/hal-03778788v1">hal-037787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8803v1">Des éclats de miroir au miroir du livre</text:a></text:p>
              <text:p text:style-name="Normal"><text:a xlink:type="simple" xlink:href="https://hal.science/search/index/?q=*&amp;authFullName_s=Évelyne Thoizet">Évelyne Thoizet</text:a></text:p>
              <text:p text:style-name="Normal"><text:span>Alain Goulet.<text:s/></text:span><text:span>L'univers de Sylvie Germain</text:span><text:span>, Presses universitaires de Caen, pp.197-210, 2008,<text:s/></text:span><text:a xlink:type="simple" xlink:href="https://dx.doi.org/10.4000/books.puc.10489">⟨10.4000/books.puc.10489⟩</text:a></text:p>
              <text:p text:style-name="Normal"><text:span>Chapitre d'ouvrage</text:span></text:p>
              <text:p text:style-name="Normal"><text:a xlink:type="simple" xlink:href="https://univ-artois.hal.science/hal-03778803v1">hal-037788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5481v1">Bouffonneries</text:a></text:p>
              <text:p text:style-name="Normal"><text:a xlink:type="simple" xlink:href="https://hal.science/search/index/?q=*&amp;authFullName_s=Évelyne Thoizet">Évelyne Thoizet</text:a></text:p>
              <text:p text:style-name="Normal"><text:span>Nathalie Sarraute, éthiques du tropisme. Textes édités et présentés par Pascale Foutrier</text:span><text:span>, L'Harmattan, pp.49-69, 2001, Études et essais</text:span></text:p>
              <text:p text:style-name="Normal"><text:span>Chapitre d'ouvrage</text:span></text:p>
              <text:p text:style-name="Normal"><text:a xlink:type="simple" xlink:href="https://univ-artois.hal.science/hal-03775481v1">hal-03775481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6f9d6f" table:style-name="6f9d6f">
          <table:table-column table:style-name="6f9d6f.0"/>
          <table:table-row>
            <table:table-cell office:value-type="string">
              <text:p text:style-name="Normal"><text:a xlink:type="simple" xlink:href="https://univ-artois.hal.science/hal-03324187v1">La miniature, dispositif artistique et modèle épistémologique</text:a></text:p>
              <text:p text:style-name="Normal"><text:a xlink:type="simple" xlink:href="https://hal.science/search/index/?q=*&amp;authFullName_s=Isabelle Roussel-Gillet">Isabelle Roussel-Gillet</text:a><text:span>,</text:span><text:a xlink:type="simple" xlink:href="https://hal.science/search/index/?q=*&amp;authFullName_s=Évelyne Thoizet">Évelyne Thoizet</text:a></text:p>
              <text:p text:style-name="Normal"><text:span>La miniature, un dispositif artistique et un modèle épistémologique à l’ère du nano</text:span><text:span>, Jan 2017, Arras, France. Brill Rodopi, 256 p., 2018, Chiasma, 978-90-04-36620-6</text:span></text:p>
              <text:p text:style-name="Normal"><text:span>Proceedings/Recueil des communications</text:span></text:p>
              <text:p text:style-name="Normal"><text:a xlink:type="simple" xlink:href="https://univ-artois.hal.science/hal-03324187v1">hal-03324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Thoizet</dc:title>
    <dc:subject/>
    <dc:description>CV</dc:description>
    <dc:creator/>
    <dc:date>2026-05-30T19:44:18.000</dc:date>
    <meta:generator>PHPWord</meta:generator>
    <meta:initial-creator>CCSD</meta:initial-creator>
    <meta:creation-date>2026-05-30T19:44:18.000</meta:creation-date>
    <meta:keyword/>
    <meta:user-defined meta:name="Category"/>
    <meta:user-defined meta:name="Company"/>
    <meta:user-defined meta:name="Manager"/>
  </office:meta>
</office:document-meta>
</file>