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108f" style:family="table">
      <style:table-properties style:rel-width="100" table:align="center"/>
    </style:style>
    <style:style style:name="4b10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ngqing F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4b108f" table:style-name="4b108f">
          <table:table-column table:style-name="4b108f.0"/>
          <table:table-row>
            <table:table-cell office:value-type="string">
              <text:p text:style-name="Normal"><text:a xlink:type="simple" xlink:href="https://hal.science/hal-04383027v1">Conic Linear Units: Improved Model Fusion and Rotational-Symmetric Generative Model</text:a></text:p>
              <text:p text:style-name="Normal"><text:a xlink:type="simple" xlink:href="https://hal.science/search/index/?q=*&amp;authFullName_s=Changqing Fu">Changqing Fu</text:a><text:span>,</text:span><text:a xlink:type="simple" xlink:href="https://hal.science/search/index/?q=*&amp;authFullName_s=Laurent D. Cohen">Laurent D. Cohen</text:a></text:p>
              <text:p text:style-name="Normal"><text:span>19th International Joint Conference on Computer Vision, Imaging and Computer Graphics Theory and Applications (VISIGRAPP24)</text:span><text:span>, Feb 2024, Rome, Italy</text:span></text:p>
              <text:p text:style-name="Normal"><text:span>Communication dans un congrès</text:span></text:p>
              <text:p text:style-name="Normal"><text:a xlink:type="simple" xlink:href="https://hal.science/hal-04383027v1">hal-0438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045v1">Conic Linear Units: Improved Model Fusion and Rotational-Symmetric Generative Model</text:a></text:p>
              <text:p text:style-name="Normal"><text:a xlink:type="simple" xlink:href="https://hal.science/search/index/?q=*&amp;authFullName_s=Changqing Fu">Changqing Fu</text:a><text:span>,</text:span><text:a xlink:type="simple" xlink:href="https://hal.science/search/index/?q=*&amp;authFullName_s=Laurent D. Cohen">Laurent D. Cohen</text:a></text:p>
              <text:p text:style-name="Normal"><text:span>19th International Joint Conference on Computer Vision, Imaging and Computer Graphics Theory and Applications (VISIGRAPP24)</text:span><text:span>, Feb 2024, Rome, Italy</text:span></text:p>
              <text:p text:style-name="Normal"><text:span>Communication dans un congrès</text:span></text:p>
              <text:p text:style-name="Normal"><text:a xlink:type="simple" xlink:href="https://hal.science/hal-04765045v1">hal-0476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751v2">DeepPrism: Channel Convolution for Lightweight Generative Models</text:a></text:p>
              <text:p text:style-name="Normal"><text:a xlink:type="simple" xlink:href="https://hal.science/search/index/?q=*&amp;authFullName_s=Changqing Fu">Changqing Fu</text:a><text:span>,</text:span><text:a xlink:type="simple" xlink:href="https://hal.science/search/index/?q=*&amp;authFullName_s=Laurent D. Cohen">Laurent D. Cohen</text:a></text:p>
              <text:p text:style-name="Normal"><text:span>The 5th International Conference on Video, Signal and Image Processing</text:span><text:span>, Nov 2023, Harbin City, virtual, China</text:span></text:p>
              <text:p text:style-name="Normal"><text:span>Communication dans un congrès</text:span></text:p>
              <text:p text:style-name="Normal"><text:a xlink:type="simple" xlink:href="https://hal.science/hal-04323751v2">hal-043237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127v1">Geometric Deformation on Objects: Unsupervised Image Manipulation via Conjugation</text:a></text:p>
              <text:p text:style-name="Normal"><text:a xlink:type="simple" xlink:href="https://hal.science/search/index/?q=*&amp;authFullName_s=Changqing Fu">Changqing Fu</text:a><text:span>,</text:span><text:a xlink:type="simple" xlink:href="https://hal.science/search/index/?q=*&amp;authFullName_s=Laurent Cohen">Laurent Cohen</text:a></text:p>
              <text:p text:style-name="Normal"><text:span>Eighth International Conference on Scale Space and Variational Methods in Computer Vision (SSVM)</text:span><text:span>, May 2021, Virtual, France. pp.346-357,<text:s/></text:span><text:a xlink:type="simple" xlink:href="https://dx.doi.org/10.1007/978-3-030-75549-2_28">⟨10.1007/978-3-030-75549-2_28⟩</text:a></text:p>
              <text:p text:style-name="Normal"><text:span>Communication dans un congrès</text:span></text:p>
              <text:p text:style-name="Normal"><text:a xlink:type="simple" xlink:href="https://hal.science/hal-03424127v1">hal-03424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gqing FU</dc:title>
    <dc:subject/>
    <dc:description>CV</dc:description>
    <dc:creator/>
    <dc:date>2026-03-05T13:34:11.000</dc:date>
    <meta:generator>PHPWord</meta:generator>
    <meta:initial-creator>CCSD</meta:initial-creator>
    <meta:creation-date>2026-03-05T13:34:11.000</meta:creation-date>
    <meta:keyword/>
    <meta:user-defined meta:name="Category"/>
    <meta:user-defined meta:name="Company"/>
    <meta:user-defined meta:name="Manager"/>
  </office:meta>
</office:document-meta>
</file>