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a538" style:family="table">
      <style:table-properties style:rel-width="100" table:align="center"/>
    </style:style>
    <style:style style:name="d4a538.0" style:family="table-column">
      <style:table-column-properties style:column-width="0.00cm"/>
    </style:style>
    <style:style style:name="4582fd" style:family="table">
      <style:table-properties style:rel-width="100" table:align="center"/>
    </style:style>
    <style:style style:name="4582fd.0" style:family="table-column">
      <style:table-column-properties style:column-width="0.00cm"/>
    </style:style>
    <style:style style:name="be4c53" style:family="table">
      <style:table-properties style:rel-width="100" table:align="center"/>
    </style:style>
    <style:style style:name="be4c53.0" style:family="table-column">
      <style:table-column-properties style:column-width="0.00cm"/>
    </style:style>
    <style:style style:name="2ae156" style:family="table">
      <style:table-properties style:rel-width="100" table:align="center"/>
    </style:style>
    <style:style style:name="2ae156.0" style:family="table-column">
      <style:table-column-properties style:column-width="0.00cm"/>
    </style:style>
    <style:style style:name="b25afd" style:family="table">
      <style:table-properties style:rel-width="100" table:align="center"/>
    </style:style>
    <style:style style:name="b25afd.0" style:family="table-column">
      <style:table-column-properties style:column-width="0.00cm"/>
    </style:style>
    <style:style style:name="14ebf0" style:family="table">
      <style:table-properties style:rel-width="100" table:align="center"/>
    </style:style>
    <style:style style:name="14ebf0.0" style:family="table-column">
      <style:table-column-properties style:column-width="0.00cm"/>
    </style:style>
    <style:style style:name="7912eb" style:family="table">
      <style:table-properties style:rel-width="100" table:align="center"/>
    </style:style>
    <style:style style:name="7912eb.0" style:family="table-column">
      <style:table-column-properties style:column-width="0.00cm"/>
    </style:style>
    <style:style style:name="b4e69a" style:family="table">
      <style:table-properties style:rel-width="100" table:align="center"/>
    </style:style>
    <style:style style:name="b4e6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 Truilhé<text:s/></text:span><text:span text:style-name="T2">Directrice de recherche au CNRSDirectrice de l'UMR DICE 7318Directrice du CERI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7)</text:span></text:p>
        <text:p text:style-name="P12"/>
        <table:table table:name="d4a538" table:style-name="d4a538">
          <table:table-column table:style-name="d4a538.0"/>
          <table:table-row>
            <table:table-cell office:value-type="string">
              <text:p text:style-name="Normal"><text:a xlink:type="simple" xlink:href="https://hal.science/hal-05206301v1">Le procès environnemental. Du procès sur l’environnement au procès pour l’environnement</text:a></text:p>
              <text:p text:style-name="Normal"><text:a xlink:type="simple" xlink:href="https://hal.science/search/index/?q=*&amp;authFullName_s=Mathilde Hautereau-Boutonnet">Mathilde Hautereau-Boutonnet</text:a><text:span>,</text:span><text:a xlink:type="simple" xlink:href="https://hal.science/search/index/?q=*&amp;authFullName_s=Eve Truilhe">Eve Truilhe</text:a></text:p>
              <text:p text:style-name="Normal"><text:span>Actu Recherche</text:span><text:span>, 2024, 26</text:span></text:p>
              <text:p text:style-name="Normal"><text:span>Article dans une revue</text:span></text:p>
              <text:p text:style-name="Normal"><text:a xlink:type="simple" xlink:href="https://hal.science/hal-05206301v1">hal-05206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3533v1">Entre protection de l’environnement et droit des consommateurs. La lutte contre l’obsolescence programmée au défi de la preuve</text:a></text:p>
              <text:p text:style-name="Normal"><text:a xlink:type="simple" xlink:href="https://hal.science/search/index/?q=*&amp;authFullName_s=Ève Truilhé">Ève Truilhé</text:a></text:p>
              <text:p text:style-name="Normal"><text:span>Cahiers Droit, Sciences &amp; Technologies</text:span><text:span>, 2024, 18, pp.33-48.<text:s/></text:span><text:a xlink:type="simple" xlink:href="https://dx.doi.org/10.4000/127lg">⟨10.4000/127lg⟩</text:a></text:p>
              <text:p text:style-name="Normal"><text:span>Article dans une revue</text:span></text:p>
              <text:p text:style-name="Normal"><text:a xlink:type="simple" xlink:href="https://shs.hal.science/halshs-05003533v1">halshs-0500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0954v1">CJUE du 19 janvier 2023, Pesticide Action Network, ou la redoutable efficacité du juge européen en matière de néonicotinoïdes</text:a></text:p>
              <text:p text:style-name="Normal"><text:a xlink:type="simple" xlink:href="https://hal.science/search/index/?q=*&amp;authFullName_s=Eve Truilhe">Eve Truilhe</text:a></text:p>
              <text:p text:style-name="Normal"><text:span>Revue juridique de l'environnement</text:span><text:span>, 2023, 3</text:span></text:p>
              <text:p text:style-name="Normal"><text:span>Article dans une revue</text:span></text:p>
              <text:p text:style-name="Normal"><text:a xlink:type="simple" xlink:href="https://shs.hal.science/halshs-04330954v1">halshs-04330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1061v1">Le traitement de l’urgence environnementale par les juridictions internationales : vers plus de mesures provisoires et au-delà</text:a></text:p>
              <text:p text:style-name="Normal"><text:a xlink:type="simple" xlink:href="https://hal.science/search/index/?q=*&amp;authFullName_s=Eve Truilhe">Eve Truilhe</text:a></text:p>
              <text:p text:style-name="Normal"><text:span>Revue juridique de l'environnement</text:span><text:span>, 2022, HS</text:span></text:p>
              <text:p text:style-name="Normal"><text:span>Article dans une revue</text:span></text:p>
              <text:p text:style-name="Normal"><text:a xlink:type="simple" xlink:href="https://shs.hal.science/halshs-04331061v1">halshs-0433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844v1">Les contentieux climatiques en Europe et en France, Actes du colloque « Judiciarisation des enjeux sociaux et environnementaux ? Enjeux et opportunités »</text:a></text:p>
              <text:p text:style-name="Normal"><text:a xlink:type="simple" xlink:href="https://hal.science/search/index/?q=*&amp;authFullName_s=Eve Truilhe">Eve Truilhe</text:a></text:p>
              <text:p text:style-name="Normal"><text:span>Horitsujiho</text:span><text:span>, 2022</text:span></text:p>
              <text:p text:style-name="Normal"><text:span>Article dans une revue</text:span></text:p>
              <text:p text:style-name="Normal"><text:a xlink:type="simple" xlink:href="https://shs.hal.science/halshs-03898844v1">halshs-03898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807v1">Le traitement de l’urgence environnementale par les juridictions internationales : Vers plus de mesures provisoires et au-délà</text:a></text:p>
              <text:p text:style-name="Normal"><text:a xlink:type="simple" xlink:href="https://hal.science/search/index/?q=*&amp;authFullName_s=Eve Truilhe">Eve Truilhe</text:a></text:p>
              <text:p text:style-name="Normal"><text:span>Revue juridique de l'environnement</text:span><text:span>, 2022</text:span></text:p>
              <text:p text:style-name="Normal"><text:span>Article dans une revue</text:span></text:p>
              <text:p text:style-name="Normal"><text:a xlink:type="simple" xlink:href="https://shs.hal.science/halshs-03898807v1">halshs-0389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670v1">People's climate case : beaucoup de bruit pour rien ?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é">Eve Truilhé</text:a></text:p>
              <text:p text:style-name="Normal"><text:span>Énergie - Environnement - Infrastructures : actualité, pratiques et enjeux</text:span><text:span>, 2019</text:span></text:p>
              <text:p text:style-name="Normal"><text:span>Article dans une revue</text:span></text:p>
              <text:p text:style-name="Normal"><text:a xlink:type="simple" xlink:href="https://hal.science/hal-02575670v1">hal-0257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62v1">Des procès pour renforcer l'effectivité du droit de l'environnement</text:a></text:p>
              <text:p text:style-name="Normal"><text:a xlink:type="simple" xlink:href="https://hal.science/search/index/?q=*&amp;authFullName_s=Mathilde Boutonnet">Mathilde Boutonnet</text:a><text:span>,</text:span><text:a xlink:type="simple" xlink:href="https://hal.science/search/index/?q=*&amp;authFullName_s=Eve Truilhé">Eve Truilhé</text:a></text:p>
              <text:p text:style-name="Normal"><text:span>Les Cahiers de la justice</text:span><text:span>, 2019, 03, pp.431</text:span></text:p>
              <text:p text:style-name="Normal"><text:span>Article dans une revue</text:span></text:p>
              <text:p text:style-name="Normal"><text:a xlink:type="simple" xlink:href="https://shs.hal.science/halshs-02451462v1">halshs-0245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88v1">Les procès fictifs en matière environnementale : faux-procès, vrais effets ?</text:a></text:p>
              <text:p text:style-name="Normal"><text:a xlink:type="simple" xlink:href="https://hal.science/search/index/?q=*&amp;authFullName_s=Eve Truilhé">Eve Truilhé</text:a></text:p>
              <text:p text:style-name="Normal"><text:span>Énergie - Environnement - Infrastructures : actualité, pratiques et enjeux</text:span><text:span>, 2019</text:span></text:p>
              <text:p text:style-name="Normal"><text:span>Article dans une revue</text:span></text:p>
              <text:p text:style-name="Normal"><text:a xlink:type="simple" xlink:href="https://hal.science/hal-02112088v1">hal-021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20v1">L’accès au juge dans le domaine de l’environnement : le hiatus du droit de l’Union Européenne, (collab. E. Brosset), RDLF, chron. n°07, http://www.revuedlf.com/droit-ue/lacces-au-juge-dans-le-domaine-de-lenvironnement-le-hiatus-du-droit-de-lunion-europeenn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e">Eve Truilhe</text:a></text:p>
              <text:p text:style-name="Normal"><text:span>Revue des droits et libertés fondamentaux</text:span><text:span>, 2018</text:span></text:p>
              <text:p text:style-name="Normal"><text:span>Article dans une revue</text:span></text:p>
              <text:p text:style-name="Normal"><text:a xlink:type="simple" xlink:href="https://hal.science/hal-01829720v1">hal-0182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93v1">L'accès au juge dans le domaine de l'environnement : le hiatus du droit de l'Union européenn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é">Eve Truilhé</text:a></text:p>
              <text:p text:style-name="Normal"><text:span>Revue des droits et libertés fondamentaux</text:span><text:span>, A paraître</text:span></text:p>
              <text:p text:style-name="Normal"><text:span>Article dans une revue</text:span></text:p>
              <text:p text:style-name="Normal"><text:a xlink:type="simple" xlink:href="https://hal.science/hal-02112093v1">hal-0211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20v1">La progressive harmonisation des règles du procès environnemental: manifestation de l’émergence d’un droit global?,</text:a></text:p>
              <text:p text:style-name="Normal"><text:a xlink:type="simple" xlink:href="https://hal.science/search/index/?q=*&amp;authFullName_s=Eve Truilhé">Eve Truilhé</text:a></text:p>
              <text:p text:style-name="Normal"><text:span>Revista de Direito Internacional = Brazilian Journal of Law and Public Policy</text:span><text:span>, 2017</text:span></text:p>
              <text:p text:style-name="Normal"><text:span>Article dans une revue</text:span></text:p>
              <text:p text:style-name="Normal"><text:a xlink:type="simple" xlink:href="https://hal.science/hal-01829820v1">hal-018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75v1">Quel modèle pour le procès environnemental ? (collab. M. Hauterau-Boutonnet) Dalloz, 2017, 827</text:a></text:p>
              <text:p text:style-name="Normal"><text:a xlink:type="simple" xlink:href="https://hal.science/search/index/?q=*&amp;authFullName_s=Eve Truilhe">Eve Truilhe</text:a></text:p>
              <text:p text:style-name="Normal"><text:span>Recueil Dalloz</text:span><text:span>, 2017</text:span></text:p>
              <text:p text:style-name="Normal"><text:span>Article dans une revue</text:span></text:p>
              <text:p text:style-name="Normal"><text:a xlink:type="simple" xlink:href="https://hal.science/hal-01829775v1">hal-018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90v1">Recherche interdisciplinaire sur les valeurs de la biodiversité - Acte 1</text:a></text:p>
              <text:p text:style-name="Normal"><text:a xlink:type="simple" xlink:href="https://hal.science/search/index/?q=*&amp;authFullName_s=Truilhé-Marengo Eve">Truilhé-Marengo Eve</text:a></text:p>
              <text:p text:style-name="Normal"><text:span>Cahiers Droit, Sciences &amp; Technologies</text:span><text:span>, 2016, 6</text:span></text:p>
              <text:p text:style-name="Normal"><text:span>Article dans une revue</text:span></text:p>
              <text:p text:style-name="Normal"><text:a xlink:type="simple" xlink:href="https://hal.science/hal-01451190v1">hal-01451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763v1">Réparation du dommage environnemental : les remèdes du droit interne face aux limites du droit de l'Union européenne</text:a></text:p>
              <text:p text:style-name="Normal"><text:a xlink:type="simple" xlink:href="https://hal.science/search/index/?q=*&amp;authFullName_s=Mathilde Boutonnet">Mathilde Boutonnet</text:a><text:span>,</text:span><text:a xlink:type="simple" xlink:href="https://hal.science/search/index/?q=*&amp;authFullName_s=Eve Truilhé-Marengo">Eve Truilhé-Marengo</text:a></text:p>
              <text:p text:style-name="Normal"><text:span>Recueil Dalloz</text:span><text:span>, 2015, 20, pp.1196</text:span></text:p>
              <text:p text:style-name="Normal"><text:span>Article dans une revue</text:span></text:p>
              <text:p text:style-name="Normal"><text:a xlink:type="simple" xlink:href="https://shs.hal.science/halshs-02214763v1">halshs-022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03v1">Quelle expertise pour le changement climatique ? in : « Quel droit pour le changement climatique ? » M. Hauterau-Boutonnet (Dir.), Dossier spécial, Dalloz, nov. 1015, n°39.</text:a></text:p>
              <text:p text:style-name="Normal"><text:a xlink:type="simple" xlink:href="https://hal.science/search/index/?q=*&amp;authFullName_s=Truilhé-Marengo Eve">Truilhé-Marengo Eve</text:a></text:p>
              <text:p text:style-name="Normal"><text:span>Recueil Dalloz</text:span><text:span>, 2015, n°39</text:span></text:p>
              <text:p text:style-name="Normal"><text:span>Article dans une revue</text:span></text:p>
              <text:p text:style-name="Normal"><text:a xlink:type="simple" xlink:href="https://hal.science/hal-01451203v1">hal-01451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032v1">Propositions pour un droit au secours du climat</text:a></text:p>
              <text:p text:style-name="Normal"><text:a xlink:type="simple" xlink:href="https://hal.science/search/index/?q=*&amp;authFullName_s=Laurent Fonbaustier">Laurent Fonbaustier</text:a><text:span>,</text:span><text:a xlink:type="simple" xlink:href="https://hal.science/search/index/?q=*&amp;authFullName_s=Mathilde Boutonnet">Mathilde Boutonnet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Laurent Neyret">Laurent Neyret</text:a><text:span>,</text:span><text:a xlink:type="simple" xlink:href="https://hal.science/search/index/?q=*&amp;authFullName_s=Marina Teller">Marina Teller</text:a><text:span>et al.</text:span></text:p>
              <text:p text:style-name="Normal"><text:span>Recueil Dalloz</text:span><text:span>, 2015, 39, pp.2282</text:span></text:p>
              <text:p text:style-name="Normal"><text:span>Article dans une revue</text:span></text:p>
              <text:p text:style-name="Normal"><text:a xlink:type="simple" xlink:href="https://shs.hal.science/halshs-02215032v1">halshs-0221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545v1">L'obligation de résultat des États quant à la qualité de l'air ambiant : quel risque pour la France ?</text:a></text:p>
              <text:p text:style-name="Normal"><text:a xlink:type="simple" xlink:href="https://hal.science/search/index/?q=*&amp;authFullName_s=Mathilde Boutonnet">Mathilde Boutonnet</text:a><text:span>,</text:span><text:a xlink:type="simple" xlink:href="https://hal.science/search/index/?q=*&amp;authFullName_s=Eve Truilhé-Marengo">Eve Truilhé-Marengo</text:a></text:p>
              <text:p text:style-name="Normal"><text:span>Recueil Dalloz</text:span><text:span>, 2015, 05, pp.312</text:span></text:p>
              <text:p text:style-name="Normal"><text:span>Article dans une revue</text:span></text:p>
              <text:p text:style-name="Normal"><text:a xlink:type="simple" xlink:href="https://shs.hal.science/halshs-02214545v1">halshs-0221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776v1">Actualités de la Convention sur la diversité biologique : Science et politique, Équité, Biosécurité.</text:a></text:p>
              <text:p text:style-name="Normal"><text:a xlink:type="simple" xlink:href="https://hal.science/search/index/?q=*&amp;authFullName_s=Marie-Angèle Hermitte">Marie-Angèle Hermitte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Eve Truilhé-Marengo">Eve Truilhé-Marengo</text:a></text:p>
              <text:p text:style-name="Normal"><text:span>Annuaire français de droit international</text:span><text:span>, 2012, pp.399-437</text:span></text:p>
              <text:p text:style-name="Normal"><text:span>Article dans une revue</text:span></text:p>
              <text:p text:style-name="Normal"><text:a xlink:type="simple" xlink:href="https://shs.hal.science/halshs-00743776v1">halshs-0074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3893v1">La coopération sur un fleuve partagé, l'anticipation des risques environnementaux et la CIJ : un pas en avant, deux pas en arrière ?</text:a></text:p>
              <text:p text:style-name="Normal"><text:a xlink:type="simple" xlink:href="https://hal.science/search/index/?q=*&amp;authFullName_s=Vanessa Richard">Vanessa Richard</text:a><text:span>,</text:span><text:a xlink:type="simple" xlink:href="https://hal.science/search/index/?q=*&amp;authFullName_s=Eve Truilhé-Marengo">Eve Truilhé-Marengo</text:a></text:p>
              <text:p text:style-name="Normal"><text:span>BDEI. Bulletin du droit de l'environnement industriel</text:span><text:span>, 2010, 28, pp.17-21</text:span></text:p>
              <text:p text:style-name="Normal"><text:span>Article dans une revue</text:span></text:p>
              <text:p text:style-name="Normal"><text:a xlink:type="simple" xlink:href="https://shs.hal.science/halshs-00613893v1">halshs-00613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474v1">OMC et environnement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JurisClasseur Environnement [Encyclopédie juridique Juris-classeur]</text:span><text:span>, 2007, non précisées</text:span></text:p>
              <text:p text:style-name="Normal"><text:span>Article dans une revue</text:span></text:p>
              <text:p text:style-name="Normal"><text:a xlink:type="simple" xlink:href="https://shs.hal.science/halshs-00238474v1">halshs-00238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867v1">Loi n° 2005-1319 du 26 octobre 2005 transposant tardivement diverses directives environnementales : mieux vaut tard...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Droit de l'environnement [La revue jaune]</text:span><text:span>, 2005, pp.298-303</text:span></text:p>
              <text:p text:style-name="Normal"><text:span>Article dans une revue</text:span></text:p>
              <text:p text:style-name="Normal"><text:a xlink:type="simple" xlink:href="https://shs.hal.science/halshs-00211867v1">halshs-00211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872v1">Le conflit entre les pêcheurs de l'étang de Berre et EDF. Quelques remarques à propos des arrêts CJCE des 15 juillet et 7 octobre 2004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Droit de l'environnement [La revue jaune]</text:span><text:span>, 2005, 131, pp.186-190</text:span></text:p>
              <text:p text:style-name="Normal"><text:span>Article dans une revue</text:span></text:p>
              <text:p text:style-name="Normal"><text:a xlink:type="simple" xlink:href="https://shs.hal.science/halshs-00211872v1">halshs-00211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863v1">Contractualisation, réglementation : quelle articulation entre les ou-tils de gestion des sites Natura 2000 ?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Revue juridique de l'environnement</text:span><text:span>, 2005, 2, non précisées</text:span></text:p>
              <text:p text:style-name="Normal"><text:span>Article dans une revue</text:span></text:p>
              <text:p text:style-name="Normal"><text:a xlink:type="simple" xlink:href="https://shs.hal.science/halshs-00211863v1">halshs-0021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463v1">« Le conflit entre les pêcheurs de l'étang de Berre et EDF</text:a></text:p>
              <text:p text:style-name="Normal"><text:a xlink:type="simple" xlink:href="https://hal.science/search/index/?q=*&amp;authFullName_s=Eve Truilhé-Marengo">Eve Truilhé-Marengo</text:a><text:span>,</text:span><text:a xlink:type="simple" xlink:href="https://hal.science/search/index/?q=*&amp;authFullName_s=Sandrine Maljean-Dubois">Sandrine Maljean-Dubois</text:a></text:p>
              <text:p text:style-name="Normal"><text:span>Droit de l'environnement [La revue jaune]</text:span><text:span>, 2005, septembre, pp.186-190</text:span></text:p>
              <text:p text:style-name="Normal"><text:span>Article dans une revue</text:span></text:p>
              <text:p text:style-name="Normal"><text:a xlink:type="simple" xlink:href="https://shs.hal.science/halshs-00426463v1">halshs-0042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488v1">Toward a European Contract Law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European Law Journal</text:span><text:span>, 2004, non précisées</text:span></text:p>
              <text:p text:style-name="Normal"><text:span>Article dans une revue</text:span></text:p>
              <text:p text:style-name="Normal"><text:a xlink:type="simple" xlink:href="https://shs.hal.science/halshs-00238488v1">halshs-00238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475v1">« Toward a European Contract Law »,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European Law Journal</text:span><text:span>, 2004, 10 (4), pp.463-578</text:span></text:p>
              <text:p text:style-name="Normal"><text:span>Article dans une revue</text:span></text:p>
              <text:p text:style-name="Normal"><text:a xlink:type="simple" xlink:href="https://shs.hal.science/halshs-00426475v1">halshs-00426475v1</text:a></text:p>
            </table:table-cell>
          </table:table-row>
        </table:table>
        <text:p text:style-name="P13"/>
        <text:p text:style-name="Heading2"><text:span text:style-name="T6">Communication dans un congrès (26)</text:span></text:p>
        <text:p text:style-name="P15"/>
        <table:table table:name="4582fd" table:style-name="4582fd">
          <table:table-column table:style-name="4582fd.0"/>
          <table:table-row>
            <table:table-cell office:value-type="string">
              <text:p text:style-name="Normal"><text:a xlink:type="simple" xlink:href="https://hal.science/hal-04580346v1">Animation de la table-ronde « Sanctionner les infractions environnementales »</text:a></text:p>
              <text:p text:style-name="Normal"><text:a xlink:type="simple" xlink:href="https://hal.science/search/index/?q=*&amp;authFullName_s=Eve Truilhe">Eve Truilhe</text:a></text:p>
              <text:p text:style-name="Normal"><text:span>Rencontres juridiques de Marseille Le droit pour sauver la planète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580346v1">hal-0458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45v1">« L’expertise dans les contentieux relatifs à l’obsolescence programmée »</text:a></text:p>
              <text:p text:style-name="Normal"><text:a xlink:type="simple" xlink:href="https://hal.science/search/index/?q=*&amp;authFullName_s=Eve Truilhe">Eve Truilhe</text:a></text:p>
              <text:p text:style-name="Normal"><text:span>Séminaire PROCLIMEX</text:span><text:span>, Fondation des Treilles, Sep 2023, Tourtour, France</text:span></text:p>
              <text:p text:style-name="Normal"><text:span>Communication dans un congrès</text:span></text:p>
              <text:p text:style-name="Normal"><text:a xlink:type="simple" xlink:href="https://hal.science/hal-04580345v1">hal-0458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49v1">“Connecting Scientific Evidence to Litigation Strategies: the issue of the admissibility of expert evidence in Human Rights Litigation”</text:a></text:p>
              <text:p text:style-name="Normal"><text:a xlink:type="simple" xlink:href="https://hal.science/search/index/?q=*&amp;authFullName_s=Eve Truilhe">Eve Truilhe</text:a><text:span>,</text:span><text:a xlink:type="simple" xlink:href="https://hal.science/search/index/?q=*&amp;authFullName_s=Laura Canali">Laura Canali</text:a></text:p>
              <text:p text:style-name="Normal"><text:span>Symposium on Translating Climate Science for the Human Rights Court Room: An Interdisciplinary Encounter between Science and Law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hal.science/hal-04580349v1">hal-0458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47v1">« Le contentieux environnemental des affaires, le cas Total Energies »</text:a></text:p>
              <text:p text:style-name="Normal"><text:a xlink:type="simple" xlink:href="https://hal.science/search/index/?q=*&amp;authFullName_s=Eve Truilhe">Eve Truilhe</text:a></text:p>
              <text:p text:style-name="Normal"><text:span>Colloque L’entreprise et le droit de l’environnement</text:span><text:span>, Université Libanaise, May 2023, Beyrouth, Liban</text:span></text:p>
              <text:p text:style-name="Normal"><text:span>Communication dans un congrès</text:span></text:p>
              <text:p text:style-name="Normal"><text:a xlink:type="simple" xlink:href="https://hal.science/hal-04580347v1">hal-045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48v1">Insights from (critical) social science</text:a></text:p>
              <text:p text:style-name="Normal"><text:a xlink:type="simple" xlink:href="https://hal.science/search/index/?q=*&amp;authFullName_s=Eve Truilhe">Eve Truilhe</text:a></text:p>
              <text:p text:style-name="Normal"><text:span>Research Seminar, Who Speaks for the Future of the Earth?</text:span><text:span>, Maison Franco-Japonaise, Mar 2023, Tokyo, Japan</text:span></text:p>
              <text:p text:style-name="Normal"><text:span>Communication dans un congrès</text:span></text:p>
              <text:p text:style-name="Normal"><text:a xlink:type="simple" xlink:href="https://hal.science/hal-04580348v1">hal-0458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1397v1">Connecting Scientific Evidence to Litigation Strategies: the issue of the admissibility of expert evidence in Human Rights Litigation</text:a></text:p>
              <text:p text:style-name="Normal"><text:a xlink:type="simple" xlink:href="https://hal.science/search/index/?q=*&amp;authFullName_s=Eve Truilhe">Eve Truilhe</text:a></text:p>
              <text:p text:style-name="Normal"><text:span>"Symposium on Translating Climate Science for the Human Rights Court Room: An Interdisciplinary Encounter between Science and Law"</text:span><text:span>, Nele Schuldt (UGent), Mar 2023, Strasbourg, France</text:span></text:p>
              <text:p text:style-name="Normal"><text:span>Communication dans un congrès</text:span></text:p>
              <text:p text:style-name="Normal"><text:a xlink:type="simple" xlink:href="https://shs.hal.science/halshs-05191397v1">halshs-0519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32v1">« Horizon 2050 et neutralité carbone : pertinence des instruments européens ? »</text:a></text:p>
              <text:p text:style-name="Normal"><text:a xlink:type="simple" xlink:href="https://hal.science/search/index/?q=*&amp;authFullName_s=Eve Truilhé">Eve Truilhé</text:a></text:p>
              <text:p text:style-name="Normal"><text:span>La fabrique d’un droit climatique au service de la trajectoire 1.5.,</text:span><text:span>, Nov 2020, Toulouse, France</text:span></text:p>
              <text:p text:style-name="Normal"><text:span>Communication dans un congrès</text:span></text:p>
              <text:p text:style-name="Normal"><text:a xlink:type="simple" xlink:href="https://shs.hal.science/halshs-03101732v1">halshs-0310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98v1">La politique communautaire de lutte contre les discrimination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Table-ronde de l'IREMAM sur "Discriminations ethniques/raciales des concepts à l'action publique"</text:span><text:span>, Jun 2007, Aix-en-Provence, France</text:span></text:p>
              <text:p text:style-name="Normal"><text:span>Communication dans un congrès</text:span></text:p>
              <text:p text:style-name="Normal"><text:a xlink:type="simple" xlink:href="https://shs.hal.science/halshs-00239298v1">halshs-0023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453v1">« Propriété, biodiversité et contrat »,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Les ressources foncières - VI Conférence de l'ICREI et du CA2E</text:span><text:span>, Jun 2006, Aix en Provence, France. pp.165-178</text:span></text:p>
              <text:p text:style-name="Normal"><text:span>Communication dans un congrès</text:span></text:p>
              <text:p text:style-name="Normal"><text:a xlink:type="simple" xlink:href="https://shs.hal.science/halshs-00426453v1">halshs-00426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97v1">Propriété, biodiversité et contrat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Propriété, biodiversité et contrat</text:span><text:span>, 2006, France. non précisées</text:span></text:p>
              <text:p text:style-name="Normal"><text:span>Communication dans un congrès</text:span></text:p>
              <text:p text:style-name="Normal"><text:a xlink:type="simple" xlink:href="https://shs.hal.science/halshs-00239297v1">halshs-0023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08v1">Les mécanismes encadrant l'effectivité du Protocole de Carthagène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IV Congresso internacional de direito ambiental e bioética</text:span><text:span>, Oct 2006, Salvador, Brésil</text:span></text:p>
              <text:p text:style-name="Normal"><text:span>Communication dans un congrès</text:span></text:p>
              <text:p text:style-name="Normal"><text:a xlink:type="simple" xlink:href="https://shs.hal.science/halshs-00239308v1">halshs-00239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03v1">L'effectivité en France du protocole de Carthagène, sur le commerce international des OGM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IV Congresso internacional de direito ambiental e bioética</text:span><text:span>, Oct 2006, Brasilia, Brésil</text:span></text:p>
              <text:p text:style-name="Normal"><text:span>Communication dans un congrès</text:span></text:p>
              <text:p text:style-name="Normal"><text:a xlink:type="simple" xlink:href="https://shs.hal.science/halshs-00239303v1">halshs-0023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25v1">Analyse juridique des mesures agro-environnementale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colloque Biodiversité et Agriculture : des mesures agro-environnementales à la conditionnalité</text:span><text:span>, Jun 2006, Aix-en-Provence, France</text:span></text:p>
              <text:p text:style-name="Normal"><text:span>Communication dans un congrès</text:span></text:p>
              <text:p text:style-name="Normal"><text:a xlink:type="simple" xlink:href="https://shs.hal.science/halshs-00239325v1">halshs-0023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13v1">Rapport sur les travaux de l'atelier n° 2 : L'indemnisation des servitudes et contraintes environnementale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Sixième Conférence internationale de l'International Center for Research in Environmental Issues (ICREI) et du Centre d'Analyse Economique (CEA2E)</text:span><text:span>, Jun 2006, Aix-en-Provence, France</text:span></text:p>
              <text:p text:style-name="Normal"><text:span>Communication dans un congrès</text:span></text:p>
              <text:p text:style-name="Normal"><text:a xlink:type="simple" xlink:href="https://shs.hal.science/halshs-00239313v1">halshs-0023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11v1">La contractualisation avec les propriétaires au service de Natura 2000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Sixième Conférence internationale de l'International Center for Research in Environmental Issues (ICREI) et du Centre d'Analyse Economique (CEA2E)</text:span><text:span>, Jun 2006, Aix-en-Provence, France</text:span></text:p>
              <text:p text:style-name="Normal"><text:span>Communication dans un congrès</text:span></text:p>
              <text:p text:style-name="Normal"><text:a xlink:type="simple" xlink:href="https://shs.hal.science/halshs-00239311v1">halshs-0023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17v1">Recherches transversales et plurithématiques : présentation du CERIC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Rencontres Droit, sciences et techniques : vers la constitution d'un réseau</text:span><text:span>, 2006, Rennes, France</text:span></text:p>
              <text:p text:style-name="Normal"><text:span>Communication dans un congrès</text:span></text:p>
              <text:p text:style-name="Normal"><text:a xlink:type="simple" xlink:href="https://shs.hal.science/halshs-00239317v1">halshs-0023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00v1">La France, une bonne élève de l'Union européenne ?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Non précisé</text:span><text:span>, Oct 2006, Maison de la Nature et de l'Environnement d'Aix-en-Provence, France</text:span></text:p>
              <text:p text:style-name="Normal"><text:span>Communication dans un congrès</text:span></text:p>
              <text:p text:style-name="Normal"><text:a xlink:type="simple" xlink:href="https://shs.hal.science/halshs-00239300v1">halshs-00239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21v1">Activités agricoles et évolution des modes d'action publique : limites de l'analyse juridique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Colloque Environnement : Sciences humaines et sciences exactes</text:span><text:span>, Jun 2005, Aix-en-Provence, France</text:span></text:p>
              <text:p text:style-name="Normal"><text:span>Communication dans un congrès</text:span></text:p>
              <text:p text:style-name="Normal"><text:a xlink:type="simple" xlink:href="https://shs.hal.science/halshs-00239321v1">halshs-00239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52v1">Le consensus comme modalité d'adoption des normes au sein du Codex alimentariu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Santé et environnement : les enjeux de la normalisation internationale</text:span><text:span>, Jun 2005, Aix-en-Provence, France</text:span></text:p>
              <text:p text:style-name="Normal"><text:span>Communication dans un congrès</text:span></text:p>
              <text:p text:style-name="Normal"><text:a xlink:type="simple" xlink:href="https://shs.hal.science/halshs-00239352v1">halshs-0023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356v1">Le recours aux instruments contractuel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La mise en oeuvre de la directive Natura 2000</text:span><text:span>, Jun 2004, Aix-en-Provence, France</text:span></text:p>
              <text:p text:style-name="Normal"><text:span>Communication dans un congrès</text:span></text:p>
              <text:p text:style-name="Normal"><text:a xlink:type="simple" xlink:href="https://shs.hal.science/halshs-00239356v1">halshs-0023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491v1">« L'insertion du modèle européen dans le système commercial multilatéral »</text:a></text:p>
              <text:p text:style-name="Normal"><text:a xlink:type="simple" xlink:href="https://hal.science/search/index/?q=*&amp;authFullName_s=Eve Truilhé-Marengo">Eve Truilhé-Marengo</text:a><text:span>,</text:span><text:a xlink:type="simple" xlink:href="https://hal.science/search/index/?q=*&amp;authFullName_s=Sandrine Maljean-Dubois">Sandrine Maljean-Dubois</text:a></text:p>
              <text:p text:style-name="Normal"><text:span>« La sécurité alimentaire dans l'Union européenne »</text:span><text:span>, Jun 2002, Aix en Provence, France. pp.147-175</text:span></text:p>
              <text:p text:style-name="Normal"><text:span>Communication dans un congrès</text:span></text:p>
              <text:p text:style-name="Normal"><text:a xlink:type="simple" xlink:href="https://shs.hal.science/halshs-00426491v1">halshs-00426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535v1">« Vers un droit communautaire des contrats »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« Comment protéger les intérêts du citoyen dans l'Union européenne d'aujourd'hui ? », Première rencontre internationale des jeunes chercheurs</text:span><text:span>, Oct 2002, AIx-en-Provence, France. pp.25-47</text:span></text:p>
              <text:p text:style-name="Normal"><text:span>Communication dans un congrès</text:span></text:p>
              <text:p text:style-name="Normal"><text:a xlink:type="simple" xlink:href="https://shs.hal.science/halshs-00426535v1">halshs-00426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435v1">L'insertion du modèle européen dans le système commercial multilatéral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Journée nationale d'étude CEDECE</text:span><text:span>, Jun 2002, Aix-en-Provence, France</text:span></text:p>
              <text:p text:style-name="Normal"><text:span>Communication dans un congrès</text:span></text:p>
              <text:p text:style-name="Normal"><text:a xlink:type="simple" xlink:href="https://shs.hal.science/halshs-00263435v1">halshs-0026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54v1">« Accès à la justice environnementale : tensions persistantes entre droit de l’Union européenne et droit international »</text:a></text:p>
              <text:p text:style-name="Normal"><text:a xlink:type="simple" xlink:href="https://hal.science/search/index/?q=*&amp;authFullName_s=Eve Truilhé">Eve Truilhé</text:a></text:p>
              <text:p text:style-name="Normal"><text:span>Journées Patrick Daillet : Actualites des relations entre l’union europeenne et l’ordre international</text:span><text:span>, Jan 2000, Paris, France</text:span></text:p>
              <text:p text:style-name="Normal"><text:span>Communication dans un congrès</text:span></text:p>
              <text:p text:style-name="Normal"><text:a xlink:type="simple" xlink:href="https://shs.hal.science/halshs-03101754v1">halshs-0310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43v1">Le juge international et l’urgence environnementale. Quelle place pour les mesures provisoires ?</text:a></text:p>
              <text:p text:style-name="Normal"><text:a xlink:type="simple" xlink:href="https://hal.science/search/index/?q=*&amp;authFullName_s=Eve Truilhé">Eve Truilhé</text:a></text:p>
              <text:p text:style-name="Normal"><text:span>Séminaire de la SFDE : Urgence(s) ecologiques : quelle(s) urgence(s) pour le droit ?</text:span><text:span>, Oct 2000, Rennes, France</text:span></text:p>
              <text:p text:style-name="Normal"><text:span>Communication dans un congrès</text:span></text:p>
              <text:p text:style-name="Normal"><text:a xlink:type="simple" xlink:href="https://shs.hal.science/halshs-03101743v1">halshs-0310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38v1">« Le rôle de l'Union européenne dans la mondialisation de la protection de l'environnement : entre influence et résistance »</text:a></text:p>
              <text:p text:style-name="Normal"><text:a xlink:type="simple" xlink:href="https://hal.science/search/index/?q=*&amp;authFullName_s=Eve Truilhé">Eve Truilhé</text:a></text:p>
              <text:p text:style-name="Normal"><text:span>colloque Les résistances à la mondialisation</text:span><text:span>, Nov 2000, Tokyo, Japon</text:span></text:p>
              <text:p text:style-name="Normal"><text:span>Communication dans un congrès</text:span></text:p>
              <text:p text:style-name="Normal"><text:a xlink:type="simple" xlink:href="https://shs.hal.science/halshs-03101738v1">halshs-03101738v1</text:a></text:p>
            </table:table-cell>
          </table:table-row>
        </table:table>
        <text:p text:style-name="P16"/>
        <text:p text:style-name="Heading2"><text:span text:style-name="T7">Ouvrages (7)</text:span></text:p>
        <text:p text:style-name="P18"/>
        <table:table table:name="be4c53" table:style-name="be4c53">
          <table:table-column table:style-name="be4c53.0"/>
          <table:table-row>
            <table:table-cell office:value-type="string">
              <text:p text:style-name="Normal"><text:a xlink:type="simple" xlink:href="https://shs.hal.science/halshs-04330861v1">Justice, responsabilité et contrôle de la décision publique. Leçons de la crise sanitair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Thierry Renoux">Thierry Renoux</text:a><text:span>,</text:span><text:a xlink:type="simple" xlink:href="https://hal.science/search/index/?q=*&amp;authFullName_s=Eve Truilhe">Eve Truilhe</text:a><text:span>,</text:span><text:a xlink:type="simple" xlink:href="https://hal.science/search/index/?q=*&amp;authFullName_s=Ariane Vidal-Naquet">Ariane Vidal-Naquet</text:a></text:p>
              <text:p text:style-name="Normal"><text:span>DICE Editions, 18, 2023, Confluence des droits, Marthe Stefanini; Sandrine Maljean-Dubois,<text:s/></text:span><text:a xlink:type="simple" xlink:href="https://dx.doi.org/10.4000/books.dice.12353">⟨10.4000/books.dice.12353⟩</text:a></text:p>
              <text:p text:style-name="Normal"><text:span>Ouvrages</text:span></text:p>
              <text:p text:style-name="Normal"><text:a xlink:type="simple" xlink:href="https://shs.hal.science/halshs-04330861v1">halshs-04330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861v1">Le procès environnemental : du procès sur l’environnement au procès pour l’environnement, E. Truilhé, M. Hautereau-Boutonnet dir., Dalloz, Paris, A paraître</text:a></text:p>
              <text:p text:style-name="Normal"><text:a xlink:type="simple" xlink:href="https://hal.science/search/index/?q=*&amp;authFullName_s=Eve Truilhé">Eve Truilhé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shs.hal.science/halshs-03101861v1">halshs-031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68v1">Quelle(s) valeur(s) pour la biodiversité ?</text:a></text:p>
              <text:p text:style-name="Normal"><text:a xlink:type="simple" xlink:href="https://hal.science/search/index/?q=*&amp;authFullName_s=Mathilde Hautereau-Boutonnet">Mathilde Hautereau-Boutonnet</text:a><text:span>,</text:span><text:a xlink:type="simple" xlink:href="https://hal.science/search/index/?q=*&amp;authFullName_s=Eve Truilhé">Eve Truilhé</text:a></text:p>
              <text:p text:style-name="Normal"><text:span>Mare Martin, 325 p., 2017, 978-2-84934-232-9</text:span></text:p>
              <text:p text:style-name="Normal"><text:span>Ouvrages</text:span></text:p>
              <text:p text:style-name="Normal"><text:a xlink:type="simple" xlink:href="https://hal.science/hal-01829868v1">hal-0182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84v1">« Gouvernance de la biodiversité, droit et expertise scientifique »</text:a></text:p>
              <text:p text:style-name="Normal"><text:a xlink:type="simple" xlink:href="https://hal.science/search/index/?q=*&amp;authFullName_s=Truilhé-Marengo Eve">Truilhé-Marengo Eve</text:a></text:p>
              <text:p text:style-name="Normal"><text:span>ESKA, 25 (1), 159 p, 2014, dossier spécial du Journal international de bioéthique</text:span></text:p>
              <text:p text:style-name="Normal"><text:span>Ouvrages</text:span></text:p>
              <text:p text:style-name="Normal"><text:a xlink:type="simple" xlink:href="https://hal.science/hal-01451184v1">hal-0145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73v1">« Droit de l’environnement de l’Union européenne »</text:a></text:p>
              <text:p text:style-name="Normal"><text:a xlink:type="simple" xlink:href="https://hal.science/search/index/?q=*&amp;authFullName_s=Truilhé-Marengo Eve">Truilhé-Marengo Eve</text:a></text:p>
              <text:p text:style-name="Normal"><text:span>Larcier. 409 p, 2014</text:span></text:p>
              <text:p text:style-name="Normal"><text:span>Ouvrages</text:span></text:p>
              <text:p text:style-name="Normal"><text:a xlink:type="simple" xlink:href="https://hal.science/hal-01451173v1">hal-0145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726v1">« Les enjeux de la normalisation technique internationale ; entre environnement, santé et commerce international »,</text:a></text:p>
              <text:p text:style-name="Normal"><text:a xlink:type="simple" xlink:href="https://hal.science/search/index/?q=*&amp;authFullName_s=Eve Truilhé-Marengo">Eve Truilhé-Marengo</text:a><text:span>,</text:span><text:a xlink:type="simple" xlink:href="https://hal.science/search/index/?q=*&amp;authFullName_s=Truilhé-Marengo Eve">Truilhé-Marengo Eve</text:a></text:p>
              <text:p text:style-name="Normal"><text:span>la documentation Française, pp.337, 2006</text:span></text:p>
              <text:p text:style-name="Normal"><text:span>Ouvrages</text:span></text:p>
              <text:p text:style-name="Normal"><text:a xlink:type="simple" xlink:href="https://shs.hal.science/halshs-00418726v1">halshs-00418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470v1">Les enjeux de la normalisation technique internationale ; entre environnement, santé et commerce international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La documentation française, pp.337, 2006</text:span></text:p>
              <text:p text:style-name="Normal"><text:span>Ouvrages</text:span></text:p>
              <text:p text:style-name="Normal"><text:a xlink:type="simple" xlink:href="https://shs.hal.science/halshs-00238470v1">halshs-00238470v1</text:a></text:p>
            </table:table-cell>
          </table:table-row>
        </table:table>
        <text:p text:style-name="P19"/>
        <text:p text:style-name="Heading2"><text:span text:style-name="T8">Chapitre d'ouvrage (31)</text:span></text:p>
        <text:p text:style-name="P21"/>
        <table:table table:name="2ae156" table:style-name="2ae156">
          <table:table-column table:style-name="2ae156.0"/>
          <table:table-row>
            <table:table-cell office:value-type="string">
              <text:p text:style-name="Normal"><text:a xlink:type="simple" xlink:href="https://shs.hal.science/halshs-05003497v1">A la recherche de l'effectivité de l'approche One Health en droit de l'environnement</text:a></text:p>
              <text:p text:style-name="Normal"><text:a xlink:type="simple" xlink:href="https://hal.science/search/index/?q=*&amp;authFullName_s=Eve Truilhe">Eve Truilhe</text:a></text:p>
              <text:p text:style-name="Normal"><text:span>UMR DICE.<text:s/></text:span><text:span>One Health en droit international et européen</text:span><text:span>, 2024, 2681-8302</text:span></text:p>
              <text:p text:style-name="Normal"><text:span>Chapitre d'ouvrage</text:span></text:p>
              <text:p text:style-name="Normal"><text:a xlink:type="simple" xlink:href="https://shs.hal.science/halshs-05003497v1">halshs-0500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0927v1">Vers des droits de la nature dans l’Union européenne ?</text:a></text:p>
              <text:p text:style-name="Normal"><text:a xlink:type="simple" xlink:href="https://hal.science/search/index/?q=*&amp;authFullName_s=Eve Truilhe">Eve Truilhe</text:a></text:p>
              <text:p text:style-name="Normal"><text:span>Confluence des droits.<text:s/></text:span><text:span>Les droits de la nature - Protéger le système-terre dans et par la Constitution, Actes de la table-ronde de l’ILF</text:span><text:span>, A paraître</text:span></text:p>
              <text:p text:style-name="Normal"><text:span>Chapitre d'ouvrage</text:span></text:p>
              <text:p text:style-name="Normal"><text:a xlink:type="simple" xlink:href="https://shs.hal.science/halshs-04330927v1">halshs-04330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849v1">Le rôle de l'Union européenne dans la mondialisation de la protection de l'environnement : entre influence et résistance</text:a></text:p>
              <text:p text:style-name="Normal"><text:a xlink:type="simple" xlink:href="https://hal.science/search/index/?q=*&amp;authFullName_s=Eve Truilhe">Eve Truilhe</text:a></text:p>
              <text:p text:style-name="Normal"><text:span>Les résistances à la mondialisation - Edition Chuo University</text:span><text:span>, 2022</text:span></text:p>
              <text:p text:style-name="Normal"><text:span>Chapitre d'ouvrage</text:span></text:p>
              <text:p text:style-name="Normal"><text:a xlink:type="simple" xlink:href="https://shs.hal.science/halshs-03898849v1">halshs-0389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850v1">« A la recherche du procès environnemental »</text:a></text:p>
              <text:p text:style-name="Normal"><text:a xlink:type="simple" xlink:href="https://hal.science/search/index/?q=*&amp;authFullName_s=Eve Truilhé">Eve Truilhé</text:a></text:p>
              <text:p text:style-name="Normal"><text:span>Le procès environnemental : du procès sur l’environnement au procès pour l’environnement, E. Truilhé, M. Hautereau-Boutonnet dir., à paraître, Dalloz, Paris, A paraître</text:span><text:span>, A paraître</text:span></text:p>
              <text:p text:style-name="Normal"><text:span>Chapitre d'ouvrage</text:span></text:p>
              <text:p text:style-name="Normal"><text:a xlink:type="simple" xlink:href="https://shs.hal.science/halshs-03101850v1">halshs-03101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62v1">« Horizon 2050 et neutralité : Quelques observations sur la pertinence des instruments européens »</text:a></text:p>
              <text:p text:style-name="Normal"><text:a xlink:type="simple" xlink:href="https://hal.science/search/index/?q=*&amp;authFullName_s=Eve Truilhé">Eve Truilhé</text:a></text:p>
              <text:p text:style-name="Normal"><text:span>PEDONE.<text:s/></text:span><text:span>in La fabrique d’un « droit climatique » pour construire un monde à 1.5.,</text:span><text:span>, A paraître</text:span></text:p>
              <text:p text:style-name="Normal"><text:span>Chapitre d'ouvrage</text:span></text:p>
              <text:p text:style-name="Normal"><text:a xlink:type="simple" xlink:href="https://shs.hal.science/halshs-03101762v1">halshs-0310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95v1">Le procès environnemental, des procès sur l’environnement au procès pour l’environnement</text:a></text:p>
              <text:p text:style-name="Normal"><text:a xlink:type="simple" xlink:href="https://hal.science/search/index/?q=*&amp;authFullName_s=Eve Truilhe">Eve Truilhe</text:a><text:span>,</text:span><text:a xlink:type="simple" xlink:href="https://hal.science/search/index/?q=*&amp;authFullName_s=Mathilde Hautereau-Boutonnet">Mathilde Hautereau-Boutonnet</text:a></text:p>
              <text:p text:style-name="Normal"><text:span>Mathilde Hautereau-Boutonnet; Ève Truilhé.<text:s/></text:span><text:span>Le procès environnemental : du procès sur l’environnement au procès pour l’environnement</text:span><text:span>,<text:s/></text:span><text:a xlink:type="simple" xlink:href="https://www.boutique-dalloz.fr/le-proces-environnemental-p.html">Dalloz</text:a><text:span>, 2021, 9782247204113</text:span></text:p>
              <text:p text:style-name="Normal"><text:span>Chapitre d'ouvrage</text:span></text:p>
              <text:p text:style-name="Normal"><text:a xlink:type="simple" xlink:href="https://hal.science/hal-03194095v1">hal-03194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856v1">« A la recherche du procès environnemental en droit de l’Union européenne : cheminer puis plonger »</text:a></text:p>
              <text:p text:style-name="Normal"><text:a xlink:type="simple" xlink:href="https://hal.science/search/index/?q=*&amp;authFullName_s=Eve Truilhé">Eve Truilhé</text:a></text:p>
              <text:p text:style-name="Normal"><text:span>Le procès environnemental : du procès sur l’environnement au procès pour l’environnement, E. Truilhé, M. Hautereau-Boutonnet dir., à paraître, Dalloz, Paris, A paraître</text:span><text:span>, A paraître</text:span></text:p>
              <text:p text:style-name="Normal"><text:span>Chapitre d'ouvrage</text:span></text:p>
              <text:p text:style-name="Normal"><text:a xlink:type="simple" xlink:href="https://shs.hal.science/halshs-03101856v1">halshs-0310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475v1">Les People's Climate Case&amp;quot; c. Union européenne (2019)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e">Eve Truilhe</text:a></text:p>
              <text:p text:style-name="Normal"><text:span>Les grandes affaires climatiques</text:span><text:span>, 10, DICE Éditions, pp.193-206, 2020,<text:s/></text:span><text:a xlink:type="simple" xlink:href="https://dx.doi.org/10.4000/books.dice.10943">⟨10.4000/books.dice.10943⟩</text:a></text:p>
              <text:p text:style-name="Normal"><text:span>Chapitre d'ouvrage</text:span></text:p>
              <text:p text:style-name="Normal"><text:a xlink:type="simple" xlink:href="https://shs.hal.science/halshs-05554475v1">halshs-055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766v1">Les People climate case c/ Union européenne (2019)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e">Eve Truilhe</text:a></text:p>
              <text:p text:style-name="Normal"><text:span>Confluence des droits.<text:s/></text:span><text:span>Les grandes affaires climatiques</text:span><text:span>, 2020,<text:s/></text:span><text:a xlink:type="simple" xlink:href="https://dx.doi.org/10.4000/books.dice.10943">⟨10.4000/books.dice.10943⟩</text:a></text:p>
              <text:p text:style-name="Normal"><text:span>Chapitre d'ouvrage</text:span></text:p>
              <text:p text:style-name="Normal"><text:a xlink:type="simple" xlink:href="https://hal.science/hal-05445766v1">hal-0544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75v1">« Les People’s Climate Case c. Union européenne » (2019)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Eve Truilhé">Eve Truilhé</text:a></text:p>
              <text:p text:style-name="Normal"><text:span>Confluence des droits.<text:s/></text:span><text:span>Les grandes Affaires Climatiques, C. Cournil (Dir.), éd. DICE, Confluences des droits, 2020 (disponible ici : https://dice.univ-amu.fr/fr/dice/dice/publications/confluence-droits/ouvrages), pp. 193-205.</text:span><text:span>, 2020</text:span></text:p>
              <text:p text:style-name="Normal"><text:span>Chapitre d'ouvrage</text:span></text:p>
              <text:p text:style-name="Normal"><text:a xlink:type="simple" xlink:href="https://shs.hal.science/halshs-03101775v1">halshs-0310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70v1">Expertise, Dictionnaire juridique des transitions écologiques, F. Collart Dutilleul, V. Pironon, A. Van Lang, à paraître.</text:a></text:p>
              <text:p text:style-name="Normal"><text:a xlink:type="simple" xlink:href="https://hal.science/search/index/?q=*&amp;authFullName_s=Truilhé Eve">Truilhé Eve</text:a></text:p>
              <text:p text:style-name="Normal"><text:span>Dictionnaire des transitions écologiques</text:span><text:span>, 2018</text:span></text:p>
              <text:p text:style-name="Normal"><text:span>Chapitre d'ouvrage</text:span></text:p>
              <text:p text:style-name="Normal"><text:a xlink:type="simple" xlink:href="https://hal.science/hal-01829770v1">hal-0182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59v1">Le traitement des risques incertains par le droit de l’Union européenne, in : Regards juridiques franco-japonais sur le risque environnemental, M. Hautereau-Boutonnet, K. Yoshida (dir.), PUAM, 2017.</text:a></text:p>
              <text:p text:style-name="Normal"><text:a xlink:type="simple" xlink:href="https://hal.science/search/index/?q=*&amp;authFullName_s=Eve Truilhé">Eve Truilhé</text:a></text:p>
              <text:p text:style-name="Normal"><text:span>Regards juridiques franco-japonais sur le risque environnemental,<text:s/></text:span><text:span>, 2017</text:span></text:p>
              <text:p text:style-name="Normal"><text:span>Chapitre d'ouvrage</text:span></text:p>
              <text:p text:style-name="Normal"><text:a xlink:type="simple" xlink:href="https://hal.science/hal-01829859v1">hal-018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40v1">Quel encadrement juridique pour les activités pétrolières offshore en droit de l’Union européenne ?</text:a></text:p>
              <text:p text:style-name="Normal"><text:a xlink:type="simple" xlink:href="https://hal.science/search/index/?q=*&amp;authFullName_s=Eve Truilhé">Eve Truilhé</text:a><text:span>,</text:span><text:a xlink:type="simple" xlink:href="https://hal.science/search/index/?q=*&amp;authFullName_s=Clio Bouillard">Clio Bouillard</text:a></text:p>
              <text:p text:style-name="Normal"><text:span>Carina Oliveira dir.<text:s/></text:span><text:span>Meio ambiente marinho e direito (Volume-II)</text:span><text:span>, 2017</text:span></text:p>
              <text:p text:style-name="Normal"><text:span>Chapitre d'ouvrage</text:span></text:p>
              <text:p text:style-name="Normal"><text:a xlink:type="simple" xlink:href="https://hal.science/hal-01829840v1">hal-0182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96v1">Essai de modélisation des rapports expert-décideur : réflexions autour de l’expertise internationale en matière climatique et au-delà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Karine Favro; Madeleine Lobe-Lobas; Jean-Paul Markus.<text:s/></text:span><text:span>L’expert dans tous ses états – A la recherche d’une déontologie de l’expert</text:span><text:span>,<text:s/></text:span><text:a xlink:type="simple" xlink:href="https://www.boutique-dalloz.fr/l-expert-dans-tous-ses-etats-p.html">Dalloz</text:a><text:span>, pp.89-103, 2016, 9782247152490</text:span></text:p>
              <text:p text:style-name="Normal"><text:span>Chapitre d'ouvrage</text:span></text:p>
              <text:p text:style-name="Normal"><text:a xlink:type="simple" xlink:href="https://hal.science/hal-01451196v1">hal-0145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475v1">Quel encadrement juridique pour les activités pétrolières offshore en droit de l’Union européenne ?</text:a></text:p>
              <text:p text:style-name="Normal"><text:a xlink:type="simple" xlink:href="https://hal.science/search/index/?q=*&amp;authFullName_s=Clio Bouillard">Clio Bouillard</text:a><text:span>,</text:span><text:a xlink:type="simple" xlink:href="https://hal.science/search/index/?q=*&amp;authFullName_s=Truilhé-Marengo Eve">Truilhé-Marengo Eve</text:a></text:p>
              <text:p text:style-name="Normal"><text:span>A gestão sustentável dos recursos marinhos na zona costeira e no espaço marinho brasileiro</text:span><text:span>, 2016</text:span></text:p>
              <text:p text:style-name="Normal"><text:span>Chapitre d'ouvrage</text:span></text:p>
              <text:p text:style-name="Normal"><text:a xlink:type="simple" xlink:href="https://hal.science/hal-01479475v1">hal-0147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98v1">Brefs propos sur les relations entre science et droit au prisme des questions probatoires, in : « L’expert dans tous ses états – A la recherche d’une déontologie de l’expert », K. Favro, M. Lobé Lobas, J.-P. Markus (Dir.), Dalloz, Paris, 2016, pp. 114-123.</text:a></text:p>
              <text:p text:style-name="Normal"><text:a xlink:type="simple" xlink:href="https://hal.science/search/index/?q=*&amp;authFullName_s=Truilhé-Marengo Eve">Truilhé-Marengo Eve</text:a></text:p>
              <text:p text:style-name="Normal"><text:span>« L’expert dans tous ses états – A la recherche d’une déontologie de l’expert »,<text:s/></text:span><text:span>, Dalloz, 2016</text:span></text:p>
              <text:p text:style-name="Normal"><text:span>Chapitre d'ouvrage</text:span></text:p>
              <text:p text:style-name="Normal"><text:a xlink:type="simple" xlink:href="https://hal.science/hal-01451198v1">hal-0145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6014v1">Introduction</text:a></text:p>
              <text:p text:style-name="Normal"><text:a xlink:type="simple" xlink:href="https://hal.science/search/index/?q=*&amp;authFullName_s=Eve Truilhé">Eve Truilhé</text:a></text:p>
              <text:p text:style-name="Normal"><text:span>La relation juge expert dans les contentieux sanitaires et environnementaux</text:span><text:span>, 2011</text:span></text:p>
              <text:p text:style-name="Normal"><text:span>Chapitre d'ouvrage</text:span></text:p>
              <text:p text:style-name="Normal"><text:a xlink:type="simple" xlink:href="https://shs.hal.science/halshs-02556014v1">halshs-0255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540v1">Entre lobbying et expertise : la participation des entreprises à l'élaboration des normes internationales relatives au vivant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E. Brosset.<text:s/></text:span><text:span>Le droit international et européen du vivant : quel rôle pour les acteurs privés ?</text:span><text:span>, la documentation Française, pp.87-102, 2009</text:span></text:p>
              <text:p text:style-name="Normal"><text:span>Chapitre d'ouvrage</text:span></text:p>
              <text:p text:style-name="Normal"><text:a xlink:type="simple" xlink:href="https://shs.hal.science/halshs-00426540v1">halshs-00426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458v1">« Le juriste face aux mesures agri-environnementales : entre qualification et évaluation »,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Conservation de la biodiversité et politique agricole commune de l'Union européenne</text:span><text:span>, la documentation Française, pp.101-120, 2007</text:span></text:p>
              <text:p text:style-name="Normal"><text:span>Chapitre d'ouvrage</text:span></text:p>
              <text:p text:style-name="Normal"><text:a xlink:type="simple" xlink:href="https://shs.hal.science/halshs-00426458v1">halshs-00426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735v1">Normes techniques en droit international ; Les mots et les choses »,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Les enjeux de la normalisation technique internationale ; entre environnement, santé et commerce international</text:span><text:span>, La documentation Française, pp.13-42, 2006</text:span></text:p>
              <text:p text:style-name="Normal"><text:span>Chapitre d'ouvrage</text:span></text:p>
              <text:p text:style-name="Normal"><text:a xlink:type="simple" xlink:href="https://shs.hal.science/halshs-00418735v1">halshs-00418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878v1">Le consensus comme modalité d'adoption des normes au sein du Codex alimentariu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Santé et environnement : les enjeux de la normalisation internationale</text:span><text:span>, La documentation française, non précisées, 2006</text:span></text:p>
              <text:p text:style-name="Normal"><text:span>Chapitre d'ouvrage</text:span></text:p>
              <text:p text:style-name="Normal"><text:a xlink:type="simple" xlink:href="https://shs.hal.science/halshs-00211878v1">halshs-0021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16v1">Introduction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Estelle Brosset; Eve Truilhé-Marengo.<text:s/></text:span><text:span>Les enjeux de la normalisation technique internationale ; entre environnement, santé et commerce international</text:span><text:span>, La Documentation Française, 2006, 978-2110061584</text:span></text:p>
              <text:p text:style-name="Normal"><text:span>Chapitre d'ouvrage</text:span></text:p>
              <text:p text:style-name="Normal"><text:a xlink:type="simple" xlink:href="https://hal.science/hal-01451216v1">hal-01451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732v1">Le consensus comme modalité d'adoption des normes au sein du Codex alimentariu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Les enjeux de la normalisation technique internationale: entre environnement, santé et commerce international</text:span><text:span>, La documentation Française, pp.105-119, 2006, Travaux du CERIC</text:span></text:p>
              <text:p text:style-name="Normal"><text:span>Chapitre d'ouvrage</text:span></text:p>
              <text:p text:style-name="Normal"><text:a xlink:type="simple" xlink:href="https://shs.hal.science/halshs-00418732v1">halshs-00418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873v1">Normes techniques en droit international. Les mots et les chose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Santé et environnement : les enjeux de la normalisation internationale</text:span><text:span>, La documentation française, non précisées, 2006</text:span></text:p>
              <text:p text:style-name="Normal"><text:span>Chapitre d'ouvrage</text:span></text:p>
              <text:p text:style-name="Normal"><text:a xlink:type="simple" xlink:href="https://shs.hal.science/halshs-00211873v1">halshs-00211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858v1">Le contrat plutôt que la contrainte ? Analyse et implications juridiques du recours à l'outil contractuel pour gérer les sites Natura 2000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J. DUBOIS, S. MALJEAN-DUBOIS.<text:s/></text:span><text:span>Natura 2000 : de l'injonction européenne aux négociations locales</text:span><text:span>, La documentation française, pp.265-282, 2005</text:span></text:p>
              <text:p text:style-name="Normal"><text:span>Chapitre d'ouvrage</text:span></text:p>
              <text:p text:style-name="Normal"><text:a xlink:type="simple" xlink:href="https://shs.hal.science/halshs-00211858v1">halshs-00211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468v1">« Le contrat plutôt que la contrainte ? Analyse et implications juridiques du recours à l'outil contractuel pour gérer les sites Natura 2000 »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Natura 2000 : de l'injonction européenne aux négociations locales »</text:span><text:span>, la documentation Française, pp.101-120, 2005</text:span></text:p>
              <text:p text:style-name="Normal"><text:span>Chapitre d'ouvrage</text:span></text:p>
              <text:p text:style-name="Normal"><text:a xlink:type="simple" xlink:href="https://shs.hal.science/halshs-00426468v1">halshs-00426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82v1">Commentaire des décisions &amp;quot;Canada - Mesures visant l'importation de lait et l'exportation de produits laitier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H. RUIZ FABRI, B. STERN.<text:s/></text:span><text:span>La jurisprudence de l'OMC -OMC Case Law</text:span><text:span>, Martinus Nijhoff, non précisées, 2005</text:span></text:p>
              <text:p text:style-name="Normal"><text:span>Chapitre d'ouvrage</text:span></text:p>
              <text:p text:style-name="Normal"><text:a xlink:type="simple" xlink:href="https://shs.hal.science/halshs-00239282v1">halshs-00239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486v1">Du droit du marché au droit des contrat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L'intégration européenne au XXIème siècle - Ouvrage en l'honneur de Jacques Bourrinet</text:span><text:span>, Bruylant, non précisée, 2004</text:span></text:p>
              <text:p text:style-name="Normal"><text:span>Chapitre d'ouvrage</text:span></text:p>
              <text:p text:style-name="Normal"><text:a xlink:type="simple" xlink:href="https://shs.hal.science/halshs-00238486v1">halshs-00238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428v1">La preuve dans le règelement des différends à l'OMC : applications possibles en matière d'OGM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J. Bourrinet.<text:s/></text:span><text:span>Le commerce international des OGM - Quelle articulation entre le récent Protocole de Carthagène sur la biosécurité et le droit de l'Organisation mondiale du Commerce ?</text:span><text:span>, La Documentation française, pp.285-303, 2002</text:span></text:p>
              <text:p text:style-name="Normal"><text:span>Chapitre d'ouvrage</text:span></text:p>
              <text:p text:style-name="Normal"><text:a xlink:type="simple" xlink:href="https://shs.hal.science/halshs-00263428v1">halshs-00263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498v1">« La preuve dans le règlement des différends à l'OMC : applications possibles en matière d'OGM ? »</text:a></text:p>
              <text:p text:style-name="Normal"><text:a xlink:type="simple" xlink:href="https://hal.science/search/index/?q=*&amp;authFullName_s=Eve Truilhé-Marengo">Eve Truilhé-Marengo</text:a><text:span>,</text:span><text:a xlink:type="simple" xlink:href="https://hal.science/search/index/?q=*&amp;authFullName_s=K. Allbeury">K. Allbeury</text:a></text:p>
              <text:p text:style-name="Normal"><text:span>S. Maljean-Dubois - J. Bourrinet.<text:s/></text:span><text:span>« Le commerce international des OGM - Quelle articulation entre le récent Protocole de Carthagène sur la biosécurité et le droit de l'Organisation Mondiale du Commerce ? »</text:span><text:span>, la documentation Française, pp.282-303, 2002</text:span></text:p>
              <text:p text:style-name="Normal"><text:span>Chapitre d'ouvrage</text:span></text:p>
              <text:p text:style-name="Normal"><text:a xlink:type="simple" xlink:href="https://shs.hal.science/halshs-00426498v1">halshs-00426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431v1">La portée du principe de précaution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J. Bourrinet, S. Maljean-Dubois.<text:s/></text:span><text:span>Le commerce international des OGM - Quelle articulation entre le récent Protocole de Carthagène sur la biosécurité et le droit de l'Organisation Mondiale du Commerce ?</text:span><text:span>, La documentation française, pp.71-96, 2002</text:span></text:p>
              <text:p text:style-name="Normal"><text:span>Chapitre d'ouvrage</text:span></text:p>
              <text:p text:style-name="Normal"><text:a xlink:type="simple" xlink:href="https://shs.hal.science/halshs-00263431v1">halshs-00263431v1</text:a></text:p>
            </table:table-cell>
          </table:table-row>
        </table:table>
        <text:p text:style-name="P22"/>
        <text:p text:style-name="Heading2"><text:span text:style-name="T9">Autre publication scientifique (4)</text:span></text:p>
        <text:p text:style-name="P24"/>
        <table:table table:name="b25afd" table:style-name="b25afd">
          <table:table-column table:style-name="b25afd.0"/>
          <table:table-row>
            <table:table-cell office:value-type="string">
              <text:p text:style-name="Normal"><text:a xlink:type="simple" xlink:href="https://hal.science/hal-04834558v1">Préface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Eve Truilhe">Eve Truilhe</text:a></text:p>
              <text:p text:style-name="Normal"><text:span>Le droit français aux prises avec les limites planétaires</text:span><text:span>, 2024</text:span></text:p>
              <text:p text:style-name="Normal"><text:span>Autre publication scientifique</text:span></text:p>
              <text:p text:style-name="Normal"><text:a xlink:type="simple" xlink:href="https://hal.science/hal-04834558v1">hal-04834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0878v1">Préface de l'ouvrage &amp;quot;Le droit français aux prises avec les limites planétaires</text:a></text:p>
              <text:p text:style-name="Normal"><text:a xlink:type="simple" xlink:href="https://hal.science/search/index/?q=*&amp;authFullName_s=Eve Truilhe">Eve Truilhe</text:a><text:span>,</text:span><text:a xlink:type="simple" xlink:href="https://hal.science/search/index/?q=*&amp;authFullName_s=Sandrine Maljean-Dubois">Sandrine Maljean-Dubois</text:a></text:p>
              <text:p text:style-name="Normal"><text:span>Le droit français aux prises avec les limites planétaires</text:span><text:span>, 2024</text:span></text:p>
              <text:p text:style-name="Normal"><text:span>Autre publication scientifique</text:span></text:p>
              <text:p text:style-name="Normal"><text:a xlink:type="simple" xlink:href="https://shs.hal.science/halshs-04330878v1">halshs-0433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827v1">Pour une limitation effective de la pollution plastique : quelles pistes en droit de l'UE ?</text:a></text:p>
              <text:p text:style-name="Normal"><text:a xlink:type="simple" xlink:href="https://hal.science/search/index/?q=*&amp;authFullName_s=Eve Truilhe">Eve Truilhe</text:a></text:p>
              <text:p text:style-name="Normal"><text:span>La lutte contre la pollution plastique des océans en droit international, comparé et européen,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3898827v1">halshs-0389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455v1">« OMC et environnement »,</text:a></text:p>
              <text:p text:style-name="Normal"><text:a xlink:type="simple" xlink:href="https://hal.science/search/index/?q=*&amp;authFullName_s=Eve Truilhé-Marengo">Eve Truilhé-Marengo</text:a><text:span>,</text:span><text:a xlink:type="simple" xlink:href="https://hal.science/search/index/?q=*&amp;authFullName_s=Marie-Pierre Lanfranchi">Marie-Pierre Lanfranch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26455v1">halshs-00426455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14ebf0" table:style-name="14ebf0">
          <table:table-column table:style-name="14ebf0.0"/>
          <table:table-row>
            <table:table-cell office:value-type="string">
              <text:p text:style-name="Normal"><text:a xlink:type="simple" xlink:href="https://hal.science/hal-04196132v1">Des droits de la nature au sein de l'Union européenne ?</text:a></text:p>
              <text:p text:style-name="Normal"><text:a xlink:type="simple" xlink:href="https://hal.science/search/index/?q=*&amp;authFullName_s=Eve Truilhe">Eve Truilh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6132v1">hal-04196132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7912eb" table:style-name="7912eb">
          <table:table-column table:style-name="7912eb.0"/>
          <table:table-row>
            <table:table-cell office:value-type="string">
              <text:p text:style-name="Normal"><text:a xlink:type="simple" xlink:href="https://hal.science/hal-02146056v1">Le procès environnemental : du procès sur l'environnement au procès pour l'environnement</text:a></text:p>
              <text:p text:style-name="Normal"><text:a xlink:type="simple" xlink:href="https://hal.science/search/index/?q=*&amp;authFullName_s=Eve Truilhé">Eve Truilhé</text:a><text:span>,</text:span><text:a xlink:type="simple" xlink:href="https://hal.science/search/index/?q=*&amp;authFullName_s=Mathilde Hautereau-Boutonnet">Mathilde Hautereau-Boutonnet</text:a></text:p>
              <text:p text:style-name="Normal"><text:span>[Rapport de recherche] CERIC - UMR 7318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46056v1">hal-021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63v1">Le procès environnemental - Du procès sur l'environnement au procès pour l'environnement Rapport pour la mission Droit et Justice</text:a></text:p>
              <text:p text:style-name="Normal"><text:a xlink:type="simple" xlink:href="https://hal.science/search/index/?q=*&amp;authFullName_s=Mathilde Hautereau-Boutonnet">Mathilde Hautereau-Boutonnet</text:a><text:span>,</text:span><text:a xlink:type="simple" xlink:href="https://hal.science/search/index/?q=*&amp;authFullName_s=Eve Truilhe">Eve Truilhe</text:a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94063v1">hal-0319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3713v1">Le procès environnemental</text:a></text:p>
              <text:p text:style-name="Normal"><text:a xlink:type="simple" xlink:href="https://hal.science/search/index/?q=*&amp;authFullName_s=Eve Truilhé-Marengo">Eve Truilhé-Marengo</text:a><text:span>,</text:span><text:a xlink:type="simple" xlink:href="https://hal.science/search/index/?q=*&amp;authFullName_s=Mathilde Hautereau-Boutonnet">Mathilde Hautereau-Boutonnet</text:a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3713v1">halshs-02143713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b4e69a" table:style-name="b4e69a">
          <table:table-column table:style-name="b4e69a.0"/>
          <table:table-row>
            <table:table-cell office:value-type="string">
              <text:p text:style-name="Normal"><text:a xlink:type="simple" xlink:href="https://theses.hal.science/tel-00426526v1">Vers un droit communautaire des contrats</text:a></text:p>
              <text:p text:style-name="Normal"><text:a xlink:type="simple" xlink:href="https://hal.science/search/index/?q=*&amp;authFullName_s=Eve Truilhé-Marengo">Eve Truilhé-Marengo</text:a></text:p>
              <text:p text:style-name="Normal"><text:span>Sciences de l'Homme et Société. Université Paul Cézanne - Aix-Marseille II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6526v1">tel-00426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Truilhé</dc:title>
    <dc:subject/>
    <dc:description>CV</dc:description>
    <dc:creator/>
    <dc:date>2026-05-03T12:56:18.000</dc:date>
    <meta:generator>PHPWord</meta:generator>
    <meta:initial-creator>CCSD</meta:initial-creator>
    <meta:creation-date>2026-05-03T12:56:18.000</meta:creation-date>
    <meta:keyword/>
    <meta:user-defined meta:name="Category"/>
    <meta:user-defined meta:name="Company"/>
    <meta:user-defined meta:name="Manager"/>
  </office:meta>
</office:document-meta>
</file>