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9705d" style:family="table">
      <style:table-properties style:rel-width="100" table:align="center"/>
    </style:style>
    <style:style style:name="49705d.0" style:family="table-column">
      <style:table-column-properties style:column-width="0.00cm"/>
    </style:style>
    <style:style style:name="bf677b" style:family="table">
      <style:table-properties style:rel-width="100" table:align="center"/>
    </style:style>
    <style:style style:name="bf677b.0" style:family="table-column">
      <style:table-column-properties style:column-width="0.00cm"/>
    </style:style>
    <style:style style:name="93e4a0" style:family="table">
      <style:table-properties style:rel-width="100" table:align="center"/>
    </style:style>
    <style:style style:name="93e4a0.0" style:family="table-column">
      <style:table-column-properties style:column-width="0.00cm"/>
    </style:style>
    <style:style style:name="6b2a84" style:family="table">
      <style:table-properties style:rel-width="100" table:align="center"/>
    </style:style>
    <style:style style:name="6b2a84.0" style:family="table-column">
      <style:table-column-properties style:column-width="0.00cm"/>
    </style:style>
    <style:style style:name="ab8ebb" style:family="table">
      <style:table-properties style:rel-width="100" table:align="center"/>
    </style:style>
    <style:style style:name="ab8ebb.0" style:family="table-column">
      <style:table-column-properties style:column-width="0.00cm"/>
    </style:style>
    <style:style style:name="7470bd" style:family="table">
      <style:table-properties style:rel-width="100" table:align="center"/>
    </style:style>
    <style:style style:name="7470bd.0" style:family="table-column">
      <style:table-column-properties style:column-width="0.00cm"/>
    </style:style>
    <style:style style:name="99669d" style:family="table">
      <style:table-properties style:rel-width="100" table:align="center"/>
    </style:style>
    <style:style style:name="99669d.0" style:family="table-column">
      <style:table-column-properties style:column-width="0.00cm"/>
    </style:style>
    <style:style style:name="5359d6" style:family="table">
      <style:table-properties style:rel-width="100" table:align="center"/>
    </style:style>
    <style:style style:name="5359d6.0" style:family="table-column">
      <style:table-column-properties style:column-width="0.00cm"/>
    </style:style>
    <style:style style:name="95b13e" style:family="table">
      <style:table-properties style:rel-width="100" table:align="center"/>
    </style:style>
    <style:style style:name="95b13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vgeniya Osipov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3)</text:span></text:p>
        <text:p text:style-name="P9"/>
        <table:table table:name="49705d" table:style-name="49705d">
          <table:table-column table:style-name="49705d.0"/>
          <table:table-row>
            <table:table-cell office:value-type="string">
              <text:p text:style-name="Normal"><text:a xlink:type="simple" xlink:href="https://hal.science/hal-05535927v1">Palaeolithic of Kazakhstan and Research Methods</text:a></text:p>
              <text:p text:style-name="Normal"><text:a xlink:type="simple" xlink:href="https://hal.science/search/index/?q=*&amp;authFullName_s=Evgeniya Osipova">Evgeniya Osipova</text:a><text:span>,</text:span><text:a xlink:type="simple" xlink:href="https://hal.science/search/index/?q=*&amp;authFullName_s=Rimma Aminova">Rimma Aminova</text:a><text:span>,</text:span><text:a xlink:type="simple" xlink:href="https://hal.science/search/index/?q=*&amp;authFullName_s=Saule Rakhimzhanova">Saule Rakhimzhanova</text:a><text:span>,</text:span><text:a xlink:type="simple" xlink:href="https://hal.science/search/index/?q=*&amp;authFullName_s=Yslam Kurmaniyazov">Yslam Kurmaniyazov</text:a></text:p>
              <text:p text:style-name="Normal"><text:span>Conférence « École internationale d’hiver – 2026 ». Thème : Préservation, protection et gestion du Patrimoine historique et culturel mondial dans le cadre de l'UNESCO</text:span><text:span>, Université d’État M.O. Auezov du Kazakhstan méridional, Feb 2026, Chymkent, Kazakhstan</text:span></text:p>
              <text:p text:style-name="Normal"><text:span>Communication dans un congrès</text:span></text:p>
              <text:p text:style-name="Normal"><text:a xlink:type="simple" xlink:href="https://hal.science/hal-05535927v1">hal-05535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8589v1">Intentional Breakage on Flakes in the Early Palaeolithic. Examples of Sites from the Northern Region of tha Aral Sea (South-western Kazakhstan)</text:a></text:p>
              <text:p text:style-name="Normal"><text:a xlink:type="simple" xlink:href="https://hal.science/search/index/?q=*&amp;authFullName_s=Evgeniya Osipova">Evgeniya Osipova</text:a><text:span>,</text:span><text:a xlink:type="simple" xlink:href="https://hal.science/search/index/?q=*&amp;authFullName_s=Rimma Aminova">Rimma Aminova</text:a></text:p>
              <text:p text:style-name="Normal"><text:span>Conférence internationale annuelle "Lecture A.Kh. Margulan-2025"</text:span><text:span>, Institut d'Archéologie A.Kh. Margulan, Mar 2025, Almaty, Kazakhstan</text:span></text:p>
              <text:p text:style-name="Normal"><text:span>Communication dans un congrès</text:span></text:p>
              <text:p text:style-name="Normal"><text:a xlink:type="simple" xlink:href="https://hal.science/hal-05018589v1">hal-05018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0132v1">Premiers peuplements du Kazakhstan. Perspectives de recherches</text:a></text:p>
              <text:p text:style-name="Normal"><text:a xlink:type="simple" xlink:href="https://hal.science/search/index/?q=*&amp;authFullName_s=Evgeniya Osipova">Evgeniya Osipova</text:a></text:p>
              <text:p text:style-name="Normal"><text:span>Conférence internationale « L’archéologie du Kazakhstan : réalisations et perspectives de développement de la coopération bilatérale entre le Kazakhstan et la France »</text:span><text:span>, Ambassade de la République du Kazakhstan en République française, Sep 2025, Institut de Paléontologie Humaine, Paris, France</text:span></text:p>
              <text:p text:style-name="Normal"><text:span>Communication dans un congrès</text:span></text:p>
              <text:p text:style-name="Normal"><text:a xlink:type="simple" xlink:href="https://hal.science/hal-05400132v1">hal-05400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0063v1">Techno-functional potential of porphyrites from Southern-eastern Kazakhstan</text:a></text:p>
              <text:p text:style-name="Normal"><text:a xlink:type="simple" xlink:href="https://hal.science/search/index/?q=*&amp;authFullName_s=Evgeniya Osipova">Evgeniya Osipova</text:a><text:span>,</text:span><text:a xlink:type="simple" xlink:href="https://hal.science/search/index/?q=*&amp;authFullName_s=Rimma Aminova">Rimma Aminova</text:a><text:span>,</text:span><text:a xlink:type="simple" xlink:href="https://hal.science/search/index/?q=*&amp;authFullName_s=Anne-Marie Moigne">Anne-Marie Moigne</text:a><text:span>,</text:span><text:a xlink:type="simple" xlink:href="https://hal.science/search/index/?q=*&amp;authFullName_s=Talgat Mamirov">Talgat Mamirov</text:a><text:span>,</text:span><text:a xlink:type="simple" xlink:href="https://hal.science/search/index/?q=*&amp;authFullName_s=Olga Artyukhova">Olga Artyukhova</text:a><text:span>et al.</text:span></text:p>
              <text:p text:style-name="Normal"><text:span>Conférence internationale annuelle "Lecture A.Kh. Margulan-2024"</text:span><text:span>, Institut d'Archéologie A.Kh. Margulan, Université Pédagogique de Pavlodar Alkey Margulan, May 2024, Almaty, Pavlodar, Kazakhstan</text:span></text:p>
              <text:p text:style-name="Normal"><text:span>Communication dans un congrès</text:span></text:p>
              <text:p text:style-name="Normal"><text:a xlink:type="simple" xlink:href="https://hal.science/hal-04590063v1">hal-04590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0069v1">Photogrammetry in the advancement of prehistory researches</text:a></text:p>
              <text:p text:style-name="Normal"><text:a xlink:type="simple" xlink:href="https://hal.science/search/index/?q=*&amp;authFullName_s=Evgeniya Osipova">Evgeniya Osipova</text:a><text:span>,</text:span><text:a xlink:type="simple" xlink:href="https://hal.science/search/index/?q=*&amp;authFullName_s=Anne-Marie Moigne">Anne-Marie Moigne</text:a><text:span>,</text:span><text:a xlink:type="simple" xlink:href="https://hal.science/search/index/?q=*&amp;authFullName_s=Ramazan Zhanuzak">Ramazan Zhanuzak</text:a></text:p>
              <text:p text:style-name="Normal"><text:span>Conférence internationale annuelle "Lecture A.Kh. Margulan-2024"</text:span><text:span>, Institut d'Archéologie A.Kh. Margulan, Université Pégadogique de Pavlodar Alkey Margulan, May 2024, Almaty, Pavlodar, France</text:span></text:p>
              <text:p text:style-name="Normal"><text:span>Communication dans un congrès</text:span></text:p>
              <text:p text:style-name="Normal"><text:a xlink:type="simple" xlink:href="https://hal.science/hal-04590069v1">hal-04590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0078v1">Bifacial tools from Kazakhstan. Comparison with the materials from neighbor regions</text:a></text:p>
              <text:p text:style-name="Normal"><text:a xlink:type="simple" xlink:href="https://hal.science/search/index/?q=*&amp;authFullName_s=Evgeniya Osipova">Evgeniya Osipova</text:a><text:span>,</text:span><text:a xlink:type="simple" xlink:href="https://hal.science/search/index/?q=*&amp;authFullName_s=Olga Artyukhova">Olga Artyukhova</text:a><text:span>,</text:span><text:a xlink:type="simple" xlink:href="https://hal.science/search/index/?q=*&amp;authFullName_s=Feng Xiao Bo">Feng Xiao Bo</text:a></text:p>
              <text:p text:style-name="Normal"><text:span>Conférence internationale annuelle "Lecture A.Kh. Margulan-2024"</text:span><text:span>, Institut d'Archéologie A.Kh. Margulan, Université Pédagogique de Pavlodar Akley Margulan, May 2024, Almaty, Pavlodar, Kazakhstan</text:span></text:p>
              <text:p text:style-name="Normal"><text:span>Communication dans un congrès</text:span></text:p>
              <text:p text:style-name="Normal"><text:a xlink:type="simple" xlink:href="https://hal.science/hal-04590078v1">hal-04590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7645v1">The treatment of carcasses of the large mammals from the Acheulean levels E and F, Arago cave (Eastern Pyrenees, FRANCE)</text:a></text:p>
              <text:p text:style-name="Normal"><text:a xlink:type="simple" xlink:href="https://hal.science/search/index/?q=*&amp;authFullName_s=Anne-Marie Moigne">Anne-Marie Moigne</text:a><text:span>,</text:span><text:a xlink:type="simple" xlink:href="https://hal.science/search/index/?q=*&amp;authFullName_s=Evgeniya Osipova">Evgeniya Osipova</text:a></text:p>
              <text:p text:style-name="Normal"><text:span>Table ronde internationale « Paléolithique du Kazakhstan et Archéologie expérimentale », dédiée à 95e anniversaire du paléolithicien Kazakh, Hasan Alpysbayevich ALPYSBAYEV</text:span><text:span>, Institut d’Archéologie A.Kh. Margulan, Aug 2023, Almaty, Kazakhstan</text:span></text:p>
              <text:p text:style-name="Normal"><text:span>Communication dans un congrès</text:span></text:p>
              <text:p text:style-name="Normal"><text:a xlink:type="simple" xlink:href="https://hal.science/hal-04287645v1">hal-04287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2110v1">Preliminary use-wear analysis of flint rock tools from the Ulken-Zhezdy in situ site (Central Kazakhstan)</text:a></text:p>
              <text:p text:style-name="Normal"><text:a xlink:type="simple" xlink:href="https://hal.science/search/index/?q=*&amp;authFullName_s=Evgeniya Osipova">Evgeniya Osipova</text:a><text:span>,</text:span><text:a xlink:type="simple" xlink:href="https://hal.science/search/index/?q=*&amp;authFullName_s=Olga Artyukhova">Olga Artyukhova</text:a></text:p>
              <text:p text:style-name="Normal"><text:span>International conference "Margulan Readings-2023"</text:span><text:span>, Mar 2023, Almaty, Kazakhstan</text:span></text:p>
              <text:p text:style-name="Normal"><text:span>Communication dans un congrès</text:span></text:p>
              <text:p text:style-name="Normal"><text:a xlink:type="simple" xlink:href="https://hal.science/hal-04052110v1">hal-04052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7634v1">Recherche expérimental: &amp;quot;Traitement d'une carcasse de cheval avec des outils lithiques sur le site de Rakhat (Kazakhstan du Sud-est)</text:a></text:p>
              <text:p text:style-name="Normal"><text:a xlink:type="simple" xlink:href="https://hal.science/search/index/?q=*&amp;authFullName_s=Evgeniya Osipova">Evgeniya Osipova</text:a><text:span>,</text:span><text:a xlink:type="simple" xlink:href="https://hal.science/search/index/?q=*&amp;authFullName_s=Anne-Marie Moigne">Anne-Marie Moigne</text:a></text:p>
              <text:p text:style-name="Normal"><text:span>Table ronde internationale « Paléolithique du Kazakhstan et Archéologie expérimentale », dédiée à 95e anniversaire du paléolithitien Kazakh, Hasan Alpysbayevich ALPYSBAYEV</text:span><text:span>, Institut d’Archéologie A.Kh. Margulan, Aug 2023, Almaty, Kazakhstan</text:span></text:p>
              <text:p text:style-name="Normal"><text:span>Communication dans un congrès</text:span></text:p>
              <text:p text:style-name="Normal"><text:a xlink:type="simple" xlink:href="https://hal.science/hal-04287634v1">hal-04287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3295v1">Caractérisation des stries de bifaces sur les ossements de chevaux : Expérimentations et identification des traces de la Caune de l'Arago</text:a></text:p>
              <text:p text:style-name="Normal"><text:a xlink:type="simple" xlink:href="https://hal.science/search/index/?q=*&amp;authFullName_s=Evgeniya Osipova">Evgeniya Osipova</text:a><text:span>,</text:span><text:a xlink:type="simple" xlink:href="https://hal.science/search/index/?q=*&amp;authFullName_s=Anne-Marie Moigne">Anne-Marie Moigne</text:a></text:p>
              <text:p text:style-name="Normal"><text:span>Journée d'étude planière OccitAnimaux</text:span><text:span>, OccitAnimaux, Nov 2023, Tautavel, France</text:span></text:p>
              <text:p text:style-name="Normal"><text:span>Communication dans un congrès</text:span></text:p>
              <text:p text:style-name="Normal"><text:a xlink:type="simple" xlink:href="https://hal.science/hal-04313295v1">hal-04313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0901v1">Les premiers peuplements du Kazkhstan</text:a></text:p>
              <text:p text:style-name="Normal"><text:a xlink:type="simple" xlink:href="https://hal.science/search/index/?q=*&amp;authFullName_s=Evgeniya Osipova">Evgeniya Osipova</text:a></text:p>
              <text:p text:style-name="Normal"><text:span>Colloque international « Les grandes étapes morphologiques et culturelles de l’Homme », Commémoration Albert Ier 1922-2022</text:span><text:span>, Institut de Paléontologie humaine, Sep 2022, Villers-Cotterêts, France</text:span></text:p>
              <text:p text:style-name="Normal"><text:span>Communication dans un congrès</text:span></text:p>
              <text:p text:style-name="Normal"><text:a xlink:type="simple" xlink:href="https://hal.science/hal-04000901v1">hal-04000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0929v1">Lifestyle of great prehistoric hunters: use of bifaces for the treatment of carcasses of large mammals from the Acheulean levels E and F, Arago cave (Eastern Pyrenees, FRANCE)</text:a></text:p>
              <text:p text:style-name="Normal"><text:a xlink:type="simple" xlink:href="https://hal.science/search/index/?q=*&amp;authFullName_s=Evgeniya Osipova">Evgeniya Osipova</text:a><text:span>,</text:span><text:a xlink:type="simple" xlink:href="https://hal.science/search/index/?q=*&amp;authFullName_s=Anne-Marie Moigne">Anne-Marie Moigne</text:a></text:p>
              <text:p text:style-name="Normal"><text:span>Colloque international "Handaxes in Palaeolithic Periods: Research Methodology, Geographical and Cultural Variability"</text:span><text:span>, Institute for the History of Material Culture, Russian Academy of Sciences, Dec 2022, Saint-Petersburg, Russia</text:span></text:p>
              <text:p text:style-name="Normal"><text:span>Communication dans un congrès</text:span></text:p>
              <text:p text:style-name="Normal"><text:a xlink:type="simple" xlink:href="https://hal.science/hal-04000929v1">hal-04000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0673v1">Les bifaces du site Dzhraber : étude techno-typologique</text:a></text:p>
              <text:p text:style-name="Normal"><text:a xlink:type="simple" xlink:href="https://hal.science/search/index/?q=*&amp;authFullName_s=Evgeniya Osipova">Evgeniya Osipova</text:a></text:p>
              <text:p text:style-name="Normal"><text:span>Réunion du Département des Recherches Paléolithique</text:span><text:span>, Institute for the History of Material Culture, Russian Academy of Sciences, 2018, Saint-Petersburg, Russia</text:span></text:p>
              <text:p text:style-name="Normal"><text:span>Communication dans un congrès</text:span></text:p>
              <text:p text:style-name="Normal"><text:a xlink:type="simple" xlink:href="https://hal.science/hal-04000673v1">hal-04000673v1</text:a></text:p>
            </table:table-cell>
          </table:table-row>
        </table:table>
        <text:p text:style-name="P10"/>
        <text:p text:style-name="Heading2"><text:span text:style-name="T4">Traduction (12)</text:span></text:p>
        <text:p text:style-name="P12"/>
        <table:table table:name="bf677b" table:style-name="bf677b">
          <table:table-column table:style-name="bf677b.0"/>
          <table:table-row>
            <table:table-cell office:value-type="string">
              <text:p text:style-name="Normal"><text:a xlink:type="simple" xlink:href="https://hal.science/hal-04988842v1">Ozherelyev, D.V., Mamirov, T.B., Aminova, R.N., Eskendirov, K.A, Ferapontov, A.I., 2025. Découverte des sites paléolithiques dans les régions intramontagneuses du Tian-Shan septentrional (Kazakhstan du Sud-est). L'Anthropologie, Vol. 129, n° 2</text:a></text:p>
              <text:p text:style-name="Normal"><text:a xlink:type="simple" xlink:href="https://hal.science/search/index/?q=*&amp;authFullName_s=Evgeniya Osipova">Evgeniya Osipova</text:a></text:p>
              <text:p text:style-name="Normal"><text:span>2025,<text:s/></text:span><text:a xlink:type="simple" xlink:href="https://dx.doi.org/10.1016/j.anthro.2025.103350">⟨10.1016/j.anthro.2025.103350⟩</text:a></text:p>
              <text:p text:style-name="Normal"><text:span>Traduction</text:span></text:p>
              <text:p text:style-name="Normal"><text:a xlink:type="simple" xlink:href="https://hal.science/hal-04988842v1">hal-04988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7853v1">Ozherelyev, D.V., Mamirov, T.B., 2025. Dynamique culturelle des industries lithiques du site Paléolithique supérieur de Rakhat (Tian-Shan septentrional). L'Anthropologie, Vol. 129, n° 2</text:a></text:p>
              <text:p text:style-name="Normal"><text:a xlink:type="simple" xlink:href="https://hal.science/search/index/?q=*&amp;authFullName_s=Evgeniya Osipova">Evgeniya Osipova</text:a></text:p>
              <text:p text:style-name="Normal"><text:span>2025,<text:s/></text:span><text:a xlink:type="simple" xlink:href="https://dx.doi.org/10.1016/j.anthro.2025.103351">⟨10.1016/j.anthro.2025.103351⟩</text:a></text:p>
              <text:p text:style-name="Normal"><text:span>Traduction</text:span></text:p>
              <text:p text:style-name="Normal"><text:a xlink:type="simple" xlink:href="https://hal.science/hal-04987853v1">hal-04987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4616v1">Shevnina, I.V., Logvin, A.V., 2025. Néolithique du Tourgaï : sites, artefacts, paléoéconomie et liens transculturels. L'Anthropologie, Vol. 129, n° 2</text:a></text:p>
              <text:p text:style-name="Normal"><text:a xlink:type="simple" xlink:href="https://hal.science/search/index/?q=*&amp;authFullName_s=Evgeniya Osipova">Evgeniya Osipova</text:a></text:p>
              <text:p text:style-name="Normal"><text:span>2025,<text:s/></text:span><text:a xlink:type="simple" xlink:href="https://dx.doi.org/10.1016/j.anthro.2025.103367">⟨10.1016/j.anthro.2025.103367⟩</text:a></text:p>
              <text:p text:style-name="Normal"><text:span>Traduction</text:span></text:p>
              <text:p text:style-name="Normal"><text:a xlink:type="simple" xlink:href="https://hal.science/hal-05014616v1">hal-05014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1230v1">Kungurova, N.Yu., 2025. Organisation des longues cabanes de la région de la rivière Katoun (Monts de l’Altaï) au Néolithique. L'Anthropologie, Vol. 129, n° 2</text:a></text:p>
              <text:p text:style-name="Normal"><text:a xlink:type="simple" xlink:href="https://hal.science/search/index/?q=*&amp;authFullName_s=Evgeniya Osipova">Evgeniya Osipova</text:a></text:p>
              <text:p text:style-name="Normal"><text:span>2025,<text:s/></text:span><text:a xlink:type="simple" xlink:href="https://dx.doi.org/10.1016/j.anthro.2025.103362">⟨10.1016/j.anthro.2025.103362⟩</text:a></text:p>
              <text:p text:style-name="Normal"><text:span>Traduction</text:span></text:p>
              <text:p text:style-name="Normal"><text:a xlink:type="simple" xlink:href="https://hal.science/hal-05001230v1">hal-05001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8006v1">Ozherelyev, D.V., Mamirov, T.B., 2025. Paléolithique supérieur ancien des piémonts duvTian-Shan septentrional (Kazakhstan du Sud-est). Dernières découvertes et état de la recherche. L'Anthropologie, Vol. 129, n° (2)</text:a></text:p>
              <text:p text:style-name="Normal"><text:a xlink:type="simple" xlink:href="https://hal.science/search/index/?q=*&amp;authFullName_s=Evgeniya Osipova">Evgeniya Osipova</text:a></text:p>
              <text:p text:style-name="Normal"><text:span>2025,<text:s/></text:span><text:a xlink:type="simple" xlink:href="https://dx.doi.org/10.1016/j.anthro.2025.103368">⟨10.1016/j.anthro.2025.103368⟩</text:a></text:p>
              <text:p text:style-name="Normal"><text:span>Traduction</text:span></text:p>
              <text:p text:style-name="Normal"><text:a xlink:type="simple" xlink:href="https://hal.science/hal-05128006v1">hal-05128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4006v1">Voloshin, V.S., 2025. Les premières traces de l’activité humaine du Paléolithique inférieur au Kazakhstan central. L'Anthropologie, Vol. 129, n° 2</text:a></text:p>
              <text:p text:style-name="Normal"><text:a xlink:type="simple" xlink:href="https://hal.science/search/index/?q=*&amp;authFullName_s=Evgeniya Osipova">Evgeniya Osipova</text:a></text:p>
              <text:p text:style-name="Normal"><text:span>2025,<text:s/></text:span><text:a xlink:type="simple" xlink:href="https://dx.doi.org/10.1016/j.anthro.2025.103365">⟨10.1016/j.anthro.2025.103365⟩</text:a></text:p>
              <text:p text:style-name="Normal"><text:span>Traduction</text:span></text:p>
              <text:p text:style-name="Normal"><text:a xlink:type="simple" xlink:href="https://hal.science/hal-05054006v1">hal-05054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4627v1">Tusheva, Ye.K., Razhimzhanova, S.Z., Aminova, R.N., 2015. Etude technologique des industries des sites holocènes de la région du lac Kudaykol (Kazakhstan septentrional). L'Anthropologie, Vol. 129, n° 2</text:a></text:p>
              <text:p text:style-name="Normal"><text:a xlink:type="simple" xlink:href="https://hal.science/search/index/?q=*&amp;authFullName_s=Evgeniya Osipova">Evgeniya Osipova</text:a></text:p>
              <text:p text:style-name="Normal"><text:span>2025,<text:s/></text:span><text:a xlink:type="simple" xlink:href="https://dx.doi.org/10.1016/j.anthro.2025.103364">⟨10.1016/j.anthro.2025.103364⟩</text:a></text:p>
              <text:p text:style-name="Normal"><text:span>Traduction</text:span></text:p>
              <text:p text:style-name="Normal"><text:a xlink:type="simple" xlink:href="https://hal.science/hal-05014627v1">hal-05014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9254v1">Rakhimzhanova, S.Zh., Tusheva, Ye.K., Aminova, R.N., Kurmaniyazov, Y.S., Akkoshkarova, Zh.T., 2025. Genèse des sites néolithiques de la région de la Mer d’Aral. L'Anthropologie, Vol. 129, n° 2</text:a></text:p>
              <text:p text:style-name="Normal"><text:a xlink:type="simple" xlink:href="https://hal.science/search/index/?q=*&amp;authFullName_s=Evgeniya Osipova">Evgeniya Osipova</text:a></text:p>
              <text:p text:style-name="Normal"><text:span>2025,<text:s/></text:span><text:a xlink:type="simple" xlink:href="https://dx.doi.org/10.1016/j.anthro.2025.103369">⟨10.1016/j.anthro.2025.103369⟩</text:a></text:p>
              <text:p text:style-name="Normal"><text:span>Traduction</text:span></text:p>
              <text:p text:style-name="Normal"><text:a xlink:type="simple" xlink:href="https://hal.science/hal-05049254v1">hal-05049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8087v1">Zakharov, S.V., 2025. Culture énéolithique de Botaï-Tersek au Kazakhstan septentrional. L'Anthropologie, Vol. 129, n° 2</text:a></text:p>
              <text:p text:style-name="Normal"><text:a xlink:type="simple" xlink:href="https://hal.science/search/index/?q=*&amp;authFullName_s=Evgeniya Osipova">Evgeniya Osipova</text:a></text:p>
              <text:p text:style-name="Normal"><text:span>2025,<text:s/></text:span><text:a xlink:type="simple" xlink:href="https://dx.doi.org/10.1016/j.anthro.2025.103363">⟨10.1016/j.anthro.2025.103363⟩</text:a></text:p>
              <text:p text:style-name="Normal"><text:span>Traduction</text:span></text:p>
              <text:p text:style-name="Normal"><text:a xlink:type="simple" xlink:href="https://hal.science/hal-05018087v1">hal-05018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5965v1">Présentation de Talgat Mamirov &amp;quot;Le Paléolithique du Kazakhstan : problématiques majeures et perspectives de recherches</text:a></text:p>
              <text:p text:style-name="Normal"><text:a xlink:type="simple" xlink:href="https://hal.science/search/index/?q=*&amp;authFullName_s=Evgeniya Osipova">Evgeniya Osipova</text:a></text:p>
              <text:p text:style-name="Normal"><text:span>2022</text:span></text:p>
              <text:p text:style-name="Normal"><text:span>Traduction</text:span></text:p>
              <text:p text:style-name="Normal"><text:a xlink:type="simple" xlink:href="https://hal.science/hal-04985965v1">hal-04985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1018v1">Derevianko, A.P., 2020. Appendice VIII : Industrie acheuléenne et bifaciale en Eurasie. In: de Lumley, H., Guangmao, X., Bo, F.X. (Dirs.) Les industries lithiques du paléolithique ancien du bassin de Bose : province autonome du Guangxi Zhuang, Chine du Sud. CNRS Editions, Paris, pp. 291-306</text:a></text:p>
              <text:p text:style-name="Normal"><text:a xlink:type="simple" xlink:href="https://hal.science/search/index/?q=*&amp;authFullName_s=Evgeniya Osipova">Evgeniya Osipova</text:a></text:p>
              <text:p text:style-name="Normal"><text:span>2020</text:span></text:p>
              <text:p text:style-name="Normal"><text:span>Traduction</text:span></text:p>
              <text:p text:style-name="Normal"><text:a xlink:type="simple" xlink:href="https://hal.science/hal-04001018v1">hal-04001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1247v1">Communication de Danir Gainullin &amp;quot;Initier une démarche d’inscription au Patrimoine mondial Introduction, contextualisation (échanges de coopération depuis de nombreuses années avec l’équipe de Shulgan-Tash (Kapova)</text:a></text:p>
              <text:p text:style-name="Normal"><text:a xlink:type="simple" xlink:href="https://hal.science/search/index/?q=*&amp;authFullName_s=Evgeniya Osipova">Evgeniya Osipova</text:a></text:p>
              <text:p text:style-name="Normal"><text:span>2019</text:span></text:p>
              <text:p text:style-name="Normal"><text:span>Traduction</text:span></text:p>
              <text:p text:style-name="Normal"><text:a xlink:type="simple" xlink:href="https://hal.science/hal-04001247v1">hal-04001247v1</text:a></text:p>
            </table:table-cell>
          </table:table-row>
        </table:table>
        <text:p text:style-name="P13"/>
        <text:p text:style-name="Heading2"><text:span text:style-name="T5">Autre publication scientifique (1)</text:span></text:p>
        <text:p text:style-name="P15"/>
        <table:table table:name="93e4a0" table:style-name="93e4a0">
          <table:table-column table:style-name="93e4a0.0"/>
          <table:table-row>
            <table:table-cell office:value-type="string">
              <text:p text:style-name="Normal"><text:a xlink:type="simple" xlink:href="https://hal.science/hal-05400162v1">Nos ancêtres du Paléolithique savaient fabriquer des outils simples et efficaces</text:a></text:p>
              <text:p text:style-name="Normal"><text:a xlink:type="simple" xlink:href="https://hal.science/search/index/?q=*&amp;authFullName_s=Evgeniya Osipova">Evgeniya Osipova</text:a><text:span>,</text:span><text:a xlink:type="simple" xlink:href="https://hal.science/search/index/?q=*&amp;authFullName_s=Rimma Aminova">Rimma Aminova</text:a><text:span>,</text:span><text:a xlink:type="simple" xlink:href="https://hal.science/search/index/?q=*&amp;authFullName_s=Saule Rakhimzhanova">Saule Rakhimzhanova</text:a><text:span>,</text:span><text:a xlink:type="simple" xlink:href="https://hal.science/search/index/?q=*&amp;authFullName_s=Yslam Kurmaniyazov">Yslam Kurmaniyazov</text:a></text:p>
              <text:p text:style-name="Normal"><text:span>2025, https://theconversation.com/nos-ancetres-du-paleolithique-savaient-fabriquer-des-outils-simples-et-efficaces-263352</text:span></text:p>
              <text:p text:style-name="Normal"><text:span>Autre publication scientifique</text:span></text:p>
              <text:p text:style-name="Normal"><text:a xlink:type="simple" xlink:href="https://hal.science/hal-05400162v1">hal-05400162v1</text:a></text:p>
            </table:table-cell>
          </table:table-row>
        </table:table>
        <text:p text:style-name="P16"/>
        <text:p text:style-name="Heading2"><text:span text:style-name="T6">Article dans une revue (6)</text:span></text:p>
        <text:p text:style-name="P18"/>
        <table:table table:name="6b2a84" table:style-name="6b2a84">
          <table:table-column table:style-name="6b2a84.0"/>
          <table:table-row>
            <table:table-cell office:value-type="string">
              <text:p text:style-name="Normal"><text:a xlink:type="simple" xlink:href="https://hal.science/hal-05400957v1">Новые палеолитические памятники Северного Приаралья: предварительные результаты</text:a></text:p>
              <text:p text:style-name="Normal"><text:a xlink:type="simple" xlink:href="https://hal.science/search/index/?q=*&amp;authFullName_s=Евгения Александровна Осипова">Евгения Александровна Осипова</text:a><text:span>,</text:span><text:a xlink:type="simple" xlink:href="https://hal.science/search/index/?q=*&amp;authFullName_s=Римма Николаевна Аминова">Римма Николаевна Аминова</text:a><text:span>,</text:span><text:a xlink:type="simple" xlink:href="https://hal.science/search/index/?q=*&amp;authFullName_s=Сауле Жангельдыевна Рахимжанова">Сауле Жангельдыевна Рахимжанова</text:a><text:span>,</text:span><text:a xlink:type="simple" xlink:href="https://hal.science/search/index/?q=*&amp;authFullName_s=Ыслам Серикович Курманиязов">Ыслам Серикович Курманиязов</text:a></text:p>
              <text:p text:style-name="Normal"><text:span>Археология Казахстана</text:span><text:span>, 2025, 2 (28), pp.181-197.<text:s/></text:span><text:a xlink:type="simple" xlink:href="https://dx.doi.org/10.52967/akz2025.2.28.181.197">⟨10.52967/akz2025.2.28.181.197⟩</text:a></text:p>
              <text:p text:style-name="Normal"><text:span>Article dans une revue</text:span></text:p>
              <text:p text:style-name="Normal"><text:a xlink:type="simple" xlink:href="https://hal.science/hal-05400957v1">hal-05400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4897v1">Fracturation intentionnelle d’éclats au Paléolithique ancien. Exemple des sites de la région Nord de la Mer d’Aral (Kazakhstan du Sud-ouest)</text:a></text:p>
              <text:p text:style-name="Normal"><text:a xlink:type="simple" xlink:href="https://hal.science/search/index/?q=*&amp;authFullName_s=Evgeniya Osipova">Evgeniya Osipova</text:a><text:span>,</text:span><text:a xlink:type="simple" xlink:href="https://hal.science/search/index/?q=*&amp;authFullName_s=Rimma Aminova">Rimma Aminova</text:a><text:span>,</text:span><text:a xlink:type="simple" xlink:href="https://hal.science/search/index/?q=*&amp;authFullName_s=Saule Rakhimzhanova">Saule Rakhimzhanova</text:a><text:span>,</text:span><text:a xlink:type="simple" xlink:href="https://hal.science/search/index/?q=*&amp;authFullName_s=Yslam Kurmaniyazov">Yslam Kurmaniyazov</text:a></text:p>
              <text:p text:style-name="Normal"><text:span>L'anthropologie</text:span><text:span>, 2025, 129 (4), pp.103390.<text:s/></text:span><text:a xlink:type="simple" xlink:href="https://dx.doi.org/10.1016/j.anthro.2025.103390">⟨10.1016/j.anthro.2025.103390⟩</text:a></text:p>
              <text:p text:style-name="Normal"><text:span>Article dans une revue</text:span></text:p>
              <text:p text:style-name="Normal"><text:a xlink:type="simple" xlink:href="https://hal.science/hal-05224897v1">hal-05224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8845v1">Le Kazakhstan avant l’Histoire : mythe ou réalité ?. L'Anthropologie, Vol. 129, n° 2</text:a></text:p>
              <text:p text:style-name="Normal"><text:a xlink:type="simple" xlink:href="https://hal.science/search/index/?q=*&amp;authFullName_s=Evgeniya Osipova">Evgeniya Osipova</text:a><text:span>,</text:span><text:a xlink:type="simple" xlink:href="https://hal.science/search/index/?q=*&amp;authFullName_s=Talgat Mamirov">Talgat Mamirov</text:a></text:p>
              <text:p text:style-name="Normal"><text:span>L'anthropologie</text:span><text:span>, 2025</text:span></text:p>
              <text:p text:style-name="Normal"><text:span>Article dans une revue</text:span></text:p>
              <text:p text:style-name="Normal"><text:a xlink:type="simple" xlink:href="https://hal.science/hal-04988845v1">hal-04988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2258v1">Нижний и средний палеолит Казахстана: морфо-технологический и типологический аспект изучения двусторонне обработанных изделий на примере бифасов Приаралья и Мугалжарских гор</text:a></text:p>
              <text:p text:style-name="Normal"><text:a xlink:type="simple" xlink:href="https://hal.science/search/index/?q=*&amp;authFullName_s=Evgeniya Osipova">Evgeniya Osipova</text:a><text:span>,</text:span><text:a xlink:type="simple" xlink:href="https://hal.science/search/index/?q=*&amp;authFullName_s=Olga Artyukhova">Olga Artyukhova</text:a><text:span>,</text:span><text:a xlink:type="simple" xlink:href="https://hal.science/search/index/?q=*&amp;authFullName_s=Talgat Mamirov">Talgat Mamirov</text:a></text:p>
              <text:p text:style-name="Normal"><text:span>Bulletin of the Irkutsk State University. Geoarchaeology, Ethnology, and Anthropology Series</text:span><text:span>, 2020, 32, pp.3-14.<text:s/></text:span><text:a xlink:type="simple" xlink:href="https://dx.doi.org/10.26516/2227-2380.2020.32.3">⟨10.26516/2227-2380.2020.32.3⟩</text:a></text:p>
              <text:p text:style-name="Normal"><text:span>Article dans une revue</text:span></text:p>
              <text:p text:style-name="Normal"><text:a xlink:type="simple" xlink:href="https://hal.science/hal-05402258v1">hal-05402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1130v1">Le site paléolithique de Sémizbougou XI au Kazakhstan : nouvelle approche de l’étude techno-typologique</text:a></text:p>
              <text:p text:style-name="Normal"><text:a xlink:type="simple" xlink:href="https://hal.science/search/index/?q=*&amp;authFullName_s=Evgeniya Osipova">Evgeniya Osipova</text:a><text:span>,</text:span><text:a xlink:type="simple" xlink:href="https://hal.science/search/index/?q=*&amp;authFullName_s=Olga Artyukhova">Olga Artyukhova</text:a></text:p>
              <text:p text:style-name="Normal"><text:span>L'anthropologie</text:span><text:span>, 2019, 123 (2), pp.319-332.<text:s/></text:span><text:a xlink:type="simple" xlink:href="https://dx.doi.org/10.1016/j.anthro.2019.06.006">⟨10.1016/j.anthro.2019.06.006⟩</text:a></text:p>
              <text:p text:style-name="Normal"><text:span>Article dans une revue</text:span></text:p>
              <text:p text:style-name="Normal"><text:a xlink:type="simple" xlink:href="https://hal.science/hal-04001130v1">hal-04001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9951v1">Междисциплинарные исследования при изучении памятников каменного века Казахстана</text:a></text:p>
              <text:p text:style-name="Normal"><text:a xlink:type="simple" xlink:href="https://hal.science/search/index/?q=*&amp;authFullName_s=Olga Artyukhova">Olga Artyukhova</text:a><text:span>,</text:span><text:a xlink:type="simple" xlink:href="https://hal.science/search/index/?q=*&amp;authFullName_s=Talgat Mamirov">Talgat Mamirov</text:a><text:span>,</text:span><text:a xlink:type="simple" xlink:href="https://hal.science/search/index/?q=*&amp;authFullName_s=Evgeniya Osipova">Evgeniya Osipova</text:a></text:p>
              <text:p text:style-name="Normal"><text:span>edu.e-history.kz</text:span><text:span>, 2018, 4 (16)</text:span></text:p>
              <text:p text:style-name="Normal"><text:span>Article dans une revue</text:span></text:p>
              <text:p text:style-name="Normal"><text:a xlink:type="simple" xlink:href="https://hal.science/hal-05399951v1">hal-05399951v1</text:a></text:p>
            </table:table-cell>
          </table:table-row>
        </table:table>
        <text:p text:style-name="P19"/>
        <text:p text:style-name="Heading2"><text:span text:style-name="T7">N°spécial de revue/special issue (1)</text:span></text:p>
        <text:p text:style-name="P21"/>
        <table:table table:name="ab8ebb" table:style-name="ab8ebb">
          <table:table-column table:style-name="ab8ebb.0"/>
          <table:table-row>
            <table:table-cell office:value-type="string">
              <text:p text:style-name="Normal"><text:a xlink:type="simple" xlink:href="https://hal.science/hal-05400144v1">Préhistoire du Kazakhstan</text:a></text:p>
              <text:p text:style-name="Normal"><text:a xlink:type="simple" xlink:href="https://hal.science/search/index/?q=*&amp;authFullName_s=Evgeniya Osipova">Evgeniya Osipova</text:a></text:p>
              <text:p text:style-name="Normal"><text:span>L'anthropologie</text:span><text:span>, 129 (2), 2025</text:span></text:p>
              <text:p text:style-name="Normal"><text:span>N°spécial de revue/special issue</text:span></text:p>
              <text:p text:style-name="Normal"><text:a xlink:type="simple" xlink:href="https://hal.science/hal-05400144v1">hal-05400144v1</text:a></text:p>
            </table:table-cell>
          </table:table-row>
        </table:table>
        <text:p text:style-name="P22"/>
        <text:p text:style-name="Heading2"><text:span text:style-name="T8">Rapport (7)</text:span></text:p>
        <text:p text:style-name="P24"/>
        <table:table table:name="7470bd" table:style-name="7470bd">
          <table:table-column table:style-name="7470bd.0"/>
          <table:table-row>
            <table:table-cell office:value-type="string">
              <text:p text:style-name="Normal"><text:a xlink:type="simple" xlink:href="https://hal.science/hal-05400189v1">Rapport annuel du Projet trisannuel AP22788840 « Recherche archéologique des sites de l'Âge de la Pierre dans la région Est de la Mer d'Aral », Partie « Paléolithique »</text:a></text:p>
              <text:p text:style-name="Normal"><text:a xlink:type="simple" xlink:href="https://hal.science/search/index/?q=*&amp;authFullName_s=Evgeniya Osipova">Evgeniya Osipova</text:a></text:p>
              <text:p text:style-name="Normal"><text:span>Institut d'archéologie A.Kh. Margulan, Almaty, Kazakhstan. 2025</text:span></text:p>
              <text:p text:style-name="Normal"><text:span>Rapport</text:span></text:p>
              <text:p text:style-name="Normal"><text:a xlink:type="simple" xlink:href="https://hal.science/hal-05400189v1">hal-05400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0173v1">Rapport au Résumé de Thèse de Doctorat intitulée « Cultures de l’Âge de la Pierre de la région Sud-ouest du désert de Kyzylkoum » de Bakhodir A. Elmuratov</text:a></text:p>
              <text:p text:style-name="Normal"><text:a xlink:type="simple" xlink:href="https://hal.science/search/index/?q=*&amp;authFullName_s=Evgeniya Osipova">Evgeniya Osipova</text:a></text:p>
              <text:p text:style-name="Normal"><text:span>Université d'État de Samarkand, Samarkand, Ouzbékistan. 2025</text:span></text:p>
              <text:p text:style-name="Normal"><text:span>Rapport</text:span></text:p>
              <text:p text:style-name="Normal"><text:a xlink:type="simple" xlink:href="https://hal.science/hal-05400173v1">hal-05400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0203v1">1er Rapport intermédiaire du Projet trisannuel AP22788840 « Recherche archéologique des sites de l'Âge de la Pierre dans la région Est de la Mer d'Aral », Partie « Paléolithique »</text:a></text:p>
              <text:p text:style-name="Normal"><text:a xlink:type="simple" xlink:href="https://hal.science/search/index/?q=*&amp;authFullName_s=Evgeniya Osipova">Evgeniya Osipova</text:a></text:p>
              <text:p text:style-name="Normal"><text:span>Institut d'archéologie A.Kh. Margulan, Almaty, Kazakhstan. 2025</text:span></text:p>
              <text:p text:style-name="Normal"><text:span>Rapport</text:span></text:p>
              <text:p text:style-name="Normal"><text:a xlink:type="simple" xlink:href="https://hal.science/hal-05400203v1">hal-05400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0195v1">2ème Rapport intermédiaire du Projet trisannuel AP22788840 « Recherche archéologique des sites de l'Âge de la Pierre dans la région Est de la Mer d'Aral », Partie « Paléolithique »</text:a></text:p>
              <text:p text:style-name="Normal"><text:a xlink:type="simple" xlink:href="https://hal.science/search/index/?q=*&amp;authFullName_s=Evgeniya Osipova">Evgeniya Osipova</text:a></text:p>
              <text:p text:style-name="Normal"><text:span>Institut d'archologie A.Kh. Margulan, Almaty, Kazakhstan. 2025</text:span></text:p>
              <text:p text:style-name="Normal"><text:span>Rapport</text:span></text:p>
              <text:p text:style-name="Normal"><text:a xlink:type="simple" xlink:href="https://hal.science/hal-05400195v1">hal-05400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0215v1">2ème Rapport intermédiaire du Projet trisannuel AP22788840 « Recherche archéologique des sites de l'Âge de la Pierre dans la région Est de la Mer d'Aral », Partie « Paléolithique »</text:a></text:p>
              <text:p text:style-name="Normal"><text:a xlink:type="simple" xlink:href="https://hal.science/search/index/?q=*&amp;authFullName_s=Evgeniya Osipova">Evgeniya Osipova</text:a></text:p>
              <text:p text:style-name="Normal"><text:span>Institut d'archéologie A.Kh. Margulan, Almaty, Kazakhstan. 2024</text:span></text:p>
              <text:p text:style-name="Normal"><text:span>Rapport</text:span></text:p>
              <text:p text:style-name="Normal"><text:a xlink:type="simple" xlink:href="https://hal.science/hal-05400215v1">hal-05400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0220v1">1er Rapport inermédiaire du Projet trisannuel AP22788840 « Recherche archéologique des sites de l'Âge de la Pierre dans la région Est de la Mer d'Aral », Partie « Paléolithique »</text:a></text:p>
              <text:p text:style-name="Normal"><text:a xlink:type="simple" xlink:href="https://hal.science/search/index/?q=*&amp;authFullName_s=Evgeniya Osipova">Evgeniya Osipova</text:a></text:p>
              <text:p text:style-name="Normal"><text:span>Institut d'archéologie A.Kh. Margulan, Almaty, Kazakhstan. 2024</text:span></text:p>
              <text:p text:style-name="Normal"><text:span>Rapport</text:span></text:p>
              <text:p text:style-name="Normal"><text:a xlink:type="simple" xlink:href="https://hal.science/hal-05400220v1">hal-05400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0210v1">Rapport annuel du Projet trisannuel AP22788840 « Recherche archéologique des sites de l'Âge de la Pierre dans la région Est de la Mer d'Aral », Partie « Paléolithique »</text:a></text:p>
              <text:p text:style-name="Normal"><text:a xlink:type="simple" xlink:href="https://hal.science/search/index/?q=*&amp;authFullName_s=Evgeniya Osipova">Evgeniya Osipova</text:a></text:p>
              <text:p text:style-name="Normal"><text:span>Institut d'archéologie A.Kh. Margulan, Almaty, Kazakhstan. 2024</text:span></text:p>
              <text:p text:style-name="Normal"><text:span>Rapport</text:span></text:p>
              <text:p text:style-name="Normal"><text:a xlink:type="simple" xlink:href="https://hal.science/hal-05400210v1">hal-05400210v1</text:a></text:p>
            </table:table-cell>
          </table:table-row>
        </table:table>
        <text:p text:style-name="P25"/>
        <text:p text:style-name="Heading2"><text:span text:style-name="T9">Ouvrages (3)</text:span></text:p>
        <text:p text:style-name="P27"/>
        <table:table table:name="99669d" table:style-name="99669d">
          <table:table-column table:style-name="99669d.0"/>
          <table:table-row>
            <table:table-cell office:value-type="string">
              <text:p text:style-name="Normal"><text:a xlink:type="simple" xlink:href="https://hal.science/hal-05400076v1">Методы исследования каменных артефактов палеолита Казахстана</text:a></text:p>
              <text:p text:style-name="Normal"><text:a xlink:type="simple" xlink:href="https://hal.science/search/index/?q=*&amp;authFullName_s=Olga Artyukhova">Olga Artyukhova</text:a><text:span>,</text:span><text:a xlink:type="simple" xlink:href="https://hal.science/search/index/?q=*&amp;authFullName_s=Igor Goraschuk">Igor Goraschuk</text:a><text:span>,</text:span><text:a xlink:type="simple" xlink:href="https://hal.science/search/index/?q=*&amp;authFullName_s=Talgat Mamirov">Talgat Mamirov</text:a><text:span>,</text:span><text:a xlink:type="simple" xlink:href="https://hal.science/search/index/?q=*&amp;authFullName_s=Evgeniya Osipova">Evgeniya Osipova</text:a></text:p>
              <text:p text:style-name="Normal"><text:span>Travaux de l’Institut d’Archéologie A.Kh. Margulan. 5, 176p., 2022</text:span></text:p>
              <text:p text:style-name="Normal"><text:span>Ouvrages</text:span></text:p>
              <text:p text:style-name="Normal"><text:a xlink:type="simple" xlink:href="https://hal.science/hal-05400076v1">hal-05400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0101v1">Caune de l’Arago, Tautavel-en-Roussillon, Pyrénées-Orientales, France. Les industries paléolithiques du Pléistocène moyen et du début du Pléistocène supérieur. Tome X, Fascicule 2 : Le macro-outillage</text:a></text:p>
              <text:p text:style-name="Normal"><text:a xlink:type="simple" xlink:href="https://hal.science/search/index/?q=*&amp;authFullName_s=Henry de Lumley">Henry de Lumley</text:a><text:span>,</text:span><text:a xlink:type="simple" xlink:href="https://hal.science/search/index/?q=*&amp;authFullName_s=Gérard Batalla I Lissat">Gérard Batalla I Lissat</text:a><text:span>,</text:span><text:a xlink:type="simple" xlink:href="https://hal.science/search/index/?q=*&amp;authFullName_s=Guy Pollet">Guy Pollet</text:a><text:span>,</text:span><text:a xlink:type="simple" xlink:href="https://hal.science/search/index/?q=*&amp;authFullName_s=Félicien Capellari">Félicien Capellari</text:a><text:span>,</text:span><text:a xlink:type="simple" xlink:href="https://hal.science/search/index/?q=*&amp;authFullName_s=Cédric Fontaneil">Cédric Fontaneil</text:a><text:span>et al.</text:span></text:p>
              <text:p text:style-name="Normal"><text:span>C.N.R.S. Editions. 380p., 2021</text:span></text:p>
              <text:p text:style-name="Normal"><text:span>Ouvrages</text:span></text:p>
              <text:p text:style-name="Normal"><text:a xlink:type="simple" xlink:href="https://hal.science/hal-05400101v1">hal-05400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0118v1">Палеолит Мангыстау по материалам А.Г. Медоева</text:a></text:p>
              <text:p text:style-name="Normal"><text:a xlink:type="simple" xlink:href="https://hal.science/search/index/?q=*&amp;authFullName_s=Olga Artyukhova">Olga Artyukhova</text:a><text:span>,</text:span><text:a xlink:type="simple" xlink:href="https://hal.science/search/index/?q=*&amp;authFullName_s=Talgat Mamirov">Talgat Mamirov</text:a><text:span>,</text:span><text:a xlink:type="simple" xlink:href="https://hal.science/search/index/?q=*&amp;authFullName_s=Evgeniya Osipova">Evgeniya Osipova</text:a></text:p>
              <text:p text:style-name="Normal"><text:span>Ministère de l’Enseignement et des Sciences de la République de Kazakhstan, Comité des Sciences, Institut d’Archéologie A.Kh. Margulan. 240p., 2020</text:span></text:p>
              <text:p text:style-name="Normal"><text:span>Ouvrages</text:span></text:p>
              <text:p text:style-name="Normal"><text:a xlink:type="simple" xlink:href="https://hal.science/hal-05400118v1">hal-05400118v1</text:a></text:p>
            </table:table-cell>
          </table:table-row>
        </table:table>
        <text:p text:style-name="P28"/>
        <text:p text:style-name="Heading2"><text:span text:style-name="T10">Thèse (1)</text:span></text:p>
        <text:p text:style-name="P30"/>
        <table:table table:name="5359d6" table:style-name="5359d6">
          <table:table-column table:style-name="5359d6.0"/>
          <table:table-row>
            <table:table-cell office:value-type="string">
              <text:p text:style-name="Normal"><text:a xlink:type="simple" xlink:href="https://hal.science/tel-04000969v1">Origines et expressions du façonnage bifacial en Eurasie. Exemples dans le Caucase et au Kazakhstan</text:a></text:p>
              <text:p text:style-name="Normal"><text:a xlink:type="simple" xlink:href="https://hal.science/search/index/?q=*&amp;authFullName_s=Evgeniya Osipova">Evgeniya Osipova</text:a></text:p>
              <text:p text:style-name="Normal"><text:span>Archéologie et Préhistoire. Université de Perpignan Via Domitia, 202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000969v1">tel-04000969v1</text:a></text:p>
            </table:table-cell>
          </table:table-row>
        </table:table>
        <text:p text:style-name="P31"/>
        <text:p text:style-name="Heading2"><text:span text:style-name="T11">Poster de conférence (3)</text:span></text:p>
        <text:p text:style-name="P33"/>
        <table:table table:name="95b13e" table:style-name="95b13e">
          <table:table-column table:style-name="95b13e.0"/>
          <table:table-row>
            <table:table-cell office:value-type="string">
              <text:p text:style-name="Normal"><text:a xlink:type="simple" xlink:href="https://hal.science/hal-04000592v1">Bifacial artefacts of macro industry from the archaeostratigraphical Unit F of the Arago Cave (Eastern Pyrenees, France: morpho-technological analysis)</text:a></text:p>
              <text:p text:style-name="Normal"><text:a xlink:type="simple" xlink:href="https://hal.science/search/index/?q=*&amp;authFullName_s=Evgeniya Osipova">Evgeniya Osipova</text:a></text:p>
              <text:p text:style-name="Normal"><text:span>Colloque international consacré à 100ème anniversaire de V. Lyubin</text:span><text:span>, Jan 2018, Saint-Petersburg, Russia</text:span></text:p>
              <text:p text:style-name="Normal"><text:span>Poster de conférence</text:span></text:p>
              <text:p text:style-name="Normal"><text:a xlink:type="simple" xlink:href="https://hal.science/hal-04000592v1">hal-04000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0694v1">Hand axes from the Kudaro I Cave (Georgia): morpho-typological and technological comparison with the Arago Cave (France)</text:a></text:p>
              <text:p text:style-name="Normal"><text:a xlink:type="simple" xlink:href="https://hal.science/search/index/?q=*&amp;authFullName_s=Evgeniya Osipova">Evgeniya Osipova</text:a></text:p>
              <text:p text:style-name="Normal"><text:span>15th SKAM Lithic Workshop “Crossing the Borders. Interregional and Cross-Cultural Interactions in the Context of Lithic Studies”</text:span><text:span>, Oct 2018, Minsk, Belarus</text:span></text:p>
              <text:p text:style-name="Normal"><text:span>Poster de conférence</text:span></text:p>
              <text:p text:style-name="Normal"><text:a xlink:type="simple" xlink:href="https://hal.science/hal-04000694v1">hal-04000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9915v1">De la Pierre à l'Evolution humaine</text:a></text:p>
              <text:p text:style-name="Normal"><text:a xlink:type="simple" xlink:href="https://hal.science/search/index/?q=*&amp;authFullName_s=Evgeniya Osipova">Evgeniya Osipova</text:a></text:p>
              <text:p text:style-name="Normal"><text:span>Congrès des Doctorants</text:span><text:span>, Oct 2017, Perpignan, France</text:span></text:p>
              <text:p text:style-name="Normal"><text:span>Poster de conférence</text:span></text:p>
              <text:p text:style-name="Normal"><text:a xlink:type="simple" xlink:href="https://hal.science/hal-05399915v1">hal-053999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vgeniya Osipova</dc:title>
    <dc:subject/>
    <dc:description>CV</dc:description>
    <dc:creator/>
    <dc:date>2026-05-02T03:45:47.000</dc:date>
    <meta:generator>PHPWord</meta:generator>
    <meta:initial-creator>CCSD</meta:initial-creator>
    <meta:creation-date>2026-05-02T03:45:47.000</meta:creation-date>
    <meta:keyword/>
    <meta:user-defined meta:name="Category"/>
    <meta:user-defined meta:name="Company"/>
    <meta:user-defined meta:name="Manager"/>
  </office:meta>
</office:document-meta>
</file>