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4d3f" style:family="table">
      <style:table-properties style:rel-width="100" table:align="center"/>
    </style:style>
    <style:style style:name="544d3f.0" style:family="table-column">
      <style:table-column-properties style:column-width="0.00cm"/>
    </style:style>
    <style:style style:name="f599fb" style:family="table">
      <style:table-properties style:rel-width="100" table:align="center"/>
    </style:style>
    <style:style style:name="f599fb.0" style:family="table-column">
      <style:table-column-properties style:column-width="0.00cm"/>
    </style:style>
    <style:style style:name="25d6cc" style:family="table">
      <style:table-properties style:rel-width="100" table:align="center"/>
    </style:style>
    <style:style style:name="25d6cc.0" style:family="table-column">
      <style:table-column-properties style:column-width="0.00cm"/>
    </style:style>
    <style:style style:name="559671" style:family="table">
      <style:table-properties style:rel-width="100" table:align="center"/>
    </style:style>
    <style:style style:name="559671.0" style:family="table-column">
      <style:table-column-properties style:column-width="0.00cm"/>
    </style:style>
    <style:style style:name="5873dd" style:family="table">
      <style:table-properties style:rel-width="100" table:align="center"/>
    </style:style>
    <style:style style:name="5873dd.0" style:family="table-column">
      <style:table-column-properties style:column-width="0.00cm"/>
    </style:style>
    <style:style style:name="cda789" style:family="table">
      <style:table-properties style:rel-width="100" table:align="center"/>
    </style:style>
    <style:style style:name="cda7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geniya Shel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544d3f" table:style-name="544d3f">
          <table:table-column table:style-name="544d3f.0"/>
          <table:table-row>
            <table:table-cell office:value-type="string">
              <text:p text:style-name="Normal"><text:a xlink:type="simple" xlink:href="https://hal.science/hal-04976476v1">Une expérience de transcription automatique. Le manuscrit Rome, Archivio Segreto Vaticano, Reg. Vat. 29 A. Dictamina.</text:a></text:p>
              <text:p text:style-name="Normal"><text:a xlink:type="simple" xlink:href="https://hal.science/search/index/?q=*&amp;authFullName_s=Evgeniya Shelina">Evgeniya Shelina</text:a></text:p>
              <text:p text:style-name="Normal"><text:span>2025,<text:s/></text:span><text:a xlink:type="simple" xlink:href="https://dx.doi.org/10.58079/13dzt">⟨10.58079/13dzt⟩</text:a></text:p>
              <text:p text:style-name="Normal"><text:span>Article de blog scientifique</text:span></text:p>
              <text:p text:style-name="Normal"><text:a xlink:type="simple" xlink:href="https://hal.science/hal-04976476v1">hal-04976476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f599fb" table:style-name="f599fb">
          <table:table-column table:style-name="f599fb.0"/>
          <table:table-row>
            <table:table-cell office:value-type="string">
              <text:p text:style-name="Normal"><text:a xlink:type="simple" xlink:href="https://hal.science/hal-05357581v1">Exploring Medieval Power Structures: Subjugating, Encompassing, or Both?</text:a></text:p>
              <text:p text:style-name="Normal"><text:a xlink:type="simple" xlink:href="https://hal.science/search/index/?q=*&amp;authFullName_s=Evgeniya Shelina">Evgeniya Shelina</text:a></text:p>
              <text:p text:style-name="Normal"><text:span>Reti Medievali - Rivista</text:span><text:span>, 2025, 26 (2)</text:span></text:p>
              <text:p text:style-name="Normal"><text:span>Article dans une revue</text:span></text:p>
              <text:p text:style-name="Normal"><text:a xlink:type="simple" xlink:href="https://hal.science/hal-05357581v1">hal-0535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870v1">КОГДА СТОЛ ПЕРЕСТАЛ БЫТЬ КРУГЛЫМ. СТАРШИНСТВО И СПОСОБЫ ПРЕДОТВРАЩЕНИЯ КОНФЛИКТОВ ЗА СТАРШИНСТВО В ПЕРИОД &amp;quot;ВТОРОГО СРЕДНЕВЕКОВЬЯ&amp;quot; (XII-XVI ВВ.)</text:a></text:p>
              <text:p text:style-name="Normal"><text:a xlink:type="simple" xlink:href="https://hal.science/search/index/?q=*&amp;authFullName_s=Evgeniya Shelina">Evgeniya Shelina</text:a></text:p>
              <text:p text:style-name="Normal"><text:span>Вестник Томского государственного университета. История.</text:span><text:span>, 2023, 82, pp.162-166</text:span></text:p>
              <text:p text:style-name="Normal"><text:span>Article dans une revue</text:span></text:p>
              <text:p text:style-name="Normal"><text:a xlink:type="simple" xlink:href="https://hal.science/hal-04982870v1">hal-0498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492v1">ДАВАТЬ, ПРИКАЗЫВАТЬ, ПОДТВЕРЖДАТЬ. ВЛАСТЬ ФРАНЦУЗСКИХ ПРЕЛАТОВ XIII ВЕКА</text:a></text:p>
              <text:p text:style-name="Normal"><text:a xlink:type="simple" xlink:href="https://hal.science/search/index/?q=*&amp;authFullName_s=Evgeniya Shelina">Evgeniya Shelina</text:a></text:p>
              <text:p text:style-name="Normal"><text:span>Вестник Пермского Университета.История</text:span><text:span>, 2021, 2, pp.136-147</text:span></text:p>
              <text:p text:style-name="Normal"><text:span>Article dans une revue</text:span></text:p>
              <text:p text:style-name="Normal"><text:a xlink:type="simple" xlink:href="https://hal.science/hal-04979492v1">hal-049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865v1">Certain Ways of Constructing the “Hierarchies among the Equals” during the Second Middle Ages</text:a></text:p>
              <text:p text:style-name="Normal"><text:a xlink:type="simple" xlink:href="https://hal.science/search/index/?q=*&amp;authFullName_s=Evgeniya Shelina">Evgeniya Shelina</text:a></text:p>
              <text:p text:style-name="Normal"><text:span>Диалог со временем</text:span><text:span>, 2018, 65, pp.271-286</text:span></text:p>
              <text:p text:style-name="Normal"><text:span>Article dans une revue</text:span></text:p>
              <text:p text:style-name="Normal"><text:a xlink:type="simple" xlink:href="https://hal.science/hal-04982865v1">hal-04982865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25d6cc" table:style-name="25d6cc">
          <table:table-column table:style-name="25d6cc.0"/>
          <table:table-row>
            <table:table-cell office:value-type="string">
              <text:p text:style-name="Normal"><text:a xlink:type="simple" xlink:href="https://hal.science/hal-04983117v1">Investigating Gendered Usages of Body Terms in Corpora of Medieval Texts</text:a></text:p>
              <text:p text:style-name="Normal"><text:a xlink:type="simple" xlink:href="https://hal.science/search/index/?q=*&amp;authFullName_s=Evgeniya Shelina">Evgeniya Shelina</text:a></text:p>
              <text:p text:style-name="Normal"><text:span>Gender and the body in Medieval and early modern political thought: Europe and East Asia</text:span><text:span>, Feb 2024, Turin, Italy</text:span></text:p>
              <text:p text:style-name="Normal"><text:span>Communication dans un congrès</text:span></text:p>
              <text:p text:style-name="Normal"><text:a xlink:type="simple" xlink:href="https://hal.science/hal-04983117v1">hal-0498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12v1">Lettres papales et transcription assistée : quelques perspectives (XIIIe-XIVe s.)</text:a></text:p>
              <text:p text:style-name="Normal"><text:a xlink:type="simple" xlink:href="https://hal.science/search/index/?q=*&amp;authFullName_s=Evgeniya Shelina">Evgeniya Shelina</text:a></text:p>
              <text:p text:style-name="Normal"><text:span>Workshop “Dictamina III”</text:span><text:span>, 2024, Rome, Italy</text:span></text:p>
              <text:p text:style-name="Normal"><text:span>Communication dans un congrès</text:span></text:p>
              <text:p text:style-name="Normal"><text:a xlink:type="simple" xlink:href="https://hal.science/hal-04983112v1">hal-0498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15v1">Body and body parts: metaphorical mappings in pre-modern Christendom</text:a></text:p>
              <text:p text:style-name="Normal"><text:a xlink:type="simple" xlink:href="https://hal.science/search/index/?q=*&amp;authFullName_s=Evgeniya Shelina">Evgeniya Shelina</text:a></text:p>
              <text:p text:style-name="Normal"><text:span>The Body and Global Political Thought</text:span><text:span>, Jun 2024, Amsterdam, Netherlands</text:span></text:p>
              <text:p text:style-name="Normal"><text:span>Communication dans un congrès</text:span></text:p>
              <text:p text:style-name="Normal"><text:a xlink:type="simple" xlink:href="https://hal.science/hal-04983115v1">hal-0498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19v1">Medieval Dominants and Their Representations of Power Relations: An Analysis of the CEMA Corpus</text:a></text:p>
              <text:p text:style-name="Normal"><text:a xlink:type="simple" xlink:href="https://hal.science/search/index/?q=*&amp;authFullName_s=Evgeniya Shelina">Evgeniya Shelina</text:a></text:p>
              <text:p text:style-name="Normal"><text:span>Leeds Medieval Congress</text:span><text:span>, Jul 2023, Leeds (UK), United Kingdom</text:span></text:p>
              <text:p text:style-name="Normal"><text:span>Communication dans un congrès</text:span></text:p>
              <text:p text:style-name="Normal"><text:a xlink:type="simple" xlink:href="https://hal.science/hal-04983119v1">hal-0498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22v1">Le corps dans un corpus des chroniques médiévales numérisées</text:a></text:p>
              <text:p text:style-name="Normal"><text:a xlink:type="simple" xlink:href="https://hal.science/search/index/?q=*&amp;authFullName_s=Evgeniya Shelina">Evgeniya Shelina</text:a></text:p>
              <text:p text:style-name="Normal"><text:span>X International Medieval Chronicle Conference</text:span><text:span>, Jul 2023, Nancy, France</text:span></text:p>
              <text:p text:style-name="Normal"><text:span>Communication dans un congrès</text:span></text:p>
              <text:p text:style-name="Normal"><text:a xlink:type="simple" xlink:href="https://hal.science/hal-04983122v1">hal-0498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18v1">Metaphorical Bodies in Medieval Europe: a Semantic Analysis</text:a></text:p>
              <text:p text:style-name="Normal"><text:a xlink:type="simple" xlink:href="https://hal.science/search/index/?q=*&amp;authFullName_s=Evgeniya Shelina">Evgeniya Shelina</text:a></text:p>
              <text:p text:style-name="Normal"><text:span>International Summer School ‘Writing global medieval histories: comparative and connected approaches’</text:span><text:span>, Sep 2023, Turin, Italy</text:span></text:p>
              <text:p text:style-name="Normal"><text:span>Communication dans un congrès</text:span></text:p>
              <text:p text:style-name="Normal"><text:a xlink:type="simple" xlink:href="https://hal.science/hal-04983118v1">hal-0498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21v1">In the Hands: A Metaphorical Mapping of the Domain of Power Relations in the Medieval West</text:a></text:p>
              <text:p text:style-name="Normal"><text:a xlink:type="simple" xlink:href="https://hal.science/search/index/?q=*&amp;authFullName_s=Evgeniya Shelina">Evgeniya Shelina</text:a></text:p>
              <text:p text:style-name="Normal"><text:span>Workshop ‘Body metaphors, microcosm, and global intellectual history’</text:span><text:span>, Jun 2023, Amsterdam, Netherlands</text:span></text:p>
              <text:p text:style-name="Normal"><text:span>Communication dans un congrès</text:span></text:p>
              <text:p text:style-name="Normal"><text:a xlink:type="simple" xlink:href="https://hal.science/hal-04983121v1">hal-0498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68v1">The Specificity of the Vocabulary of Power in the French and Castilian Chronicles of the 13th Century</text:a></text:p>
              <text:p text:style-name="Normal"><text:a xlink:type="simple" xlink:href="https://hal.science/search/index/?q=*&amp;authFullName_s=Evgeniya Shelina">Evgeniya Shelina</text:a></text:p>
              <text:p text:style-name="Normal"><text:span>IX International Medieval Chronicle Conference</text:span><text:span>, Jul 2021, Poznan (Poland), Poland</text:span></text:p>
              <text:p text:style-name="Normal"><text:span>Communication dans un congrès</text:span></text:p>
              <text:p text:style-name="Normal"><text:a xlink:type="simple" xlink:href="https://hal.science/hal-04983468v1">hal-0498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69v1">Par-delà « auctoritas vs. potestas ». Les pouvoirs médiévaux à travers des expériences linguistiques</text:a></text:p>
              <text:p text:style-name="Normal"><text:a xlink:type="simple" xlink:href="https://hal.science/search/index/?q=*&amp;authFullName_s=Evgeniya Shelina">Evgeniya Shelina</text:a></text:p>
              <text:p text:style-name="Normal"><text:span>Colloque ‘Histoire et textométrie’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4983469v1">hal-0498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71v1">The question is whether you can make words mean so many different things. The Semantics of Power in the 13th-Century Castile</text:a></text:p>
              <text:p text:style-name="Normal"><text:a xlink:type="simple" xlink:href="https://hal.science/search/index/?q=*&amp;authFullName_s=Evgeniya Shelina">Evgeniya Shelina</text:a></text:p>
              <text:p text:style-name="Normal"><text:span>Lleida international medieval meeting</text:span><text:span>, Jun 2016, Lleida, Spain</text:span></text:p>
              <text:p text:style-name="Normal"><text:span>Communication dans un congrès</text:span></text:p>
              <text:p text:style-name="Normal"><text:a xlink:type="simple" xlink:href="https://hal.science/hal-04983471v1">hal-0498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70v1">Les champs notionnels du pouvoir dans le latin et les langues vernaculaires au 13e siècle</text:a></text:p>
              <text:p text:style-name="Normal"><text:a xlink:type="simple" xlink:href="https://hal.science/search/index/?q=*&amp;authFullName_s=Evgeniya Shelina">Evgeniya Shelina</text:a></text:p>
              <text:p text:style-name="Normal"><text:span>Langages du pouvoir au Moyen Âge : textes, témoignages, approches (colloque internationale)</text:span><text:span>, CEREFREA - Villa Noël (Centre Régional Francophone d'Études Avancées en Sciences Sociales); Axe Francophonies médiévales et leurs échos actuels, Dec 2016, Bucarest (Romania), Roumanie</text:span></text:p>
              <text:p text:style-name="Normal"><text:span>Communication dans un congrès</text:span></text:p>
              <text:p text:style-name="Normal"><text:a xlink:type="simple" xlink:href="https://hal.science/hal-04983470v1">hal-0498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72v1">Hierarchies among Equals in Late Medieval Christendom</text:a></text:p>
              <text:p text:style-name="Normal"><text:a xlink:type="simple" xlink:href="https://hal.science/search/index/?q=*&amp;authFullName_s=Evgeniya Shelina">Evgeniya Shelina</text:a></text:p>
              <text:p text:style-name="Normal"><text:span>Concilium Lateranse</text:span><text:span>, Nov 2015, Rome, Italy</text:span></text:p>
              <text:p text:style-name="Normal"><text:span>Communication dans un congrès</text:span></text:p>
              <text:p text:style-name="Normal"><text:a xlink:type="simple" xlink:href="https://hal.science/hal-04983472v1">hal-0498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73v1">The Power of Language and the Language of Power in the 13th-Century Castilian Law</text:a></text:p>
              <text:p text:style-name="Normal"><text:a xlink:type="simple" xlink:href="https://hal.science/search/index/?q=*&amp;authFullName_s=Evgeniya Shelina">Evgeniya Shelina</text:a></text:p>
              <text:p text:style-name="Normal"><text:span>Lincoln conference “Law, Custom and Ritual in the Medieval Mediterranean”</text:span><text:span>, Jul 2015, Lincoln, United Kingdom</text:span></text:p>
              <text:p text:style-name="Normal"><text:span>Communication dans un congrès</text:span></text:p>
              <text:p text:style-name="Normal"><text:a xlink:type="simple" xlink:href="https://hal.science/hal-04983473v1">hal-0498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74v1">Les vocabulaires du pouvoir en Norvège et en Islande médiévales : une comparaison</text:a></text:p>
              <text:p text:style-name="Normal"><text:a xlink:type="simple" xlink:href="https://hal.science/search/index/?q=*&amp;authFullName_s=Evgeniya Shelina">Evgeniya Shelina</text:a></text:p>
              <text:p text:style-name="Normal"><text:span>Colloque international Peuple(s) et Pouvoir(s) en représentation dans les espaces germanique et nordique</text:span><text:span>, Antoine Guémy (Université Paris-Sorbonne), Muriel Marchal (Université Paris-Sorbonne), Pauline Pujo (Université Paris-Sorbonne), Virgile Reiter (Université Paris-Sorbonne) et Gaëlle Reneteaud (Université Paris-Sorbonne), Nov 2014, Paris, France</text:span></text:p>
              <text:p text:style-name="Normal"><text:span>Communication dans un congrès</text:span></text:p>
              <text:p text:style-name="Normal"><text:a xlink:type="simple" xlink:href="https://hal.science/hal-04983474v1">hal-0498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75v1">The Association of Authority and Fortune in the Social Groups of the Elite in Norway and France of the 13th Century</text:a></text:p>
              <text:p text:style-name="Normal"><text:a xlink:type="simple" xlink:href="https://hal.science/search/index/?q=*&amp;authFullName_s=Evgeniya Shelina">Evgeniya Shelina</text:a></text:p>
              <text:p text:style-name="Normal"><text:span>Leeds Medieval Congress</text:span><text:span>, Jul 2011, Leeds (UK), United Kingdom</text:span></text:p>
              <text:p text:style-name="Normal"><text:span>Communication dans un congrès</text:span></text:p>
              <text:p text:style-name="Normal"><text:a xlink:type="simple" xlink:href="https://hal.science/hal-04983475v1">hal-0498347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59671" table:style-name="559671">
          <table:table-column table:style-name="559671.0"/>
          <table:table-row>
            <table:table-cell office:value-type="string">
              <text:p text:style-name="Normal"><text:a xlink:type="simple" xlink:href="https://hal.science/tel-04983477v1">Pour une histoire des rapports de pouvoir au Moyen Âge. Études textométriques du vocabulaire du pouvoir en France du Nord, Castille et Norvège au XIIIe siècle</text:a></text:p>
              <text:p text:style-name="Normal"><text:a xlink:type="simple" xlink:href="https://hal.science/search/index/?q=*&amp;authFullName_s=Evgeniya Shelina">Evgeniya Shelina</text:a></text:p>
              <text:p text:style-name="Normal"><text:span>Histoire. Université Paris I - Panthéon-Sorbonn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83477v1">tel-0498347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5873dd" table:style-name="5873dd">
          <table:table-column table:style-name="5873dd.0"/>
          <table:table-row>
            <table:table-cell office:value-type="string">
              <text:p text:style-name="Normal"><text:a xlink:type="simple" xlink:href="https://hal.science/hal-04982868v1">[The Specificity of the Development of the Church Organisation in Medieval Norway]</text:a></text:p>
              <text:p text:style-name="Normal"><text:a xlink:type="simple" xlink:href="https://hal.science/search/index/?q=*&amp;authFullName_s=Evgeniya Shelina">Evgeniya Shelina</text:a></text:p>
              <text:p text:style-name="Normal"><text:span>Современные проблемы изучения истории Церкви</text:span><text:span>, pp.400-411, 2014</text:span></text:p>
              <text:p text:style-name="Normal"><text:span>Chapitre d'ouvrage</text:span></text:p>
              <text:p text:style-name="Normal"><text:a xlink:type="simple" xlink:href="https://hal.science/hal-04982868v1">hal-04982868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cda789" table:style-name="cda789">
          <table:table-column table:style-name="cda789.0"/>
          <table:table-row>
            <table:table-cell office:value-type="string">
              <text:p text:style-name="Normal"><text:a xlink:type="simple" xlink:href="https://hal.science/hal-04983476v1">The Differences of the Sources on Church History in France and in Norway and the Specificities of Historiographies</text:a></text:p>
              <text:p text:style-name="Normal"><text:a xlink:type="simple" xlink:href="https://hal.science/search/index/?q=*&amp;authFullName_s=Evgeniya Shelina">Evgeniya Shelina</text:a></text:p>
              <text:p text:style-name="Normal"><text:span>Historiography of Religion: New approaches to origins of narrating a religious past</text:span><text:span>, Sep 2012, Linköping, Sweden</text:span></text:p>
              <text:p text:style-name="Normal"><text:span>Poster de conférence</text:span></text:p>
              <text:p text:style-name="Normal"><text:a xlink:type="simple" xlink:href="https://hal.science/hal-04983476v1">hal-04983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geniya Shelina</dc:title>
    <dc:subject/>
    <dc:description>CV</dc:description>
    <dc:creator/>
    <dc:date>2026-05-02T01:40:59.000</dc:date>
    <meta:generator>PHPWord</meta:generator>
    <meta:initial-creator>CCSD</meta:initial-creator>
    <meta:creation-date>2026-05-02T01:40:59.000</meta:creation-date>
    <meta:keyword/>
    <meta:user-defined meta:name="Category"/>
    <meta:user-defined meta:name="Company"/>
    <meta:user-defined meta:name="Manager"/>
  </office:meta>
</office:document-meta>
</file>