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6d71" style:family="table">
      <style:table-properties style:rel-width="100" table:align="center"/>
    </style:style>
    <style:style style:name="176d71.0" style:family="table-column">
      <style:table-column-properties style:column-width="0.00cm"/>
    </style:style>
    <style:style style:name="327ac4" style:family="table">
      <style:table-properties style:rel-width="100" table:align="center"/>
    </style:style>
    <style:style style:name="327a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rard Messom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vrard-messomo">evrard-messom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7288-6496">0009-0003-7288-649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Student at the Faculty of Arts, Letters and Social Sciences(UY1); Department of History.</text:span><text:p text:style-name="Standard"/><text:span text:style-name="T7">Researcher interested in gender issues, sexual identity, violence and politcal dynamics in contemporain history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e blog scientifique (2)</text:span></text:p>
        <text:p text:style-name="P20"/>
        <table:table table:name="176d71" table:style-name="176d71">
          <table:table-column table:style-name="176d71.0"/>
          <table:table-row>
            <table:table-cell office:value-type="string">
              <text:p text:style-name="Normal"><text:a xlink:type="simple" xlink:href="https://hal.science/hal-05528173v1">Living with HIV/AIDS: Political materialization of experiences, fight(s) and gendering dynamics; an ideational probe over postcolonial Cameroon</text:a></text:p>
              <text:p text:style-name="Normal"><text:a xlink:type="simple" xlink:href="https://hal.science/search/index/?q=*&amp;authFullName_s=Evrard Messomo">Evrard Messomo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528173v1">hal-0552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543v1">Children in War: an historical view of violence mentalities in the postcolonial Democratic Republic of the Congo</text:a></text:p>
              <text:p text:style-name="Normal"><text:a xlink:type="simple" xlink:href="https://hal.science/search/index/?q=*&amp;authFullName_s=Evrard Messomo">Evrard Messomo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326543v1">hal-05326543v1</text:a></text:p>
            </table:table-cell>
          </table:table-row>
        </table:table>
        <text:p text:style-name="P21"/>
        <text:p text:style-name="Heading2"><text:span text:style-name="T10">Autre publication scientifique (1)</text:span></text:p>
        <text:p text:style-name="P23"/>
        <table:table table:name="327ac4" table:style-name="327ac4">
          <table:table-column table:style-name="327ac4.0"/>
          <table:table-row>
            <table:table-cell office:value-type="string">
              <text:p text:style-name="Normal"><text:a xlink:type="simple" xlink:href="https://hal.science/hal-05326584v1">Niños en la guerra: una aproximación histórica a las mentalidades de violencia en el África poscolonial (2000-2021)</text:a></text:p>
              <text:p text:style-name="Normal"><text:a xlink:type="simple" xlink:href="https://hal.science/search/index/?q=*&amp;authFullName_s=Evrard Messomo">Evrard Messomo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26584v1">hal-053265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rard Messomo</dc:title>
    <dc:subject/>
    <dc:description>CV</dc:description>
    <dc:creator/>
    <dc:date>2026-04-12T22:43:58.000</dc:date>
    <meta:generator>PHPWord</meta:generator>
    <meta:initial-creator>CCSD</meta:initial-creator>
    <meta:creation-date>2026-04-12T22:43:58.000</meta:creation-date>
    <meta:keyword/>
    <meta:user-defined meta:name="Category"/>
    <meta:user-defined meta:name="Company"/>
    <meta:user-defined meta:name="Manager"/>
  </office:meta>
</office:document-meta>
</file>