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5eb" style:family="table">
      <style:table-properties style:rel-width="100" table:align="center"/>
    </style:style>
    <style:style style:name="57a5eb.0" style:family="table-column">
      <style:table-column-properties style:column-width="0.00cm"/>
    </style:style>
    <style:style style:name="16b0c0" style:family="table">
      <style:table-properties style:rel-width="100" table:align="center"/>
    </style:style>
    <style:style style:name="16b0c0.0" style:family="table-column">
      <style:table-column-properties style:column-width="0.00cm"/>
    </style:style>
    <style:style style:name="10907b" style:family="table">
      <style:table-properties style:rel-width="100" table:align="center"/>
    </style:style>
    <style:style style:name="10907b.0" style:family="table-column">
      <style:table-column-properties style:column-width="0.00cm"/>
    </style:style>
    <style:style style:name="d16041" style:family="table">
      <style:table-properties style:rel-width="100" table:align="center"/>
    </style:style>
    <style:style style:name="d16041.0" style:family="table-column">
      <style:table-column-properties style:column-width="0.00cm"/>
    </style:style>
    <style:style style:name="991775" style:family="table">
      <style:table-properties style:rel-width="100" table:align="center"/>
    </style:style>
    <style:style style:name="991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Vuill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7a5eb" table:style-name="57a5eb">
          <table:table-column table:style-name="57a5eb.0"/>
          <table:table-row>
            <table:table-cell office:value-type="string">
              <text:p text:style-name="Normal"><text:a xlink:type="simple" xlink:href="https://hal.science/hal-04950491v1">Un sens littéral de l'Apocalypse ? L'Apocalypse avec une explication tirée des Saints Pères et des auteurs ecclésiastiques (1702)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Revue Bossuet</text:span><text:span>, 2025, Nouveaux éclairages sur l'exégèse de l'Apocalypse au Grand Siècle, 15, pp.57-73</text:span></text:p>
              <text:p text:style-name="Normal"><text:span>Article dans une revue</text:span></text:p>
              <text:p text:style-name="Normal"><text:a xlink:type="simple" xlink:href="https://hal.science/hal-04950491v1">hal-0495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44v1">La vogue des « Écrits de morale » et les « grandes explications » de quatre livres sapientiaux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Chroniques de Port-Royal : bulletin de la Société des amis de Port-Royal</text:span><text:span>, 2021, 71, pp.63-81</text:span></text:p>
              <text:p text:style-name="Normal"><text:span>Article dans une revue</text:span></text:p>
              <text:p text:style-name="Normal"><text:a xlink:type="simple" xlink:href="https://hal.science/hal-04858644v1">hal-048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26v1">Compte-rendu de Carine Barbafieri (dir.), Jean-Yves Vialleton (dir.), Vices de style et défauts esthétiques, XVIe-XVIIIe siècle, Classiques Garnier, Paris, 2017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Revue d'histoire littéraire de la France</text:span><text:span>, 2020, 1 – 2020, 120e année, n°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8526v1">hal-0496852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6b0c0" table:style-name="16b0c0">
          <table:table-column table:style-name="16b0c0.0"/>
          <table:table-row>
            <table:table-cell office:value-type="string">
              <text:p text:style-name="Normal"><text:a xlink:type="simple" xlink:href="https://hal.science/hal-04968382v1">Citation ou réécriture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Étudier les humanités aujourd’hui Nouveaux enjeux, nouvelles méthodes</text:span><text:span>, Hélène Casanova-Robin; Bénédicte Delignon; Jean-Baptiste Gourinat; Romain Loriol; Smaranda Marculescu; Gilles van Heems, Dec 2018, Lyon, France. pp.539-552</text:span></text:p>
              <text:p text:style-name="Normal"><text:span>Communication dans un congrès</text:span></text:p>
              <text:p text:style-name="Normal"><text:a xlink:type="simple" xlink:href="https://hal.science/hal-04968382v1">hal-0496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43v1">Entre mot-à-mot et paraphrase : de la Vulgate à la Bible de Port-Royal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Les révélations du mot-à-mot</text:span><text:span>, Centre d’Études Linguistiques - Corpus, Discours et Sociétés (UE CEL); Université Jean Moulin Lyon 3, May 2021, Lyon, France</text:span></text:p>
              <text:p text:style-name="Normal"><text:span>Communication dans un congrès</text:span></text:p>
              <text:p text:style-name="Normal"><text:a xlink:type="simple" xlink:href="https://hal.science/hal-04968543v1">hal-0496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30v1">Saint Paul à Port-Royal : un verset en temps de persécution</text:a></text:p>
              <text:p text:style-name="Normal"><text:a xlink:type="simple" xlink:href="https://hal.science/search/index/?q=*&amp;authFullName_s=Laurent Thirouin">Laurent Thirouin</text:a><text:span>,</text:span><text:a xlink:type="simple" xlink:href="https://hal.science/search/index/?q=*&amp;authFullName_s=Elisabeth Vuillemin">Elisabeth Vuillemin</text:a></text:p>
              <text:p text:style-name="Normal"><text:span>La Tradition</text:span><text:span>, GIS Religions, Oct 2019, Lyon, France</text:span></text:p>
              <text:p text:style-name="Normal"><text:span>Communication dans un congrès</text:span></text:p>
              <text:p text:style-name="Normal"><text:a xlink:type="simple" xlink:href="https://hal.science/hal-04968430v1">hal-04968430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10907b" table:style-name="10907b">
          <table:table-column table:style-name="10907b.0"/>
          <table:table-row>
            <table:table-cell office:value-type="string">
              <text:p text:style-name="Normal"><text:a xlink:type="simple" xlink:href="https://hal.science/hal-04968477v1">Jean Chrysostome dans une querelle entre Bossuet et Richard Simon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968477v1">hal-049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57v1">La Bible de Port-Royal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968457v1">hal-0496845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16041" table:style-name="d16041">
          <table:table-column table:style-name="d16041.0"/>
          <table:table-row>
            <table:table-cell office:value-type="string">
              <text:p text:style-name="Normal"><text:a xlink:type="simple" xlink:href="https://hal.science/hal-05161562v2">Tableau des variantes textuelles entre les principales éditions révisées de la Bible de Port-Royal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61562v2">hal-05161562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91775" table:style-name="991775">
          <table:table-column table:style-name="991775.0"/>
          <table:table-row>
            <table:table-cell office:value-type="string">
              <text:p text:style-name="Normal"><text:a xlink:type="simple" xlink:href="https://theses.hal.science/tel-05588031v1">La Bible de Port-Royal et ses métamorphoses : Du livre condamné à la traduction de référence (1667-1708)</text:a></text:p>
              <text:p text:style-name="Normal"><text:a xlink:type="simple" xlink:href="https://hal.science/search/index/?q=*&amp;authFullName_s=Elisabeth Vuillemin">Elisabeth Vuillemin</text:a></text:p>
              <text:p text:style-name="Normal"><text:span>Littératures. Université Lumière - Lyon II, 2025. Français.<text:s/></text:span><text:a xlink:type="simple" xlink:href="https://www.theses.fr/2025LYO20082">⟨NNT : 2025LYO20082⟩</text:a></text:p>
              <text:p text:style-name="Normal"><text:span>Thèse</text:span></text:p>
              <text:p text:style-name="Normal"><text:a xlink:type="simple" xlink:href="https://theses.hal.science/tel-05588031v1">tel-05588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Vuillemin</dc:title>
    <dc:subject/>
    <dc:description>CV</dc:description>
    <dc:creator/>
    <dc:date>2026-05-19T20:09:28.000</dc:date>
    <meta:generator>PHPWord</meta:generator>
    <meta:initial-creator>CCSD</meta:initial-creator>
    <meta:creation-date>2026-05-19T20:09:28.000</meta:creation-date>
    <meta:keyword/>
    <meta:user-defined meta:name="Category"/>
    <meta:user-defined meta:name="Company"/>
    <meta:user-defined meta:name="Manager"/>
  </office:meta>
</office:document-meta>
</file>