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e70e" style:family="table">
      <style:table-properties style:rel-width="100" table:align="center"/>
    </style:style>
    <style:style style:name="30e70e.0" style:family="table-column">
      <style:table-column-properties style:column-width="0.00cm"/>
    </style:style>
    <style:style style:name="b018ed" style:family="table">
      <style:table-properties style:rel-width="100" table:align="center"/>
    </style:style>
    <style:style style:name="b018ed.0" style:family="table-column">
      <style:table-column-properties style:column-width="0.00cm"/>
    </style:style>
    <style:style style:name="436ae9" style:family="table">
      <style:table-properties style:rel-width="100" table:align="center"/>
    </style:style>
    <style:style style:name="436ae9.0" style:family="table-column">
      <style:table-column-properties style:column-width="0.00cm"/>
    </style:style>
    <style:style style:name="155440" style:family="table">
      <style:table-properties style:rel-width="100" table:align="center"/>
    </style:style>
    <style:style style:name="155440.0" style:family="table-column">
      <style:table-column-properties style:column-width="0.00cm"/>
    </style:style>
    <style:style style:name="12fd07" style:family="table">
      <style:table-properties style:rel-width="100" table:align="center"/>
    </style:style>
    <style:style style:name="12fd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Zoles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30e70e" table:style-name="30e70e">
          <table:table-column table:style-name="30e70e.0"/>
          <table:table-row>
            <table:table-cell office:value-type="string">
              <text:p text:style-name="Normal"><text:a xlink:type="simple" xlink:href="https://shs.hal.science/halshs-01796907v1">Des rires en chirurgie : rires de décompression, vraiment ?</text:a></text:p>
              <text:p text:style-name="Normal"><text:a xlink:type="simple" xlink:href="https://hal.science/search/index/?q=*&amp;authFullName_s=Emmanuelle Zolesio">Emmanuelle Zolesio</text:a></text:p>
              <text:p text:style-name="Normal"><text:span>Pratiques : les cahiers de la médecine utopique</text:span><text:span>, 2018, pp.16-18</text:span></text:p>
              <text:p text:style-name="Normal"><text:span>Article dans une revue</text:span></text:p>
              <text:p text:style-name="Normal"><text:a xlink:type="simple" xlink:href="https://shs.hal.science/halshs-01796907v1">halshs-0179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0089v1">Socialisation primaire/secondaire: quels enjeux?</text:a></text:p>
              <text:p text:style-name="Normal"><text:a xlink:type="simple" xlink:href="https://hal.science/search/index/?q=*&amp;authFullName_s=Emmanuelle Zolesio">Emmanuelle Zolesio</text:a></text:p>
              <text:p text:style-name="Normal"><text:span>Idées, la revue des sciences économiques et sociales</text:span><text:span>, 2018, n°191</text:span></text:p>
              <text:p text:style-name="Normal"><text:span>Article dans une revue</text:span></text:p>
              <text:p text:style-name="Normal"><text:a xlink:type="simple" xlink:href="https://shs.hal.science/halshs-04710089v1">halshs-0471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84v1">Socialisations primaires / secondaires : quels enjeux ?</text:a></text:p>
              <text:p text:style-name="Normal"><text:a xlink:type="simple" xlink:href="https://hal.science/search/index/?q=*&amp;authFullName_s=Emmanuelle Zolesio">Emmanuelle Zolesio</text:a></text:p>
              <text:p text:style-name="Normal"><text:span>Idées économiques et sociales</text:span><text:span>, 2018</text:span></text:p>
              <text:p text:style-name="Normal"><text:span>Article dans une revue</text:span></text:p>
              <text:p text:style-name="Normal"><text:a xlink:type="simple" xlink:href="https://hal.science/hal-01796784v1">hal-0179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20v1">Des modalités d'apprentissage brutes et brutales à l'apprentissage du care en chirurgie</text:a></text:p>
              <text:p text:style-name="Normal"><text:a xlink:type="simple" xlink:href="https://hal.science/search/index/?q=*&amp;authFullName_s=Emmanuelle Zolesio">Emmanuelle Zolesio</text:a></text:p>
              <text:p text:style-name="Normal"><text:span>Travail et Emploi</text:span><text:span>, 2015, La fabrication du soignant au travail, 141, pp.25-36</text:span></text:p>
              <text:p text:style-name="Normal"><text:span>Article dans une revue</text:span></text:p>
              <text:p text:style-name="Normal"><text:a xlink:type="simple" xlink:href="https://hal.science/hal-01294020v1">hal-0129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48v1">Habiller, nourrir, soigner son enfant : la fabrication de corps de classe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Emmanuelle Zolésio">Emmanuelle Zolésio</text:a></text:p>
              <text:p text:style-name="Normal"><text:span>Recherches familiales</text:span><text:span>, 2014, 11 (1), pp.43-52.<text:s/></text:span><text:a xlink:type="simple" xlink:href="https://dx.doi.org/10.3917/rf.011.0043">⟨10.3917/rf.011.0043⟩</text:a></text:p>
              <text:p text:style-name="Normal"><text:span>Article dans une revue</text:span></text:p>
              <text:p text:style-name="Normal"><text:a xlink:type="simple" xlink:href="https://hal.science/hal-03157948v1">hal-03157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82v1">La socialisation chirurgicale, un apprentissage &amp;quot;par claques</text:a></text:p>
              <text:p text:style-name="Normal"><text:a xlink:type="simple" xlink:href="https://hal.science/search/index/?q=*&amp;authFullName_s=Emmanuelle Zolesio">Emmanuelle Zolesio</text:a></text:p>
              <text:p text:style-name="Normal"><text:span>Revue française de pédagogie</text:span><text:span>, 2014, 184, pp.95-104</text:span></text:p>
              <text:p text:style-name="Normal"><text:span>Article dans une revue</text:span></text:p>
              <text:p text:style-name="Normal"><text:a xlink:type="simple" xlink:href="https://shs.hal.science/halshs-00969082v1">halshs-00969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711v1">L'humour entre professionnels à l'hôpital</text:a></text:p>
              <text:p text:style-name="Normal"><text:a xlink:type="simple" xlink:href="https://hal.science/search/index/?q=*&amp;authFullName_s=Emmanuelle Zolesio">Emmanuelle Zolesio</text:a></text:p>
              <text:p text:style-name="Normal"><text:span>Les Mondes du travail<text:s/></text:span><text:span>, 2014, 13, pp.43-56</text:span></text:p>
              <text:p text:style-name="Normal"><text:span>Article dans une revue</text:span></text:p>
              <text:p text:style-name="Normal"><text:a xlink:type="simple" xlink:href="https://shs.hal.science/halshs-00955711v1">halshs-00955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583v1">La relation chirurgien-patient.</text:a></text:p>
              <text:p text:style-name="Normal"><text:a xlink:type="simple" xlink:href="https://hal.science/search/index/?q=*&amp;authFullName_s=Emmanuelle Zolesio">Emmanuelle Zolesio</text:a></text:p>
              <text:p text:style-name="Normal"><text:span>Sciences Sociales et Santé</text:span><text:span>, 2012, 30 (4), pp.75-98.<text:s/></text:span><text:a xlink:type="simple" xlink:href="https://dx.doi.org/10.1684/sss.2012.0405">⟨10.1684/sss.2012.0405⟩</text:a></text:p>
              <text:p text:style-name="Normal"><text:span>Article dans une revue</text:span></text:p>
              <text:p text:style-name="Normal"><text:a xlink:type="simple" xlink:href="https://shs.hal.science/halshs-00739583v1">halshs-00739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648v1">La chirurgie et sa matrice de socialisation professionnelle</text:a></text:p>
              <text:p text:style-name="Normal"><text:a xlink:type="simple" xlink:href="https://hal.science/search/index/?q=*&amp;authFullName_s=Emmanuelle Zolesio">Emmanuelle Zolesio</text:a></text:p>
              <text:p text:style-name="Normal"><text:span>Sociologie</text:span><text:span>, 2012, 4, (à paraître).<text:s/></text:span><text:a xlink:type="simple" xlink:href="https://dx.doi.org/10.3917/socio.034.0377">⟨10.3917/socio.034.0377⟩</text:a></text:p>
              <text:p text:style-name="Normal"><text:span>Article dans une revue</text:span></text:p>
              <text:p text:style-name="Normal"><text:a xlink:type="simple" xlink:href="https://shs.hal.science/halshs-00739648v1">halshs-00739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600v1">Anonymiser les enquêtés</text:a></text:p>
              <text:p text:style-name="Normal"><text:a xlink:type="simple" xlink:href="https://hal.science/search/index/?q=*&amp;authFullName_s=Emmanuelle Zolesio">Emmanuelle Zolesio</text:a></text:p>
              <text:p text:style-name="Normal"><text:span>¿ Interrogations ? Revue pluridisciplinaire de sciences humaines et sociales</text:span><text:span>, 2011, 12, pp.174-183</text:span></text:p>
              <text:p text:style-name="Normal"><text:span>Article dans une revue</text:span></text:p>
              <text:p text:style-name="Normal"><text:a xlink:type="simple" xlink:href="https://shs.hal.science/halshs-00739600v1">halshs-0073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631v1">De la nécessité pour les femmes chirurgiens de &amp;quot;faire leurs preuves</text:a></text:p>
              <text:p text:style-name="Normal"><text:a xlink:type="simple" xlink:href="https://hal.science/search/index/?q=*&amp;authFullName_s=Emmanuelle Zolesio">Emmanuelle Zolesio</text:a></text:p>
              <text:p text:style-name="Normal"><text:span>Questions Vives, recherches en éducation<text:s/></text:span><text:span>, 2011, 7 (15), 12 p</text:span></text:p>
              <text:p text:style-name="Normal"><text:span>Article dans une revue</text:span></text:p>
              <text:p text:style-name="Normal"><text:a xlink:type="simple" xlink:href="https://shs.hal.science/halshs-00646631v1">halshs-00646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913v1">Dispositions &amp;quot;féminines&amp;quot;, dispositions &amp;quot;masculines&amp;quot;</text:a></text:p>
              <text:p text:style-name="Normal"><text:a xlink:type="simple" xlink:href="https://hal.science/search/index/?q=*&amp;authFullName_s=Emmanuelle Zolesio">Emmanuelle Zolesio</text:a></text:p>
              <text:p text:style-name="Normal"><text:span>¿ Interrogations ? Revue pluridisciplinaire de sciences humaines et sociales</text:span><text:span>, 2010, 10, pp.117-126</text:span></text:p>
              <text:p text:style-name="Normal"><text:span>Article dans une revue</text:span></text:p>
              <text:p text:style-name="Normal"><text:a xlink:type="simple" xlink:href="https://shs.hal.science/halshs-00523913v1">halshs-00523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917v1">« Denise Bourgain, une femme chirurgien issue de &amp;quot;la cité&amp;quot; »</text:a></text:p>
              <text:p text:style-name="Normal"><text:a xlink:type="simple" xlink:href="https://hal.science/search/index/?q=*&amp;authFullName_s=Emmanuelle Zolesio">Emmanuelle Zolesio</text:a></text:p>
              <text:p text:style-name="Normal"><text:span>Diversité</text:span><text:span>, 2010, 160, pp.24-29</text:span></text:p>
              <text:p text:style-name="Normal"><text:span>Article dans une revue</text:span></text:p>
              <text:p text:style-name="Normal"><text:a xlink:type="simple" xlink:href="https://shs.hal.science/halshs-00523917v1">halshs-00523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909v1">&amp;quot;Chirurchiennes de garde&amp;quot; et humour &amp;quot;chirurchical&amp;quot;.</text:a></text:p>
              <text:p text:style-name="Normal"><text:a xlink:type="simple" xlink:href="https://hal.science/search/index/?q=*&amp;authFullName_s=Emmanuelle Zolesio">Emmanuelle Zolesio</text:a></text:p>
              <text:p text:style-name="Normal"><text:span>¿ Interrogations ? Revue pluridisciplinaire de sciences humaines et sociales</text:span><text:span>, 2009, 8, pp.159-177</text:span></text:p>
              <text:p text:style-name="Normal"><text:span>Article dans une revue</text:span></text:p>
              <text:p text:style-name="Normal"><text:a xlink:type="simple" xlink:href="https://shs.hal.science/halshs-00523909v1">halshs-0052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896v1">Des femmes dans un métier d'hommes : l'apprentissage de la chirurgie</text:a></text:p>
              <text:p text:style-name="Normal"><text:a xlink:type="simple" xlink:href="https://hal.science/search/index/?q=*&amp;authFullName_s=Emmanuelle Zolesio">Emmanuelle Zolesio</text:a></text:p>
              <text:p text:style-name="Normal"><text:span>Travail, genre et sociétés</text:span><text:span>, 2009, 22, pp.117-134</text:span></text:p>
              <text:p text:style-name="Normal"><text:span>Article dans une revue</text:span></text:p>
              <text:p text:style-name="Normal"><text:a xlink:type="simple" xlink:href="https://shs.hal.science/halshs-00523896v1">halshs-00523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636v1">Des femmes dans un métier d'hommes : l'apprentissage de la chirurgie</text:a></text:p>
              <text:p text:style-name="Normal"><text:a xlink:type="simple" xlink:href="https://hal.science/search/index/?q=*&amp;authFullName_s=Emmanuelle Zolesio">Emmanuelle Zolesio</text:a></text:p>
              <text:p text:style-name="Normal"><text:span>Travail, genre et sociétés</text:span><text:span>, 2009, 2 (22), pp.117-133</text:span></text:p>
              <text:p text:style-name="Normal"><text:span>Article dans une revue</text:span></text:p>
              <text:p text:style-name="Normal"><text:a xlink:type="simple" xlink:href="https://shs.hal.science/halshs-00646636v1">halshs-00646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904v1">Marie Laborie : un cas de socialisation chirurgicale ratée</text:a></text:p>
              <text:p text:style-name="Normal"><text:a xlink:type="simple" xlink:href="https://hal.science/search/index/?q=*&amp;authFullName_s=Emmanuelle Zolesio">Emmanuelle Zolesio</text:a></text:p>
              <text:p text:style-name="Normal"><text:span>Sociétés contemporaines</text:span><text:span>, 2009, 74, pp.147-165</text:span></text:p>
              <text:p text:style-name="Normal"><text:span>Article dans une revue</text:span></text:p>
              <text:p text:style-name="Normal"><text:a xlink:type="simple" xlink:href="https://shs.hal.science/halshs-00523904v1">halshs-00523904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b018ed" table:style-name="b018ed">
          <table:table-column table:style-name="b018ed.0"/>
          <table:table-row>
            <table:table-cell office:value-type="string">
              <text:p text:style-name="Normal"><text:a xlink:type="simple" xlink:href="https://shs.hal.science/halshs-05291971v1">« Le travail émotionnel des hommes en chirurgie : apprendre à incarner progressivement la fonction et régulation émotionnelle par le collectif de travail »</text:a></text:p>
              <text:p text:style-name="Normal"><text:a xlink:type="simple" xlink:href="https://hal.science/search/index/?q=*&amp;authFullName_s=Emmanuelle Zolésio">Emmanuelle Zolésio</text:a></text:p>
              <text:p text:style-name="Normal"><text:span>Cycle de conférences en ligne 2025-2026 UNIRES</text:span><text:span>, Françoise Jolivet, Oct 2025, Lyon, France</text:span></text:p>
              <text:p text:style-name="Normal"><text:span>Communication dans un congrès</text:span></text:p>
              <text:p text:style-name="Normal"><text:a xlink:type="simple" xlink:href="https://shs.hal.science/halshs-05291971v1">halshs-05291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2100v1">« Le travail émotionnel des hommes en chirurgie : apprendre à incarner progressivement la fonction et régulation émotionnelle par le collectif de travail »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LESCORES</text:span><text:span>, Agnès ROCHE, Nov 2025, Clermont-Ferrand, France</text:span></text:p>
              <text:p text:style-name="Normal"><text:span>Communication dans un congrès</text:span></text:p>
              <text:p text:style-name="Normal"><text:a xlink:type="simple" xlink:href="https://shs.hal.science/halshs-05292100v1">halshs-0529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4144v1">Les conditions de félicité au travail de professionnelles d’un centre de prévention et santé au travail</text:a></text:p>
              <text:p text:style-name="Normal"><text:a xlink:type="simple" xlink:href="https://hal.science/search/index/?q=*&amp;authFullName_s=Emmanuelle Zolesio">Emmanuelle Zolesio</text:a></text:p>
              <text:p text:style-name="Normal"><text:span>FISO "La santé au chevet du travail"</text:span><text:span>, Université de Nancy, Oct 2024, Epinal, France</text:span></text:p>
              <text:p text:style-name="Normal"><text:span>Communication dans un congrès</text:span></text:p>
              <text:p text:style-name="Normal"><text:a xlink:type="simple" xlink:href="https://shs.hal.science/halshs-04724144v1">halshs-04724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241v1">« Stéréotypes de la chirurgienne et formes de gestion du stigmate au cours de la formation »</text:a></text:p>
              <text:p text:style-name="Normal"><text:a xlink:type="simple" xlink:href="https://hal.science/search/index/?q=*&amp;authFullName_s=Emmanuelle Zolesio">Emmanuelle Zolesio</text:a></text:p>
              <text:p text:style-name="Normal"><text:span>Journée du 8 mars placée sous le regard de la santé</text:span><text:span>, invitée par Violette Zecchi, Mar 2024, Grenoble, France</text:span></text:p>
              <text:p text:style-name="Normal"><text:span>Communication dans un congrès</text:span></text:p>
              <text:p text:style-name="Normal"><text:a xlink:type="simple" xlink:href="https://shs.hal.science/halshs-04470241v1">halshs-04470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3661v1">« Stéréotypes de la chirurgienne et formes de gestion du stigmate au cours de la formation ». Intervention précédée d’un vernissage autour de la BD Sous la blouse</text:a></text:p>
              <text:p text:style-name="Normal"><text:a xlink:type="simple" xlink:href="https://hal.science/search/index/?q=*&amp;authFullName_s=Emmanuelle Zolesio">Emmanuelle Zolesio</text:a></text:p>
              <text:p text:style-name="Normal"><text:span>Journée du droit des femmes à L’université Grenoble Alpes (Grenoble) sous le signe de la Santé</text:span><text:span>, Mar 2023, Grenoble, France</text:span></text:p>
              <text:p text:style-name="Normal"><text:span>Communication dans un congrès</text:span></text:p>
              <text:p text:style-name="Normal"><text:a xlink:type="simple" xlink:href="https://shs.hal.science/halshs-05293661v1">halshs-05293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0111v1">Stéréotypes de la chirurgienne et formes de gestion du stigmate au cours de la formation</text:a></text:p>
              <text:p text:style-name="Normal"><text:a xlink:type="simple" xlink:href="https://hal.science/search/index/?q=*&amp;authFullName_s=Emmanuelle Zolesio">Emmanuelle Zolesio</text:a></text:p>
              <text:p text:style-name="Normal"><text:span>Journée du droit des femmes sous le signe de la santé</text:span><text:span>, Université de Grenoble, Mar 2023, Grenoble, France</text:span></text:p>
              <text:p text:style-name="Normal"><text:span>Communication dans un congrès</text:span></text:p>
              <text:p text:style-name="Normal"><text:a xlink:type="simple" xlink:href="https://shs.hal.science/halshs-04710111v1">halshs-04710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61v1">Retranscription intégrale des entretiens, analyse des entretiens et enjeux de retranscription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de formation doctorale</text:span><text:span>, LESCORES, Oct 2022, Clermont-Ferrand, France</text:span></text:p>
              <text:p text:style-name="Normal"><text:span>Communication dans un congrès</text:span></text:p>
              <text:p text:style-name="Normal"><text:a xlink:type="simple" xlink:href="https://shs.hal.science/halshs-04461061v1">halshs-0446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171v1">Les coûts différés de la surenchère : les dispositions sociales et corporelles des femmes-chirurgien-ne-s à l'épreuve du temps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du LESCORES</text:span><text:span>, Jun 2020, Clermont-Ferrand, France</text:span></text:p>
              <text:p text:style-name="Normal"><text:span>Communication dans un congrès</text:span></text:p>
              <text:p text:style-name="Normal"><text:a xlink:type="simple" xlink:href="https://shs.hal.science/halshs-04470171v1">halshs-04470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877v1">« Les coûts différés de la surenchère : les dispositions sociales et corporelles des femmes-chirurgien-ne-s à l'épreuve du temps »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du LESCORES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4469877v1">halshs-04469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3653v1">« Chirurgie : vers la féminisation de la profession. Données sociologiques »</text:a></text:p>
              <text:p text:style-name="Normal"><text:a xlink:type="simple" xlink:href="https://hal.science/search/index/?q=*&amp;authFullName_s=Emmanuelle Zolesio">Emmanuelle Zolesio</text:a></text:p>
              <text:p text:style-name="Normal"><text:span>« Session de l’Académie Nationale de Chirurgie » (Paris)</text:span><text:span>, Académie Nationale de Chrirugie, Oct 2019, Paris (Académie de Médecine), France</text:span></text:p>
              <text:p text:style-name="Normal"><text:span>Communication dans un congrès</text:span></text:p>
              <text:p text:style-name="Normal"><text:a xlink:type="simple" xlink:href="https://shs.hal.science/halshs-05293653v1">halshs-0529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78v1">Vêtements, soins et alimentation : l'inscription corporelle des inégalités</text:a></text:p>
              <text:p text:style-name="Normal"><text:a xlink:type="simple" xlink:href="https://hal.science/search/index/?q=*&amp;authFullName_s=Sarah Nicaise">Sarah Nicais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Emmanuelle Zolesio">Emmanuelle Zolesio</text:a></text:p>
              <text:p text:style-name="Normal"><text:span>Colloque « Socialisations enfantines et inégalités »</text:span><text:span>, Jan 2019, Toulouse, France</text:span></text:p>
              <text:p text:style-name="Normal"><text:span>Communication dans un congrès</text:span></text:p>
              <text:p text:style-name="Normal"><text:a xlink:type="simple" xlink:href="https://hal.science/hal-04975978v1">hal-0497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23v1">La socialisation : un concept sociologique productif en didactique du français écrit ?</text:a></text:p>
              <text:p text:style-name="Normal"><text:a xlink:type="simple" xlink:href="https://hal.science/search/index/?q=*&amp;authFullName_s=Hélène Le Levier">Hélène Le Levier</text:a><text:span>,</text:span><text:a xlink:type="simple" xlink:href="https://hal.science/search/index/?q=*&amp;authFullName_s=Emmanuelle Zolesio">Emmanuelle Zolesio</text:a></text:p>
              <text:p text:style-name="Normal"><text:span> 14e colloque de l’Association Internationale pour la Recherche en Didactique du français. Les concepts dans la recherche du français. Émergence et création d’un champ épistémique.</text:span><text:span>, AIRDF, Aug 2019, Lyon, France</text:span></text:p>
              <text:p text:style-name="Normal"><text:span>Communication dans un congrès</text:span></text:p>
              <text:p text:style-name="Normal"><text:a xlink:type="simple" xlink:href="https://hal.science/hal-04824223v1">hal-04824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839v1">L'éducation à la vie affective et sexuelle au sein d'un dispositif d'éducation à la sexualité en classe de CM1-CM2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d'équipe "Dispositions, Pouvoirs, Cultures, Socialisations", Centre Max Weber, ENS de Lyon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1808839v1">halshs-01808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928v1">« La réception sexuée d’un dispositif d’éducation à la vie affective et sexuelle dans des classes de CM1-CM2 ».</text:a></text:p>
              <text:p text:style-name="Normal"><text:a xlink:type="simple" xlink:href="https://hal.science/search/index/?q=*&amp;authFullName_s=Emmanuelle Zolesio">Emmanuelle Zolesio</text:a></text:p>
              <text:p text:style-name="Normal"><text:span>Communication présentée au séminaire de l’équipe Dispositions, Pouvoirs, Culture, Socialisation du Centre Max Weber</text:span><text:span>, Christine Détrez, May 2018, Lyon, France</text:span></text:p>
              <text:p text:style-name="Normal"><text:span>Communication dans un congrès</text:span></text:p>
              <text:p text:style-name="Normal"><text:a xlink:type="simple" xlink:href="https://shs.hal.science/halshs-04469928v1">halshs-04469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198v1">Présentation de l’ouvrage Chirurgiens au féminin ?</text:a></text:p>
              <text:p text:style-name="Normal"><text:a xlink:type="simple" xlink:href="https://hal.science/search/index/?q=*&amp;authFullName_s=Emmanuelle Zolesio">Emmanuelle Zolesio</text:a></text:p>
              <text:p text:style-name="Normal"><text:span>intervention dans le cadre du séminaire « Formation continue des enseignant-e-s de SES » (Paris) animé par Anne Largo et Bénédicte Chevit sur la "Socialisation et socialisation politique"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1671198v1">halshs-0167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203v1">La socialisation professionnelle et sexuée des chirurgiennes</text:a></text:p>
              <text:p text:style-name="Normal"><text:a xlink:type="simple" xlink:href="https://hal.science/search/index/?q=*&amp;authFullName_s=Emmanuelle Zolesio">Emmanuelle Zolesio</text:a></text:p>
              <text:p text:style-name="Normal"><text:span>intervention Assises de la recherche en sciences humaines et sociales sur la greffe d’organes (Paris) organisé par Valérie Gateau</text:span><text:span>, Apr 2017, Paris, France</text:span></text:p>
              <text:p text:style-name="Normal"><text:span>Communication dans un congrès</text:span></text:p>
              <text:p text:style-name="Normal"><text:a xlink:type="simple" xlink:href="https://shs.hal.science/halshs-01671203v1">halshs-01671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052v1">Novembre 2017 : intervention dans le cadre du séminaire « Formation continue des enseignant-e-s de SES » (Paris) animé par Anne Largo et Bénédicte Chevit sur la Présentation de l’ouvrage Chirurgiens au féminin ?</text:a></text:p>
              <text:p text:style-name="Normal"><text:a xlink:type="simple" xlink:href="https://hal.science/search/index/?q=*&amp;authFullName_s=Emmanuelle Zolesio">Emmanuelle Zolesio</text:a></text:p>
              <text:p text:style-name="Normal"><text:span>Dans le cadre d'une journée « Socialisation et socialisation politique ». Séminaire de « Formation continue des enseignant-e-s de SES »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4461052v1">halshs-04461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911v1">« La réception sexuée d’un dispositif d’éducation à la vie affective et sexuelle dans des classes de CM1-CM2 ».</text:a></text:p>
              <text:p text:style-name="Normal"><text:a xlink:type="simple" xlink:href="https://hal.science/search/index/?q=*&amp;authFullName_s=Emmanuelle Zolesio">Emmanuelle Zolesio</text:a></text:p>
              <text:p text:style-name="Normal"><text:span>Communication présentée au séminaire d’axe Frontières, marges, transitions, MSH, Nancy, France</text:span><text:span>, Ingrid Volery, Jun 2017, Nancy, France</text:span></text:p>
              <text:p text:style-name="Normal"><text:span>Communication dans un congrès</text:span></text:p>
              <text:p text:style-name="Normal"><text:a xlink:type="simple" xlink:href="https://shs.hal.science/halshs-04469911v1">halshs-04469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205v1">« La réception sexuée d’un dispositif d’éducation à la vie affective et sexuelle dans des classes de CM1-CM2 »</text:a></text:p>
              <text:p text:style-name="Normal"><text:a xlink:type="simple" xlink:href="https://hal.science/search/index/?q=*&amp;authFullName_s=Emmanuelle Zolesio">Emmanuelle Zolesio</text:a></text:p>
              <text:p text:style-name="Normal"><text:span>Festival International de Sociologie « La fabrication des corps au 21ème siècle : éduquer, soigner, augmenter, identifier »</text:span><text:span>, Oct 2017, Epinal, France</text:span></text:p>
              <text:p text:style-name="Normal"><text:span>Communication dans un congrès</text:span></text:p>
              <text:p text:style-name="Normal"><text:a xlink:type="simple" xlink:href="https://shs.hal.science/halshs-01671205v1">halshs-01671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917v1">« La réception sexuée d’un dispositif d’éducation à la vie affective et sexuelle dans des classes de CM1-CM2 ».</text:a></text:p>
              <text:p text:style-name="Normal"><text:a xlink:type="simple" xlink:href="https://hal.science/search/index/?q=*&amp;authFullName_s=Emmanuelle Zolesio">Emmanuelle Zolesio</text:a></text:p>
              <text:p text:style-name="Normal"><text:span>Communication présentée au festival international de sociologie La fabrication des corps au 21ème siècle : éduquer, soigner, augmenter, identifier</text:span><text:span>, Oct 2017, Epinal, France</text:span></text:p>
              <text:p text:style-name="Normal"><text:span>Communication dans un congrès</text:span></text:p>
              <text:p text:style-name="Normal"><text:a xlink:type="simple" xlink:href="https://shs.hal.science/halshs-04469917v1">halshs-04469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200v1">La réception sexuée d’un dispositif d’éducation à la vie affective et sexuelle dans des classes de CM1-CM2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d’axe animé par Ingrid Volery<text:s/></text:span><text:span>, May 2017, Nancy, France</text:span></text:p>
              <text:p text:style-name="Normal"><text:span>Communication dans un congrès</text:span></text:p>
              <text:p text:style-name="Normal"><text:a xlink:type="simple" xlink:href="https://shs.hal.science/halshs-01671200v1">halshs-0167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22v1">Chirurgiennes, des femmes dans un métier dit &amp;quot;masculin</text:a></text:p>
              <text:p text:style-name="Normal"><text:a xlink:type="simple" xlink:href="https://hal.science/search/index/?q=*&amp;authFullName_s=Emmanuelle Zolesio">Emmanuelle Zolesio</text:a></text:p>
              <text:p text:style-name="Normal"><text:span>conférence pour un public de 2 classes de Terminale ES au lycée Châtelet de Douai</text:span><text:span>, Feb 2016, Douai, France</text:span></text:p>
              <text:p text:style-name="Normal"><text:span>Communication dans un congrès</text:span></text:p>
              <text:p text:style-name="Normal"><text:a xlink:type="simple" xlink:href="https://hal.science/hal-01294022v1">hal-0129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23v1">Chirurgiennes, des femmes dans un métier dit &amp;quot;masculin</text:a></text:p>
              <text:p text:style-name="Normal"><text:a xlink:type="simple" xlink:href="https://hal.science/search/index/?q=*&amp;authFullName_s=Emmanuelle Zolesio">Emmanuelle Zolesio</text:a></text:p>
              <text:p text:style-name="Normal"><text:span>conférence pour un public de 2 classes d'Hypokhâgne et de Khâgne B/L au lycée Châtelet de Douai</text:span><text:span>, Feb 2016, Douai, France</text:span></text:p>
              <text:p text:style-name="Normal"><text:span>Communication dans un congrès</text:span></text:p>
              <text:p text:style-name="Normal"><text:a xlink:type="simple" xlink:href="https://hal.science/hal-01294023v1">hal-0129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21v1">Socialisation chirurgicale et corps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"L'incorporation a-t-elle un genre?"</text:span><text:span>, MESHS de Lille, Jun 2015, Lille, France</text:span></text:p>
              <text:p text:style-name="Normal"><text:span>Communication dans un congrès</text:span></text:p>
              <text:p text:style-name="Normal"><text:a xlink:type="simple" xlink:href="https://hal.science/hal-01294021v1">hal-01294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302v1">Les chirurgiennes épouses de chirurgiens : quels enjeux, tensions et relations ?</text:a></text:p>
              <text:p text:style-name="Normal"><text:a xlink:type="simple" xlink:href="https://hal.science/search/index/?q=*&amp;authFullName_s=Emmanuelle Zolesio">Emmanuelle Zolesio</text:a></text:p>
              <text:p text:style-name="Normal"><text:span>Journée d'étude "Femmes de médecins, femmes de chirurgiens"</text:span><text:span>, Jan 2014, Toulouse, France</text:span></text:p>
              <text:p text:style-name="Normal"><text:span>Communication dans un congrès</text:span></text:p>
              <text:p text:style-name="Normal"><text:a xlink:type="simple" xlink:href="https://shs.hal.science/halshs-00955302v1">halshs-00955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869v1">Le &amp;quot;cure&amp;quot; au féminin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"Corps et sciences sociales", organisé par Dominique Memmi</text:span><text:span>, Apr 2014, France</text:span></text:p>
              <text:p text:style-name="Normal"><text:span>Communication dans un congrès</text:span></text:p>
              <text:p text:style-name="Normal"><text:a xlink:type="simple" xlink:href="https://shs.hal.science/halshs-00960869v1">halshs-00960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870v1">Genre et approche dispositionnaliste. Aspects théoriques et méthodologiques à travers l'étude des femmes chirurgiens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Genre organisé par Maud Navarre</text:span><text:span>, Apr 2014, France</text:span></text:p>
              <text:p text:style-name="Normal"><text:span>Communication dans un congrès</text:span></text:p>
              <text:p text:style-name="Normal"><text:a xlink:type="simple" xlink:href="https://shs.hal.science/halshs-00960870v1">halshs-00960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095v1">Femmes chirurgiens et humour au bloc opératoire : quelles stratégies de défense collectives ?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"le genre du mal-être au travail", organisé par Régine Bercot</text:span><text:span>, Oct 2013, France</text:span></text:p>
              <text:p text:style-name="Normal"><text:span>Communication dans un congrès</text:span></text:p>
              <text:p text:style-name="Normal"><text:a xlink:type="simple" xlink:href="https://shs.hal.science/halshs-00961095v1">halshs-00961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131v1">Analyse longitudinale des devenirs socioprofessionnels d'ex-collégiens en 'décrochage scolaire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Thin Daniel">Thin Daniel</text:a><text:span>,</text:span><text:a xlink:type="simple" xlink:href="https://hal.science/search/index/?q=*&amp;authFullName_s=Emmanuelle Zolesio">Emmanuelle Zolesio</text:a></text:p>
              <text:p text:style-name="Normal"><text:span>Congrès de l'AREF (Montpellier)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shs.hal.science/halshs-00961131v1">halshs-00961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486v1">'Handicaps' et ressources sociales d'ex-collégiens en situation de décrochage scolaire &amp;quot;.</text:a></text:p>
              <text:p text:style-name="Normal"><text:a xlink:type="simple" xlink:href="https://hal.science/search/index/?q=*&amp;authFullName_s=Emmanuelle Zolesio">Emmanuelle Zolesio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Thin Daniel">Thin Daniel</text:a></text:p>
              <text:p text:style-name="Normal"><text:span>RT4, Congrès de l'AFS</text:span><text:span>, Sep 2013, Nantes, France</text:span></text:p>
              <text:p text:style-name="Normal"><text:span>Communication dans un congrès</text:span></text:p>
              <text:p text:style-name="Normal"><text:a xlink:type="simple" xlink:href="https://shs.hal.science/halshs-01073486v1">halshs-01073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85v1">Séminaire du LISST en collaboration avec SIMONE / SAGESSE (Toulouse)</text:a></text:p>
              <text:p text:style-name="Normal"><text:a xlink:type="simple" xlink:href="https://hal.science/search/index/?q=*&amp;authFullName_s=Emmanuelle Zolesio">Emmanuelle Zolesio</text:a></text:p>
              <text:p text:style-name="Normal"><text:span>Chirurgiens au féminin? Des femmes dans un métier d'hommes</text:span><text:span>, Mar 2013, Toulouse, France</text:span></text:p>
              <text:p text:style-name="Normal"><text:span>Communication dans un congrès</text:span></text:p>
              <text:p text:style-name="Normal"><text:a xlink:type="simple" xlink:href="https://shs.hal.science/halshs-00969085v1">halshs-00969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87v1">Séminaire du GRESCO (Poitiers)</text:a></text:p>
              <text:p text:style-name="Normal"><text:a xlink:type="simple" xlink:href="https://hal.science/search/index/?q=*&amp;authFullName_s=Emmanuelle Zolesio">Emmanuelle Zolesio</text:a></text:p>
              <text:p text:style-name="Normal"><text:span>Chirurgiens au féminin? Des femmes dans un métier d'hommes</text:span><text:span>, Feb 2013, Poitiers, France</text:span></text:p>
              <text:p text:style-name="Normal"><text:span>Communication dans un congrès</text:span></text:p>
              <text:p text:style-name="Normal"><text:a xlink:type="simple" xlink:href="https://shs.hal.science/halshs-00969087v1">halshs-00969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602v1">Rapport des femmes chirurgiens à la technique.</text:a></text:p>
              <text:p text:style-name="Normal"><text:a xlink:type="simple" xlink:href="https://hal.science/search/index/?q=*&amp;authFullName_s=Emmanuelle Zolesio">Emmanuelle Zolesio</text:a></text:p>
              <text:p text:style-name="Normal"><text:span>Rapport des femmes chirurgiens à la technique. Une socialisation de genre atypique</text:span><text:span>, Sep 2012, France. (à paraître)</text:span></text:p>
              <text:p text:style-name="Normal"><text:span>Communication dans un congrès</text:span></text:p>
              <text:p text:style-name="Normal"><text:a xlink:type="simple" xlink:href="https://shs.hal.science/halshs-00739602v1">halshs-00739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72v1">Distanciation et humour noir : modes de gestion de la mort par les chirurgiens</text:a></text:p>
              <text:p text:style-name="Normal"><text:a xlink:type="simple" xlink:href="https://hal.science/search/index/?q=*&amp;authFullName_s=Emmanuelle Zolesio">Emmanuelle Zolesio</text:a></text:p>
              <text:p text:style-name="Normal"><text:span>Distanciation avec le patient et humour noir comme modes de gestion de la mort par les chirurgiens</text:span><text:span>, Jun 2010, France</text:span></text:p>
              <text:p text:style-name="Normal"><text:span>Communication dans un congrès</text:span></text:p>
              <text:p text:style-name="Normal"><text:a xlink:type="simple" xlink:href="https://shs.hal.science/halshs-00668672v1">halshs-00668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73v1">Contextes de travail et pluralité dispositionnelle des femmes chirurgiens digestifs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IP6 Travail (Lausanne)</text:span><text:span>, Jan 2012, Suisse</text:span></text:p>
              <text:p text:style-name="Normal"><text:span>Communication dans un congrès</text:span></text:p>
              <text:p text:style-name="Normal"><text:a xlink:type="simple" xlink:href="https://shs.hal.science/halshs-00668673v1">halshs-0066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75v1">Pluralité dispositionnelle sexuée des femmes chirurgiens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"Genre et politique" du laboratoire Triangle</text:span><text:span>, Dec 2011, France</text:span></text:p>
              <text:p text:style-name="Normal"><text:span>Communication dans un congrès</text:span></text:p>
              <text:p text:style-name="Normal"><text:a xlink:type="simple" xlink:href="https://shs.hal.science/halshs-00668675v1">halshs-00668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76v1">French Women Surgeons and feminist attitudes</text:a></text:p>
              <text:p text:style-name="Normal"><text:a xlink:type="simple" xlink:href="https://hal.science/search/index/?q=*&amp;authFullName_s=Emmanuelle Zolesio">Emmanuelle Zolesio</text:a></text:p>
              <text:p text:style-name="Normal"><text:span>Medical Sociology Annual Conference - British Sociological Association</text:span><text:span>, Sep 2011, Royaume-Uni</text:span></text:p>
              <text:p text:style-name="Normal"><text:span>Communication dans un congrès</text:span></text:p>
              <text:p text:style-name="Normal"><text:a xlink:type="simple" xlink:href="https://shs.hal.science/halshs-00668676v1">halshs-00668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79v1">Femmes chirurgiens et innovation managériale</text:a></text:p>
              <text:p text:style-name="Normal"><text:a xlink:type="simple" xlink:href="https://hal.science/search/index/?q=*&amp;authFullName_s=Emmanuelle Zolesio">Emmanuelle Zolesio</text:a></text:p>
              <text:p text:style-name="Normal"><text:span>Congrès de l'AFS - Création et innovation</text:span><text:span>, Jul 2011, France</text:span></text:p>
              <text:p text:style-name="Normal"><text:span>Communication dans un congrès</text:span></text:p>
              <text:p text:style-name="Normal"><text:a xlink:type="simple" xlink:href="https://shs.hal.science/halshs-00668679v1">halshs-0066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85v1">La profession de chirurgien et sa matrice de socialisation</text:a></text:p>
              <text:p text:style-name="Normal"><text:a xlink:type="simple" xlink:href="https://hal.science/search/index/?q=*&amp;authFullName_s=Emmanuelle Zolesio">Emmanuelle Zolesio</text:a></text:p>
              <text:p text:style-name="Normal"><text:span>Congrès de l'AREF - Actualité de la recherche en éducation et en formation</text:span><text:span>, Sep 2010, Suisse</text:span></text:p>
              <text:p text:style-name="Normal"><text:span>Communication dans un congrès</text:span></text:p>
              <text:p text:style-name="Normal"><text:a xlink:type="simple" xlink:href="https://shs.hal.science/halshs-00668685v1">halshs-00668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93v1">Des modalités de réponses féminines à la violence symbolique exercée par les hommes en chirurgie</text:a></text:p>
              <text:p text:style-name="Normal"><text:a xlink:type="simple" xlink:href="https://hal.science/search/index/?q=*&amp;authFullName_s=Emmanuelle Zolesio">Emmanuelle Zolesio</text:a></text:p>
              <text:p text:style-name="Normal"><text:span>Congrès de l'AFS - Violences et société</text:span><text:span>, Apr 2009, France</text:span></text:p>
              <text:p text:style-name="Normal"><text:span>Communication dans un congrès</text:span></text:p>
              <text:p text:style-name="Normal"><text:a xlink:type="simple" xlink:href="https://shs.hal.science/halshs-00668693v1">halshs-00668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96v1">Le relationnel avec le patient en chirurgie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minaire de sociologie du Centre Georges Chevrier (UMR 5605)</text:span><text:span>, Feb 2009, France</text:span></text:p>
              <text:p text:style-name="Normal"><text:span>Communication dans un congrès</text:span></text:p>
              <text:p text:style-name="Normal"><text:a xlink:type="simple" xlink:href="https://shs.hal.science/halshs-00668696v1">halshs-00668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793v1">Repenser le genre à partir du cas des femmes chirurgiens : de l'identité sexuée au patrimoine de dispositions genrées</text:a></text:p>
              <text:p text:style-name="Normal"><text:a xlink:type="simple" xlink:href="https://hal.science/search/index/?q=*&amp;authFullName_s=Emmanuelle Zolesio">Emmanuelle Zolesio</text:a></text:p>
              <text:p text:style-name="Normal"><text:span>communication au Colloque international "Genre en mouvement. Conflits, négociations, recompositions", Université Paris Diderot</text:span><text:span>, Oct 2009, Paris, France</text:span></text:p>
              <text:p text:style-name="Normal"><text:span>Communication dans un congrès</text:span></text:p>
              <text:p text:style-name="Normal"><text:a xlink:type="simple" xlink:href="https://shs.hal.science/halshs-00976793v1">halshs-00976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88v1">Le corps genré des femmes chirurgiens</text:a></text:p>
              <text:p text:style-name="Normal"><text:a xlink:type="simple" xlink:href="https://hal.science/search/index/?q=*&amp;authFullName_s=Emmanuelle Zolesio">Emmanuelle Zolesio</text:a></text:p>
              <text:p text:style-name="Normal"><text:span>Le genre du corps : problèmes méthodologiques</text:span><text:span>, Nov 2009, France</text:span></text:p>
              <text:p text:style-name="Normal"><text:span>Communication dans un congrès</text:span></text:p>
              <text:p text:style-name="Normal"><text:a xlink:type="simple" xlink:href="https://shs.hal.science/halshs-00668688v1">halshs-00668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705v1">Culture professionnelle chirurgicale et rapports sociaux de sexe</text:a></text:p>
              <text:p text:style-name="Normal"><text:a xlink:type="simple" xlink:href="https://hal.science/search/index/?q=*&amp;authFullName_s=Emmanuelle Zolesio">Emmanuelle Zolesio</text:a></text:p>
              <text:p text:style-name="Normal"><text:span>Congrès de l'AISLF - Etre en société</text:span><text:span>, Jul 2008, France</text:span></text:p>
              <text:p text:style-name="Normal"><text:span>Communication dans un congrès</text:span></text:p>
              <text:p text:style-name="Normal"><text:a xlink:type="simple" xlink:href="https://shs.hal.science/halshs-00668705v1">halshs-00668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708v1">Socialisation professionnelle chirurgicale : une entrée par les femmes</text:a></text:p>
              <text:p text:style-name="Normal"><text:a xlink:type="simple" xlink:href="https://hal.science/search/index/?q=*&amp;authFullName_s=Emmanuelle Zolesio">Emmanuelle Zolesio</text:a></text:p>
              <text:p text:style-name="Normal"><text:span>Journée doctorants du RT1 de l'AFS</text:span><text:span>, May 2008, France</text:span></text:p>
              <text:p text:style-name="Normal"><text:span>Communication dans un congrès</text:span></text:p>
              <text:p text:style-name="Normal"><text:a xlink:type="simple" xlink:href="https://shs.hal.science/halshs-00668708v1">halshs-00668708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436ae9" table:style-name="436ae9">
          <table:table-column table:style-name="436ae9.0"/>
          <table:table-row>
            <table:table-cell office:value-type="string">
              <text:p text:style-name="Normal"><text:a xlink:type="simple" xlink:href="https://hal.science/hal-02900740v1">Enfances de classe. De l'inégalité parmi les enfants</text:a></text:p>
              <text:p text:style-name="Normal"><text:a xlink:type="simple" xlink:href="https://hal.science/search/index/?q=*&amp;authFullName_s=Bernard Lahire">Bernard Lahire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et al.</text:span></text:p>
              <text:p text:style-name="Normal"><text:span>Le Seuil. 2019</text:span></text:p>
              <text:p text:style-name="Normal"><text:span>Ouvrages</text:span></text:p>
              <text:p text:style-name="Normal"><text:a xlink:type="simple" xlink:href="https://hal.science/hal-02900740v1">hal-02900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193v1">Sous la blouse</text:a></text:p>
              <text:p text:style-name="Normal"><text:a xlink:type="simple" xlink:href="https://hal.science/search/index/?q=*&amp;authFullName_s=Marion Mousse">Marion Mousse</text:a><text:span>,</text:span><text:a xlink:type="simple" xlink:href="https://hal.science/search/index/?q=*&amp;authFullName_s=Emmanuelle Zolesio">Emmanuelle Zolesio</text:a></text:p>
              <text:p text:style-name="Normal"><text:span>Casterman, 170 p., 2017</text:span></text:p>
              <text:p text:style-name="Normal"><text:span>Ouvrages</text:span></text:p>
              <text:p text:style-name="Normal"><text:a xlink:type="simple" xlink:href="https://shs.hal.science/halshs-01671193v1">halshs-01671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526v1">Florent Schepens, Emmanuelle Zolesio (dir.), La fabrication du soignant au travail, Travail et Emploi, 141, janv-mars 2015</text:a></text:p>
              <text:p text:style-name="Normal"><text:a xlink:type="simple" xlink:href="https://hal.science/search/index/?q=*&amp;authFullName_s=Florent Schepens">Florent Schepens</text:a><text:span>,</text:span><text:a xlink:type="simple" xlink:href="https://hal.science/search/index/?q=*&amp;authFullName_s=Emmanuelle Zolesio">Emmanuelle Zolesio</text:a></text:p>
              <text:p text:style-name="Normal"><text:span>141, 2015, La fabrication du soignant au travail</text:span></text:p>
              <text:p text:style-name="Normal"><text:span>Ouvrages</text:span></text:p>
              <text:p text:style-name="Normal"><text:a xlink:type="simple" xlink:href="https://shs.hal.science/halshs-01199526v1">halshs-01199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21v1">Chirurgiens au féminin ?</text:a></text:p>
              <text:p text:style-name="Normal"><text:a xlink:type="simple" xlink:href="https://hal.science/search/index/?q=*&amp;authFullName_s=Emmanuelle Zolesio">Emmanuelle Zolesio</text:a></text:p>
              <text:p text:style-name="Normal"><text:span>Presses Universitaires de Rennes, pp.294, 2012, Le sens social</text:span></text:p>
              <text:p text:style-name="Normal"><text:span>Ouvrages</text:span></text:p>
              <text:p text:style-name="Normal"><text:a xlink:type="simple" xlink:href="https://shs.hal.science/halshs-00971321v1">halshs-00971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491v1">Le retour aux enquêtés</text:a></text:p>
              <text:p text:style-name="Normal"><text:a xlink:type="simple" xlink:href="https://hal.science/search/index/?q=*&amp;authFullName_s=Emmanuelle Zolesio">Emmanuelle Zolesio</text:a></text:p>
              <text:p text:style-name="Normal"><text:span>13, 2011, Interrogations?</text:span></text:p>
              <text:p text:style-name="Normal"><text:span>Ouvrages</text:span></text:p>
              <text:p text:style-name="Normal"><text:a xlink:type="simple" xlink:href="https://shs.hal.science/halshs-01495491v1">halshs-01495491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155440" table:style-name="155440">
          <table:table-column table:style-name="155440.0"/>
          <table:table-row>
            <table:table-cell office:value-type="string">
              <text:p text:style-name="Normal"><text:a xlink:type="simple" xlink:href="https://shs.hal.science/halshs-04469865v1">Les coûts différés de la surenchère : les dispositions sociales et corporelles des femmes-chirurgien-ne-s à l'épreuve du temps</text:a></text:p>
              <text:p text:style-name="Normal"><text:a xlink:type="simple" xlink:href="https://hal.science/search/index/?q=*&amp;authFullName_s=Emmanuelle Zolesio">Emmanuelle Zolesio</text:a></text:p>
              <text:p text:style-name="Normal"><text:span>Sébastien Fleuriel; Jean-François Goubet; Stéphan Mierzejewski; Manuel Schotté.<text:s/></text:span><text:span>Ce qu’incorporer veut dire</text:span><text:span>, Presses universitaires du Septentrion, 2021, Épistémologie des Sciences Sociales, 978-2757432402</text:span></text:p>
              <text:p text:style-name="Normal"><text:span>Chapitre d'ouvrage</text:span></text:p>
              <text:p text:style-name="Normal"><text:a xlink:type="simple" xlink:href="https://shs.hal.science/halshs-04469865v1">halshs-04469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3561v1">Le corps des inégalités: vêtements, santé et alimentation</text:a></text:p>
              <text:p text:style-name="Normal"><text:a xlink:type="simple" xlink:href="https://hal.science/search/index/?q=*&amp;authFullName_s=Emmanuelle Zolesio">Emmanuelle Zolesio</text:a><text:span>,</text:span><text:a xlink:type="simple" xlink:href="https://hal.science/search/index/?q=*&amp;authFullName_s=Sarah Nicaise">Sarah Nicaise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/text:p>
              <text:p text:style-name="Normal"><text:span>Enfances de classe. De l'inégalité parmi les enfants</text:span><text:span>, pp. 1137-1158, 2019, 978.2.02.141960.3</text:span></text:p>
              <text:p text:style-name="Normal"><text:span>Chapitre d'ouvrage</text:span></text:p>
              <text:p text:style-name="Normal"><text:a xlink:type="simple" xlink:href="https://shs.hal.science/halshs-05293561v1">halshs-0529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52v1">Sous les loisirs, la classe</text:a></text:p>
              <text:p text:style-name="Normal"><text:a xlink:type="simple" xlink:href="https://hal.science/search/index/?q=*&amp;authFullName_s=Joël Laillier">Joël Laillier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Emmanuelle Zolesio">Emmanuelle Zolesio</text:a></text:p>
              <text:p text:style-name="Normal"><text:span>Bernard Lahire.<text:s/></text:span><text:span>Enfances de classe. De l'inégalité parmi les enfants</text:span><text:span>, Le Seuil, 2019, 978-2-02-141960-3</text:span></text:p>
              <text:p text:style-name="Normal"><text:span>Chapitre d'ouvrage</text:span></text:p>
              <text:p text:style-name="Normal"><text:a xlink:type="simple" xlink:href="https://hal.science/hal-02326352v1">hal-0232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635v1">Les coûts différés de la surenchère: les dispositions sociales et corporelles des femmes chirurgien-ne-s à l'épreuve du temps</text:a></text:p>
              <text:p text:style-name="Normal"><text:a xlink:type="simple" xlink:href="https://hal.science/search/index/?q=*&amp;authFullName_s=Emmanuelle Zolesio">Emmanuelle Zolesio</text:a></text:p>
              <text:p text:style-name="Normal"><text:span>S. Fleuriel (dir.), Ce qu’incorporer veut dire</text:span><text:span>, Editions du Septentrion, 2018</text:span></text:p>
              <text:p text:style-name="Normal"><text:span>Chapitre d'ouvrage</text:span></text:p>
              <text:p text:style-name="Normal"><text:a xlink:type="simple" xlink:href="https://hal.science/hal-05293635v1">hal-05293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8848v1">Des rires en chirurgie: rires de décompression, vraiment ?</text:a></text:p>
              <text:p text:style-name="Normal"><text:a xlink:type="simple" xlink:href="https://hal.science/search/index/?q=*&amp;authFullName_s=Emmanuelle Zolesio">Emmanuelle Zolesio</text:a></text:p>
              <text:p text:style-name="Normal"><text:span>Pratiques : les cahiers de la médecine utopique</text:span><text:span>, pp.16-18, 2018</text:span></text:p>
              <text:p text:style-name="Normal"><text:span>Chapitre d'ouvrage</text:span></text:p>
              <text:p text:style-name="Normal"><text:a xlink:type="simple" xlink:href="https://shs.hal.science/halshs-04408848v1">halshs-04408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197v1">« Stéréotypes professionnels de la chirurgienne et formes de gestion du stigmate au cours de la formation »</text:a></text:p>
              <text:p text:style-name="Normal"><text:a xlink:type="simple" xlink:href="https://hal.science/search/index/?q=*&amp;authFullName_s=Emmanuelle Zolesio">Emmanuelle Zolesio</text:a></text:p>
              <text:p text:style-name="Normal"><text:span>De Boeck<text:s/></text:span><text:span>in Buisson-Fenet Hélène (dir.), Ecole des filles, école des femmes. L’institution scolaire face aux parcours, normes et rôles professionnels sexués,<text:s/></text:span><text:span>, pp.165-173, 2017</text:span></text:p>
              <text:p text:style-name="Normal"><text:span>Chapitre d'ouvrage</text:span></text:p>
              <text:p text:style-name="Normal"><text:a xlink:type="simple" xlink:href="https://shs.hal.science/halshs-01671197v1">halshs-0167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640v1">Stéréotypes professionnels de la chirurgienne et formes de gestion du stigmate au cours de la formation</text:a></text:p>
              <text:p text:style-name="Normal"><text:a xlink:type="simple" xlink:href="https://hal.science/search/index/?q=*&amp;authFullName_s=Emmanuelle Zolesio">Emmanuelle Zolesio</text:a></text:p>
              <text:p text:style-name="Normal"><text:span>Buisson-Fenet H. (dir.), L'école des filles, l'école des femmes</text:span><text:span>, pp.165-173., 2017</text:span></text:p>
              <text:p text:style-name="Normal"><text:span>Chapitre d'ouvrage</text:span></text:p>
              <text:p text:style-name="Normal"><text:a xlink:type="simple" xlink:href="https://hal.science/hal-05293640v1">hal-05293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864v1">Repenser le genre à partir du cas des femmes chirurgiens</text:a></text:p>
              <text:p text:style-name="Normal"><text:a xlink:type="simple" xlink:href="https://hal.science/search/index/?q=*&amp;authFullName_s=Emmanuelle Zolesio">Emmanuelle Zolesio</text:a></text:p>
              <text:p text:style-name="Normal"><text:span>Expériences du genre. Intimités, marginalités, travail et migration</text:span><text:span>, Le Fennec-Karthala, pp.169-185, 2013</text:span></text:p>
              <text:p text:style-name="Normal"><text:span>Chapitre d'ouvrage</text:span></text:p>
              <text:p text:style-name="Normal"><text:a xlink:type="simple" xlink:href="https://shs.hal.science/halshs-00960864v1">halshs-00960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892v1">Distanciation et humour noir : modes de gestion de la mort par les chirurgiens</text:a></text:p>
              <text:p text:style-name="Normal"><text:a xlink:type="simple" xlink:href="https://hal.science/search/index/?q=*&amp;authFullName_s=Emmanuelle Zolesio">Emmanuelle Zolesio</text:a></text:p>
              <text:p text:style-name="Normal"><text:span>Les soignants et la mort</text:span><text:span>, Erès, pp.91-104, 2013</text:span></text:p>
              <text:p text:style-name="Normal"><text:span>Chapitre d'ouvrage</text:span></text:p>
              <text:p text:style-name="Normal"><text:a xlink:type="simple" xlink:href="https://shs.hal.science/halshs-00916892v1">halshs-00916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889v1">Rapport des femmes chirurgiens à la technique</text:a></text:p>
              <text:p text:style-name="Normal"><text:a xlink:type="simple" xlink:href="https://hal.science/search/index/?q=*&amp;authFullName_s=Emmanuelle Zolesio">Emmanuelle Zolesio</text:a></text:p>
              <text:p text:style-name="Normal"><text:span>Genre et techniques. XIX-XXe siècles</text:span><text:span>, PUR, pp.127-140, 2013</text:span></text:p>
              <text:p text:style-name="Normal"><text:span>Chapitre d'ouvrage</text:span></text:p>
              <text:p text:style-name="Normal"><text:a xlink:type="simple" xlink:href="https://shs.hal.science/halshs-00916889v1">halshs-00916889v1</text:a></text:p>
            </table:table-cell>
          </table:table-row>
        </table:table>
        <text:p text:style-name="P19"/>
        <text:p text:style-name="Heading2"><text:span text:style-name="T7">Autre publication scientifique (13)</text:span></text:p>
        <text:p text:style-name="P21"/>
        <table:table table:name="12fd07" table:style-name="12fd07">
          <table:table-column table:style-name="12fd07.0"/>
          <table:table-row>
            <table:table-cell office:value-type="string">
              <text:p text:style-name="Normal"><text:a xlink:type="simple" xlink:href="https://shs.hal.science/halshs-00960867v1">Salles de garde</text:a></text:p>
              <text:p text:style-name="Normal"><text:a xlink:type="simple" xlink:href="https://hal.science/search/index/?q=*&amp;authFullName_s=Emmanuelle Zolesio">Emmanuelle Zolesi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60867v1">halshs-00960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371v1">Compte-rendu de : Graffiti de résistants</text:a></text:p>
              <text:p text:style-name="Normal"><text:a xlink:type="simple" xlink:href="https://hal.science/search/index/?q=*&amp;authFullName_s=Emmanuelle Zolesio">Emmanuelle Zolesio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957371v1">halshs-00957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566v1">Compte-rendu de Nizard S., Adopter et transmettre. Filiations adoptives dans le judaïsme contemporain, Paris, Editions de l'EHESS, 2012, 240 p.</text:a></text:p>
              <text:p text:style-name="Normal"><text:a xlink:type="simple" xlink:href="https://hal.science/search/index/?q=*&amp;authFullName_s=Emmanuelle Zolesio">Emmanuelle Zolesio</text:a></text:p>
              <text:p text:style-name="Normal"><text:span>2012, http://lectures.revues.org/7667</text:span></text:p>
              <text:p text:style-name="Normal"><text:span>Autre publication scientifique</text:span></text:p>
              <text:p text:style-name="Normal"><text:a xlink:type="simple" xlink:href="https://shs.hal.science/halshs-00688566v1">halshs-00688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150v1">Compte-rendu de: Tillard B., Robin M. (dir.), Enquêtes au domicile des familles : la recherche dans l'espace privé, Paris, L'Harmattan, 2010, 156 p.</text:a></text:p>
              <text:p text:style-name="Normal"><text:a xlink:type="simple" xlink:href="https://hal.science/search/index/?q=*&amp;authFullName_s=Emmanuelle Zolesio">Emmanuelle Zolesio</text:a></text:p>
              <text:p text:style-name="Normal"><text:span>2011, pp.229-232</text:span></text:p>
              <text:p text:style-name="Normal"><text:span>Autre publication scientifique</text:span></text:p>
              <text:p text:style-name="Normal"><text:a xlink:type="simple" xlink:href="https://shs.hal.science/halshs-00688150v1">halshs-00688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148v1">Compte-rendu de: Belorgey N., L'hôpital sous pression. Enquête sur le nouveau management public, Paris, La Découverte, 2010, 336 p.</text:a></text:p>
              <text:p text:style-name="Normal"><text:a xlink:type="simple" xlink:href="https://hal.science/search/index/?q=*&amp;authFullName_s=Emmanuelle Zolesio">Emmanuelle Zolesio</text:a></text:p>
              <text:p text:style-name="Normal"><text:span>2011, http://www.nonfiction.fr/article-4941-lhopital_a_lheure_du_nouveau_management_public.htm</text:span></text:p>
              <text:p text:style-name="Normal"><text:span>Autre publication scientifique</text:span></text:p>
              <text:p text:style-name="Normal"><text:a xlink:type="simple" xlink:href="https://shs.hal.science/halshs-00688148v1">halshs-00688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149v1">Compte-rendu de: Gojard S., Le métier de mère, Paris, La Dispute, 2010, 221 p.</text:a></text:p>
              <text:p text:style-name="Normal"><text:a xlink:type="simple" xlink:href="https://hal.science/search/index/?q=*&amp;authFullName_s=Emmanuelle Zolesio">Emmanuelle Zolesio</text:a></text:p>
              <text:p text:style-name="Normal"><text:span>2011, URL : http://lectures.revues.org/5735</text:span></text:p>
              <text:p text:style-name="Normal"><text:span>Autre publication scientifique</text:span></text:p>
              <text:p text:style-name="Normal"><text:a xlink:type="simple" xlink:href="https://shs.hal.science/halshs-00688149v1">halshs-00688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146v1">Compte-rendu de: Bard C., Ce que soulève la jupe. Identités, transgressions, résistances, Paris, Autrement, 2010, 170 p.</text:a></text:p>
              <text:p text:style-name="Normal"><text:a xlink:type="simple" xlink:href="https://hal.science/search/index/?q=*&amp;authFullName_s=Emmanuelle Zolesio">Emmanuelle Zolesio</text:a></text:p>
              <text:p text:style-name="Normal"><text:span>2011, pp.297-300</text:span></text:p>
              <text:p text:style-name="Normal"><text:span>Autre publication scientifique</text:span></text:p>
              <text:p text:style-name="Normal"><text:a xlink:type="simple" xlink:href="https://shs.hal.science/halshs-00688146v1">halshs-00688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152v1">Compte-rendu de: Moutet F., La féminisation des effectifs chirurgicaux, Grenoble, Presses Universitaires de Grenoble, coll. &amp;quot; Libres cours &amp;quot;, 2010, 140 p.</text:a></text:p>
              <text:p text:style-name="Normal"><text:a xlink:type="simple" xlink:href="https://hal.science/search/index/?q=*&amp;authFullName_s=Emmanuelle Zolesio">Emmanuelle Zolesio</text:a></text:p>
              <text:p text:style-name="Normal"><text:span>2010, http://lectures.revues.org/1083</text:span></text:p>
              <text:p text:style-name="Normal"><text:span>Autre publication scientifique</text:span></text:p>
              <text:p text:style-name="Normal"><text:a xlink:type="simple" xlink:href="https://shs.hal.science/halshs-00688152v1">halshs-00688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076v1">Compte-rendu de lecture de : G. Bloy, F.-X. Schweyer, &amp;quot;Singuliers généralistes. Sociologie de la médecine générale&amp;quot;, Rennes, Presses de l'EHESP, 2010, 424 p. Pour : Liens socio</text:a></text:p>
              <text:p text:style-name="Normal"><text:a xlink:type="simple" xlink:href="https://hal.science/search/index/?q=*&amp;authFullName_s=Emmanuelle Zolesio">Emmanuelle Zolesio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978076v1">halshs-00978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151v1">Compte rendu de: Pinçon M., Pinçon-Charlot M., Les millionnaires de la chance, Paris, Payot, 2010, 271 p.</text:a></text:p>
              <text:p text:style-name="Normal"><text:a xlink:type="simple" xlink:href="https://hal.science/search/index/?q=*&amp;authFullName_s=Emmanuelle Zolesio">Emmanuelle Zolesio</text:a></text:p>
              <text:p text:style-name="Normal"><text:span>2010, http://lectures.revues.org/1140</text:span></text:p>
              <text:p text:style-name="Normal"><text:span>Autre publication scientifique</text:span></text:p>
              <text:p text:style-name="Normal"><text:a xlink:type="simple" xlink:href="https://shs.hal.science/halshs-00688151v1">halshs-00688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075v1">Compte-rendu de lecture de : M. Rosende, &amp;quot;Parcours féminins et masculins de spécialisation en médecine&amp;quot;, Genève, Seismo, 2008, 416 p.. Pour : Travail, Genre et Sociétés, 24</text:a></text:p>
              <text:p text:style-name="Normal"><text:a xlink:type="simple" xlink:href="https://hal.science/search/index/?q=*&amp;authFullName_s=Emmanuelle Zolesio">Emmanuelle Zolesio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978075v1">halshs-00978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153v1">Compte-rendu de: Brugeilles C., Cromer S., Locoh T., Analyser les représentations sexuées dans les manuels scolaires, Cd-rom du CEPED, 2008</text:a></text:p>
              <text:p text:style-name="Normal"><text:a xlink:type="simple" xlink:href="https://hal.science/search/index/?q=*&amp;authFullName_s=Emmanuelle Zolesio">Emmanuelle Zolesio</text:a></text:p>
              <text:p text:style-name="Normal"><text:span>2010, URL : http://lectures.revues.org/917</text:span></text:p>
              <text:p text:style-name="Normal"><text:span>Autre publication scientifique</text:span></text:p>
              <text:p text:style-name="Normal"><text:a xlink:type="simple" xlink:href="https://shs.hal.science/halshs-00688153v1">halshs-00688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920v1">Les pratiques professionnelles des jeunes générations de médecins.</text:a></text:p>
              <text:p text:style-name="Normal"><text:a xlink:type="simple" xlink:href="https://hal.science/search/index/?q=*&amp;authFullName_s=Magali Robelet">Magali Robelet</text:a><text:span>,</text:span><text:a xlink:type="simple" xlink:href="https://hal.science/search/index/?q=*&amp;authFullName_s=Nathalie Lapeyre">Nathalie Lapeyre</text:a><text:span>,</text:span><text:a xlink:type="simple" xlink:href="https://hal.science/search/index/?q=*&amp;authFullName_s=Emmanuelle Zolesio">Emmanuelle Zolesio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523920v1">halshs-00523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Zolesio</dc:title>
    <dc:subject/>
    <dc:description>CV</dc:description>
    <dc:creator/>
    <dc:date>2026-05-24T05:28:44.000</dc:date>
    <meta:generator>PHPWord</meta:generator>
    <meta:initial-creator>CCSD</meta:initial-creator>
    <meta:creation-date>2026-05-24T05:28:44.000</meta:creation-date>
    <meta:keyword/>
    <meta:user-defined meta:name="Category"/>
    <meta:user-defined meta:name="Company"/>
    <meta:user-defined meta:name="Manager"/>
  </office:meta>
</office:document-meta>
</file>