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f935" style:family="table">
      <style:table-properties style:rel-width="100" table:align="center"/>
    </style:style>
    <style:style style:name="61f935.0" style:family="table-column">
      <style:table-column-properties style:column-width="0.00cm"/>
    </style:style>
    <style:style style:name="123660" style:family="table">
      <style:table-properties style:rel-width="100" table:align="center"/>
    </style:style>
    <style:style style:name="123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k Zolotoukh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61f935" table:style-name="61f935">
          <table:table-column table:style-name="61f935.0"/>
          <table:table-row>
            <table:table-cell office:value-type="string">
              <text:p text:style-name="Normal"><text:a xlink:type="simple" xlink:href="https://hal.science/hal-04845100v1">Qui sont les utilisateur·ices des données sur les pratiques physiques et sportives ?</text:a></text:p>
              <text:p text:style-name="Normal"><text:a xlink:type="simple" xlink:href="https://hal.science/search/index/?q=*&amp;authFullName_s=Erik Zolotoukhine">Erik Zolotoukhine</text:a><text:span>,</text:span><text:a xlink:type="simple" xlink:href="https://hal.science/search/index/?q=*&amp;authFullName_s=Frédérique Gros">Frédérique Gros</text:a></text:p>
              <text:p text:style-name="Normal"><text:span>Semaine Data-SHS : Traiter et analyser des données en sciences humaines et sociales</text:span><text:span>, Plateforme universitaire de données de Nanterre; MSH Mondes; Plateforme universitaire de données des Grands Moulins; Université Paris-Cité; Plateforme universitaire de données de Paris-Saclay; MSH Paris-Saclay; Centre de données Socio-politiques (CDSP); Sciences Po Paris, Dec 2024, Nanterre, France</text:span></text:p>
              <text:p text:style-name="Normal"><text:span>Communication dans un congrès</text:span></text:p>
              <text:p text:style-name="Normal"><text:a xlink:type="simple" xlink:href="https://hal.science/hal-04845100v1">hal-048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78v1">Présentation du catalogue data.progedo.fr</text:a></text:p>
              <text:p text:style-name="Normal"><text:a xlink:type="simple" xlink:href="https://hal.science/search/index/?q=*&amp;authFullName_s=Erik Zolotoukhine">Erik Zolotoukhine</text:a></text:p>
              <text:p text:style-name="Normal"><text:span>Semaine Data-SHS</text:span><text:span>, Plateforme universitaire de données de Nanterre; MSH Mondes, Dec 2022, Nanterre, France</text:span></text:p>
              <text:p text:style-name="Normal"><text:span>Communication dans un congrès</text:span></text:p>
              <text:p text:style-name="Normal"><text:a xlink:type="simple" xlink:href="https://hal.science/hal-03830378v1">hal-038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664v1">Analyses longitudinales : séries et panels du catalogue de l’ADISP</text:a></text:p>
              <text:p text:style-name="Normal"><text:a xlink:type="simple" xlink:href="https://hal.science/search/index/?q=*&amp;authFullName_s=Erik Zolotoukhine">Erik Zolotoukhine</text:a></text:p>
              <text:p text:style-name="Normal"><text:span>Semaine Data-SHS</text:span><text:span>, Plateforme universitaire de données de Nanterre; MSH Mondes, Dec 2021, Lyon (en ligne), France</text:span></text:p>
              <text:p text:style-name="Normal"><text:span>Communication dans un congrès</text:span></text:p>
              <text:p text:style-name="Normal"><text:a xlink:type="simple" xlink:href="https://hal.science/hal-03460664v1">hal-03460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3339v1">Les données localisées de Quetelet-Progedo-Diffusion</text:a></text:p>
              <text:p text:style-name="Normal"><text:a xlink:type="simple" xlink:href="https://hal.science/search/index/?q=*&amp;authFullName_s=Erik Zolotoukhine">Erik Zolotoukhine</text:a></text:p>
              <text:p text:style-name="Normal"><text:span>Séminaire de la PUDN - Données SHS à l’échelle territoriale</text:span><text:span>, Plateforme universitaire de données de Nanterre - MSH-Mondes, Apr 2021, Nanterre, France</text:span></text:p>
              <text:p text:style-name="Normal"><text:span>Communication dans un congrès</text:span></text:p>
              <text:p text:style-name="Normal"><text:a xlink:type="simple" xlink:href="https://shs.hal.science/halshs-03193339v1">halshs-031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27v1">Le portail de données de Quetelet-Progedo-Diffusion</text:a></text:p>
              <text:p text:style-name="Normal"><text:a xlink:type="simple" xlink:href="https://hal.science/search/index/?q=*&amp;authFullName_s=Erik Zolotoukhine">Erik Zolotoukhine</text:a></text:p>
              <text:p text:style-name="Normal"><text:span>Semaine Data-SHS</text:span><text:span>, PUDD; PROGEDO; MSH Dijon, Dec 2020, Dijon, France</text:span></text:p>
              <text:p text:style-name="Normal"><text:span>Communication dans un congrès</text:span></text:p>
              <text:p text:style-name="Normal"><text:a xlink:type="simple" xlink:href="https://hal.science/hal-04000527v1">hal-04000527v1</text:a></text:p>
            </table:table-cell>
          </table:table-row>
        </table:table>
        <text:p text:style-name="P10"/>
        <text:p text:style-name="Heading2"><text:span text:style-name="T4">Cours (1)</text:span></text:p>
        <text:p text:style-name="P12"/>
        <table:table table:name="123660" table:style-name="123660">
          <table:table-column table:style-name="123660.0"/>
          <table:table-row>
            <table:table-cell office:value-type="string">
              <text:p text:style-name="Normal"><text:a xlink:type="simple" xlink:href="https://sciencespo.hal.science/hal-03921172v1">La documentation de données - Le protocole DDI. Formation « SHS et Sciences Ouverte » le 16 mars 2019 EHESS</text:a></text:p>
              <text:p text:style-name="Normal"><text:a xlink:type="simple" xlink:href="https://hal.science/search/index/?q=*&amp;authFullName_s=Alina Danciu">Alina Danciu</text:a><text:span>,</text:span><text:a xlink:type="simple" xlink:href="https://hal.science/search/index/?q=*&amp;authFullName_s=Erik Zolotoukhine">Erik Zolotoukhine</text:a></text:p>
              <text:p text:style-name="Normal"><text:span>École thématique. Recherche SHS et Science Ouverte. Apprendre à mieux gérer et valoriser ses données, EHESS Paris, France. 2019</text:span></text:p>
              <text:p text:style-name="Normal"><text:span>Cours</text:span></text:p>
              <text:p text:style-name="Normal"><text:a xlink:type="simple" xlink:href="https://sciencespo.hal.science/hal-03921172v1">hal-03921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k Zolotoukhine</dc:title>
    <dc:subject/>
    <dc:description>CV</dc:description>
    <dc:creator/>
    <dc:date>2026-05-15T06:52:55.000</dc:date>
    <meta:generator>PHPWord</meta:generator>
    <meta:initial-creator>CCSD</meta:initial-creator>
    <meta:creation-date>2026-05-15T06:52:55.000</meta:creation-date>
    <meta:keyword/>
    <meta:user-defined meta:name="Category"/>
    <meta:user-defined meta:name="Company"/>
    <meta:user-defined meta:name="Manager"/>
  </office:meta>
</office:document-meta>
</file>