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511c" style:family="table">
      <style:table-properties style:rel-width="100" table:align="center"/>
    </style:style>
    <style:style style:name="73511c.0" style:family="table-column">
      <style:table-column-properties style:column-width="0.00cm"/>
    </style:style>
    <style:style style:name="7a078b" style:family="table">
      <style:table-properties style:rel-width="100" table:align="center"/>
    </style:style>
    <style:style style:name="7a078b.0" style:family="table-column">
      <style:table-column-properties style:column-width="0.00cm"/>
    </style:style>
    <style:style style:name="f679f7" style:family="table">
      <style:table-properties style:rel-width="100" table:align="center"/>
    </style:style>
    <style:style style:name="f679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zzeddine Boussour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zzeddine-boussoura">ezzeddine-boussour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4017-2363">0009-0001-4017-236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Ezzeddine Boussoura occupe le poste d'Enseignant-Chercheur spécialisé en Management et Responsabilité Sociale des Entreprises (RSE) à l'IPAG Business School. Auparavant, il a exercé en tant que Maître-Assistant dans l'enseignement supérieur à HEC Carthage pendant plusieurs années. Il détient un Doctorat en Sciences de Gestion obtenu à l'Université de Dijon en 2012. Ses domaines de recherche se concentrent principalement sur la RSE, l'entrepreneuriat et les processus décisionnels. Il a contribué à de nombreux articles publiés dans des revues de renom, notamment &amp;quot;Management International&amp;quot; et &amp;quot;Questions de Management&amp;quot;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)</text:span></text:p>
        <text:p text:style-name="P19"/>
        <table:table table:name="73511c" table:style-name="73511c">
          <table:table-column table:style-name="73511c.0"/>
          <table:table-row>
            <table:table-cell office:value-type="string">
              <text:p text:style-name="Normal"><text:a xlink:type="simple" xlink:href="https://hal.science/hal-05346301v1">Quand le chercheur devient entrepreneur : étude des déterminants de la valorisation de la recherche scientifique</text:a></text:p>
              <text:p text:style-name="Normal"><text:a xlink:type="simple" xlink:href="https://hal.science/search/index/?q=*&amp;authFullName_s=Ezzeddine Boussoura">Ezzeddine Boussoura</text:a><text:span>,</text:span><text:a xlink:type="simple" xlink:href="https://hal.science/search/index/?q=*&amp;authFullName_s=Rhouma Drine">Rhouma Drine</text:a><text:span>,</text:span><text:a xlink:type="simple" xlink:href="https://hal.science/search/index/?q=*&amp;authFullName_s=Abderrahmane Jahmane">Abderrahmane Jahmane</text:a></text:p>
              <text:p text:style-name="Normal"><text:span>Innovations - Revue d’économie et de management de l'innovation</text:span><text:span>, 2025, N° 78 (3), pp.171-203.<text:s/></text:span><text:a xlink:type="simple" xlink:href="https://dx.doi.org/10.3917/inno.pr2.0196">⟨10.3917/inno.pr2.0196⟩</text:a></text:p>
              <text:p text:style-name="Normal"><text:span>Article dans une revue</text:span></text:p>
              <text:p text:style-name="Normal"><text:a xlink:type="simple" xlink:href="https://hal.science/hal-05346301v1">hal-05346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045v1">When Crises Redefine the Levers of Workplace Well-Being: Transformational Dynamics and Contextual Embeddedness</text:a></text:p>
              <text:p text:style-name="Normal"><text:a xlink:type="simple" xlink:href="https://hal.science/search/index/?q=*&amp;authFullName_s=Rim Boutiba">Rim Boutiba</text:a><text:span>,</text:span><text:a xlink:type="simple" xlink:href="https://hal.science/search/index/?q=*&amp;authFullName_s=Ezzeddine Boussoura">Ezzeddine Boussoura</text:a><text:span>,</text:span><text:a xlink:type="simple" xlink:href="https://hal.science/search/index/?q=*&amp;authFullName_s=Rim Maamouri">Rim Maamouri</text:a><text:span>,</text:span><text:a xlink:type="simple" xlink:href="https://hal.science/search/index/?q=*&amp;authFullName_s=Menel Ben Mlouka">Menel Ben Mlouka</text:a></text:p>
              <text:p text:style-name="Normal"><text:span>Revue internationale de psychosociologie et de gestion des comportements organisationnels</text:span><text:span>, 2025, XXXI (86), pp.63-93</text:span></text:p>
              <text:p text:style-name="Normal"><text:span>Article dans une revue</text:span></text:p>
              <text:p text:style-name="Normal"><text:a xlink:type="simple" xlink:href="https://hal.science/hal-05402045v1">hal-05402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069v1">Vers une trilogie de la performance sociétale de l’entreprise. Principes, acteurs et instruments</text:a></text:p>
              <text:p text:style-name="Normal"><text:a xlink:type="simple" xlink:href="https://hal.science/search/index/?q=*&amp;authFullName_s=Ezzeddine Boussoura">Ezzeddine Boussoura</text:a><text:span>,</text:span><text:a xlink:type="simple" xlink:href="https://hal.science/search/index/?q=*&amp;authFullName_s=Rim Boutiba">Rim Boutiba</text:a><text:span>,</text:span><text:a xlink:type="simple" xlink:href="https://hal.science/search/index/?q=*&amp;authFullName_s=Olfa Zeribi Ben-Slimane">Olfa Zeribi Ben-Slimane</text:a></text:p>
              <text:p text:style-name="Normal"><text:span>Management international = International management = Gestión internacional</text:span><text:span>, 2021, 25 (2), pp.124-140.<text:s/></text:span><text:a xlink:type="simple" xlink:href="https://dx.doi.org/10.7202/1077788ar">⟨10.7202/1077788ar⟩</text:a></text:p>
              <text:p text:style-name="Normal"><text:span>Article dans une revue</text:span></text:p>
              <text:p text:style-name="Normal"><text:a xlink:type="simple" xlink:href="https://hal.science/hal-04488069v1">hal-04488069v1</text:a></text:p>
            </table:table-cell>
          </table:table-row>
        </table:table>
        <text:p text:style-name="P20"/>
        <text:p text:style-name="Heading2"><text:span text:style-name="T9">Communication dans un congrès (9)</text:span></text:p>
        <text:p text:style-name="P22"/>
        <table:table table:name="7a078b" table:style-name="7a078b">
          <table:table-column table:style-name="7a078b.0"/>
          <table:table-row>
            <table:table-cell office:value-type="string">
              <text:p text:style-name="Normal"><text:a xlink:type="simple" xlink:href="https://hal.science/hal-05220374v1">Comprendre le Quiet Quitting chez la Génération Z: dynamique de désengagement et stratégies d'intervention</text:a></text:p>
              <text:p text:style-name="Normal"><text:a xlink:type="simple" xlink:href="https://hal.science/search/index/?q=*&amp;authFullName_s=Rim Boutiba">Rim Boutiba</text:a><text:span>,</text:span><text:a xlink:type="simple" xlink:href="https://hal.science/search/index/?q=*&amp;authFullName_s=Sarah Mokaddem">Sarah Mokaddem</text:a><text:span>,</text:span><text:a xlink:type="simple" xlink:href="https://hal.science/search/index/?q=*&amp;authFullName_s=Ezzeddine Boussoura">Ezzeddine Boussoura</text:a><text:span>,</text:span><text:a xlink:type="simple" xlink:href="https://hal.science/search/index/?q=*&amp;authFullName_s=Margaux Mourier">Margaux Mourier</text:a></text:p>
              <text:p text:style-name="Normal"><text:span>14th International Research Meeting in Business and Management</text:span><text:span>, Jul 2025, Nice, France</text:span></text:p>
              <text:p text:style-name="Normal"><text:span>Communication dans un congrès</text:span></text:p>
              <text:p text:style-name="Normal"><text:a xlink:type="simple" xlink:href="https://hal.science/hal-05220374v1">hal-05220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593v1">La fabrique de la RSE : D'abord des principes, puis une démarche et enfin des outils</text:a></text:p>
              <text:p text:style-name="Normal"><text:a xlink:type="simple" xlink:href="https://hal.science/search/index/?q=*&amp;authFullName_s=Rim Boutiba">Rim Boutiba</text:a><text:span>,</text:span><text:a xlink:type="simple" xlink:href="https://hal.science/search/index/?q=*&amp;authFullName_s=Ezzeddine Boussoura">Ezzeddine Boussoura</text:a><text:span>,</text:span><text:a xlink:type="simple" xlink:href="https://hal.science/search/index/?q=*&amp;authFullName_s=Sarah Mokaddem">Sarah Mokaddem</text:a></text:p>
              <text:p text:style-name="Normal"><text:span>20ème Congrès de l'ADERSE</text:span><text:span>, Apr 2024, Bordeaux, France</text:span></text:p>
              <text:p text:style-name="Normal"><text:span>Communication dans un congrès</text:span></text:p>
              <text:p text:style-name="Normal"><text:a xlink:type="simple" xlink:href="https://hal.science/hal-04541593v1">hal-0454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789v1">Les déterminants de l’intention entrepreneuriale des étudiants tunisiens : développement d’un cadre d’analyse</text:a></text:p>
              <text:p text:style-name="Normal"><text:a xlink:type="simple" xlink:href="https://hal.science/search/index/?q=*&amp;authFullName_s=Rhouma Drine">Rhouma Drine</text:a><text:span>,</text:span><text:a xlink:type="simple" xlink:href="https://hal.science/search/index/?q=*&amp;authFullName_s=Ezzeddine Boussoura">Ezzeddine Boussoura</text:a></text:p>
              <text:p text:style-name="Normal"><text:span>XXXIIIe Conférence de</text:span><text:span>, L'Association Internationale de Management Stratégique, Jun 2024, Montréal (Québec), France</text:span></text:p>
              <text:p text:style-name="Normal"><text:span>Communication dans un congrès</text:span></text:p>
              <text:p text:style-name="Normal"><text:a xlink:type="simple" xlink:href="https://hal.science/hal-05505789v1">hal-05505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100v1">Les styles de leadership permettent-ils d'expliquer les pratiques RSE de l'entreprise ?</text:a></text:p>
              <text:p text:style-name="Normal"><text:a xlink:type="simple" xlink:href="https://hal.science/search/index/?q=*&amp;authFullName_s=Souguir Guioi,">Souguir Guioi,</text:a><text:span>,</text:span><text:a xlink:type="simple" xlink:href="https://hal.science/search/index/?q=*&amp;authFullName_s=Ezzeddine Boussoura">Ezzeddine Boussoura</text:a><text:span>,</text:span><text:a xlink:type="simple" xlink:href="https://hal.science/search/index/?q=*&amp;authFullName_s=Hanini, Nesrine">Hanini, Nesrine</text:a></text:p>
              <text:p text:style-name="Normal"><text:span>Association Internationale de Management Stratégique</text:span><text:span>, May 2022, Annecy (74000), France</text:span></text:p>
              <text:p text:style-name="Normal"><text:span>Communication dans un congrès</text:span></text:p>
              <text:p text:style-name="Normal"><text:a xlink:type="simple" xlink:href="https://hal.science/hal-04488100v1">hal-0448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111v1">Veille stratégique : du concept à la pratique Cas de groupes d'entreprises tunisiennes</text:a></text:p>
              <text:p text:style-name="Normal"><text:a xlink:type="simple" xlink:href="https://hal.science/search/index/?q=*&amp;authFullName_s=Afef Znaidi">Afef Znaidi</text:a><text:span>,</text:span><text:a xlink:type="simple" xlink:href="https://hal.science/search/index/?q=*&amp;authFullName_s=Ezzeddine Boussoura">Ezzeddine Boussoura</text:a><text:span>,</text:span><text:a xlink:type="simple" xlink:href="https://hal.science/search/index/?q=*&amp;authFullName_s=Olfa Zeribi-Benslimane">Olfa Zeribi-Benslimane</text:a></text:p>
              <text:p text:style-name="Normal"><text:span>Association Internationale Management Stratégique</text:span><text:span>, Jun 2018, Montpelier, France</text:span></text:p>
              <text:p text:style-name="Normal"><text:span>Communication dans un congrès</text:span></text:p>
              <text:p text:style-name="Normal"><text:a xlink:type="simple" xlink:href="https://hal.science/hal-04488111v1">hal-0448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115v1">Responsabilité Sociétale de l'Entreprise et Performance Organisationnelle, quelle convergence ?</text:a></text:p>
              <text:p text:style-name="Normal"><text:a xlink:type="simple" xlink:href="https://hal.science/search/index/?q=*&amp;authFullName_s=Ezzeddine Boussoura">Ezzeddine Boussoura</text:a><text:span>,</text:span><text:a xlink:type="simple" xlink:href="https://hal.science/search/index/?q=*&amp;authFullName_s=Olfa Zeribi-Benslimane">Olfa Zeribi-Benslimane</text:a></text:p>
              <text:p text:style-name="Normal"><text:span>Association Internationale de Management Stratégique</text:span><text:span>, Jun 2015, Paris, France</text:span></text:p>
              <text:p text:style-name="Normal"><text:span>Communication dans un congrès</text:span></text:p>
              <text:p text:style-name="Normal"><text:a xlink:type="simple" xlink:href="https://hal.science/hal-04488115v1">hal-04488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127v1">Performance Sociétale de l'Entreprise : développement d'un cadre d'analyse</text:a></text:p>
              <text:p text:style-name="Normal"><text:a xlink:type="simple" xlink:href="https://hal.science/search/index/?q=*&amp;authFullName_s=Ezzeddine Boussoura">Ezzeddine Boussoura</text:a></text:p>
              <text:p text:style-name="Normal"><text:span>Association Internationale de Management Stratégique</text:span><text:span>, May 2014, Rennes, France</text:span></text:p>
              <text:p text:style-name="Normal"><text:span>Communication dans un congrès</text:span></text:p>
              <text:p text:style-name="Normal"><text:a xlink:type="simple" xlink:href="https://hal.science/hal-04488127v1">hal-0448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174v1">Exploration de la dimension institutionnelle de la Performance Sociétale de l’Entreprise</text:a></text:p>
              <text:p text:style-name="Normal"><text:a xlink:type="simple" xlink:href="https://hal.science/search/index/?q=*&amp;authFullName_s=Ezzeddine Boussoura">Ezzeddine Boussoura</text:a><text:span>,</text:span><text:a xlink:type="simple" xlink:href="https://hal.science/search/index/?q=*&amp;authFullName_s=Olfa Zeribi-Benslimane">Olfa Zeribi-Benslimane</text:a><text:span>,</text:span><text:a xlink:type="simple" xlink:href="https://hal.science/search/index/?q=*&amp;authFullName_s=Samuel Mercier">Samuel Mercier</text:a></text:p>
              <text:p text:style-name="Normal"><text:span>Association Internationale Management Stratégique</text:span><text:span>, Jun 2013, Clermont - Ferrand, France</text:span></text:p>
              <text:p text:style-name="Normal"><text:span>Communication dans un congrès</text:span></text:p>
              <text:p text:style-name="Normal"><text:a xlink:type="simple" xlink:href="https://hal.science/hal-04488174v1">hal-04488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144v1">La Stakeholder Theory permet-elle d'appréhender le concept de RSE ?</text:a></text:p>
              <text:p text:style-name="Normal"><text:a xlink:type="simple" xlink:href="https://hal.science/search/index/?q=*&amp;authFullName_s=Ezzeddine Boussoura">Ezzeddine Boussoura</text:a><text:span>,</text:span><text:a xlink:type="simple" xlink:href="https://hal.science/search/index/?q=*&amp;authFullName_s=Olfa Zeribi-Benslimane">Olfa Zeribi-Benslimane</text:a></text:p>
              <text:p text:style-name="Normal"><text:span>Association Internationale Management Stratégique</text:span><text:span>, May 2008, Nice, France</text:span></text:p>
              <text:p text:style-name="Normal"><text:span>Communication dans un congrès</text:span></text:p>
              <text:p text:style-name="Normal"><text:a xlink:type="simple" xlink:href="https://hal.science/hal-04488144v1">hal-04488144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f679f7" table:style-name="f679f7">
          <table:table-column table:style-name="f679f7.0"/>
          <table:table-row>
            <table:table-cell office:value-type="string">
              <text:p text:style-name="Normal"><text:a xlink:type="simple" xlink:href="https://hal.science/hal-04488089v1">Chapitre 50 - Vers une redéfinition du rôle du leader… L’incarnation du style de leadership responsable</text:a></text:p>
              <text:p text:style-name="Normal"><text:a xlink:type="simple" xlink:href="https://hal.science/search/index/?q=*&amp;authFullName_s=Rim Boutiba">Rim Boutiba</text:a><text:span>,</text:span><text:a xlink:type="simple" xlink:href="https://hal.science/search/index/?q=*&amp;authFullName_s=Ezzeddine Boussoura">Ezzeddine Boussoura</text:a><text:span>,</text:span><text:a xlink:type="simple" xlink:href="https://hal.science/search/index/?q=*&amp;authFullName_s=Olfa Zeribi Ben-Slimane">Olfa Zeribi Ben-Slimane</text:a></text:p>
              <text:p text:style-name="Normal"><text:span>Réinventer le leadership</text:span><text:span>, EMS Editions, pp.524-536, 2017,<text:s/></text:span><text:a xlink:type="simple" xlink:href="https://dx.doi.org/10.3917/ems.frimo.2017.01.0524">⟨10.3917/ems.frimo.2017.01.0524⟩</text:a></text:p>
              <text:p text:style-name="Normal"><text:span>Chapitre d'ouvrage</text:span></text:p>
              <text:p text:style-name="Normal"><text:a xlink:type="simple" xlink:href="https://hal.science/hal-04488089v1">hal-044880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zzeddine Boussoura</dc:title>
    <dc:subject/>
    <dc:description>CV</dc:description>
    <dc:creator/>
    <dc:date>2026-05-26T13:52:50.000</dc:date>
    <meta:generator>PHPWord</meta:generator>
    <meta:initial-creator>CCSD</meta:initial-creator>
    <meta:creation-date>2026-05-26T13:52:50.000</meta:creation-date>
    <meta:keyword/>
    <meta:user-defined meta:name="Category"/>
    <meta:user-defined meta:name="Company"/>
    <meta:user-defined meta:name="Manager"/>
  </office:meta>
</office:document-meta>
</file>