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0f0c" style:family="table">
      <style:table-properties style:rel-width="100" table:align="center"/>
    </style:style>
    <style:style style:name="510f0c.0" style:family="table-column">
      <style:table-column-properties style:column-width="0.00cm"/>
    </style:style>
    <style:style style:name="04baf2" style:family="table">
      <style:table-properties style:rel-width="100" table:align="center"/>
    </style:style>
    <style:style style:name="04baf2.0" style:family="table-column">
      <style:table-column-properties style:column-width="0.00cm"/>
    </style:style>
    <style:style style:name="91c035" style:family="table">
      <style:table-properties style:rel-width="100" table:align="center"/>
    </style:style>
    <style:style style:name="91c0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CHERFILS-BA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-cherfils-baret">f-cherfils-bar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510f0c" table:style-name="510f0c">
          <table:table-column table:style-name="510f0c.0"/>
          <table:table-row>
            <table:table-cell office:value-type="string">
              <text:p text:style-name="Normal"><text:a xlink:type="simple" xlink:href="https://univ-poitiers.hal.science/hal-05463333v1">Gommer les inégalités des salariés face à la mobilité professionnelle ? Les apports de l'Approche par les Capabilités à l'accompagnement engagé par les organisations</text:a></text:p>
              <text:p text:style-name="Normal"><text:a xlink:type="simple" xlink:href="https://hal.science/search/index/?q=*&amp;authFullName_s=Fabienne Cherfils-Baret">Fabienne Cherfils-Baret</text:a></text:p>
              <text:p text:style-name="Normal"><text:span>Journées thématiques de l’École doctorale Humains en société (2025) : Différences et Inégalités</text:span><text:span>, École doctorale Humains en société (ED 650), Apr 2025, Poitiers, France</text:span></text:p>
              <text:p text:style-name="Normal"><text:span>Communication dans un congrès</text:span></text:p>
              <text:p text:style-name="Normal"><text:a xlink:type="simple" xlink:href="https://univ-poitiers.hal.science/hal-05463333v1">hal-054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243v1">A la recherche du &amp;quot;moment de conversion&amp;quot; : Les apports de l'approche par les Capabilités au déploiement d'une mobilité professionnelle &amp;quot;préventive</text:a></text:p>
              <text:p text:style-name="Normal"><text:a xlink:type="simple" xlink:href="https://hal.science/search/index/?q=*&amp;authFullName_s=Fabienne Cherfils-Baret">Fabienne Cherfils-Baret</text:a></text:p>
              <text:p text:style-name="Normal"><text:span>Transformer les organisations par un Management des Ressources Humaines engagé et citoyen !</text:span><text:span>, AGRH, Oct 2025, Deauville-Trouville, France</text:span></text:p>
              <text:p text:style-name="Normal"><text:span>Communication dans un congrès</text:span></text:p>
              <text:p text:style-name="Normal"><text:a xlink:type="simple" xlink:href="https://hal.science/hal-05462243v1">hal-05462243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04baf2" table:style-name="04baf2">
          <table:table-column table:style-name="04baf2.0"/>
          <table:table-row>
            <table:table-cell office:value-type="string">
              <text:p text:style-name="Normal"><text:a xlink:type="simple" xlink:href="https://hal.science/hal-05462290v1">Marque employeur : les promesses n’engagent pas que ceux qui les croient</text:a></text:p>
              <text:p text:style-name="Normal"><text:a xlink:type="simple" xlink:href="https://hal.science/search/index/?q=*&amp;authFullName_s=Fabienne Cherfils-Baret">Fabienne Cherfils-Baret</text:a><text:span>,</text:span><text:a xlink:type="simple" xlink:href="https://hal.science/search/index/?q=*&amp;authFullName_s=Pierre Baret">Pierre Baret</text:a></text:p>
              <text:p text:style-name="Normal"><text:span>Regards croisés - Question(s) de Management - N°51</text:span><text:span>, 2024</text:span></text:p>
              <text:p text:style-name="Normal"><text:span>Autre publication scientifique</text:span></text:p>
              <text:p text:style-name="Normal"><text:a xlink:type="simple" xlink:href="https://hal.science/hal-05462290v1">hal-05462290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1c035" table:style-name="91c035">
          <table:table-column table:style-name="91c035.0"/>
          <table:table-row>
            <table:table-cell office:value-type="string">
              <text:p text:style-name="Normal"><text:a xlink:type="simple" xlink:href="https://hal.science/hal-05462210v1">ATASH : Accompagner les mobilités pour favoriser le maintien durable en emploi</text:a></text:p>
              <text:p text:style-name="Normal"><text:a xlink:type="simple" xlink:href="https://hal.science/search/index/?q=*&amp;authFullName_s=Fabienne Cherfils-Baret">Fabienne Cherfils-Baret</text:a></text:p>
              <text:p text:style-name="Normal"><text:span>La RSE en pratique</text:span><text:span>, Dunod, pp.159-179, 2024, 978-2-10-087272-5.<text:s/></text:span><text:a xlink:type="simple" xlink:href="https://dx.doi.org/10.3917/dunod.baret.2024.01.0159">⟨10.3917/dunod.baret.2024.01.0159⟩</text:a></text:p>
              <text:p text:style-name="Normal"><text:span>Chapitre d'ouvrage</text:span></text:p>
              <text:p text:style-name="Normal"><text:a xlink:type="simple" xlink:href="https://hal.science/hal-05462210v1">hal-05462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CHERFILS-BARET</dc:title>
    <dc:subject/>
    <dc:description>CV</dc:description>
    <dc:creator/>
    <dc:date>2026-05-22T19:15:07.000</dc:date>
    <meta:generator>PHPWord</meta:generator>
    <meta:initial-creator>CCSD</meta:initial-creator>
    <meta:creation-date>2026-05-22T19:15:07.000</meta:creation-date>
    <meta:keyword/>
    <meta:user-defined meta:name="Category"/>
    <meta:user-defined meta:name="Company"/>
    <meta:user-defined meta:name="Manager"/>
  </office:meta>
</office:document-meta>
</file>