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52a" style:family="table">
      <style:table-properties style:rel-width="100" table:align="center"/>
    </style:style>
    <style:style style:name="cb252a.0" style:family="table-column">
      <style:table-column-properties style:column-width="0.00cm"/>
    </style:style>
    <style:style style:name="be1163" style:family="table">
      <style:table-properties style:rel-width="100" table:align="center"/>
    </style:style>
    <style:style style:name="be1163.0" style:family="table-column">
      <style:table-column-properties style:column-width="0.00cm"/>
    </style:style>
    <style:style style:name="24be79" style:family="table">
      <style:table-properties style:rel-width="100" table:align="center"/>
    </style:style>
    <style:style style:name="24be79.0" style:family="table-column">
      <style:table-column-properties style:column-width="0.00cm"/>
    </style:style>
    <style:style style:name="af3cff" style:family="table">
      <style:table-properties style:rel-width="100" table:align="center"/>
    </style:style>
    <style:style style:name="af3cff.0" style:family="table-column">
      <style:table-column-properties style:column-width="0.00cm"/>
    </style:style>
    <style:style style:name="040e7a" style:family="table">
      <style:table-properties style:rel-width="100" table:align="center"/>
    </style:style>
    <style:style style:name="040e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an Je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b252a" table:style-name="cb252a">
          <table:table-column table:style-name="cb252a.0"/>
          <table:table-row>
            <table:table-cell office:value-type="string">
              <text:p text:style-name="Normal"><text:a xlink:type="simple" xlink:href="https://normandie-univ.hal.science/hal-05534349v1">First insight into the regulatory role of the glycoprotein hormones GPA2 and GPB5 in the small-spotted catshark (Scyliorhinus canicula L.) during spermiogenesis.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Pascal Sourdaine">Pascal Sourdaine</text:a></text:p>
              <text:p text:style-name="Normal"><text:span>Journal of Proteomics</text:span><text:span>, 2026, 327, pp.105627.<text:s/></text:span><text:a xlink:type="simple" xlink:href="https://dx.doi.org/10.1016/j.jprot.2026.105627">⟨10.1016/j.jprot.2026.105627⟩</text:a></text:p>
              <text:p text:style-name="Normal"><text:span>Article dans une revue</text:span></text:p>
              <text:p text:style-name="Normal"><text:a xlink:type="simple" xlink:href="https://normandie-univ.hal.science/hal-05534349v1">hal-0553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73v1">Characterization of a direct role of GnRHs in the control of spermiogenesis and steroidogenesis in the small-spotted catshark Scyliorhinus canicula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text:span>et al.</text:span></text:p>
              <text:p text:style-name="Normal"><text:span>General and Comparative Endocrinology</text:span><text:span>, 2025, 368, pp.114734.<text:s/></text:span><text:a xlink:type="simple" xlink:href="https://dx.doi.org/10.1016/j.ygcen.2025.114734">⟨10.1016/j.ygcen.2025.114734⟩</text:a></text:p>
              <text:p text:style-name="Normal"><text:span>Article dans une revue</text:span></text:p>
              <text:p text:style-name="Normal"><text:a xlink:type="simple" xlink:href="https://hal.science/hal-05048773v1">hal-05048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06275v1">Proteomic analysis of the zone of degeneration at the mitosis–meiosis transition stage in wild‐caught male catshark ( Scyliorhinus canicula ), correlated with an unusually high‐water temperature in the English Channel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Sean Heighton">Sean Heighton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Pascal Sourdaine">Pascal Sourdaine</text:a></text:p>
              <text:p text:style-name="Normal"><text:span>Journal of Fish Biology</text:span><text:span>, 2025,<text:s/></text:span><text:a xlink:type="simple" xlink:href="https://dx.doi.org/10.1111/jfb.70267">⟨10.1111/jfb.70267⟩</text:a></text:p>
              <text:p text:style-name="Normal"><text:span>Article dans une revue</text:span></text:p>
              <text:p text:style-name="Normal"><text:a xlink:type="simple" xlink:href="https://normandie-univ.hal.science/hal-05406275v1">hal-0540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952v1">Pleiotropic signaling of single-chain thyrostimulin (GPB5-GPA2) on homologous glycoprotein hormone receptors (ScFSHR, ScLHR, ScTSHR) in the elasmobranch Scyliorhinus canicula reproduction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Sylvie Dufour">Sylvie Dufour</text:a><text:span>et al.</text:span></text:p>
              <text:p text:style-name="Normal"><text:span>Molecular and Cellular Endocrinology</text:span><text:span>, 2025, 604, pp.112553.<text:s/></text:span><text:a xlink:type="simple" xlink:href="https://dx.doi.org/10.1016/j.mce.2025.112553">⟨10.1016/j.mce.2025.1125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4952v1">hal-050449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20812v1">Characterization of gonadotropins and their receptors in a chondrichthyan, Scyliorhinus canicula, fills a gap in the understanding of their coevolution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Benoît Bernay">Benoît Bernay</text:a><text:span>et al.</text:span></text:p>
              <text:p text:style-name="Normal"><text:span>General and Comparative Endocrinology</text:span><text:span>, 2024, 358, pp.114614.<text:s/></text:span><text:a xlink:type="simple" xlink:href="https://dx.doi.org/10.1016/j.ygcen.2024.114614">⟨10.1016/j.ygcen.2024.114614⟩</text:a></text:p>
              <text:p text:style-name="Normal"><text:span>Article dans une revue</text:span></text:p>
              <text:p text:style-name="Normal"><text:a xlink:type="simple" xlink:href="https://normandie-univ.hal.science/hal-04720812v1">hal-04720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3890v1">Comparative Proteome Analysis of Four Stages of Spermatogenesis in the Small-Spotted Catshark ( Scyliorhinus canicula ), Using High-Resolution NanoLC-ESI-MS/MS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Pascal Sourdaine">Pascal Sourdaine</text:a></text:p>
              <text:p text:style-name="Normal"><text:span>Journal of Proteome Research</text:span><text:span>, 2023, 22 (7), pp.2477-2492.<text:s/></text:span><text:a xlink:type="simple" xlink:href="https://dx.doi.org/10.1021/acs.jproteome.3c00206">⟨10.1021/acs.jproteome.3c00206⟩</text:a></text:p>
              <text:p text:style-name="Normal"><text:span>Article dans une revue</text:span></text:p>
              <text:p text:style-name="Normal"><text:a xlink:type="simple" xlink:href="https://normandie-univ.hal.science/hal-04193890v1">hal-0419389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be1163" table:style-name="be1163">
          <table:table-column table:style-name="be1163.0"/>
          <table:table-row>
            <table:table-cell office:value-type="string">
              <text:p text:style-name="Normal"><text:a xlink:type="simple" xlink:href="https://normandie-univ.hal.science/hal-04721040v1">Spermatogenesis in Elasmobranchs</text:a></text:p>
              <text:p text:style-name="Normal"><text:a xlink:type="simple" xlink:href="https://hal.science/search/index/?q=*&amp;authFullName_s=Pascal Sourdaine">Pascal Sourdaine</text:a><text:span>,</text:span><text:a xlink:type="simple" xlink:href="https://hal.science/search/index/?q=*&amp;authFullName_s=Fabian Jeanne">Fabian Jeanne</text:a></text:p>
              <text:p text:style-name="Normal"><text:span>Michael K. Skinner.<text:s/></text:span><text:span>Encyclopedia of Reproduction (Third Edition)</text:span><text:span>, 6, Academic Press; Elsevier, pp.383-392, 2026, 9780443214783.<text:s/></text:span><text:a xlink:type="simple" xlink:href="https://dx.doi.org/10.1016/B978-0-443-21477-6.00014-6">⟨10.1016/B978-0-443-21477-6.00014-6⟩</text:a></text:p>
              <text:p text:style-name="Normal"><text:span>Chapitre d'ouvrage</text:span></text:p>
              <text:p text:style-name="Normal"><text:a xlink:type="simple" xlink:href="https://normandie-univ.hal.science/hal-04721040v1">hal-047210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4be79" table:style-name="24be79">
          <table:table-column table:style-name="24be79.0"/>
          <table:table-row>
            <table:table-cell office:value-type="string">
              <text:p text:style-name="Normal"><text:a xlink:type="simple" xlink:href="https://normandie-univ.hal.science/hal-05556504v1">A potential function of the single-chain thyrostimulin (GPB5#GPA2) in the control of spermiogenesis in the small-spotted catshark, Scyliorhinus canicula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Pascal Sourdaine">Pascal Sourdaine</text:a></text:p>
              <text:p text:style-name="Normal"><text:span>EuPA 2025 (European Proteomic Association)</text:span><text:span>, Jun 2025, Saint Malo, France</text:span></text:p>
              <text:p text:style-name="Normal"><text:span>Poster de conférence</text:span></text:p>
              <text:p text:style-name="Normal"><text:a xlink:type="simple" xlink:href="https://normandie-univ.hal.science/hal-05556504v1">hal-0555650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f3cff" table:style-name="af3cff">
          <table:table-column table:style-name="af3cff.0"/>
          <table:table-row>
            <table:table-cell office:value-type="string">
              <text:p text:style-name="Normal"><text:a xlink:type="simple" xlink:href="https://theses.hal.science/tel-04822856v1">Evοlutiοns des systèmes GΝRΗ et des hοrmοnes glycοprοtéiques dans les cοntrôles endοcrine et paracrine de la spermatοgénèse chez la rοussette, Scyliοrhinus canicula.</text:a></text:p>
              <text:p text:style-name="Normal"><text:a xlink:type="simple" xlink:href="https://hal.science/search/index/?q=*&amp;authFullName_s=Fabian Jeanne">Fabian Jeanne</text:a></text:p>
              <text:p text:style-name="Normal"><text:span>Biologie de la reproduction. Normandie Université, 2024. Français.<text:s/></text:span><text:a xlink:type="simple" xlink:href="https://www.theses.fr/2024NORMC225">⟨NNT : 2024NORMC225⟩</text:a></text:p>
              <text:p text:style-name="Normal"><text:span>Thèse</text:span></text:p>
              <text:p text:style-name="Normal"><text:a xlink:type="simple" xlink:href="https://theses.hal.science/tel-04822856v1">tel-04822856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040e7a" table:style-name="040e7a">
          <table:table-column table:style-name="040e7a.0"/>
          <table:table-row>
            <table:table-cell office:value-type="string">
              <text:p text:style-name="Normal"><text:a xlink:type="simple" xlink:href="https://normandie-univ.hal.science/hal-05556480v1">Characterization of GtH-independent endocrine GnRH signaling in the testis of the small-spotted catshark Scyliorhinus canicula: a direct ancestral role for GnRH isoforms in the control of spermatogenesis and steroidogenesis in early vertebrates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ël Delépée">Raphaël Delépée</text:a><text:span>et al.</text:span></text:p>
              <text:p text:style-name="Normal"><text:span>31st Conference of the European Society for Comparative Endocrinology (CECE)</text:span><text:span>, Sep 2024, Ancona, Italy</text:span></text:p>
              <text:p text:style-name="Normal"><text:span>Communication dans un congrès</text:span></text:p>
              <text:p text:style-name="Normal"><text:a xlink:type="simple" xlink:href="https://normandie-univ.hal.science/hal-05556480v1">hal-05556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6467v1">Expression analysis of receptors for glycoprotein hormones and of the thyrostimulin during spermatogenesis in the catshark, Scyliorhinus canicula.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Pascal Sourdaine">Pascal Sourdaine</text:a></text:p>
              <text:p text:style-name="Normal"><text:span>30th CECE &amp; 9th ISFE, Joint Conference of the European Society for Comparative Endocrinology and of the International Society for Fish Endocrinology</text:span><text:span>, Sep 2022, FARO, Portugal</text:span></text:p>
              <text:p text:style-name="Normal"><text:span>Communication dans un congrès</text:span></text:p>
              <text:p text:style-name="Normal"><text:a xlink:type="simple" xlink:href="https://normandie-univ.hal.science/hal-05556467v1">hal-05556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an Jeanne</dc:title>
    <dc:subject/>
    <dc:description>CV</dc:description>
    <dc:creator/>
    <dc:date>2026-05-24T23:29:13.000</dc:date>
    <meta:generator>PHPWord</meta:generator>
    <meta:initial-creator>CCSD</meta:initial-creator>
    <meta:creation-date>2026-05-24T23:29:13.000</meta:creation-date>
    <meta:keyword/>
    <meta:user-defined meta:name="Category"/>
    <meta:user-defined meta:name="Company"/>
    <meta:user-defined meta:name="Manager"/>
  </office:meta>
</office:document-meta>
</file>