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28d" style:family="table">
      <style:table-properties style:rel-width="100" table:align="center"/>
    </style:style>
    <style:style style:name="24f28d.0" style:family="table-column">
      <style:table-column-properties style:column-width="0.00cm"/>
    </style:style>
    <style:style style:name="db8ed9" style:family="table">
      <style:table-properties style:rel-width="100" table:align="center"/>
    </style:style>
    <style:style style:name="db8ed9.0" style:family="table-column">
      <style:table-column-properties style:column-width="0.00cm"/>
    </style:style>
    <style:style style:name="919ff4" style:family="table">
      <style:table-properties style:rel-width="100" table:align="center"/>
    </style:style>
    <style:style style:name="919ff4.0" style:family="table-column">
      <style:table-column-properties style:column-width="0.00cm"/>
    </style:style>
    <style:style style:name="e15062" style:family="table">
      <style:table-properties style:rel-width="100" table:align="center"/>
    </style:style>
    <style:style style:name="e15062.0" style:family="table-column">
      <style:table-column-properties style:column-width="0.00cm"/>
    </style:style>
    <style:style style:name="e3415a" style:family="table">
      <style:table-properties style:rel-width="100" table:align="center"/>
    </style:style>
    <style:style style:name="e341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an Munie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24f28d" table:style-name="24f28d">
          <table:table-column table:style-name="24f28d.0"/>
          <table:table-row>
            <table:table-cell office:value-type="string">
              <text:p text:style-name="Normal"><text:a xlink:type="simple" xlink:href="https://hal.science/hal-05488731v1">Finance, paranoïa et radicalisation de la valeur</text:a></text:p>
              <text:p text:style-name="Normal"><text:a xlink:type="simple" xlink:href="https://hal.science/search/index/?q=*&amp;authFullName_s=Fabian Muniesa">Fabian Muniesa</text:a></text:p>
              <text:p text:style-name="Normal"><text:span>Multitudes</text:span><text:span>, 2026, 101, pp.186-190.<text:s/></text:span><text:a xlink:type="simple" xlink:href="https://dx.doi.org/10.3917/mult.101.0186">⟨10.3917/mult.101.0186⟩</text:a></text:p>
              <text:p text:style-name="Normal"><text:span>Article dans une revue</text:span></text:p>
              <text:p text:style-name="Normal"><text:a xlink:type="simple" xlink:href="https://hal.science/hal-05488731v1">hal-05488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0968v1">Inimitié de la valeur</text:a></text:p>
              <text:p text:style-name="Normal"><text:a xlink:type="simple" xlink:href="https://hal.science/search/index/?q=*&amp;authFullName_s=Fabian Muniesa">Fabian Muniesa</text:a></text:p>
              <text:p text:style-name="Normal"><text:span>Multitudes</text:span><text:span>, 2025, 99, pp.83-87.<text:s/></text:span><text:a xlink:type="simple" xlink:href="https://dx.doi.org/10.3917/mult.099.0083">⟨10.3917/mult.099.0083⟩</text:a></text:p>
              <text:p text:style-name="Normal"><text:span>Article dans une revue</text:span></text:p>
              <text:p text:style-name="Normal"><text:a xlink:type="simple" xlink:href="https://shs.hal.science/halshs-05130968v1">halshs-051309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1908v1">Finance, paranoia and the radicalisation of value</text:a></text:p>
              <text:p text:style-name="Normal"><text:a xlink:type="simple" xlink:href="https://hal.science/search/index/?q=*&amp;authFullName_s=Fabian Muniesa">Fabian Muniesa</text:a></text:p>
              <text:p text:style-name="Normal"><text:span>Tank Magazine</text:span><text:span>, 2025, 103, pp.209-210</text:span></text:p>
              <text:p text:style-name="Normal"><text:span>Article dans une revue</text:span></text:p>
              <text:p text:style-name="Normal"><text:a xlink:type="simple" xlink:href="https://minesparis-psl.hal.science/hal-05441908v1">hal-05441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7942v1">Estrangement of Meaning in a Wealth of Information</text:a></text:p>
              <text:p text:style-name="Normal"><text:a xlink:type="simple" xlink:href="https://hal.science/search/index/?q=*&amp;authFullName_s=Fabian Muniesa">Fabian Muniesa</text:a></text:p>
              <text:p text:style-name="Normal"><text:span>Sociologica</text:span><text:span>, 2025, 19 (1), pp.185-193.<text:s/></text:span><text:a xlink:type="simple" xlink:href="https://dx.doi.org/10.6092/issn.1971-8853/21052">⟨10.6092/issn.1971-8853/21052⟩</text:a></text:p>
              <text:p text:style-name="Normal"><text:span>Article dans une revue</text:span></text:p>
              <text:p text:style-name="Normal"><text:a xlink:type="simple" xlink:href="https://shs.hal.science/halshs-05057942v1">halshs-05057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0736v1">Finance: cultural or political?</text:a></text:p>
              <text:p text:style-name="Normal"><text:a xlink:type="simple" xlink:href="https://hal.science/search/index/?q=*&amp;authFullName_s=Fabian Muniesa">Fabian Muniesa</text:a></text:p>
              <text:p text:style-name="Normal"><text:span>Journal of Cultural Economy</text:span><text:span>, 2024, 17 (5), pp.716-719.<text:s/></text:span><text:a xlink:type="simple" xlink:href="https://dx.doi.org/10.1080/17530350.2021.1927151">⟨10.1080/17530350.2021.1927151⟩</text:a></text:p>
              <text:p text:style-name="Normal"><text:span>Article dans une revue</text:span></text:p>
              <text:p text:style-name="Normal"><text:a xlink:type="simple" xlink:href="https://shs.hal.science/halshs-03320736v1">halshs-03320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3294v1">Revaluation fantasy</text:a></text:p>
              <text:p text:style-name="Normal"><text:a xlink:type="simple" xlink:href="https://hal.science/search/index/?q=*&amp;authFullName_s=Fabian Muniesa">Fabian Muniesa</text:a></text:p>
              <text:p text:style-name="Normal"><text:span>Finance and Society</text:span><text:span>, 2023, 9 (1), pp.73-75.<text:s/></text:span><text:a xlink:type="simple" xlink:href="https://dx.doi.org/10.2218/finsoc.8098">⟨10.2218/finsoc.8098⟩</text:a></text:p>
              <text:p text:style-name="Normal"><text:span>Article dans une revue</text:span></text:p>
              <text:p text:style-name="Normal"><text:a xlink:type="simple" xlink:href="https://shs.hal.science/halshs-04043294v1">halshs-04043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9154v1">Anthropologie critique de la valeur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Lisa Laurence">Lisa Laurence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3, 32, pp.160-170.<text:s/></text:span><text:a xlink:type="simple" xlink:href="https://dx.doi.org/10.3917/rce.032.0160">⟨10.3917/rce.032.0160⟩</text:a></text:p>
              <text:p text:style-name="Normal"><text:span>Article dans une revue</text:span></text:p>
              <text:p text:style-name="Normal"><text:a xlink:type="simple" xlink:href="https://shs.hal.science/halshs-04169154v1">halshs-04169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465v1">Paranoiac-critical performance</text:a></text:p>
              <text:p text:style-name="Normal"><text:a xlink:type="simple" xlink:href="https://hal.science/search/index/?q=*&amp;authFullName_s=Fabian Muniesa">Fabian Muniesa</text:a></text:p>
              <text:p text:style-name="Normal"><text:span>Performance Paradigm</text:span><text:span>, 2022, 17, pp.162-165</text:span></text:p>
              <text:p text:style-name="Normal"><text:span>Article dans une revue</text:span></text:p>
              <text:p text:style-name="Normal"><text:a xlink:type="simple" xlink:href="https://shs.hal.science/halshs-03911465v1">halshs-0391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78v1">Attention aux mots d’ordre ! Éléments pour une enquête sur la signification de l’État</text:a></text:p>
              <text:p text:style-name="Normal"><text:a xlink:type="simple" xlink:href="https://hal.science/search/index/?q=*&amp;authFullName_s=Marie Alauzen">Marie Alauzen</text:a><text:span>,</text:span><text:a xlink:type="simple" xlink:href="https://hal.science/search/index/?q=*&amp;authFullName_s=Fabian Muniesa">Fabian Muniesa</text:a></text:p>
              <text:p text:style-name="Normal"><text:span>Tracés : Revue de Sciences Humaines</text:span><text:span>, 2022, 43 (43), pp.35-54.<text:s/></text:span><text:a xlink:type="simple" xlink:href="https://dx.doi.org/10.4000/traces.14146">⟨10.4000/traces.14146⟩</text:a></text:p>
              <text:p text:style-name="Normal"><text:span>Article dans une revue</text:span></text:p>
              <text:p text:style-name="Normal"><text:a xlink:type="simple" xlink:href="https://hal.science/hal-03740078v1">hal-037400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60826v1">The Test Bed Island: Tech Business Experimentalism and Exception in Singapore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Liliana Doganova">Liliana Doganova</text:a><text:span>,</text:span><text:a xlink:type="simple" xlink:href="https://hal.science/search/index/?q=*&amp;authFullName_s=Clément Gasull">Clément Gasull</text:a><text:span>,</text:span><text:a xlink:type="simple" xlink:href="https://hal.science/search/index/?q=*&amp;authFullName_s=Fabian Muniesa">Fabian Muniesa</text:a></text:p>
              <text:p text:style-name="Normal"><text:span>Science as Culture</text:span><text:span>, 2021, pp.1-24.<text:s/></text:span><text:a xlink:type="simple" xlink:href="https://dx.doi.org/10.1080/09505431.2021.1888909">⟨10.1080/09505431.2021.1888909⟩</text:a></text:p>
              <text:p text:style-name="Normal"><text:span>Article dans une revue</text:span></text:p>
              <text:p text:style-name="Normal"><text:a xlink:type="simple" xlink:href="https://minesparis-psl.hal.science/hal-03160826v1">hal-03160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977v1">Exercising knowledge of costs: behavioural politics of economic restraint in French public service reform</text:a></text:p>
              <text:p text:style-name="Normal"><text:a xlink:type="simple" xlink:href="https://hal.science/search/index/?q=*&amp;authFullName_s=Marie Alauzen">Marie Alauzen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Alexandre Violle">Alexandre Violle</text:a></text:p>
              <text:p text:style-name="Normal"><text:span>French Politics</text:span><text:span>, 2021, 19 (1), p. 65-80.<text:s/></text:span><text:a xlink:type="simple" xlink:href="https://dx.doi.org/10.1057/s41253-020-00131-9">⟨10.1057/s41253-020-00131-9⟩</text:a></text:p>
              <text:p text:style-name="Normal"><text:span>Article dans une revue</text:span></text:p>
              <text:p text:style-name="Normal"><text:a xlink:type="simple" xlink:href="https://shs.hal.science/halshs-02937977v1">halshs-02937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6733v1">The time that money requires: use of the future and critique of the present in financial valuation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Liliana Doganova">Liliana Doganova</text:a></text:p>
              <text:p text:style-name="Normal"><text:span>Finance and Society</text:span><text:span>, 2020, 6 (2), pp.95-113.<text:s/></text:span><text:a xlink:type="simple" xlink:href="https://dx.doi.org/10.2218/finsoc.v6i2.5269">⟨10.2218/finsoc.v6i2.5269⟩</text:a></text:p>
              <text:p text:style-name="Normal"><text:span>Article dans une revue</text:span></text:p>
              <text:p text:style-name="Normal"><text:a xlink:type="simple" xlink:href="https://shs.hal.science/halshs-02966733v1">halshs-02966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308v1">Employing Finance in Pursuit of Financial Goal: Commentary on “Employing Finance in Pursuit of the Sustainable Development Goals” by Dror Etzion, Emmanuel Kypraios, and Bernard Forgues</text:a></text:p>
              <text:p text:style-name="Normal"><text:a xlink:type="simple" xlink:href="https://hal.science/search/index/?q=*&amp;authFullName_s=Fabian Muniesa">Fabian Muniesa</text:a></text:p>
              <text:p text:style-name="Normal"><text:span>Academy of Management Discoveries</text:span><text:span>, 2020, 6 (4), pp.715-716.<text:s/></text:span><text:a xlink:type="simple" xlink:href="https://dx.doi.org/10.5465/amd.2019.0246">⟨10.5465/amd.2019.0246⟩</text:a></text:p>
              <text:p text:style-name="Normal"><text:span>Article dans une revue</text:span></text:p>
              <text:p text:style-name="Normal"><text:a xlink:type="simple" xlink:href="https://shs.hal.science/halshs-03093308v1">halshs-0309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9149v1">Société du comportement, information de la sociologie</text:a></text:p>
              <text:p text:style-name="Normal"><text:a xlink:type="simple" xlink:href="https://hal.science/search/index/?q=*&amp;authFullName_s=Fabian Muniesa">Fabian Muniesa</text:a></text:p>
              <text:p text:style-name="Normal"><text:span>Zilsel : science, technique, société</text:span><text:span>, 2019, 5, pp.197-207.<text:s/></text:span><text:a xlink:type="simple" xlink:href="https://dx.doi.org/10.3917/zil.005.0196">⟨10.3917/zil.005.0196⟩</text:a></text:p>
              <text:p text:style-name="Normal"><text:span>Article dans une revue</text:span></text:p>
              <text:p text:style-name="Normal"><text:a xlink:type="simple" xlink:href="https://shs.hal.science/halshs-02069149v1">halshs-02069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151v1">Cheers to the friends (of the enemies) of value</text:a></text:p>
              <text:p text:style-name="Normal"><text:a xlink:type="simple" xlink:href="https://hal.science/search/index/?q=*&amp;authFullName_s=Fabian Muniesa">Fabian Muniesa</text:a></text:p>
              <text:p text:style-name="Normal"><text:span>Valuation Studies</text:span><text:span>, 2019, 6 (1), pp.1-4</text:span></text:p>
              <text:p text:style-name="Normal"><text:span>Article dans une revue</text:span></text:p>
              <text:p text:style-name="Normal"><text:a xlink:type="simple" xlink:href="https://shs.hal.science/halshs-02058151v1">halshs-02058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291v1">Organisation, signification, valorisation</text:a></text:p>
              <text:p text:style-name="Normal"><text:a xlink:type="simple" xlink:href="https://hal.science/search/index/?q=*&amp;authFullName_s=Fabian Muniesa">Fabian Muniesa</text:a></text:p>
              <text:p text:style-name="Normal"><text:span>Pragmata : revue d'études pragmatistes</text:span><text:span>, 2019, 2, pp.261-266</text:span></text:p>
              <text:p text:style-name="Normal"><text:span>Article dans une revue</text:span></text:p>
              <text:p text:style-name="Normal"><text:a xlink:type="simple" xlink:href="https://shs.hal.science/halshs-02458291v1">halshs-02458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355v1">Five years! Have we not had enough of valuation studies by now?</text:a></text:p>
              <text:p text:style-name="Normal"><text:a xlink:type="simple" xlink:href="https://hal.science/search/index/?q=*&amp;authFullName_s=Liliana Doganova">Liliana Doganova</text:a><text:span>,</text:span><text:a xlink:type="simple" xlink:href="https://hal.science/search/index/?q=*&amp;authFullName_s=Martin Giraudeau">Martin Giraudeau</text:a><text:span>,</text:span><text:a xlink:type="simple" xlink:href="https://hal.science/search/index/?q=*&amp;authFullName_s=Hans Kjellberg">Hans Kjellberg</text:a><text:span>,</text:span><text:a xlink:type="simple" xlink:href="https://hal.science/search/index/?q=*&amp;authFullName_s=Claes-Fredrik Helgesson">Claes-Fredrik Helgesson</text:a><text:span>,</text:span><text:a xlink:type="simple" xlink:href="https://hal.science/search/index/?q=*&amp;authFullName_s=Francis Lee">Francis Lee</text:a><text:span>et al.</text:span></text:p>
              <text:p text:style-name="Normal"><text:span>Valuation Studies</text:span><text:span>, 2018, 5 (2), pp.83-91.<text:s/></text:span><text:a xlink:type="simple" xlink:href="https://dx.doi.org/10.3384/VS.2001-5992.185285">⟨10.3384/VS.2001-5992.185285⟩</text:a></text:p>
              <text:p text:style-name="Normal"><text:span>Article dans une revue</text:span></text:p>
              <text:p text:style-name="Normal"><text:a xlink:type="simple" xlink:href="https://shs.hal.science/halshs-01935355v1">halshs-01935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147v1">Finance Ticking Away</text:a></text:p>
              <text:p text:style-name="Normal"><text:a xlink:type="simple" xlink:href="https://hal.science/search/index/?q=*&amp;authFullName_s=Fabian Muniesa">Fabian Muniesa</text:a></text:p>
              <text:p text:style-name="Normal"><text:span>Archives Européennes de Sociologie / European Journal of Sociology</text:span><text:span>, 2018, 59 (3), pp.460-463.<text:s/></text:span><text:a xlink:type="simple" xlink:href="https://dx.doi.org/10.1017/S0003975618000309">⟨10.1017/S0003975618000309⟩</text:a></text:p>
              <text:p text:style-name="Normal"><text:span>Article dans une revue</text:span></text:p>
              <text:p text:style-name="Normal"><text:a xlink:type="simple" xlink:href="https://shs.hal.science/halshs-02058147v1">halshs-0205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222v1">Business schools, the anxiety of finance, and the order of the ‘middle tier’</text:a></text:p>
              <text:p text:style-name="Normal"><text:a xlink:type="simple" xlink:href="https://hal.science/search/index/?q=*&amp;authFullName_s=Horacio Ortiz">Horacio Ortiz</text:a><text:span>,</text:span><text:a xlink:type="simple" xlink:href="https://hal.science/search/index/?q=*&amp;authFullName_s=Fabian Muniesa">Fabian Muniesa</text:a></text:p>
              <text:p text:style-name="Normal"><text:span>Journal of Cultural Economy</text:span><text:span>, 2018, 11 (1), pp.1 - 19.<text:s/></text:span><text:a xlink:type="simple" xlink:href="https://dx.doi.org/10.1080/17530350.2017.1399432">⟨10.1080/17530350.2017.1399432⟩</text:a></text:p>
              <text:p text:style-name="Normal"><text:span>Article dans une revue</text:span></text:p>
              <text:p text:style-name="Normal"><text:a xlink:type="simple" xlink:href="https://shs.hal.science/halshs-01636222v1">halshs-01636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688v1">Grappling with the performative condition</text:a></text:p>
              <text:p text:style-name="Normal"><text:a xlink:type="simple" xlink:href="https://hal.science/search/index/?q=*&amp;authFullName_s=Fabian Muniesa">Fabian Muniesa</text:a></text:p>
              <text:p text:style-name="Normal"><text:span>Long Range Planning</text:span><text:span>, 2018, 51 (3), pp.495 - 499.<text:s/></text:span><text:a xlink:type="simple" xlink:href="https://dx.doi.org/10.1016/j.lrp.2017.02.002">⟨10.1016/j.lrp.2017.02.002⟩</text:a></text:p>
              <text:p text:style-name="Normal"><text:span>Article dans une revue</text:span></text:p>
              <text:p text:style-name="Normal"><text:a xlink:type="simple" xlink:href="https://api.istex.fr/ark:/67375/6H6-4PHDLV1X-W/fulltext.pdf?sid=hal">istex</text:a></text:p>
              <text:p text:style-name="Normal"><text:a xlink:type="simple" xlink:href="https://shs.hal.science/halshs-01878688v1">halshs-01878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702v1">The live act of business and the culture of realization</text:a></text:p>
              <text:p text:style-name="Normal"><text:a xlink:type="simple" xlink:href="https://hal.science/search/index/?q=*&amp;authFullName_s=Fabian Muniesa">Fabian Muniesa</text:a></text:p>
              <text:p text:style-name="Normal"><text:span>Journal of Ethnographic Theory - HAU</text:span><text:span>, 2017, 7 (3), pp.347 - 362.<text:s/></text:span><text:a xlink:type="simple" xlink:href="https://dx.doi.org/10.14318/hau7.3.019">⟨10.14318/hau7.3.019⟩</text:a></text:p>
              <text:p text:style-name="Normal"><text:span>Article dans une revue</text:span></text:p>
              <text:p text:style-name="Normal"><text:a xlink:type="simple" xlink:href="https://shs.hal.science/halshs-01676702v1">halshs-01676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720v1">Twilight in the leadership playground: subrealism and the training of the business self</text:a></text:p>
              <text:p text:style-name="Normal"><text:a xlink:type="simple" xlink:href="https://hal.science/search/index/?q=*&amp;authFullName_s=Javier Lezaun">Javier Lezaun</text:a><text:span>,</text:span><text:a xlink:type="simple" xlink:href="https://hal.science/search/index/?q=*&amp;authFullName_s=Fabian Muniesa">Fabian Muniesa</text:a></text:p>
              <text:p text:style-name="Normal"><text:span>Journal of Cultural Economy</text:span><text:span>, 2017, 10 (3), pp.265-279.<text:s/></text:span><text:a xlink:type="simple" xlink:href="https://dx.doi.org/10.1080/17530350.2017.1312486">⟨10.1080/17530350.2017.1312486⟩</text:a></text:p>
              <text:p text:style-name="Normal"><text:span>Article dans une revue</text:span></text:p>
              <text:p text:style-name="Normal"><text:a xlink:type="simple" xlink:href="https://shs.hal.science/halshs-01519720v1">halshs-0151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585v1">On the political vernaculars of value creation</text:a></text:p>
              <text:p text:style-name="Normal"><text:a xlink:type="simple" xlink:href="https://hal.science/search/index/?q=*&amp;authFullName_s=Fabian Muniesa">Fabian Muniesa</text:a></text:p>
              <text:p text:style-name="Normal"><text:span>Science as Culture</text:span><text:span>, 2017, 26 (4), pp.445-454.<text:s/></text:span><text:a xlink:type="simple" xlink:href="https://dx.doi.org/10.1080/09505431.2017.1354847">⟨10.1080/09505431.2017.1354847⟩</text:a></text:p>
              <text:p text:style-name="Normal"><text:span>Article dans une revue</text:span></text:p>
              <text:p text:style-name="Normal"><text:a xlink:type="simple" xlink:href="https://shs.hal.science/halshs-01633585v1">halshs-01633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538v1">On brutal culture</text:a></text:p>
              <text:p text:style-name="Normal"><text:a xlink:type="simple" xlink:href="https://hal.science/search/index/?q=*&amp;authFullName_s=Darren Umney">Darren Umney</text:a><text:span>,</text:span><text:a xlink:type="simple" xlink:href="https://hal.science/search/index/?q=*&amp;authFullName_s=Taylor C. Nelms">Taylor C. Nelms</text:a><text:span>,</text:span><text:a xlink:type="simple" xlink:href="https://hal.science/search/index/?q=*&amp;authFullName_s=Dave O'Brien">Dave O'Brien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Liz Moor">Liz Moor</text:a><text:span>et al.</text:span></text:p>
              <text:p text:style-name="Normal"><text:span>Journal of Cultural Economy</text:span><text:span>, 2017, 10 (6), pp.556 - 568.<text:s/></text:span><text:a xlink:type="simple" xlink:href="https://dx.doi.org/10.1080/17530350.2017.1387804">⟨10.1080/17530350.2017.1387804⟩</text:a></text:p>
              <text:p text:style-name="Normal"><text:span>Article dans une revue</text:span></text:p>
              <text:p text:style-name="Normal"><text:a xlink:type="simple" xlink:href="https://shs.hal.science/halshs-01656538v1">halshs-01656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531v1">Attempting to Bring Valuation and Politics Together: The Politics of Valuation Studies at a Series of Sessions in Copenhagen</text:a></text:p>
              <text:p text:style-name="Normal"><text:a xlink:type="simple" xlink:href="https://hal.science/search/index/?q=*&amp;authFullName_s=Claes-Fredrik Helgesson">Claes-Fredrik Helgesson</text:a><text:span>,</text:span><text:a xlink:type="simple" xlink:href="https://hal.science/search/index/?q=*&amp;authFullName_s=Monika Krause">Monika Krause</text:a><text:span>,</text:span><text:a xlink:type="simple" xlink:href="https://hal.science/search/index/?q=*&amp;authFullName_s=Fabian Muniesa">Fabian Muniesa</text:a></text:p>
              <text:p text:style-name="Normal"><text:span>Valuation Studies</text:span><text:span>, 2017, 5 (1), pp.1-6.<text:s/></text:span><text:a xlink:type="simple" xlink:href="https://dx.doi.org/10.3384/vs.2001-5992.17511">⟨10.3384/vs.2001-5992.17511⟩</text:a></text:p>
              <text:p text:style-name="Normal"><text:span>Article dans une revue</text:span></text:p>
              <text:p text:style-name="Normal"><text:a xlink:type="simple" xlink:href="https://shs.hal.science/halshs-01656531v1">halshs-01656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215v1">Setting the habit of capitalization: the pedagogy of earning power at the Harvard Business School, 1920-1940</text:a></text:p>
              <text:p text:style-name="Normal"><text:a xlink:type="simple" xlink:href="https://hal.science/search/index/?q=*&amp;authFullName_s=Fabian Muniesa">Fabian Muniesa</text:a></text:p>
              <text:p text:style-name="Normal"><text:span>Historical Social Research</text:span><text:span>, 2016, 41 (2), pp.196-217.<text:s/></text:span><text:a xlink:type="simple" xlink:href="https://dx.doi.org/10.12759/hsr.41.2016.2.196-217">⟨10.12759/hsr.41.2016.2.196-217⟩</text:a></text:p>
              <text:p text:style-name="Normal"><text:span>Article dans une revue</text:span></text:p>
              <text:p text:style-name="Normal"><text:a xlink:type="simple" xlink:href="https://shs.hal.science/halshs-01319215v1">halshs-01319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842v1">Building a Rock-Solid Slide: Management Consulting, PowerPoint, and the Craft of Signification</text:a></text:p>
              <text:p text:style-name="Normal"><text:a xlink:type="simple" xlink:href="https://hal.science/search/index/?q=*&amp;authFullName_s=Alaric Bourgoin">Alaric Bourgoin</text:a><text:span>,</text:span><text:a xlink:type="simple" xlink:href="https://hal.science/search/index/?q=*&amp;authFullName_s=Fabian Muniesa">Fabian Muniesa</text:a></text:p>
              <text:p text:style-name="Normal"><text:span>Management Communication Quarterly</text:span><text:span>, 2016, 30 (3), pp.390-410</text:span></text:p>
              <text:p text:style-name="Normal"><text:span>Article dans une revue</text:span></text:p>
              <text:p text:style-name="Normal"><text:a xlink:type="simple" xlink:href="https://shs.hal.science/halshs-01339842v1">halshs-0133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241v1">You must fall down the rabbit hole</text:a></text:p>
              <text:p text:style-name="Normal"><text:a xlink:type="simple" xlink:href="https://hal.science/search/index/?q=*&amp;authFullName_s=Fabian Muniesa">Fabian Muniesa</text:a></text:p>
              <text:p text:style-name="Normal"><text:span>Journal of Cultural Economy</text:span><text:span>, 2016, 9 (3), pp.316-321.<text:s/></text:span><text:a xlink:type="simple" xlink:href="https://dx.doi.org/10.1080/17530350.2015.1100132">⟨10.1080/17530350.2015.1100132⟩</text:a></text:p>
              <text:p text:style-name="Normal"><text:span>Article dans une revue</text:span></text:p>
              <text:p text:style-name="Normal"><text:a xlink:type="simple" xlink:href="https://shs.hal.science/halshs-01319241v1">halshs-01319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051v1">Valuation studies and the critique of valuation</text:a></text:p>
              <text:p text:style-name="Normal"><text:a xlink:type="simple" xlink:href="https://hal.science/search/index/?q=*&amp;authFullName_s=Liliana Doganova">Liliana Doganova</text:a><text:span>,</text:span><text:a xlink:type="simple" xlink:href="https://hal.science/search/index/?q=*&amp;authFullName_s=Martin Giraudeau">Martin Giraudeau</text:a><text:span>,</text:span><text:a xlink:type="simple" xlink:href="https://hal.science/search/index/?q=*&amp;authFullName_s=Claes-Fredrik Helgesson">Claes-Fredrik Helgesson</text:a><text:span>,</text:span><text:a xlink:type="simple" xlink:href="https://hal.science/search/index/?q=*&amp;authFullName_s=Hans Kjellberg">Hans Kjellberg</text:a><text:span>,</text:span><text:a xlink:type="simple" xlink:href="https://hal.science/search/index/?q=*&amp;authFullName_s=Francis Lee">Francis Lee</text:a><text:span>et al.</text:span></text:p>
              <text:p text:style-name="Normal"><text:span>Valuation Studies</text:span><text:span>, 2014, 2 (2), pp.87-96.<text:s/></text:span><text:a xlink:type="simple" xlink:href="https://dx.doi.org/10.3384/vs.2001-5992.142287">⟨10.3384/vs.2001-5992.142287⟩</text:a></text:p>
              <text:p text:style-name="Normal"><text:span>Article dans une revue</text:span></text:p>
              <text:p text:style-name="Normal"><text:a xlink:type="simple" xlink:href="https://shs.hal.science/halshs-01112051v1">halshs-01112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046v1">Valuation is work</text:a></text:p>
              <text:p text:style-name="Normal"><text:a xlink:type="simple" xlink:href="https://hal.science/search/index/?q=*&amp;authFullName_s=Claes-Fredrik Helgesson">Claes-Fredrik Helgesson</text:a><text:span>,</text:span><text:a xlink:type="simple" xlink:href="https://hal.science/search/index/?q=*&amp;authFullName_s=Fabian Muniesa">Fabian Muniesa</text:a></text:p>
              <text:p text:style-name="Normal"><text:span>Valuation Studies</text:span><text:span>, 2014, 2 (1), pp.1-4.<text:s/></text:span><text:a xlink:type="simple" xlink:href="https://dx.doi.org/10.3384/vs.2001-5992.14211">⟨10.3384/vs.2001-5992.14211⟩</text:a></text:p>
              <text:p text:style-name="Normal"><text:span>Article dans une revue</text:span></text:p>
              <text:p text:style-name="Normal"><text:a xlink:type="simple" xlink:href="https://shs.hal.science/halshs-01112046v1">halshs-01112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402v1">Valuation Studies and the Spectacle of Valuation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Claes-Fredrik Helgesson">Claes-Fredrik Helgesson</text:a></text:p>
              <text:p text:style-name="Normal"><text:span>Valuation Studies</text:span><text:span>, 2013, 1 (2), pp.119-123.<text:s/></text:span><text:a xlink:type="simple" xlink:href="https://dx.doi.org/10.3384/vs.2001-5992.1312119">⟨10.3384/vs.2001-5992.1312119⟩</text:a></text:p>
              <text:p text:style-name="Normal"><text:span>Article dans une revue</text:span></text:p>
              <text:p text:style-name="Normal"><text:a xlink:type="simple" xlink:href="https://shs.hal.science/halshs-00911402v1">halshs-0091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595v1">Provocative containment and the drift of social-scientific realism</text:a></text:p>
              <text:p text:style-name="Normal"><text:a xlink:type="simple" xlink:href="https://hal.science/search/index/?q=*&amp;authFullName_s=Javier Lezaun">Javier Lezaun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Signe Vikkelsø">Signe Vikkelsø</text:a></text:p>
              <text:p text:style-name="Normal"><text:span>Journal of Cultural Economy</text:span><text:span>, 2013, 6 (3), pp.278-293.<text:s/></text:span><text:a xlink:type="simple" xlink:href="https://dx.doi.org/10.1080/17530350.2012.739972">⟨10.1080/17530350.2012.739972⟩</text:a></text:p>
              <text:p text:style-name="Normal"><text:span>Article dans une revue</text:span></text:p>
              <text:p text:style-name="Normal"><text:a xlink:type="simple" xlink:href="https://shs.hal.science/halshs-00762595v1">halshs-00762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375v1">For What It's Worth: An Introduction to Valuation Studies</text:a></text:p>
              <text:p text:style-name="Normal"><text:a xlink:type="simple" xlink:href="https://hal.science/search/index/?q=*&amp;authFullName_s=Claes-Fredrik Helgesson">Claes-Fredrik Helgesson</text:a><text:span>,</text:span><text:a xlink:type="simple" xlink:href="https://hal.science/search/index/?q=*&amp;authFullName_s=Fabian Muniesa">Fabian Muniesa</text:a></text:p>
              <text:p text:style-name="Normal"><text:span>Valuation Studies</text:span><text:span>, 2013, 1 (1), pp.1-10.<text:s/></text:span><text:a xlink:type="simple" xlink:href="https://dx.doi.org/10.3384/vs.2001-5992.13111">⟨10.3384/vs.2001-5992.13111⟩</text:a></text:p>
              <text:p text:style-name="Normal"><text:span>Article dans une revue</text:span></text:p>
              <text:p text:style-name="Normal"><text:a xlink:type="simple" xlink:href="https://shs.hal.science/halshs-00817375v1">halshs-00817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366v1">The Conditional Sink: Counterfactual Display in the Valuation of a Carbon Offsetting Reforestation Project</text:a></text:p>
              <text:p text:style-name="Normal"><text:a xlink:type="simple" xlink:href="https://hal.science/search/index/?q=*&amp;authFullName_s=Véra Ehrenstein,">Véra Ehrenstein,</text:a><text:span>,</text:span><text:a xlink:type="simple" xlink:href="https://hal.science/search/index/?q=*&amp;authFullName_s=Fabian Muniesa">Fabian Muniesa</text:a></text:p>
              <text:p text:style-name="Normal"><text:span>Valuation Studies</text:span><text:span>, 2013, 1 (2), pp.161-188.<text:s/></text:span><text:a xlink:type="simple" xlink:href="https://dx.doi.org/10.3384/vs.2001-5992.1312161">⟨10.3384/vs.2001-5992.1312161⟩</text:a></text:p>
              <text:p text:style-name="Normal"><text:span>Article dans une revue</text:span></text:p>
              <text:p text:style-name="Normal"><text:a xlink:type="simple" xlink:href="https://shs.hal.science/halshs-00911366v1">halshs-00911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060v1">Towards a practical approach to responsible innovation in finance: New Product Committees revisited</text:a></text:p>
              <text:p text:style-name="Normal"><text:a xlink:type="simple" xlink:href="https://hal.science/search/index/?q=*&amp;authFullName_s=Margaret Armstrong">Margaret Armstrong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Stéphane Delacôte">Stéphane Delacôte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uval Millo">Yuval Millo</text:a><text:span>et al.</text:span></text:p>
              <text:p text:style-name="Normal"><text:span>Journal of Financial Regulation and Compliance</text:span><text:span>, 2012, 20 (2), pp.147-168.<text:s/></text:span><text:a xlink:type="simple" xlink:href="https://dx.doi.org/10.1108/13581981211218289">⟨10.1108/13581981211218289⟩</text:a></text:p>
              <text:p text:style-name="Normal"><text:span>Article dans une revue</text:span></text:p>
              <text:p text:style-name="Normal"><text:a xlink:type="simple" xlink:href="https://shs.hal.science/halshs-01113060v1">halshs-01113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184v1">Networks, Agents and Models: Objections and Explorations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Ivan Tchalakov">Ivan Tchalakov</text:a></text:p>
              <text:p text:style-name="Normal"><text:span>International Journal of Actor-Network Theory and Technological Innovation</text:span><text:span>, 2012, 4 (1), pp.13-23.<text:s/></text:span><text:a xlink:type="simple" xlink:href="https://dx.doi.org/10.4018/jantti.2012010102">⟨10.4018/jantti.2012010102⟩</text:a></text:p>
              <text:p text:style-name="Normal"><text:span>Article dans une revue</text:span></text:p>
              <text:p text:style-name="Normal"><text:a xlink:type="simple" xlink:href="https://shs.hal.science/halshs-00664184v1">halshs-0066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012v1">Responsibility in financial innovation: retooling New Product Committees</text:a></text:p>
              <text:p text:style-name="Normal"><text:a xlink:type="simple" xlink:href="https://hal.science/search/index/?q=*&amp;authFullName_s=Fabian Muniesa">Fabian Muniesa</text:a></text:p>
              <text:p text:style-name="Normal"><text:span>Risk &amp; Regulation</text:span><text:span>, 2012, 23, pp.18-19</text:span></text:p>
              <text:p text:style-name="Normal"><text:span>Article dans une revue</text:span></text:p>
              <text:p text:style-name="Normal"><text:a xlink:type="simple" xlink:href="https://shs.hal.science/halshs-00700012v1">halshs-0070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860v1">Back-office intricacy: the description of financial objects in an investment bank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Dominique Chabert">Dominique Chabert</text:a><text:span>,</text:span><text:a xlink:type="simple" xlink:href="https://hal.science/search/index/?q=*&amp;authFullName_s=Marceline Ducrocq-Grondin">Marceline Ducrocq-Grondin</text:a><text:span>,</text:span><text:a xlink:type="simple" xlink:href="https://hal.science/search/index/?q=*&amp;authFullName_s=Susan V. Scott">Susan V. Scott</text:a></text:p>
              <text:p text:style-name="Normal"><text:span>Industrial and Corporate Change</text:span><text:span>, 2011, 20 (4), pp.1189-1213.<text:s/></text:span><text:a xlink:type="simple" xlink:href="https://dx.doi.org/10.1093/icc/dtr020">⟨10.1093/icc/dtr020⟩</text:a></text:p>
              <text:p text:style-name="Normal"><text:span>Article dans une revue</text:span></text:p>
              <text:p text:style-name="Normal"><text:a xlink:type="simple" xlink:href="https://shs.hal.science/halshs-00610860v1">halshs-00610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356v1">Du ministère à l'agence : Étude d'un processus d'altération politique</text:a></text:p>
              <text:p text:style-name="Normal"><text:a xlink:type="simple" xlink:href="https://hal.science/search/index/?q=*&amp;authFullName_s=Dominique Linhardt">Dominique Linhardt</text:a><text:span>,</text:span><text:a xlink:type="simple" xlink:href="https://hal.science/search/index/?q=*&amp;authFullName_s=Fabian Muniesa">Fabian Muniesa</text:a></text:p>
              <text:p text:style-name="Normal"><text:span>Politix</text:span><text:span>, 2011, 24 (95), pp.73-102.<text:s/></text:span><text:a xlink:type="simple" xlink:href="https://dx.doi.org/10.3917/pox.095.0073">⟨10.3917/pox.095.0073⟩</text:a></text:p>
              <text:p text:style-name="Normal"><text:span>Article dans une revue</text:span></text:p>
              <text:p text:style-name="Normal"><text:a xlink:type="simple" xlink:href="https://shs.hal.science/halshs-00646356v1">halshs-00646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352v1">Tenir lieu de politique : Le paradoxe des &amp;quot;politiques d'économisation</text:a></text:p>
              <text:p text:style-name="Normal"><text:a xlink:type="simple" xlink:href="https://hal.science/search/index/?q=*&amp;authFullName_s=Dominique Linhardt">Dominique Linhardt</text:a><text:span>,</text:span><text:a xlink:type="simple" xlink:href="https://hal.science/search/index/?q=*&amp;authFullName_s=Fabian Muniesa">Fabian Muniesa</text:a></text:p>
              <text:p text:style-name="Normal"><text:span>Politix</text:span><text:span>, 2011, 24 (95), pp.9-21.<text:s/></text:span><text:a xlink:type="simple" xlink:href="https://dx.doi.org/10.3917/pox.095.0009">⟨10.3917/pox.095.0009⟩</text:a></text:p>
              <text:p text:style-name="Normal"><text:span>Article dans une revue</text:span></text:p>
              <text:p text:style-name="Normal"><text:a xlink:type="simple" xlink:href="https://shs.hal.science/halshs-00646352v1">halshs-00646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941v1">Is a stock exchange a computer solution? Explicitness, algorithms and the Arizona Stock Exchange</text:a></text:p>
              <text:p text:style-name="Normal"><text:a xlink:type="simple" xlink:href="https://hal.science/search/index/?q=*&amp;authFullName_s=Fabian Muniesa">Fabian Muniesa</text:a></text:p>
              <text:p text:style-name="Normal"><text:span>International Journal of Actor-Network Theory and Technological Innovation</text:span><text:span>, 2011, 3 (1), pp.1-15.<text:s/></text:span><text:a xlink:type="simple" xlink:href="https://dx.doi.org/10.4018/jantti.2011010101">⟨10.4018/jantti.2011010101⟩</text:a></text:p>
              <text:p text:style-name="Normal"><text:span>Article dans une revue</text:span></text:p>
              <text:p text:style-name="Normal"><text:a xlink:type="simple" xlink:href="https://shs.hal.science/halshs-00560941v1">halshs-00560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767v1">A flank movement in the understanding of valuation</text:a></text:p>
              <text:p text:style-name="Normal"><text:a xlink:type="simple" xlink:href="https://hal.science/search/index/?q=*&amp;authFullName_s=Fabian Muniesa">Fabian Muniesa</text:a></text:p>
              <text:p text:style-name="Normal"><text:span>Sociological Review</text:span><text:span>, 2011, 59 (s2), pp.24-38</text:span></text:p>
              <text:p text:style-name="Normal"><text:span>Article dans une revue</text:span></text:p>
              <text:p text:style-name="Normal"><text:a xlink:type="simple" xlink:href="https://shs.hal.science/halshs-00706767v1">halshs-00706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174v1">Trials of explicitness in the implementation of public management reform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Dominique Linhardt">Dominique Linhardt</text:a></text:p>
              <text:p text:style-name="Normal"><text:span>Critical Perspectives On Accounting</text:span><text:span>, 2011, 22 (6), pp.550-566.<text:s/></text:span><text:a xlink:type="simple" xlink:href="https://dx.doi.org/10.1016/j.cpa.2011.06.003">⟨10.1016/j.cpa.2011.06.003⟩</text:a></text:p>
              <text:p text:style-name="Normal"><text:span>Article dans une revue</text:span></text:p>
              <text:p text:style-name="Normal"><text:a xlink:type="simple" xlink:href="https://api.istex.fr/ark:/67375/6H6-PMSKQ3WZ-5/fulltext.pdf?sid=hal">istex</text:a></text:p>
              <text:p text:style-name="Normal"><text:a xlink:type="simple" xlink:href="https://shs.hal.science/halshs-00611174v1">halshs-00611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380v1">Javier Izquierdo and the methodology of reality</text:a></text:p>
              <text:p text:style-name="Normal"><text:a xlink:type="simple" xlink:href="https://hal.science/search/index/?q=*&amp;authFullName_s=Fabian Muniesa">Fabian Muniesa</text:a></text:p>
              <text:p text:style-name="Normal"><text:span>Journal of Cultural Economy</text:span><text:span>, 2011, 4 (1), pp.109-111.<text:s/></text:span><text:a xlink:type="simple" xlink:href="https://dx.doi.org/10.1080/17530350.2011.544881">⟨10.1080/17530350.2011.544881⟩</text:a></text:p>
              <text:p text:style-name="Normal"><text:span>Article dans une revue</text:span></text:p>
              <text:p text:style-name="Normal"><text:a xlink:type="simple" xlink:href="https://shs.hal.science/halshs-00573380v1">halshs-0057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714v1">Becoming a measuring instrument: an ethnography of perfume consumer testing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Anne-Sophie Trébuchet-Breitwiller">Anne-Sophie Trébuchet-Breitwiller</text:a></text:p>
              <text:p text:style-name="Normal"><text:span>Journal of Cultural Economy</text:span><text:span>, 2010, 3 (3), pp.321-337.<text:s/></text:span><text:a xlink:type="simple" xlink:href="https://dx.doi.org/10.1080/17530350.2010.506318">⟨10.1080/17530350.2010.506318⟩</text:a></text:p>
              <text:p text:style-name="Normal"><text:span>Article dans une revue</text:span></text:p>
              <text:p text:style-name="Normal"><text:a xlink:type="simple" xlink:href="https://shs.hal.science/halshs-00517714v1">halshs-00517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447v1">The description of financial objects</text:a></text:p>
              <text:p text:style-name="Normal"><text:a xlink:type="simple" xlink:href="https://hal.science/search/index/?q=*&amp;authFullName_s=Fabian Muniesa">Fabian Muniesa</text:a></text:p>
              <text:p text:style-name="Normal"><text:span>Anthropology Today</text:span><text:span>, 2009, 25 (2), pp.26-27.<text:s/></text:span><text:a xlink:type="simple" xlink:href="https://dx.doi.org/10.1111/j.1467-8322.2009.00659.x">⟨10.1111/j.1467-8322.2009.00659.x⟩</text:a></text:p>
              <text:p text:style-name="Normal"><text:span>Article dans une revue</text:span></text:p>
              <text:p text:style-name="Normal"><text:a xlink:type="simple" xlink:href="https://api.istex.fr/ark:/67375/WNG-DWMKTQSW-D/fulltext.pdf?sid=hal">istex</text:a></text:p>
              <text:p text:style-name="Normal"><text:a xlink:type="simple" xlink:href="https://shs.hal.science/halshs-00394447v1">halshs-0039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894v1">Donner un prix : observations à partir d'un dispositif d'économie expérimentale</text:a></text:p>
              <text:p text:style-name="Normal"><text:a xlink:type="simple" xlink:href="https://hal.science/search/index/?q=*&amp;authFullName_s=Geneviève Teil">Geneviève Teil</text:a><text:span>,</text:span><text:a xlink:type="simple" xlink:href="https://hal.science/search/index/?q=*&amp;authFullName_s=Fabian Muniesa">Fabian Muniesa</text:a></text:p>
              <text:p text:style-name="Normal"><text:span>Terrains et Travaux : Revue de Sciences Sociales</text:span><text:span>, 2007, 11, pp.222-244</text:span></text:p>
              <text:p text:style-name="Normal"><text:span>Article dans une revue</text:span></text:p>
              <text:p text:style-name="Normal"><text:a xlink:type="simple" xlink:href="https://shs.hal.science/halshs-00087894v1">halshs-0008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893v1">Market technologies and the pragmatics of prices</text:a></text:p>
              <text:p text:style-name="Normal"><text:a xlink:type="simple" xlink:href="https://hal.science/search/index/?q=*&amp;authFullName_s=Fabian Muniesa">Fabian Muniesa</text:a></text:p>
              <text:p text:style-name="Normal"><text:span>Economy and Society</text:span><text:span>, 2007, 36 (3), pp.377-395.<text:s/></text:span><text:a xlink:type="simple" xlink:href="https://dx.doi.org/10.1080/03085140701428340">⟨10.1080/03085140701428340⟩</text:a></text:p>
              <text:p text:style-name="Normal"><text:span>Article dans une revue</text:span></text:p>
              <text:p text:style-name="Normal"><text:a xlink:type="simple" xlink:href="https://shs.hal.science/halshs-00160893v1">halshs-00160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241v1">Donner un prix : observations à partir d'un dispositif d'économie expérimentale</text:a></text:p>
              <text:p text:style-name="Normal"><text:a xlink:type="simple" xlink:href="https://hal.science/search/index/?q=*&amp;authFullName_s=Geneviève Teil">Geneviève Teil</text:a><text:span>,</text:span><text:a xlink:type="simple" xlink:href="https://hal.science/search/index/?q=*&amp;authFullName_s=Fabian Muniesa">Fabian Muniesa</text:a></text:p>
              <text:p text:style-name="Normal"><text:span>Terrains et Travaux : Revue de Sciences Sociales</text:span><text:span>, 2006, 11, pp.222-244</text:span></text:p>
              <text:p text:style-name="Normal"><text:span>Article dans une revue</text:span></text:p>
              <text:p text:style-name="Normal"><text:a xlink:type="simple" xlink:href="https://shs.hal.science/halshs-00131241v1">halshs-0013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471v1">Organised detachment : clearinghouse mechanisms in financial markets</text:a></text:p>
              <text:p text:style-name="Normal"><text:a xlink:type="simple" xlink:href="https://hal.science/search/index/?q=*&amp;authFullName_s=Yuval Millo">Yuval Millo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Nikiforos S. Panourgias">Nikiforos S. Panourgias</text:a><text:span>,</text:span><text:a xlink:type="simple" xlink:href="https://hal.science/search/index/?q=*&amp;authFullName_s=Susan V. Scott">Susan V. Scott</text:a></text:p>
              <text:p text:style-name="Normal"><text:span>Information and Organization</text:span><text:span>, 2005, 15 (3), pp.229-246.<text:s/></text:span><text:a xlink:type="simple" xlink:href="https://dx.doi.org/10.1016/j.infoandorg.2005.02.003">⟨10.1016/j.infoandorg.2005.02.003⟩</text:a></text:p>
              <text:p text:style-name="Normal"><text:span>Article dans une revue</text:span></text:p>
              <text:p text:style-name="Normal"><text:a xlink:type="simple" xlink:href="https://api.istex.fr/ark:/67375/6H6-ZMCB3MG8-J/fulltext.pdf?sid=hal">istex</text:a></text:p>
              <text:p text:style-name="Normal"><text:a xlink:type="simple" xlink:href="https://shs.hal.science/halshs-00087471v1">halshs-00087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455v1">Contenir le marché : la transition de la criée à la cotation électronique à la Bourse de Paris</text:a></text:p>
              <text:p text:style-name="Normal"><text:a xlink:type="simple" xlink:href="https://hal.science/search/index/?q=*&amp;authFullName_s=Fabian Muniesa">Fabian Muniesa</text:a></text:p>
              <text:p text:style-name="Normal"><text:span>Sociologie du Travail</text:span><text:span>, 2005, 47 (4), pp.485-501.<text:s/></text:span><text:a xlink:type="simple" xlink:href="https://dx.doi.org/10.1016/j.soctra.2005.10.004">⟨10.1016/j.soctra.2005.10.004⟩</text:a></text:p>
              <text:p text:style-name="Normal"><text:span>Article dans une revue</text:span></text:p>
              <text:p text:style-name="Normal"><text:a xlink:type="simple" xlink:href="https://api.istex.fr/ark:/67375/6H6-KMFV969S-M/fulltext.pdf?sid=hal">istex</text:a></text:p>
              <text:p text:style-name="Normal"><text:a xlink:type="simple" xlink:href="https://shs.hal.science/halshs-00087455v1">halshs-00087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477v1">Economic markets as calculative collective devices</text:a></text:p>
              <text:p text:style-name="Normal"><text:a xlink:type="simple" xlink:href="https://hal.science/search/index/?q=*&amp;authFullName_s=Michel Callon">Michel Callon</text:a><text:span>,</text:span><text:a xlink:type="simple" xlink:href="https://hal.science/search/index/?q=*&amp;authFullName_s=Fabian Muniesa">Fabian Muniesa</text:a></text:p>
              <text:p text:style-name="Normal"><text:span>Organization Studies</text:span><text:span>, 2005, 26 (8), pp.1229-1250.<text:s/></text:span><text:a xlink:type="simple" xlink:href="https://dx.doi.org/10.1177/0170840605056393">⟨10.1177/0170840605056393⟩</text:a></text:p>
              <text:p text:style-name="Normal"><text:span>Article dans une revue</text:span></text:p>
              <text:p text:style-name="Normal"><text:a xlink:type="simple" xlink:href="https://api.istex.fr/ark:/67375/M70-QD13WF3V-G/fulltext.pdf?sid=hal">istex</text:a></text:p>
              <text:p text:style-name="Normal"><text:a xlink:type="simple" xlink:href="https://shs.hal.science/halshs-00087477v1">halshs-00087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464v1">Les marchés économiques comme dispositifs collectifs de calcul</text:a></text:p>
              <text:p text:style-name="Normal"><text:a xlink:type="simple" xlink:href="https://hal.science/search/index/?q=*&amp;authFullName_s=Michel Callon">Michel Callon</text:a><text:span>,</text:span><text:a xlink:type="simple" xlink:href="https://hal.science/search/index/?q=*&amp;authFullName_s=Fabian Muniesa">Fabian Muniesa</text:a></text:p>
              <text:p text:style-name="Normal"><text:span>Réseaux : communication, technologie, société</text:span><text:span>, 2003, 21 (122), pp.189-233</text:span></text:p>
              <text:p text:style-name="Normal"><text:span>Article dans une revue</text:span></text:p>
              <text:p text:style-name="Normal"><text:a xlink:type="simple" xlink:href="https://shs.hal.science/halshs-00087464v1">halshs-0008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903v1">La volatilité des postes : professionnels des marchés financiers et informatisation</text:a></text:p>
              <text:p text:style-name="Normal"><text:a xlink:type="simple" xlink:href="https://hal.science/search/index/?q=*&amp;authFullName_s=Olivier Godechot">Olivier Godechot</text:a><text:span>,</text:span><text:a xlink:type="simple" xlink:href="https://hal.science/search/index/?q=*&amp;authFullName_s=Jean-Pierre Hassoun">Jean-Pierre Hassoun</text:a><text:span>,</text:span><text:a xlink:type="simple" xlink:href="https://hal.science/search/index/?q=*&amp;authFullName_s=Fabian Muniesa">Fabian Muniesa</text:a></text:p>
              <text:p text:style-name="Normal"><text:span>Actes de la Recherche en Sciences Sociales</text:span><text:span>, 2000, 134, pp.45-55</text:span></text:p>
              <text:p text:style-name="Normal"><text:span>Article dans une revue</text:span></text:p>
              <text:p text:style-name="Normal"><text:a xlink:type="simple" xlink:href="https://shs.hal.science/halshs-00087903v1">halshs-00087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467v1">Un robot walrasien : cotation électronique et justesse de la découverte des prix</text:a></text:p>
              <text:p text:style-name="Normal"><text:a xlink:type="simple" xlink:href="https://hal.science/search/index/?q=*&amp;authFullName_s=Fabian Muniesa">Fabian Muniesa</text:a></text:p>
              <text:p text:style-name="Normal"><text:span>Politix</text:span><text:span>, 2000, 13 (52), pp.121-154</text:span></text:p>
              <text:p text:style-name="Normal"><text:span>Article dans une revue</text:span></text:p>
              <text:p text:style-name="Normal"><text:a xlink:type="simple" xlink:href="https://shs.hal.science/halshs-00087467v1">halshs-0008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880v1">El método D.A.P.P. de orientación vocacional y algunos nuevos marcos conceptuales para la intervención psicoeducativa</text:a></text:p>
              <text:p text:style-name="Normal"><text:a xlink:type="simple" xlink:href="https://hal.science/search/index/?q=*&amp;authFullName_s=Fabian Muniesa">Fabian Muniesa</text:a></text:p>
              <text:p text:style-name="Normal"><text:span>Bordón</text:span><text:span>, 1997, 49 (3), pp.237-244</text:span></text:p>
              <text:p text:style-name="Normal"><text:span>Article dans une revue</text:span></text:p>
              <text:p text:style-name="Normal"><text:a xlink:type="simple" xlink:href="https://shs.hal.science/halshs-00087880v1">halshs-00087880v1</text:a></text:p>
            </table:table-cell>
          </table:table-row>
        </table:table>
        <text:p text:style-name="P10"/>
        <text:p text:style-name="Heading2"><text:span text:style-name="T4">Ouvrages (11)</text:span></text:p>
        <text:p text:style-name="P12"/>
        <table:table table:name="db8ed9" table:style-name="db8ed9">
          <table:table-column table:style-name="db8ed9.0"/>
          <table:table-row>
            <table:table-cell office:value-type="string">
              <text:p text:style-name="Normal"><text:a xlink:type="simple" xlink:href="https://hal.science/hal-04675303v1">Paranoid Finance</text:a></text:p>
              <text:p text:style-name="Normal"><text:a xlink:type="simple" xlink:href="https://hal.science/search/index/?q=*&amp;authFullName_s=Fabian Muniesa">Fabian Muniesa</text:a></text:p>
              <text:p text:style-name="Normal"><text:a xlink:type="simple" xlink:href="https://www.politybooks.com/bookdetail?book_slug=paranoid-finance--9781509561162">Polity</text:a><text:span>, 2024, Theory Redux, 978-1-509-56117-9</text:span></text:p>
              <text:p text:style-name="Normal"><text:span>Ouvrages</text:span></text:p>
              <text:p text:style-name="Normal"><text:a xlink:type="simple" xlink:href="https://hal.science/hal-04675303v1">hal-04675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4022v1">Yapay Ekonomi: Ekonomik Gerçeklik ve Performatif Değişim</text:a></text:p>
              <text:p text:style-name="Normal"><text:a xlink:type="simple" xlink:href="https://hal.science/search/index/?q=*&amp;authFullName_s=Fabian Muniesa">Fabian Muniesa</text:a></text:p>
              <text:p text:style-name="Normal"><text:a xlink:type="simple" xlink:href="https://www.vbky.com.tr/kitap/yapay-ekonomi">Vakıfbank Kültür Yayınları</text:a><text:span>, 2022, 978-625-7447-75-1</text:span></text:p>
              <text:p text:style-name="Normal"><text:span>Ouvrages</text:span></text:p>
              <text:p text:style-name="Normal"><text:a xlink:type="simple" xlink:href="https://shs.hal.science/halshs-03964022v1">halshs-0396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684v1">Assetization: Turning Things into Assets in Technoscientific Capitalism</text:a></text:p>
              <text:p text:style-name="Normal"><text:a xlink:type="simple" xlink:href="https://hal.science/search/index/?q=*&amp;authFullName_s=Kean Birch">Kean Birch</text:a><text:span>,</text:span><text:a xlink:type="simple" xlink:href="https://hal.science/search/index/?q=*&amp;authFullName_s=Fabian Muniesa">Fabian Muniesa</text:a></text:p>
              <text:p text:style-name="Normal"><text:span>Kean Birch; Fabian Muniesa.<text:s/></text:span><text:a xlink:type="simple" xlink:href="https://mitpress.mit.edu/books/assetization">The MIT Press</text:a><text:span>, 2020, 9780262539173</text:span></text:p>
              <text:p text:style-name="Normal"><text:span>Ouvrages</text:span></text:p>
              <text:p text:style-name="Normal"><text:a xlink:type="simple" xlink:href="https://shs.hal.science/halshs-02878684v1">halshs-02878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044v1">Capitalization: A Cultural Guide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Liliana Doganova">Liliana Doganova</text:a><text:span>,</text:span><text:a xlink:type="simple" xlink:href="https://hal.science/search/index/?q=*&amp;authFullName_s=Horacio Ortiz">Horacio Ortiz</text:a><text:span>,</text:span><text:a xlink:type="simple" xlink:href="https://hal.science/search/index/?q=*&amp;authFullName_s=Álvaro Pina-Stranger">Álvaro Pina-Stranger</text:a><text:span>,</text:span><text:a xlink:type="simple" xlink:href="https://hal.science/search/index/?q=*&amp;authFullName_s=Florence Paterson">Florence Paterson</text:a><text:span>et al.</text:span></text:p>
              <text:p text:style-name="Normal"><text:a xlink:type="simple" xlink:href="http://www.pressesdesmines.com/capitalization.html">Presses des Mines</text:a><text:span>, 2017, 9782356714220</text:span></text:p>
              <text:p text:style-name="Normal"><text:span>Ouvrages</text:span></text:p>
              <text:p text:style-name="Normal"><text:a xlink:type="simple" xlink:href="https://shs.hal.science/halshs-01426044v1">halshs-0142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576v1">The Provoked Economy: Economic Reality and the Performative Turn</text:a></text:p>
              <text:p text:style-name="Normal"><text:a xlink:type="simple" xlink:href="https://hal.science/search/index/?q=*&amp;authFullName_s=Fabian Muniesa">Fabian Muniesa</text:a></text:p>
              <text:p text:style-name="Normal"><text:span>Routledge, pp.160, 2014, CRESC Series, 9780415857130.<text:s/></text:span><text:a xlink:type="simple" xlink:href="https://dx.doi.org/10.4324/9780203798959">⟨10.4324/9780203798959⟩</text:a></text:p>
              <text:p text:style-name="Normal"><text:span>Ouvrages</text:span></text:p>
              <text:p text:style-name="Normal"><text:a xlink:type="simple" xlink:href="https://shs.hal.science/halshs-00989576v1">halshs-009895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0649v1">Sociologie des agencements marchands. Textes choisis</text:a></text:p>
              <text:p text:style-name="Normal"><text:a xlink:type="simple" xlink:href="https://hal.science/search/index/?q=*&amp;authFullName_s=Michel Callon">Michel Callon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atherine Grandclément">Catherine Grandclément</text:a><text:span>,</text:span><text:a xlink:type="simple" xlink:href="https://hal.science/search/index/?q=*&amp;authFullName_s=Antoine Hennion">Antoine Hennion</text:a><text:span>et al.</text:span></text:p>
              <text:p text:style-name="Normal"><text:span>PRESSES DES MINES, pp.482, 2013</text:span></text:p>
              <text:p text:style-name="Normal"><text:span>Ouvrages</text:span></text:p>
              <text:p text:style-name="Normal"><text:a xlink:type="simple" xlink:href="https://minesparis-psl.hal.science/hal-01010649v1">hal-010106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5474v1">Débordements : mélanges offerts à Michel Callon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Yannick Barthe">Yannick Barthe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Philippe Mustar">Philippe Mustar</text:a></text:p>
              <text:p text:style-name="Normal"><text:span>Presse des Mines, pp.408, 2010, Sciences sociales, 9782911256387</text:span></text:p>
              <text:p text:style-name="Normal"><text:span>Ouvrages</text:span></text:p>
              <text:p text:style-name="Normal"><text:a xlink:type="simple" xlink:href="https://minesparis-psl.hal.science/hal-00755474v1">hal-0075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891v1">Market Devices</text:a></text:p>
              <text:p text:style-name="Normal"><text:a xlink:type="simple" xlink:href="https://hal.science/search/index/?q=*&amp;authFullName_s=Michel Callon">Michel Callon</text:a><text:span>,</text:span><text:a xlink:type="simple" xlink:href="https://hal.science/search/index/?q=*&amp;authFullName_s=Yuval Millo">Yuval Millo</text:a><text:span>,</text:span><text:a xlink:type="simple" xlink:href="https://hal.science/search/index/?q=*&amp;authFullName_s=Fabian Muniesa">Fabian Muniesa</text:a></text:p>
              <text:p text:style-name="Normal"><text:span>Blackwell, pp.318, 2007</text:span></text:p>
              <text:p text:style-name="Normal"><text:span>Ouvrages</text:span></text:p>
              <text:p text:style-name="Normal"><text:a xlink:type="simple" xlink:href="https://shs.hal.science/halshs-00177891v1">halshs-0017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145v1">Do Economists Make Markets? On the Performativity of Economics</text:a></text:p>
              <text:p text:style-name="Normal"><text:a xlink:type="simple" xlink:href="https://hal.science/search/index/?q=*&amp;authFullName_s=Donald Mackenzie">Donald Mackenzie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Lucia Siu">Lucia Siu</text:a></text:p>
              <text:p text:style-name="Normal"><text:span>Princeton University Press, pp.386, 2007</text:span></text:p>
              <text:p text:style-name="Normal"><text:span>Ouvrages</text:span></text:p>
              <text:p text:style-name="Normal"><text:a xlink:type="simple" xlink:href="https://shs.hal.science/halshs-00149145v1">halshs-0014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949v1">Technologies de marché</text:a></text:p>
              <text:p text:style-name="Normal"><text:a xlink:type="simple" xlink:href="https://hal.science/search/index/?q=*&amp;authFullName_s=Michel Callon">Michel Callon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Fabian Muniesa">Fabian Muniesa</text:a></text:p>
              <text:p text:style-name="Normal"><text:span>Hermès Science, pp.322, 2003</text:span></text:p>
              <text:p text:style-name="Normal"><text:span>Ouvrages</text:span></text:p>
              <text:p text:style-name="Normal"><text:a xlink:type="simple" xlink:href="https://shs.hal.science/halshs-00133949v1">halshs-00133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946v1">Marchés financiers</text:a></text:p>
              <text:p text:style-name="Normal"><text:a xlink:type="simple" xlink:href="https://hal.science/search/index/?q=*&amp;authFullName_s=Dominique Cardon">Dominique Cardon</text:a><text:span>,</text:span><text:a xlink:type="simple" xlink:href="https://hal.science/search/index/?q=*&amp;authFullName_s=Patrick Lehingue">Patrick Lehingue</text:a><text:span>,</text:span><text:a xlink:type="simple" xlink:href="https://hal.science/search/index/?q=*&amp;authFullName_s=Fabian Muniesa">Fabian Muniesa</text:a></text:p>
              <text:p text:style-name="Normal"><text:span>Hermès Science, pp.290, 2000</text:span></text:p>
              <text:p text:style-name="Normal"><text:span>Ouvrages</text:span></text:p>
              <text:p text:style-name="Normal"><text:a xlink:type="simple" xlink:href="https://shs.hal.science/halshs-00133946v1">halshs-00133946v1</text:a></text:p>
            </table:table-cell>
          </table:table-row>
        </table:table>
        <text:p text:style-name="P13"/>
        <text:p text:style-name="Heading2"><text:span text:style-name="T5">Chapitre d'ouvrage (38)</text:span></text:p>
        <text:p text:style-name="P15"/>
        <table:table table:name="919ff4" table:style-name="919ff4">
          <table:table-column table:style-name="919ff4.0"/>
          <table:table-row>
            <table:table-cell office:value-type="string">
              <text:p text:style-name="Normal"><text:a xlink:type="simple" xlink:href="https://shs.hal.science/halshs-04739548v1">Sur un mode métaphysique</text:a></text:p>
              <text:p text:style-name="Normal"><text:a xlink:type="simple" xlink:href="https://hal.science/search/index/?q=*&amp;authFullName_s=Fabian Muniesa">Fabian Muniesa</text:a></text:p>
              <text:p text:style-name="Normal"><text:span>David Pontille; Vololona Rabeharisoa.<text:s/></text:span><text:span>Une journée avec Bruno Latour</text:span><text:span>,<text:s/></text:span><text:a xlink:type="simple" xlink:href="https://www.pressesdesmines.com/produit/une-journee-avec-bruno-latour/">Presses des Mines</text:a><text:span>, pp.97-101, 2024, 978-2-38542-609-5</text:span></text:p>
              <text:p text:style-name="Normal"><text:span>Chapitre d'ouvrage</text:span></text:p>
              <text:p text:style-name="Normal"><text:a xlink:type="simple" xlink:href="https://shs.hal.science/halshs-04739548v1">halshs-0473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674v1">Economic science and economic technology</text:a></text:p>
              <text:p text:style-name="Normal"><text:a xlink:type="simple" xlink:href="https://hal.science/search/index/?q=*&amp;authFullName_s=Fabian Muniesa">Fabian Muniesa</text:a></text:p>
              <text:p text:style-name="Normal"><text:span>Ulrike Felt; Alan Irwin.<text:s/></text:span><text:span>Elgar Encyclopedia of Science and Technology Studies</text:span><text:span>,<text:s/></text:span><text:a xlink:type="simple" xlink:href="https://www.e-elgar.com/shop/gbp/elgar-encyclopedia-of-science-and-technology-studies-9781800377981.html">Edward Elgar</text:a><text:span>, pp.443-450, 2024, 9781800377981</text:span></text:p>
              <text:p text:style-name="Normal"><text:span>Chapitre d'ouvrage</text:span></text:p>
              <text:p text:style-name="Normal"><text:a xlink:type="simple" xlink:href="https://hal.science/hal-04675674v1">hal-04675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3930v1">Délire de droit et souveraineté radicale</text:a></text:p>
              <text:p text:style-name="Normal"><text:a xlink:type="simple" xlink:href="https://hal.science/search/index/?q=*&amp;authFullName_s=Fabian Muniesa">Fabian Muniesa</text:a></text:p>
              <text:p text:style-name="Normal"><text:span>Thomas Angeletti; Vincent-Arnaud Chappe.<text:s/></text:span><text:span>Les modes de présence du droit</text:span><text:span>,<text:s/></text:span><text:a xlink:type="simple" xlink:href="https://books.openedition.org/editionsehess/56626">Éditions de l’EHESS</text:a><text:span>, pp.321-338, 2024, Raisons Pratiques 32, 9782713233890</text:span></text:p>
              <text:p text:style-name="Normal"><text:span>Chapitre d'ouvrage</text:span></text:p>
              <text:p text:style-name="Normal"><text:a xlink:type="simple" xlink:href="https://shs.hal.science/halshs-04783930v1">halshs-04783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035v1">Financial Value, Anthropological Critique, and the Operations of the Law</text:a></text:p>
              <text:p text:style-name="Normal"><text:a xlink:type="simple" xlink:href="https://hal.science/search/index/?q=*&amp;authFullName_s=Fabian Muniesa">Fabian Muniesa</text:a></text:p>
              <text:p text:style-name="Normal"><text:span>Isabel Feichtner; Geoff Gordon.<text:s/></text:span><text:span>Constitutions of Value: Law, Governance, and Political Ecology</text:span><text:span>,<text:s/></text:span><text:a xlink:type="simple" xlink:href="https://www.routledge.com/p/book/9781032118659">Routledge</text:a><text:span>, pp.169_180, 2023, 978-1-032-11865-9</text:span></text:p>
              <text:p text:style-name="Normal"><text:span>Chapitre d'ouvrage</text:span></text:p>
              <text:p text:style-name="Normal"><text:a xlink:type="simple" xlink:href="https://shs.hal.science/halshs-03868035v1">halshs-0386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712v1">Conclusion: the future of assetization studies</text:a></text:p>
              <text:p text:style-name="Normal"><text:a xlink:type="simple" xlink:href="https://hal.science/search/index/?q=*&amp;authFullName_s=Kean Birch">Kean Birch</text:a><text:span>,</text:span><text:a xlink:type="simple" xlink:href="https://hal.science/search/index/?q=*&amp;authFullName_s=Fabian Muniesa">Fabian Muniesa</text:a></text:p>
              <text:p text:style-name="Normal"><text:span>Kean Birch; Fabian Muniesa.<text:s/></text:span><text:span>Assetization: Turning Things into Assets in Technoscientific Capitalism</text:span><text:span>,<text:s/></text:span><text:a xlink:type="simple" xlink:href="https://mitpress.mit.edu/books/assetization">The MIT Press</text:a><text:span>, pp.313-319, 2020, 9780262539173</text:span></text:p>
              <text:p text:style-name="Normal"><text:span>Chapitre d'ouvrage</text:span></text:p>
              <text:p text:style-name="Normal"><text:a xlink:type="simple" xlink:href="https://shs.hal.science/halshs-02878712v1">halshs-02878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694v1">Introduction: assetization and technoscientific capitalism</text:a></text:p>
              <text:p text:style-name="Normal"><text:a xlink:type="simple" xlink:href="https://hal.science/search/index/?q=*&amp;authFullName_s=Kean Birch">Kean Birch</text:a><text:span>,</text:span><text:a xlink:type="simple" xlink:href="https://hal.science/search/index/?q=*&amp;authFullName_s=Fabian Muniesa">Fabian Muniesa</text:a></text:p>
              <text:p text:style-name="Normal"><text:span>Kean Birch; Fabian Muniesa.<text:s/></text:span><text:span>Assetization: Turning Things into Assets in Technoscientific Capitalism</text:span><text:span>,<text:s/></text:span><text:a xlink:type="simple" xlink:href="https://mitpress.mit.edu/books/assetization">The MIT Press</text:a><text:span>, pp.1-41, 2020, 9780262539173</text:span></text:p>
              <text:p text:style-name="Normal"><text:span>Chapitre d'ouvrage</text:span></text:p>
              <text:p text:style-name="Normal"><text:a xlink:type="simple" xlink:href="https://shs.hal.science/halshs-02878694v1">halshs-02878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557v1">Business education and anxiety in the performance of value</text:a></text:p>
              <text:p text:style-name="Normal"><text:a xlink:type="simple" xlink:href="https://hal.science/search/index/?q=*&amp;authFullName_s=Fabian Muniesa">Fabian Muniesa</text:a></text:p>
              <text:p text:style-name="Normal"><text:span>David Stark.<text:s/></text:span><text:span>The Performance Complex: Competitions and Competitions in Social Life</text:span><text:span>,<text:s/></text:span><text:a xlink:type="simple" xlink:href="https://global.oup.com/academic/product/the-performance-complex-9780198861669">Oxford University Press</text:a><text:span>, pp.260-270, 2020, 9780198861669.<text:s/></text:span><text:a xlink:type="simple" xlink:href="https://dx.doi.org/10.1093/oso/9780198861669.003.0013">⟨10.1093/oso/9780198861669.003.0013⟩</text:a></text:p>
              <text:p text:style-name="Normal"><text:span>Chapitre d'ouvrage</text:span></text:p>
              <text:p text:style-name="Normal"><text:a xlink:type="simple" xlink:href="https://shs.hal.science/halshs-02878557v1">halshs-02878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7996v1">El tiempo que el dinero requiere: uso del futuro y crítica del presente en la valorización financiera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Liliana Doganova">Liliana Doganova</text:a></text:p>
              <text:p text:style-name="Normal"><text:span>Ramón Ramos Torre; Fernando J. García Selgas.<text:s/></text:span><text:span>Incertidumbres en las sociedades contemporáneas</text:span><text:span>,<text:s/></text:span><text:a xlink:type="simple" xlink:href="https://libreria.cis.es/libros/incertidumbres-en-las-sociedades-contemporaneas/9788474768312/">Centro de Investigaciones Sociológicas</text:a><text:span>, pp.211-228, 2020, 9788474768312</text:span></text:p>
              <text:p text:style-name="Normal"><text:span>Chapitre d'ouvrage</text:span></text:p>
              <text:p text:style-name="Normal"><text:a xlink:type="simple" xlink:href="https://shs.hal.science/halshs-03057996v1">halshs-03057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587v1">The key to our century and the mystery at Port-Vendres</text:a></text:p>
              <text:p text:style-name="Normal"><text:a xlink:type="simple" xlink:href="https://hal.science/search/index/?q=*&amp;authFullName_s=Fabian Muniesa">Fabian Muniesa</text:a></text:p>
              <text:p text:style-name="Normal"><text:span>Christian De Cock; Damian O’Doherty; Christian Huber; Sine N. Just.<text:s/></text:span><text:span>Organization 2666: Literary Troubling, Undoing and Refusal</text:span><text:span>,<text:s/></text:span><text:a xlink:type="simple" xlink:href="https://link.springer.com/chapter/10.1007/978-3-658-29650-6_4">Springer VS</text:a><text:span>, 2020, 9783658296490.<text:s/></text:span><text:a xlink:type="simple" xlink:href="https://dx.doi.org/10.1007/978-3-658-29650-6_4">⟨10.1007/978-3-658-29650-6_4⟩</text:a></text:p>
              <text:p text:style-name="Normal"><text:span>Chapitre d'ouvrage</text:span></text:p>
              <text:p text:style-name="Normal"><text:a xlink:type="simple" xlink:href="https://shs.hal.science/halshs-02878587v1">halshs-02878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464v1">Is ANT a critique of capital?</text:a></text:p>
              <text:p text:style-name="Normal"><text:a xlink:type="simple" xlink:href="https://hal.science/search/index/?q=*&amp;authFullName_s=Fabian Muniesa">Fabian Muniesa</text:a></text:p>
              <text:p text:style-name="Normal"><text:span>Anders Blok; Ignacio Farías; Celia Roberts.<text:s/></text:span><text:span>The Routledge Companion to Actor-Network Theory</text:span><text:span>,<text:s/></text:span><text:a xlink:type="simple" xlink:href="https://www.routledge.com/The-Routledge-Companion-to-Actor-Network-Theory-1st-Edition/Blok-Farias-Roberts/p/book/9781138084728">Routledge</text:a><text:span>, pp.56-63, 2019, 9781138084728</text:span></text:p>
              <text:p text:style-name="Normal"><text:span>Chapitre d'ouvrage</text:span></text:p>
              <text:p text:style-name="Normal"><text:a xlink:type="simple" xlink:href="https://shs.hal.science/halshs-02122464v1">halshs-02122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9839v1">Innovation, finance et démocratie : une relation problématique</text:a></text:p>
              <text:p text:style-name="Normal"><text:a xlink:type="simple" xlink:href="https://hal.science/search/index/?q=*&amp;authFullName_s=Fabian Muniesa">Fabian Muniesa</text:a></text:p>
              <text:p text:style-name="Normal"><text:span>Brice Laurent; Michael Baker; Valérie Beaudouin; Nathalie Raulet-Croset.<text:s/></text:span><text:span>Innovation et participation. Approaches critiques</text:span><text:span>, Presses des Mines, pp.235-235, 2018</text:span></text:p>
              <text:p text:style-name="Normal"><text:span>Chapitre d'ouvrage</text:span></text:p>
              <text:p text:style-name="Normal"><text:a xlink:type="simple" xlink:href="https://shs.hal.science/halshs-01909839v1">halshs-01909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306v1">Markets, finance and corporations: does capitalism have a future?</text:a></text:p>
              <text:p text:style-name="Normal"><text:a xlink:type="simple" xlink:href="https://hal.science/search/index/?q=*&amp;authFullName_s=Simon Deakin">Simon Deakin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Scott Stern">Scott Stern</text:a><text:span>,</text:span><text:a xlink:type="simple" xlink:href="https://hal.science/search/index/?q=*&amp;authFullName_s=Lorraine Talbot">Lorraine Talbot</text:a><text:span>,</text:span><text:a xlink:type="simple" xlink:href="https://hal.science/search/index/?q=*&amp;authFullName_s=Raphie Kaplinsky">Raphie Kaplinsky</text:a><text:span>et al.</text:span></text:p>
              <text:p text:style-name="Normal"><text:span>International Panel on Social Progress.<text:s/></text:span><text:span>Rethinking Society for the 21st Century: Report of the International Panel on Social Progress. Volume 1: Socio-Economic Transformations</text:span><text:span>, 1,<text:s/></text:span><text:a xlink:type="simple" xlink:href="http://www.cambridge.org/gb/academic/subjects/economics/economic-development-and-growth/rethinking-society-21st-century-report-international-panel-social-progress-volume-1">Cambrdige University Press</text:a><text:span>, pp.225-254, 2018, 9781108436328.<text:s/></text:span><text:a xlink:type="simple" xlink:href="https://dx.doi.org/10.1017/9781108399623.007">⟨10.1017/9781108399623.007⟩</text:a></text:p>
              <text:p text:style-name="Normal"><text:span>Chapitre d'ouvrage</text:span></text:p>
              <text:p text:style-name="Normal"><text:a xlink:type="simple" xlink:href="https://shs.hal.science/halshs-01860306v1">halshs-01860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294v1">How to spot the behavioral shibboleth and what to do about it</text:a></text:p>
              <text:p text:style-name="Normal"><text:a xlink:type="simple" xlink:href="https://hal.science/search/index/?q=*&amp;authFullName_s=Fabian Muniesa">Fabian Muniesa</text:a></text:p>
              <text:p text:style-name="Normal"><text:span>Noortje Marres; Michael Guggenheim; Alex Wilkie.<text:s/></text:span><text:span>Inventing the Social</text:span><text:span>,<text:s/></text:span><text:a xlink:type="simple" xlink:href="https://www.matteringpress.org/books/inventing-the-social">Mattering Press</text:a><text:span>, pp.195-211, 2018, 978-0-9955277-5-1</text:span></text:p>
              <text:p text:style-name="Normal"><text:span>Chapitre d'ouvrage</text:span></text:p>
              <text:p text:style-name="Normal"><text:a xlink:type="simple" xlink:href="https://shs.hal.science/halshs-01860294v1">halshs-01860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9555v1">Ethnography at a Critical Distance: A Postscript to Loungification</text:a></text:p>
              <text:p text:style-name="Normal"><text:a xlink:type="simple" xlink:href="https://hal.science/search/index/?q=*&amp;authFullName_s=Fabian Muniesa">Fabian Muniesa</text:a></text:p>
              <text:p text:style-name="Normal"><text:span>Damian O'Doherty.<text:s/></text:span><text:span>Reconstructing Organization: The Loungification of Society</text:span><text:span>, , pp.269-276, 2017, 978-1-137-48920-3</text:span></text:p>
              <text:p text:style-name="Normal"><text:span>Chapitre d'ouvrage</text:span></text:p>
              <text:p text:style-name="Normal"><text:a xlink:type="simple" xlink:href="https://minesparis-psl.hal.science/hal-01439555v1">hal-01439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9757v1">Bourdieu (Pierre) : échapper à l'économie</text:a></text:p>
              <text:p text:style-name="Normal"><text:a xlink:type="simple" xlink:href="https://hal.science/search/index/?q=*&amp;authFullName_s=Fabian Muniesa">Fabian Muniesa</text:a></text:p>
              <text:p text:style-name="Normal"><text:span>Philippe Batifoulier; Franck Bessis; Ariane Ghirardello; Guillemette de Larquier; Delphine Remillon.<text:s/></text:span><text:span>Dictionnaire des conventions : autour des travaux d'Olivier Favereau</text:span><text:span>,<text:s/></text:span><text:a xlink:type="simple" xlink:href="http://www.septentrion.com/fr/livre/?GCOI=27574100916070">Presses Universitaires du Septentrion</text:a><text:span>, 2016, 978-2-7574-1279-4</text:span></text:p>
              <text:p text:style-name="Normal"><text:span>Chapitre d'ouvrage</text:span></text:p>
              <text:p text:style-name="Normal"><text:a xlink:type="simple" xlink:href="https://shs.hal.science/halshs-01269757v1">halshs-0126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480v1">The Problem with Economics: Naturalism, Critique and Performativity</text:a></text:p>
              <text:p text:style-name="Normal"><text:a xlink:type="simple" xlink:href="https://hal.science/search/index/?q=*&amp;authFullName_s=Fabian Muniesa">Fabian Muniesa</text:a></text:p>
              <text:p text:style-name="Normal"><text:span>Ivan Boldyrev; Ekaterina Svetlova.<text:s/></text:span><text:span>Enacting Dismal Science: New Perspectives on the Performativity of Economics</text:span><text:span>,<text:s/></text:span><text:a xlink:type="simple" xlink:href="http://link.springer.com/book/10.1057/978-1-137-48876-3">Palgrave Macmillan</text:a><text:span>, pp.109-129, 2016, 978-1-137-49210-4.<text:s/></text:span><text:a xlink:type="simple" xlink:href="https://dx.doi.org/10.1057/978-1-137-48876-3_5">⟨10.1057/978-1-137-48876-3_5⟩</text:a></text:p>
              <text:p text:style-name="Normal"><text:span>Chapitre d'ouvrage</text:span></text:p>
              <text:p text:style-name="Normal"><text:a xlink:type="simple" xlink:href="https://shs.hal.science/halshs-01347480v1">halshs-0134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957v1">The matter of business</text:a></text:p>
              <text:p text:style-name="Normal"><text:a xlink:type="simple" xlink:href="https://hal.science/search/index/?q=*&amp;authFullName_s=Fabian Muniesa">Fabian Muniesa</text:a></text:p>
              <text:p text:style-name="Normal"><text:span>François-Xavier de Vaujany; Nathalie Mitev; Giovan Francesco Lanzara; Anouk Mukherjee.<text:s/></text:span><text:span>Materiality, Rules and Regulation: New Trends in Management and Organization Studies</text:span><text:span>,<text:s/></text:span><text:a xlink:type="simple" xlink:href="http://www.palgrave.com/page/detail/materiality-rules-and-regulation-/?isb=9781137552624">Palgrave</text:a><text:span>, pp.121-126, 2016, 9781137552624</text:span></text:p>
              <text:p text:style-name="Normal"><text:span>Chapitre d'ouvrage</text:span></text:p>
              <text:p text:style-name="Normal"><text:a xlink:type="simple" xlink:href="https://shs.hal.science/halshs-01220957v1">halshs-012209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12438v1">Capitalization devices: business models and the renewal of markets</text:a></text:p>
              <text:p text:style-name="Normal"><text:a xlink:type="simple" xlink:href="https://hal.science/search/index/?q=*&amp;authFullName_s=Liliana Doganova">Liliana Doganova</text:a><text:span>,</text:span><text:a xlink:type="simple" xlink:href="https://hal.science/search/index/?q=*&amp;authFullName_s=Fabian Muniesa">Fabian Muniesa</text:a></text:p>
              <text:p text:style-name="Normal"><text:span>Martin Kornberger; Lise Justesen; Anders Koed Madsen; Jan Mouritsen.<text:s/></text:span><text:span>Making Things Valuable</text:span><text:span>,<text:s/></text:span><text:a xlink:type="simple" xlink:href="http://ukcatalogue.oup.com/product/9780198712282.do">Oxford University Press</text:a><text:span>, pp.109-125, 2015, 9780198712282</text:span></text:p>
              <text:p text:style-name="Normal"><text:span>Chapitre d'ouvrage</text:span></text:p>
              <text:p text:style-name="Normal"><text:a xlink:type="simple" xlink:href="https://minesparis-psl.hal.science/hal-01212438v1">hal-0121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479v1">Actor-Network Theory</text:a></text:p>
              <text:p text:style-name="Normal"><text:a xlink:type="simple" xlink:href="https://hal.science/search/index/?q=*&amp;authFullName_s=Fabian Muniesa">Fabian Muniesa</text:a></text:p>
              <text:p text:style-name="Normal"><text:span>James D. Wright.<text:s/></text:span><text:span>International Encyclopedia of the Social &amp; Behavioral Sciences (Second Edition)</text:span><text:span>, 1,<text:s/></text:span><text:a xlink:type="simple" xlink:href="http://www.sciencedirect.com/science/article/pii/B9780080970868850011">Elsevier</text:a><text:span>, pp.80-84, 2015, 9780080970868.<text:s/></text:span><text:a xlink:type="simple" xlink:href="https://dx.doi.org/10.1016/B978-0-08-097086-8.85001-1">⟨10.1016/B978-0-08-097086-8.85001-1⟩</text:a></text:p>
              <text:p text:style-name="Normal"><text:span>Chapitre d'ouvrage</text:span></text:p>
              <text:p text:style-name="Normal"><text:a xlink:type="simple" xlink:href="https://shs.hal.science/halshs-01145479v1">halshs-01145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383v1">Responsible innovation in finance: directions and implications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Marc Lenglet">Marc Lenglet</text:a></text:p>
              <text:p text:style-name="Normal"><text:span>Richard Owen, John Bessant, Maggy Heintz.<text:s/></text:span><text:span>Managing the Responsible Emergence of Science and Innovation in Society</text:span><text:span>, Wiley, pp.185-198, 2013,<text:s/></text:span><text:a xlink:type="simple" xlink:href="https://dx.doi.org/10.1002/9781118551424.ch10">⟨10.1002/9781118551424.ch10⟩</text:a></text:p>
              <text:p text:style-name="Normal"><text:span>Chapitre d'ouvrage</text:span></text:p>
              <text:p text:style-name="Normal"><text:a xlink:type="simple" xlink:href="https://shs.hal.science/halshs-00817383v1">halshs-00817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226v1">Politiser, économiser la commande</text:a></text:p>
              <text:p text:style-name="Normal"><text:a xlink:type="simple" xlink:href="https://hal.science/search/index/?q=*&amp;authFullName_s=Fabian Muniesa">Fabian Muniesa</text:a></text:p>
              <text:p text:style-name="Normal"><text:span>Didier Debaise, Xavier Douroux, Chistian Joschke, Anne Pontégine, Katrin Solhdju.<text:s/></text:span><text:span>Faire art comme on fait société: les Nouveaux commanditaires</text:span><text:span>, Les Presses du Réel, pp.609-616, 2013</text:span></text:p>
              <text:p text:style-name="Normal"><text:span>Chapitre d'ouvrage</text:span></text:p>
              <text:p text:style-name="Normal"><text:a xlink:type="simple" xlink:href="https://shs.hal.science/halshs-00866226v1">halshs-00866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766v1">A flank movement in the understanding of valuation</text:a></text:p>
              <text:p text:style-name="Normal"><text:a xlink:type="simple" xlink:href="https://hal.science/search/index/?q=*&amp;authFullName_s=Fabian Muniesa">Fabian Muniesa</text:a></text:p>
              <text:p text:style-name="Normal"><text:span>Lisa Adkins &amp; Celia Lury.<text:s/></text:span><text:span>Measure and Value</text:span><text:span>, Wiley-Blackwell, pp.24-38, 2012,<text:s/></text:span><text:a xlink:type="simple" xlink:href="https://dx.doi.org/10.1111/j.1467-954X.2012.02056.x">⟨10.1111/j.1467-954X.2012.02056.x⟩</text:a></text:p>
              <text:p text:style-name="Normal"><text:span>Chapitre d'ouvrage</text:span></text:p>
              <text:p text:style-name="Normal"><text:a xlink:type="simple" xlink:href="https://api.istex.fr/ark:/67375/WNG-5HND4Z5K-0/fulltext.pdf?sid=hal">istex</text:a></text:p>
              <text:p text:style-name="Normal"><text:a xlink:type="simple" xlink:href="https://shs.hal.science/halshs-00706766v1">halshs-00706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936v1">Comment la bourse fait ses prix : ethnographie d'un cours d'action boursière</text:a></text:p>
              <text:p text:style-name="Normal"><text:a xlink:type="simple" xlink:href="https://hal.science/search/index/?q=*&amp;authFullName_s=Fabian Muniesa">Fabian Muniesa</text:a></text:p>
              <text:p text:style-name="Normal"><text:span>Sophie Houdart &amp; Olivier Thiery.<text:s/></text:span><text:span>Humains, non-humains : comment repeupler les sciences sociale</text:span><text:span>, La Découverte, pp.176-190, 2011</text:span></text:p>
              <text:p text:style-name="Normal"><text:span>Chapitre d'ouvrage</text:span></text:p>
              <text:p text:style-name="Normal"><text:a xlink:type="simple" xlink:href="https://shs.hal.science/halshs-00560936v1">halshs-0056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163v1">L'emprise des tests : comment les tests marketing agencent le marché de la parfumerie fine</text:a></text:p>
              <text:p text:style-name="Normal"><text:a xlink:type="simple" xlink:href="https://hal.science/search/index/?q=*&amp;authFullName_s=Anne-Sophie Trébuchet-Breitwiller">Anne-Sophie Trébuchet-Breitwiller</text:a><text:span>,</text:span><text:a xlink:type="simple" xlink:href="https://hal.science/search/index/?q=*&amp;authFullName_s=Fabian Muniesa">Fabian Muniesa</text:a></text:p>
              <text:p text:style-name="Normal"><text:span>Armand Hatchuel, Olivier Favereau &amp; Franck Aggeri.<text:s/></text:span><text:span>L'activité marchande sans le marché ?</text:span><text:span>, Presses des Mines, pp.321-338, 2010</text:span></text:p>
              <text:p text:style-name="Normal"><text:span>Chapitre d'ouvrage</text:span></text:p>
              <text:p text:style-name="Normal"><text:a xlink:type="simple" xlink:href="https://shs.hal.science/halshs-00489163v1">halshs-004891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6784v1">Michel Callon, chercheur &amp;quot;a-discipliné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Yannick Barthe">Yannick Barthe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Philippe Mustar">Philippe Mustar</text:a></text:p>
              <text:p text:style-name="Normal"><text:span>Madeleine Akrich, Yannick Barthe, Fabian Muniesa, Philippe Mustar.<text:s/></text:span><text:span>Débordements. Mélanges offerts à Michel Callon</text:span><text:span>, Presses des Mines, pp.5-7, 2010</text:span></text:p>
              <text:p text:style-name="Normal"><text:span>Chapitre d'ouvrage</text:span></text:p>
              <text:p text:style-name="Normal"><text:a xlink:type="simple" xlink:href="https://minesparis-psl.hal.science/hal-00556784v1">hal-0055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933v1">Cooling down and heating up: a stress test on politics and economics</text:a></text:p>
              <text:p text:style-name="Normal"><text:a xlink:type="simple" xlink:href="https://hal.science/search/index/?q=*&amp;authFullName_s=Fabian Muniesa">Fabian Muniesa</text:a></text:p>
              <text:p text:style-name="Normal"><text:span>Madeleine Akrich, Yannick Barthe, Fabian Muniesa &amp; Philippe Mustar.<text:s/></text:span><text:span>Débordements: Mélanges offerts à Michel Callon</text:span><text:span>, Presses des Mines, pp.335-341, 2010</text:span></text:p>
              <text:p text:style-name="Normal"><text:span>Chapitre d'ouvrage</text:span></text:p>
              <text:p text:style-name="Normal"><text:a xlink:type="simple" xlink:href="https://shs.hal.science/halshs-00560933v1">halshs-00560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699v1">The parliament of finance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Daniel Beunza">Daniel Beunza</text:a></text:p>
              <text:p text:style-name="Normal"><text:span>Gennaro Ascione, Cinta Massip &amp; Josep Perelló.<text:s/></text:span><text:span>Cultures of change: social atoms and electronic life</text:span><text:span>, Actar &amp; Arts Santa Mònica, pp.42-43, 2009</text:span></text:p>
              <text:p text:style-name="Normal"><text:span>Chapitre d'ouvrage</text:span></text:p>
              <text:p text:style-name="Normal"><text:a xlink:type="simple" xlink:href="https://shs.hal.science/halshs-00517699v1">halshs-0051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213v1">La performativité des sciences économiques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Michel Callon">Michel Callon</text:a></text:p>
              <text:p text:style-name="Normal"><text:span>Philippe Steiner, François Vatin.<text:s/></text:span><text:span>Traité de sociologie économique</text:span><text:span>, PUF, pp.289-324, 2009</text:span></text:p>
              <text:p text:style-name="Normal"><text:span>Chapitre d'ouvrage</text:span></text:p>
              <text:p text:style-name="Normal"><text:a xlink:type="simple" xlink:href="https://shs.hal.science/halshs-00419213v1">halshs-00419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516v1">Attachment and detachment in the economy</text:a></text:p>
              <text:p text:style-name="Normal"><text:a xlink:type="simple" xlink:href="https://hal.science/search/index/?q=*&amp;authFullName_s=Fabian Muniesa">Fabian Muniesa</text:a></text:p>
              <text:p text:style-name="Normal"><text:span>Peter Redman.<text:s/></text:span><text:span>Attachment: Sociology and Social Worlds</text:span><text:span>, Manchester University Press, pp.111-141, 2008</text:span></text:p>
              <text:p text:style-name="Normal"><text:span>Chapitre d'ouvrage</text:span></text:p>
              <text:p text:style-name="Normal"><text:a xlink:type="simple" xlink:href="https://shs.hal.science/halshs-00278516v1">halshs-00278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110v1">Trading-room telephones and the identification of counterparts</text:a></text:p>
              <text:p text:style-name="Normal"><text:a xlink:type="simple" xlink:href="https://hal.science/search/index/?q=*&amp;authFullName_s=Fabian Muniesa">Fabian Muniesa</text:a></text:p>
              <text:p text:style-name="Normal"><text:span>Trevor Pinch &amp; Richard Swedberg.<text:s/></text:span><text:span>Living in a Material World: Economic Sociology meets Science and Technology Studies</text:span><text:span>, MIT Press, pp.291-313, 2008</text:span></text:p>
              <text:p text:style-name="Normal"><text:span>Chapitre d'ouvrage</text:span></text:p>
              <text:p text:style-name="Normal"><text:a xlink:type="simple" xlink:href="https://shs.hal.science/halshs-00335110v1">halshs-0033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141v1">Economies through transparency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Emilio Luque">Emilio Luque</text:a><text:span>,</text:span><text:a xlink:type="simple" xlink:href="https://hal.science/search/index/?q=*&amp;authFullName_s=Fabian Muniesa">Fabian Muniesa</text:a></text:p>
              <text:p text:style-name="Normal"><text:span>Christina Garsten, Monica Lindh de Montoya.<text:s/></text:span><text:span>Transparency in a New Global Order: Unveiling Organizational Visions</text:span><text:span>, Edward Elgar Publishing, pp.97-121, 2008</text:span></text:p>
              <text:p text:style-name="Normal"><text:span>Chapitre d'ouvrage</text:span></text:p>
              <text:p text:style-name="Normal"><text:a xlink:type="simple" xlink:href="https://shs.hal.science/halshs-00322141v1">halshs-00322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935v1">Economic experiments and the construction of markets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Michel Callon">Michel Callon</text:a></text:p>
              <text:p text:style-name="Normal"><text:span>Donald MacKenzie, Fabian Muniesa &amp; Lucia Siu.<text:s/></text:span><text:span>Do Economists Make Markets? On the Performativity of Economics</text:span><text:span>, Princeton University Press, pp.163-189, 2007</text:span></text:p>
              <text:p text:style-name="Normal"><text:span>Chapitre d'ouvrage</text:span></text:p>
              <text:p text:style-name="Normal"><text:a xlink:type="simple" xlink:href="https://shs.hal.science/halshs-00177935v1">halshs-00177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928v1">An introduction to market devices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Yuval Millo">Yuval Millo</text:a><text:span>,</text:span><text:a xlink:type="simple" xlink:href="https://hal.science/search/index/?q=*&amp;authFullName_s=Michel Callon">Michel Callon</text:a></text:p>
              <text:p text:style-name="Normal"><text:span>Michel Callon, Yuval Millo &amp; Fabian Muniesa.<text:s/></text:span><text:span>Market Devices</text:span><text:span>, Blackwell, pp.1-12, 2007,<text:s/></text:span><text:a xlink:type="simple" xlink:href="https://dx.doi.org/10.1111/j.1467-954X.2007.00727.x">⟨10.1111/j.1467-954X.2007.00727.x⟩</text:a></text:p>
              <text:p text:style-name="Normal"><text:span>Chapitre d'ouvrage</text:span></text:p>
              <text:p text:style-name="Normal"><text:a xlink:type="simple" xlink:href="https://api.istex.fr/ark:/67375/WNG-8JJNM38J-9/fulltext.pdf?sid=hal">istex</text:a></text:p>
              <text:p text:style-name="Normal"><text:a xlink:type="simple" xlink:href="https://shs.hal.science/halshs-00177928v1">halshs-00177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934v1">Acteur-réseau (Théorie de l')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Dominique Linhardt">Dominique Linhardt</text:a></text:p>
              <text:p text:style-name="Normal"><text:span>Sylvie Mesure et Patrick Savidan.<text:s/></text:span><text:span>Le dictionnaire des sciences humaines</text:span><text:span>, PUF, pp.4-6, 2006</text:span></text:p>
              <text:p text:style-name="Normal"><text:span>Chapitre d'ouvrage</text:span></text:p>
              <text:p text:style-name="Normal"><text:a xlink:type="simple" xlink:href="https://shs.hal.science/halshs-00133934v1">halshs-00133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937v1">Latour Bruno, 1947</text:a></text:p>
              <text:p text:style-name="Normal"><text:a xlink:type="simple" xlink:href="https://hal.science/search/index/?q=*&amp;authFullName_s=Dominique Linhardt">Dominique Linhardt</text:a><text:span>,</text:span><text:a xlink:type="simple" xlink:href="https://hal.science/search/index/?q=*&amp;authFullName_s=Fabian Muniesa">Fabian Muniesa</text:a></text:p>
              <text:p text:style-name="Normal"><text:span>Sylvie Mesure et Patrick Savidan.<text:s/></text:span><text:span>Le dictionnaire des sciences humaines</text:span><text:span>, PUF, pp.689-690, 2006</text:span></text:p>
              <text:p text:style-name="Normal"><text:span>Chapitre d'ouvrage</text:span></text:p>
              <text:p text:style-name="Normal"><text:a xlink:type="simple" xlink:href="https://shs.hal.science/halshs-00133937v1">halshs-00133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940v1">Advertising</text:a></text:p>
              <text:p text:style-name="Normal"><text:a xlink:type="simple" xlink:href="https://hal.science/search/index/?q=*&amp;authFullName_s=Fabian Muniesa">Fabian Muniesa</text:a></text:p>
              <text:p text:style-name="Normal"><text:span>Jens Beckert and Milan Zafirovski.<text:s/></text:span><text:span>International encyclopedia of economic sociology</text:span><text:span>, Routledge, pp.5-6, 2005</text:span></text:p>
              <text:p text:style-name="Normal"><text:span>Chapitre d'ouvrage</text:span></text:p>
              <text:p text:style-name="Normal"><text:a xlink:type="simple" xlink:href="https://shs.hal.science/halshs-00133940v1">halshs-00133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938v1">Goods/commodities</text:a></text:p>
              <text:p text:style-name="Normal"><text:a xlink:type="simple" xlink:href="https://hal.science/search/index/?q=*&amp;authFullName_s=Fabian Muniesa">Fabian Muniesa</text:a></text:p>
              <text:p text:style-name="Normal"><text:span>Jens Beckert and Milan Zafirovski.<text:s/></text:span><text:span>International encyclopedia of economic sociology</text:span><text:span>, Routledge, pp.311-312, 2005</text:span></text:p>
              <text:p text:style-name="Normal"><text:span>Chapitre d'ouvrage</text:span></text:p>
              <text:p text:style-name="Normal"><text:a xlink:type="simple" xlink:href="https://shs.hal.science/halshs-00133938v1">halshs-00133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905v1">Performing prices: the case of price discovery automation in the financial markets</text:a></text:p>
              <text:p text:style-name="Normal"><text:a xlink:type="simple" xlink:href="https://hal.science/search/index/?q=*&amp;authFullName_s=Fabian Muniesa">Fabian Muniesa</text:a></text:p>
              <text:p text:style-name="Normal"><text:span>Herbert Kalthoff; Richard Rottenburg; Hans-Jürgen Wagener.<text:s/></text:span><text:span>Facts and Figures: Economic Representations and Practices</text:span><text:span>, Metropolis, pp.289-312, 2000, Okonomie und Gesellschaft Jahrbuch 16, 9783895189968</text:span></text:p>
              <text:p text:style-name="Normal"><text:span>Chapitre d'ouvrage</text:span></text:p>
              <text:p text:style-name="Normal"><text:a xlink:type="simple" xlink:href="https://shs.hal.science/halshs-00087905v1">halshs-0008790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15062" table:style-name="e15062">
          <table:table-column table:style-name="e15062.0"/>
          <table:table-row>
            <table:table-cell office:value-type="string">
              <text:p text:style-name="Normal"><text:a xlink:type="simple" xlink:href="https://hal.science/hal-02937099v1">Pragmatisme et enquête sur les organisations</text:a></text:p>
              <text:p text:style-name="Normal"><text:a xlink:type="simple" xlink:href="https://hal.science/search/index/?q=*&amp;authFullName_s=Philippe Lorino">Philippe Lorino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Alvin Panjeta">Alvin Panjeta</text:a><text:span>,</text:span><text:a xlink:type="simple" xlink:href="https://hal.science/search/index/?q=*&amp;authFullName_s=Aura Parmentier">Aura Parmentier</text:a></text:p>
              <text:p text:style-name="Normal"><text:span>2019, p. 243-293</text:span></text:p>
              <text:p text:style-name="Normal"><text:span>Autre publication scientifique</text:span></text:p>
              <text:p text:style-name="Normal"><text:a xlink:type="simple" xlink:href="https://hal.science/hal-02937099v1">hal-0293709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3415a" table:style-name="e3415a">
          <table:table-column table:style-name="e3415a.0"/>
          <table:table-row>
            <table:table-cell office:value-type="string">
              <text:p text:style-name="Normal"><text:a xlink:type="simple" xlink:href="https://pastel.hal.science/tel-00087459v1">Des marchés comme algorithmes : sociologie de la cotation électronique à la Bourse de Paris</text:a></text:p>
              <text:p text:style-name="Normal"><text:a xlink:type="simple" xlink:href="https://hal.science/search/index/?q=*&amp;authFullName_s=Fabian Muniesa">Fabian Muniesa</text:a></text:p>
              <text:p text:style-name="Normal"><text:span>Sociologie. École Nationale Supérieure des Mines de Paris, 2003. Français.<text:s/></text:span><text:a xlink:type="simple" xlink:href="https://www.theses.fr/2003ENMP1163">⟨NNT : 2003ENMP1163⟩</text:a></text:p>
              <text:p text:style-name="Normal"><text:span>Thèse</text:span></text:p>
              <text:p text:style-name="Normal"><text:a xlink:type="simple" xlink:href="https://pastel.hal.science/tel-00087459v1">tel-00087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an Muniesa</dc:title>
    <dc:subject/>
    <dc:description>CV</dc:description>
    <dc:creator/>
    <dc:date>2026-05-06T23:34:25.000</dc:date>
    <meta:generator>PHPWord</meta:generator>
    <meta:initial-creator>CCSD</meta:initial-creator>
    <meta:creation-date>2026-05-06T23:34:25.000</meta:creation-date>
    <meta:keyword/>
    <meta:user-defined meta:name="Category"/>
    <meta:user-defined meta:name="Company"/>
    <meta:user-defined meta:name="Manager"/>
  </office:meta>
</office:document-meta>
</file>