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2b18" style:family="table">
      <style:table-properties style:rel-width="100" table:align="center"/>
    </style:style>
    <style:style style:name="4b2b18.0" style:family="table-column">
      <style:table-column-properties style:column-width="0.00cm"/>
    </style:style>
    <style:style style:name="14d70d" style:family="table">
      <style:table-properties style:rel-width="100" table:align="center"/>
    </style:style>
    <style:style style:name="14d70d.0" style:family="table-column">
      <style:table-column-properties style:column-width="0.00cm"/>
    </style:style>
    <style:style style:name="bda632" style:family="table">
      <style:table-properties style:rel-width="100" table:align="center"/>
    </style:style>
    <style:style style:name="bda632.0" style:family="table-column">
      <style:table-column-properties style:column-width="0.00cm"/>
    </style:style>
    <style:style style:name="087ca2" style:family="table">
      <style:table-properties style:rel-width="100" table:align="center"/>
    </style:style>
    <style:style style:name="087c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an Lo Mon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raduction (1)</text:span></text:p>
        <text:p text:style-name="P9"/>
        <table:table table:name="4b2b18" table:style-name="4b2b18">
          <table:table-column table:style-name="4b2b18.0"/>
          <table:table-row>
            <table:table-cell office:value-type="string">
              <text:p text:style-name="Normal"><text:a xlink:type="simple" xlink:href="https://hal.science/hal-05499040v1">Phénoménologie différentielle du syndrome dépressif</text:a></text:p>
              <text:p text:style-name="Normal"><text:a xlink:type="simple" xlink:href="https://hal.science/search/index/?q=*&amp;authFullName_s=Fabian Lo Monte">Fabian Lo Monte</text:a><text:span>,</text:span><text:a xlink:type="simple" xlink:href="https://hal.science/search/index/?q=*&amp;authFullName_s=Caroline Gros">Caroline Gros</text:a></text:p>
              <text:p text:style-name="Normal"><text:span>2026</text:span></text:p>
              <text:p text:style-name="Normal"><text:span>Traduction</text:span></text:p>
              <text:p text:style-name="Normal"><text:a xlink:type="simple" xlink:href="https://hal.science/hal-05499040v1">hal-05499040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14d70d" table:style-name="14d70d">
          <table:table-column table:style-name="14d70d.0"/>
          <table:table-row>
            <table:table-cell office:value-type="string">
              <text:p text:style-name="Normal"><text:a xlink:type="simple" xlink:href="https://hal.science/hal-05292678v1">Quelques questions pour une approche phénoménologique de la dépression</text:a></text:p>
              <text:p text:style-name="Normal"><text:a xlink:type="simple" xlink:href="https://hal.science/search/index/?q=*&amp;authFullName_s=Fabian Lo Monte">Fabian Lo Monte</text:a></text:p>
              <text:p text:style-name="Normal"><text:span>Atelier Francophone de Phénoménologie Clinique (troisième édition)</text:span><text:span>, Université Paul Valéry Montpellier 3, Jun 2025, Montpellier, France</text:span></text:p>
              <text:p text:style-name="Normal"><text:span>Communication dans un congrès</text:span></text:p>
              <text:p text:style-name="Normal"><text:a xlink:type="simple" xlink:href="https://hal.science/hal-05292678v1">hal-0529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869v1">Dépression et situations-limites</text:a></text:p>
              <text:p text:style-name="Normal"><text:a xlink:type="simple" xlink:href="https://hal.science/search/index/?q=*&amp;authFullName_s=Fabian Lo Monte">Fabian Lo Monte</text:a></text:p>
              <text:p text:style-name="Normal"><text:span>Colloque International de Psychopathologie Phénoménologique (4ème édition) : "Situations-limites"</text:span><text:span>, Université Catholique de Louvain; Université Libre de Bruxelles; Jérôme Englebert; Grégory Cormann, Dec 2025, Louvain- la-Neuve, Bruxelles, Belgique</text:span></text:p>
              <text:p text:style-name="Normal"><text:span>Communication dans un congrès</text:span></text:p>
              <text:p text:style-name="Normal"><text:a xlink:type="simple" xlink:href="https://hal.science/hal-05183869v1">hal-0518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877v1">Mot d'ouverture</text:a></text:p>
              <text:p text:style-name="Normal"><text:a xlink:type="simple" xlink:href="https://hal.science/search/index/?q=*&amp;authFullName_s=Fabian Lo Monte">Fabian Lo Monte</text:a></text:p>
              <text:p text:style-name="Normal"><text:span>Colloque "Phénoménologie et Pratique Clinique"</text:span><text:span>, Florestan Delcourt; Fabian Lo Monte; Irma Merkiled, Sep 2025, Paris, France</text:span></text:p>
              <text:p text:style-name="Normal"><text:span>Communication dans un congrès</text:span></text:p>
              <text:p text:style-name="Normal"><text:a xlink:type="simple" xlink:href="https://hal.science/hal-05183877v1">hal-0518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563v1">Alfred Kraus et la reprise de concepts sartriens dans l'analyse phénoménologique de la mélancolie</text:a></text:p>
              <text:p text:style-name="Normal"><text:a xlink:type="simple" xlink:href="https://hal.science/search/index/?q=*&amp;authFullName_s=Fabian Lo Monte">Fabian Lo Monte</text:a></text:p>
              <text:p text:style-name="Normal"><text:span>Séminaire de phénoménologie "Relire Sartre en constellations. Les chantiers actuels des phénoménologies existentialistes."</text:span><text:span>, Centre de recherches phénoménologiques (Creph), Université de Liège, May 2025, Liège, Belgique</text:span></text:p>
              <text:p text:style-name="Normal"><text:span>Communication dans un congrès</text:span></text:p>
              <text:p text:style-name="Normal"><text:a xlink:type="simple" xlink:href="https://hal.science/hal-05157563v1">hal-0515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851v1">La recherche clinique : entre validité interne, validité externe et validité écologique</text:a></text:p>
              <text:p text:style-name="Normal"><text:a xlink:type="simple" xlink:href="https://hal.science/search/index/?q=*&amp;authFullName_s=Fabian Lo Monte">Fabian Lo Monte</text:a></text:p>
              <text:p text:style-name="Normal"><text:span>"Clinique et Humanités : Actualité des pratiques et des recherches au carrefour des disciplines", Journées Doctorales de l'ED450</text:span><text:span>, CRPMS; École Doctorale 450; Université Paris Cité, Nov 2025, Paris, France</text:span></text:p>
              <text:p text:style-name="Normal"><text:span>Communication dans un congrès</text:span></text:p>
              <text:p text:style-name="Normal"><text:a xlink:type="simple" xlink:href="https://hal.science/hal-05183851v1">hal-0518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846v1">Depression and paradoxes</text:a></text:p>
              <text:p text:style-name="Normal"><text:a xlink:type="simple" xlink:href="https://hal.science/search/index/?q=*&amp;authFullName_s=Fabian Lo Monte">Fabian Lo Monte</text:a></text:p>
              <text:p text:style-name="Normal"><text:span>Too Mad To Be True III: The Paradoxes of Madness</text:span><text:span>, UGhent; Dr. Guislain Museum, Oct 2024, Gand (Belgique), Belgium</text:span></text:p>
              <text:p text:style-name="Normal"><text:span>Communication dans un congrès</text:span></text:p>
              <text:p text:style-name="Normal"><text:a xlink:type="simple" xlink:href="https://hal.science/hal-04763846v1">hal-0476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216v1">Éthique clinique de la dépression</text:a></text:p>
              <text:p text:style-name="Normal"><text:a xlink:type="simple" xlink:href="https://hal.science/search/index/?q=*&amp;authFullName_s=Fabian Lo Monte">Fabian Lo Monte</text:a></text:p>
              <text:p text:style-name="Normal"><text:span>Ethique et thérapie : sixième édition du séminaire de phénoménologie clinique</text:span><text:span>, Groupe de contact FNRS "Phénoménologie clinique"; UR Traverses, Jun 2023, Liège (Belgique), Belgique</text:span></text:p>
              <text:p text:style-name="Normal"><text:span>Communication dans un congrès</text:span></text:p>
              <text:p text:style-name="Normal"><text:a xlink:type="simple" xlink:href="https://hal.science/hal-04497216v1">hal-0449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281v1">Rorschach and affordances</text:a></text:p>
              <text:p text:style-name="Normal"><text:a xlink:type="simple" xlink:href="https://hal.science/search/index/?q=*&amp;authFullName_s=Fabian Lo Monte">Fabian Lo Monte</text:a></text:p>
              <text:p text:style-name="Normal"><text:span>The Rorschach Comprehensive System Today: The CS - Revised</text:span><text:span>, Comprehensive System International Rorschach Association; Istituto Italiano Roschach e Psicodiagnostica Integrata; Università degli Studi di Milano La Statale, Sep 2023, Milan, Italy</text:span></text:p>
              <text:p text:style-name="Normal"><text:span>Communication dans un congrès</text:span></text:p>
              <text:p text:style-name="Normal"><text:a xlink:type="simple" xlink:href="https://hal.science/hal-04225281v1">hal-0422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221v1">Affordance et psychothérapie</text:a></text:p>
              <text:p text:style-name="Normal"><text:a xlink:type="simple" xlink:href="https://hal.science/search/index/?q=*&amp;authFullName_s=Fabian Lo Monte">Fabian Lo Monte</text:a><text:span>,</text:span><text:a xlink:type="simple" xlink:href="https://hal.science/search/index/?q=*&amp;authFullName_s=Jerôme Englebert">Jerôme Englebert</text:a></text:p>
              <text:p text:style-name="Normal"><text:span>Phénoménologie du soin : Psychothérapies, institutions et rétablissements (3ème édition du Colloque International de Psychopathologie Phénoménologique)</text:span><text:span>, Université de Toulouse Jean Jaurès, Sep 2022, Toulouse, France</text:span></text:p>
              <text:p text:style-name="Normal"><text:span>Communication dans un congrès</text:span></text:p>
              <text:p text:style-name="Normal"><text:a xlink:type="simple" xlink:href="https://hal.science/hal-04497221v1">hal-0449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271v1">Approche situationnelle et phénoménologique du test de Rorschach</text:a></text:p>
              <text:p text:style-name="Normal"><text:a xlink:type="simple" xlink:href="https://hal.science/search/index/?q=*&amp;authFullName_s=Fabian Lo Monte">Fabian Lo Monte</text:a></text:p>
              <text:p text:style-name="Normal"><text:span>Colloque International : Le test de Rorschach comme phénomène clinique</text:span><text:span>, Fabian Lo Monte; Jérôme Englebert; Eric Constant; Clinique Notre-Dame des Anges, Apr 2022, Liège (Belgique), Belgique</text:span></text:p>
              <text:p text:style-name="Normal"><text:span>Communication dans un congrès</text:span></text:p>
              <text:p text:style-name="Normal"><text:a xlink:type="simple" xlink:href="https://hal.science/hal-04497271v1">hal-0449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226v1">Une contribution d'Ernest Schachtel à la pratique du test de Rorschach</text:a></text:p>
              <text:p text:style-name="Normal"><text:a xlink:type="simple" xlink:href="https://hal.science/search/index/?q=*&amp;authFullName_s=Fabian Lo Monte">Fabian Lo Monte</text:a></text:p>
              <text:p text:style-name="Normal"><text:span>100 Years of Fostering Human Understanding : XXIII Congress of the International Society for the Rorschach and Projective Methods</text:span><text:span>, International Society for the Rorschach and Projective Methods; University of Geneva, Jul 2022, Genève (CH), Suisse</text:span></text:p>
              <text:p text:style-name="Normal"><text:span>Communication dans un congrès</text:span></text:p>
              <text:p text:style-name="Normal"><text:a xlink:type="simple" xlink:href="https://hal.science/hal-04497226v1">hal-0449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282v1">Le corps borderline, un corps qui n'obéit pas ?</text:a></text:p>
              <text:p text:style-name="Normal"><text:a xlink:type="simple" xlink:href="https://hal.science/search/index/?q=*&amp;authFullName_s=Fabian Lo Monte">Fabian Lo Monte</text:a></text:p>
              <text:p text:style-name="Normal"><text:span>Perspectives sur le corps en situation : Psychopathologie, phénoménologie et sciences sociales</text:span><text:span>, Université de Liège; Centre Hospitalier Universitaire Vaudois, Nov 2019, Lausanne (CH), Suisse</text:span></text:p>
              <text:p text:style-name="Normal"><text:span>Communication dans un congrès</text:span></text:p>
              <text:p text:style-name="Normal"><text:a xlink:type="simple" xlink:href="https://hal.science/hal-04497282v1">hal-0449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288v1">Intra festum et personnalité borderline</text:a></text:p>
              <text:p text:style-name="Normal"><text:a xlink:type="simple" xlink:href="https://hal.science/search/index/?q=*&amp;authFullName_s=Fabian Lo Monte">Fabian Lo Monte</text:a></text:p>
              <text:p text:style-name="Normal"><text:span>Balance ton corps (troisième édition du séminaire de phénoménologie clinique)</text:span><text:span>, Jérôme Englebert; Grégory Cormann, Jun 2018, Liège, Belgique</text:span></text:p>
              <text:p text:style-name="Normal"><text:span>Communication dans un congrès</text:span></text:p>
              <text:p text:style-name="Normal"><text:a xlink:type="simple" xlink:href="https://hal.science/hal-04497288v1">hal-0449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538v1">Effets comparés de l'activation comportementale et de la relaxation sur les symptômes dépressifs et divers processus psychologiques</text:a></text:p>
              <text:p text:style-name="Normal"><text:a xlink:type="simple" xlink:href="https://hal.science/search/index/?q=*&amp;authFullName_s=Fabian Lo Monte">Fabian Lo Monte</text:a></text:p>
              <text:p text:style-name="Normal"><text:span>13ème édition du GREPACO</text:span><text:span>, Groupe de Réflexion en Psychopathologie Cognitive; Université de Lille 3, Jun 2017, Lille, France</text:span></text:p>
              <text:p text:style-name="Normal"><text:span>Communication dans un congrès</text:span></text:p>
              <text:p text:style-name="Normal"><text:a xlink:type="simple" xlink:href="https://hal.science/hal-04228538v1">hal-04228538v1</text:a></text:p>
            </table:table-cell>
          </table:table-row>
        </table:table>
        <text:p text:style-name="P13"/>
        <text:p text:style-name="Heading2"><text:span text:style-name="T5">Article dans une revue (5)</text:span></text:p>
        <text:p text:style-name="P15"/>
        <table:table table:name="bda632" table:style-name="bda632">
          <table:table-column table:style-name="bda632.0"/>
          <table:table-row>
            <table:table-cell office:value-type="string">
              <text:p text:style-name="Normal"><text:a xlink:type="simple" xlink:href="https://hal.science/hal-05154758v1">Recension</text:a></text:p>
              <text:p text:style-name="Normal"><text:a xlink:type="simple" xlink:href="https://hal.science/search/index/?q=*&amp;authFullName_s=Fabian Lo Monte">Fabian Lo Monte</text:a></text:p>
              <text:p text:style-name="Normal"><text:span>Le Carnet psy</text:span><text:span>, 2025, 281, pp.23-2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54758v1">hal-0515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2610v1">Pratiquer Henri Ey en 2025. À propos de... &amp;quot;Les pathologies de la liberté : La pensée d'Henri Ey&amp;quot;, de Florence Burgat et Mathieu Frèrejouan</text:a></text:p>
              <text:p text:style-name="Normal"><text:a xlink:type="simple" xlink:href="https://hal.science/search/index/?q=*&amp;authFullName_s=Fabian Lo Monte">Fabian Lo Monte</text:a></text:p>
              <text:p text:style-name="Normal"><text:span>L'Évolution Psychiatrique</text:span><text:span>, A paraître, 90 (4), pp.183.<text:s/></text:span><text:a xlink:type="simple" xlink:href="https://dx.doi.org/10.1016/j.evopsy.2025.09.008">⟨10.1016/j.evopsy.2025.09.00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92610v1">hal-0529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845v1">La dépression dans le champ de la phénoménologie psychiatrique</text:a></text:p>
              <text:p text:style-name="Normal"><text:a xlink:type="simple" xlink:href="https://hal.science/search/index/?q=*&amp;authFullName_s=Fabian Lo Monte">Fabian Lo Monte</text:a></text:p>
              <text:p text:style-name="Normal"><text:span>L'Information Psychiatrique</text:span><text:span>, 2024, Actualité et avenir de la phénoménologie psychiatrique, 100 (8), pp.609-615.<text:s/></text:span><text:a xlink:type="simple" xlink:href="https://dx.doi.org/10.1684/ipe.2024.2777">⟨10.1684/ipe.2024.2777⟩</text:a></text:p>
              <text:p text:style-name="Normal"><text:span>Article dans une revue</text:span></text:p>
              <text:p text:style-name="Normal"><text:a xlink:type="simple" xlink:href="https://hal.science/hal-04763845v1">hal-0476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111v1">Borderline personality disorder and lived time</text:a></text:p>
              <text:p text:style-name="Normal"><text:a xlink:type="simple" xlink:href="https://hal.science/search/index/?q=*&amp;authFullName_s=Fabian Lo Monte">Fabian Lo Monte</text:a><text:span>,</text:span><text:a xlink:type="simple" xlink:href="https://hal.science/search/index/?q=*&amp;authFullName_s=Jérôme Englebert">Jérôme Englebert</text:a></text:p>
              <text:p text:style-name="Normal"><text:span>L'Évolution Psychiatrique</text:span><text:span>, 2018, 83 (4), pp.e37-e45.<text:s/></text:span><text:a xlink:type="simple" xlink:href="https://dx.doi.org/10.1016/j.evopsy.2018.08.001">⟨10.1016/j.evopsy.2018.08.001⟩</text:a></text:p>
              <text:p text:style-name="Normal"><text:span>Article dans une revue</text:span></text:p>
              <text:p text:style-name="Normal"><text:a xlink:type="simple" xlink:href="https://hal.science/hal-04228111v1">hal-0422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238v1">Trouble de personnalité borderline et temps vécu</text:a></text:p>
              <text:p text:style-name="Normal"><text:a xlink:type="simple" xlink:href="https://hal.science/search/index/?q=*&amp;authFullName_s=Fabian Lo Monte">Fabian Lo Monte</text:a><text:span>,</text:span><text:a xlink:type="simple" xlink:href="https://hal.science/search/index/?q=*&amp;authFullName_s=Jérôme Englebert">Jérôme Englebert</text:a></text:p>
              <text:p text:style-name="Normal"><text:span>L'Évolution Psychiatrique</text:span><text:span>, 2018, 83 (4), pp.647-656.<text:s/></text:span><text:a xlink:type="simple" xlink:href="https://dx.doi.org/10.1016/j.evopsy.2018.07.002">⟨10.1016/j.evopsy.2018.07.002⟩</text:a></text:p>
              <text:p text:style-name="Normal"><text:span>Article dans une revue</text:span></text:p>
              <text:p text:style-name="Normal"><text:a xlink:type="simple" xlink:href="https://hal.science/hal-04225238v1">hal-04225238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087ca2" table:style-name="087ca2">
          <table:table-column table:style-name="087ca2.0"/>
          <table:table-row>
            <table:table-cell office:value-type="string">
              <text:p text:style-name="Normal"><text:a xlink:type="simple" xlink:href="https://hal.science/hal-04228100v1">Effets comparés de l'activation comportementale et de la relaxation sur les symptômes dépressifs et divers processus psychologiques</text:a></text:p>
              <text:p text:style-name="Normal"><text:a xlink:type="simple" xlink:href="https://hal.science/search/index/?q=*&amp;authFullName_s=Fabian Lo Monte">Fabian Lo Monte</text:a><text:span>,</text:span><text:a xlink:type="simple" xlink:href="https://hal.science/search/index/?q=*&amp;authFullName_s=Audrey Krings">Audrey Krings</text:a><text:span>,</text:span><text:a xlink:type="simple" xlink:href="https://hal.science/search/index/?q=*&amp;authFullName_s=Aurélie Wagener">Aurélie Wagener</text:a><text:span>,</text:span><text:a xlink:type="simple" xlink:href="https://hal.science/search/index/?q=*&amp;authFullName_s=Sylvie Blairy">Sylvie Blairy</text:a></text:p>
              <text:p text:style-name="Normal"><text:span>13ème édition du GREPACO</text:span><text:span>, Jun 2017, Lille, France</text:span></text:p>
              <text:p text:style-name="Normal"><text:span>Poster de conférence</text:span></text:p>
              <text:p text:style-name="Normal"><text:a xlink:type="simple" xlink:href="https://hal.science/hal-04228100v1">hal-0422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094v1">Symptômes dépressifs et processus psychologiques</text:a></text:p>
              <text:p text:style-name="Normal"><text:a xlink:type="simple" xlink:href="https://hal.science/search/index/?q=*&amp;authFullName_s=Fabian Lo Monte">Fabian Lo Monte</text:a><text:span>,</text:span><text:a xlink:type="simple" xlink:href="https://hal.science/search/index/?q=*&amp;authFullName_s=Audrey Krings">Audrey Krings</text:a><text:span>,</text:span><text:a xlink:type="simple" xlink:href="https://hal.science/search/index/?q=*&amp;authFullName_s=Aurélie Wagener">Aurélie Wagener</text:a><text:span>,</text:span><text:a xlink:type="simple" xlink:href="https://hal.science/search/index/?q=*&amp;authFullName_s=Sylvie Blairy">Sylvie Blairy</text:a></text:p>
              <text:p text:style-name="Normal"><text:span>50ème anniversaire de la Faculté de Psychologie, Logopédie et Sciences de l'Education</text:span><text:span>, May 2017, Liège, Belgique</text:span></text:p>
              <text:p text:style-name="Normal"><text:span>Poster de conférence</text:span></text:p>
              <text:p text:style-name="Normal"><text:a xlink:type="simple" xlink:href="https://hal.science/hal-04228094v1">hal-042280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an Lo Monte</dc:title>
    <dc:subject/>
    <dc:description>CV</dc:description>
    <dc:creator/>
    <dc:date>2026-04-30T19:21:29.000</dc:date>
    <meta:generator>PHPWord</meta:generator>
    <meta:initial-creator>CCSD</meta:initial-creator>
    <meta:creation-date>2026-04-30T19:21:29.000</meta:creation-date>
    <meta:keyword/>
    <meta:user-defined meta:name="Category"/>
    <meta:user-defined meta:name="Company"/>
    <meta:user-defined meta:name="Manager"/>
  </office:meta>
</office:document-meta>
</file>