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bd3e" style:family="table">
      <style:table-properties style:rel-width="100" table:align="center"/>
    </style:style>
    <style:style style:name="4dbd3e.0" style:family="table-column">
      <style:table-column-properties style:column-width="0.00cm"/>
    </style:style>
    <style:style style:name="23d622" style:family="table">
      <style:table-properties style:rel-width="100" table:align="center"/>
    </style:style>
    <style:style style:name="23d622.0" style:family="table-column">
      <style:table-column-properties style:column-width="0.00cm"/>
    </style:style>
    <style:style style:name="1fa1c3" style:family="table">
      <style:table-properties style:rel-width="100" table:align="center"/>
    </style:style>
    <style:style style:name="1fa1c3.0" style:family="table-column">
      <style:table-column-properties style:column-width="0.00cm"/>
    </style:style>
    <style:style style:name="fb2be4" style:family="table">
      <style:table-properties style:rel-width="100" table:align="center"/>
    </style:style>
    <style:style style:name="fb2be4.0" style:family="table-column">
      <style:table-column-properties style:column-width="0.00cm"/>
    </style:style>
    <style:style style:name="36531a" style:family="table">
      <style:table-properties style:rel-width="100" table:align="center"/>
    </style:style>
    <style:style style:name="365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Ba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4dbd3e" table:style-name="4dbd3e">
          <table:table-column table:style-name="4dbd3e.0"/>
          <table:table-row>
            <table:table-cell office:value-type="string">
              <text:p text:style-name="Normal"><text:a xlink:type="simple" xlink:href="https://imt-mines-albi.hal.science/hal-04926668v1">Impact of disintegrants on rheological properties and printability in SSE 3D printing of immediate-release formulations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Darya Kuznyetsova">Darya Kuznyetsov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et al.</text:span></text:p>
              <text:p text:style-name="Normal"><text:span>European Journal of Pharmaceutical Sciences</text:span><text:span>, 2025, 206, pp.107017.<text:s/></text:span><text:a xlink:type="simple" xlink:href="https://dx.doi.org/10.1016/j.ejps.2025.107017">⟨10.1016/j.ejps.2025.107017⟩</text:a></text:p>
              <text:p text:style-name="Normal"><text:span>Article dans une revue</text:span></text:p>
              <text:p text:style-name="Normal"><text:a xlink:type="simple" xlink:href="https://imt-mines-albi.hal.science/hal-04926668v1">hal-049266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00806v1">From conception to consumption: Applications of semi-solid extrusion 3D printing in oral drug delivery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egu">Sylvie Begu</text:a><text:span>et al.</text:span></text:p>
              <text:p text:style-name="Normal"><text:span>International Journal of Pharmaceutics</text:span><text:span>, 2025, 674, pp.125436.<text:s/></text:span><text:a xlink:type="simple" xlink:href="https://dx.doi.org/10.1016/j.ijpharm.2025.125436">⟨10.1016/j.ijpharm.2025.125436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5000806v1">hal-050008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53653v1">Assessing texturometer-derived rheological data for predicting the printability of gummy formulations in SSE 3D printing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égu">Sylvie Bégu</text:a><text:span>et al.</text:span></text:p>
              <text:p text:style-name="Normal"><text:span>International Journal of Pharmaceutics</text:span><text:span>, 2024, 662, pp.124471.<text:s/></text:span><text:a xlink:type="simple" xlink:href="https://dx.doi.org/10.1016/j.ijpharm.2024.124471">⟨10.1016/j.ijpharm.2024.124471⟩</text:a></text:p>
              <text:p text:style-name="Normal"><text:span>Article dans une revue</text:span></text:p>
              <text:p text:style-name="Normal"><text:a xlink:type="simple" xlink:href="https://imt-mines-albi.hal.science/hal-04653653v1">hal-046536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90142v1">Evaluation of the printability of agar and hydroxypropyl methylcellulose gels as gummy formulations: Insights from rheological properties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egu">Sylvie Begu</text:a><text:span>et al.</text:span></text:p>
              <text:p text:style-name="Normal"><text:span>International Journal of Pharmaceutics</text:span><text:span>, 2024, 654, pp.123937.<text:s/></text:span><text:a xlink:type="simple" xlink:href="https://dx.doi.org/10.1016/j.ijpharm.2024.123937">⟨10.1016/j.ijpharm.2024.123937⟩</text:a></text:p>
              <text:p text:style-name="Normal"><text:span>Article dans une revue</text:span></text:p>
              <text:p text:style-name="Normal"><text:a xlink:type="simple" xlink:href="https://imt-mines-albi.hal.science/hal-04490142v1">hal-044901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48093v1">Development of Personalised Immediate-Release Gel-Based Formulations Using Semi-Solid Extrusion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Sanchez-Ballester">Noelia Sanchez-Ballester</text:a><text:span>,</text:span><text:a xlink:type="simple" xlink:href="https://hal.science/search/index/?q=*&amp;authFullName_s=Sylvie Bégu">Sylvie Bégu</text:a><text:span>et al.</text:span></text:p>
              <text:p text:style-name="Normal"><text:span>Gels</text:span><text:span>, 2024, 10 (10), pp.665.<text:s/></text:span><text:a xlink:type="simple" xlink:href="https://dx.doi.org/10.3390/gels10100665">⟨10.3390/gels10100665⟩</text:a></text:p>
              <text:p text:style-name="Normal"><text:span>Article dans une revue</text:span></text:p>
              <text:p text:style-name="Normal"><text:a xlink:type="simple" xlink:href="https://imt-mines-albi.hal.science/hal-04748093v1">hal-047480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82606v1">Polymer Supercritical CO2 Foaming under Peculiar Conditions: Laser and Ultrasound Implementation</text:a></text:p>
              <text:p text:style-name="Normal"><text:a xlink:type="simple" xlink:href="https://hal.science/search/index/?q=*&amp;authFullName_s=Jennifer Andrea Villamil Jiménez">Jennifer Andrea Villamil Jiménez</text:a><text:span>,</text:span><text:a xlink:type="simple" xlink:href="https://hal.science/search/index/?q=*&amp;authFullName_s=Margaux Haurat">Margaux Haurat</text:a><text:span>,</text:span><text:a xlink:type="simple" xlink:href="https://hal.science/search/index/?q=*&amp;authFullName_s=Rayan Berriche">Rayan Berriche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Martial Sauceau">Martial Sauceau</text:a><text:span>et al.</text:span></text:p>
              <text:p text:style-name="Normal"><text:span>Polymers</text:span><text:span>, 2023, 15 (8), pp.1968.<text:s/></text:span><text:a xlink:type="simple" xlink:href="https://dx.doi.org/10.3390/polym15081968">⟨10.3390/polym15081968⟩</text:a></text:p>
              <text:p text:style-name="Normal"><text:span>Article dans une revue</text:span></text:p>
              <text:p text:style-name="Normal"><text:a xlink:type="simple" xlink:href="https://imt-mines-albi.hal.science/hal-04082606v1">hal-040826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55103v1">Supercritical CO2‐assisted extrusion foaming: A suitable process to produce very lightweight acrylic polymer micro foams</text:a></text:p>
              <text:p text:style-name="Normal"><text:a xlink:type="simple" xlink:href="https://hal.science/search/index/?q=*&amp;authFullName_s=Margaux Haurat">Margaux Haura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Matthieu Pedros">Matthieu Pedros</text:a><text:span>et al.</text:span></text:p>
              <text:p text:style-name="Normal"><text:span>Journal of Applied Polymer Science</text:span><text:span>, 2022, 53277, p. 1-12.<text:s/></text:span><text:a xlink:type="simple" xlink:href="https://dx.doi.org/10.1002/app.53277">⟨10.1002/app.53277⟩</text:a></text:p>
              <text:p text:style-name="Normal"><text:span>Article dans une revue</text:span></text:p>
              <text:p text:style-name="Normal"><text:a xlink:type="simple" xlink:href="https://imt-mines-albi.hal.science/hal-03855103v1">hal-038551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83320v1">Blending and foaming thermoplastic starch with poly (lactic acid) by CO 2 ‐aided hot melt extrusion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Fages">Jacques Fages</text:a></text:p>
              <text:p text:style-name="Normal"><text:span>Journal of Applied Polymer Science</text:span><text:span>, 2021, 138 (14), pp.1-12/50150.<text:s/></text:span><text:a xlink:type="simple" xlink:href="https://dx.doi.org/10.1002/app.50150">⟨10.1002/app.50150⟩</text:a></text:p>
              <text:p text:style-name="Normal"><text:span>Article dans une revue</text:span></text:p>
              <text:p text:style-name="Normal"><text:a xlink:type="simple" xlink:href="https://imt-mines-albi.hal.science/hal-02983320v1">hal-0298332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65598v1">Ultrasound-assisted Extraction Process of Glycosides from Stevia Rebaudiana Bertoni Leaves</text:a></text:p>
              <text:p text:style-name="Normal"><text:a xlink:type="simple" xlink:href="https://hal.science/search/index/?q=*&amp;authFullName_s=Maria T A Lima">Maria T A Lim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Hastoy">Cécile Hastoy</text:a><text:span>,</text:span><text:a xlink:type="simple" xlink:href="https://hal.science/search/index/?q=*&amp;authFullName_s=Philippe Boutié">Philippe Boutié</text:a></text:p>
              <text:p text:style-name="Normal"><text:span>Chemical Engineering Transactions</text:span><text:span>, 2021, Issu de ICHEAP15 - 15th International Conference on Chemical and Process Engineering, 86, pp.1459-1464.<text:s/></text:span><text:a xlink:type="simple" xlink:href="https://dx.doi.org/10.3303/CET2186244">⟨10.3303/CET2186244⟩</text:a></text:p>
              <text:p text:style-name="Normal"><text:span>Article dans une revue</text:span></text:p>
              <text:p text:style-name="Normal"><text:a xlink:type="simple" xlink:href="https://imt-mines-albi.hal.science/hal-03265598v1">hal-032655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67199v1">Amorphous magnesium silicate ultrasound-assisted precipitation in a mixing system: Population balance modelling and crystallization rates identification</text:a></text:p>
              <text:p text:style-name="Normal"><text:a xlink:type="simple" xlink:href="https://hal.science/search/index/?q=*&amp;authFullName_s=Marie Dietemann">Marie Dieteman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Mike Greenhill-Hooper">Mike Greenhill-Hooper</text:a></text:p>
              <text:p text:style-name="Normal"><text:span>Powder Technology</text:span><text:span>, 2019, 356, pp.83-96.<text:s/></text:span><text:a xlink:type="simple" xlink:href="https://dx.doi.org/10.1016/j.powtec.2019.08.004">⟨10.1016/j.powtec.2019.08.004⟩</text:a></text:p>
              <text:p text:style-name="Normal"><text:span>Article dans une revue</text:span></text:p>
              <text:p text:style-name="Normal"><text:a xlink:type="simple" xlink:href="https://imt-mines-albi.hal.science/hal-02267199v1">hal-0226719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88665v1">Crystallization of α-glycine by anti-solvent assisted by ultrasound</text:a></text:p>
              <text:p text:style-name="Normal"><text:a xlink:type="simple" xlink:href="https://hal.science/search/index/?q=*&amp;authFullName_s=Hector Uriel Rodriguez Vera">Hector Uriel Rodriguez Ver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Olivier Louisnard">Olivier Louisnard</text:a></text:p>
              <text:p text:style-name="Normal"><text:span>Ultrasonics Sonochemistry</text:span><text:span>, 2019, 58, pp.104671.<text:s/></text:span><text:a xlink:type="simple" xlink:href="https://dx.doi.org/10.1016/j.ultsonch.2019.104671">⟨10.1016/j.ultsonch.2019.104671⟩</text:a></text:p>
              <text:p text:style-name="Normal"><text:span>Article dans une revue</text:span></text:p>
              <text:p text:style-name="Normal"><text:a xlink:type="simple" xlink:href="https://imt-mines-albi.hal.science/hal-02188665v1">hal-021886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03010v1">Mousses, protections et recyclage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Jacques Fages">Jacques Fages</text:a><text:span>,</text:span><text:a xlink:type="simple" xlink:href="https://hal.science/search/index/?q=*&amp;authFullName_s=Martial Sauceau">Martial Sauceau</text:a></text:p>
              <text:p text:style-name="Normal"><text:span>Le petit illustré des 80 ans du CNRS</text:span><text:span>, 2019, 80 ans CNRS Occitanie Ouest. Regards croisés de chercheurs, 41, p.19</text:span></text:p>
              <text:p text:style-name="Normal"><text:span>Article dans une revue</text:span></text:p>
              <text:p text:style-name="Normal"><text:a xlink:type="simple" xlink:href="https://imt-mines-albi.hal.science/hal-02403010v1">hal-024030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4954v1">Solvothermal recrystallization of α-calcium sulfate hemihydrate: Batch reactor experiments and kinetic modelling</text:a></text:p>
              <text:p text:style-name="Normal"><text:a xlink:type="simple" xlink:href="https://hal.science/search/index/?q=*&amp;authFullName_s=Nayane Macedo Portela da Silva">Nayane Macedo Portela da Silva</text:a><text:span>,</text:span><text:a xlink:type="simple" xlink:href="https://hal.science/search/index/?q=*&amp;authFullName_s=Yi Rong">Yi Rong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Alain Gaunand">Alain Gaunand</text:a></text:p>
              <text:p text:style-name="Normal"><text:span>Journal of Crystal Growth</text:span><text:span>, 2017, 472, p.46-53.<text:s/></text:span><text:a xlink:type="simple" xlink:href="https://dx.doi.org/10.1016/j.jcrysgro.2017.02.010">⟨10.1016/j.jcrysgro.2017.02.010⟩</text:a></text:p>
              <text:p text:style-name="Normal"><text:span>Article dans une revue</text:span></text:p>
              <text:p text:style-name="Normal"><text:a xlink:type="simple" xlink:href="https://minesparis-psl.hal.science/hal-01634954v1">hal-0163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37v1">Perturbation of a radially oscillating single-bubble by a micron-sized object</text:a></text:p>
              <text:p text:style-name="Normal"><text:a xlink:type="simple" xlink:href="https://hal.science/search/index/?q=*&amp;authFullName_s=William Montes Quiroz">William Montes Quiroz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B. Boyer">B. Boyer</text:a><text:span>,</text:span><text:a xlink:type="simple" xlink:href="https://hal.science/search/index/?q=*&amp;authFullName_s=Fabienne Espitalier">Fabienne Espitalier</text:a></text:p>
              <text:p text:style-name="Normal"><text:span>Ultrasonics Sonochemistry</text:span><text:span>, 2017, 35 (A), pp.285-293.<text:s/></text:span><text:a xlink:type="simple" xlink:href="https://dx.doi.org/10.1016/j.ultsonch.2016.10.004">⟨10.1016/j.ultsonch.2016.10.004⟩</text:a></text:p>
              <text:p text:style-name="Normal"><text:span>Article dans une revue</text:span></text:p>
              <text:p text:style-name="Normal"><text:a xlink:type="simple" xlink:href="https://hal.science/hal-01619237v1">hal-016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1v1">Mastering the structure of PLA foams made with extrusion assisted by supercritical CO2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Fages">Jacques Fages</text:a></text:p>
              <text:p text:style-name="Normal"><text:span>Journal of Applied Polymer Science</text:span><text:span>, 2017, 134 (28),<text:s/></text:span><text:a xlink:type="simple" xlink:href="https://dx.doi.org/10.1002/app.45067">⟨10.1002/app.45067⟩</text:a></text:p>
              <text:p text:style-name="Normal"><text:span>Article dans une revue</text:span></text:p>
              <text:p text:style-name="Normal"><text:a xlink:type="simple" xlink:href="https://hal.science/hal-01619251v1">hal-0161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48v1">Mathematical modelling for solvated crystallization</text:a></text:p>
              <text:p text:style-name="Normal"><text:a xlink:type="simple" xlink:href="https://hal.science/search/index/?q=*&amp;authFullName_s=Amira Rachah">Amira Rachah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/text:p>
              <text:p text:style-name="Normal"><text:span>IMA Journal of Applied Mathematics</text:span><text:span>, 2017, 82 (1), p. 195-223.<text:s/></text:span><text:a xlink:type="simple" xlink:href="https://dx.doi.org/10.1093/imamat/hxw012">⟨10.1093/imamat/hxw012⟩</text:a></text:p>
              <text:p text:style-name="Normal"><text:span>Article dans une revue</text:span></text:p>
              <text:p text:style-name="Normal"><text:a xlink:type="simple" xlink:href="https://hal.science/hal-01619248v1">hal-0161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5v1">Theoretical model of ice nucleation induced by acoustic cavitation. Part 1: Pressure and temperature profiles around a single bubble</text:a></text:p>
              <text:p text:style-name="Normal"><text:a xlink:type="simple" xlink:href="https://hal.science/search/index/?q=*&amp;authFullName_s=C. Cogne">C. Cogne</text:a><text:span>,</text:span><text:a xlink:type="simple" xlink:href="https://hal.science/search/index/?q=*&amp;authFullName_s=S. Labouret">S. Labouret</text:a><text:span>,</text:span><text:a xlink:type="simple" xlink:href="https://hal.science/search/index/?q=*&amp;authFullName_s=R. Peczalski">R. Peczalski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 Baillon">Fabien Baillon</text:a><text:span>et al.</text:span></text:p>
              <text:p text:style-name="Normal"><text:span>Ultrasonics Sonochemistry</text:span><text:span>, 2016, 29, pp.447-454.<text:s/></text:span><text:a xlink:type="simple" xlink:href="https://dx.doi.org/10.1016/j.ultsonch.2015.05.038">⟨10.1016/j.ultsonch.2015.05.038⟩</text:a></text:p>
              <text:p text:style-name="Normal"><text:span>Article dans une revue</text:span></text:p>
              <text:p text:style-name="Normal"><text:a xlink:type="simple" xlink:href="https://hal.science/hal-01620295v1">hal-0162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4v1">Structural and magnetic properties of nano-sized NiCuZn ferrites synthesized by co-precipitation method with ultrasound irradiation</text:a></text:p>
              <text:p text:style-name="Normal"><text:a xlink:type="simple" xlink:href="https://hal.science/search/index/?q=*&amp;authFullName_s=Hassen Harzali">Hassen Harzali</text:a><text:span>,</text:span><text:a xlink:type="simple" xlink:href="https://hal.science/search/index/?q=*&amp;authFullName_s=Fairouz Saida">Fairouz Saida</text:a><text:span>,</text:span><text:a xlink:type="simple" xlink:href="https://hal.science/search/index/?q=*&amp;authFullName_s=Arij Marzouki">Arij Marzouki</text:a><text:span>,</text:span><text:a xlink:type="simple" xlink:href="https://hal.science/search/index/?q=*&amp;authFullName_s=Adel Megriche">Adel Megriche</text:a><text:span>,</text:span><text:a xlink:type="simple" xlink:href="https://hal.science/search/index/?q=*&amp;authFullName_s=Fabien Baillon">Fabien Baillon</text:a><text:span>et al.</text:span></text:p>
              <text:p text:style-name="Normal"><text:span>Journal of Magnetism and Magnetic Materials</text:span><text:span>, 2016, 419, p. 50-56.<text:s/></text:span><text:a xlink:type="simple" xlink:href="https://dx.doi.org/10.1016/j.jmmm.2016.05.084">⟨10.1016/j.jmmm.2016.05.084⟩</text:a></text:p>
              <text:p text:style-name="Normal"><text:span>Article dans une revue</text:span></text:p>
              <text:p text:style-name="Normal"><text:a xlink:type="simple" xlink:href="https://hal.science/hal-01620294v1">hal-016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96v1">Theoretical model of ice nucleation induced by inertial acoustic cavitation. Part 2: Number of ice nuclei generated by a single bubble</text:a></text:p>
              <text:p text:style-name="Normal"><text:a xlink:type="simple" xlink:href="https://hal.science/search/index/?q=*&amp;authFullName_s=C. Cogne">C. Cogne</text:a><text:span>,</text:span><text:a xlink:type="simple" xlink:href="https://hal.science/search/index/?q=*&amp;authFullName_s=S. Labouret">S. Labouret</text:a><text:span>,</text:span><text:a xlink:type="simple" xlink:href="https://hal.science/search/index/?q=*&amp;authFullName_s=R. Peczalski">R. Peczalski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 Baillon">Fabien Baillon</text:a><text:span>et al.</text:span></text:p>
              <text:p text:style-name="Normal"><text:span>Ultrasonics Sonochemistry</text:span><text:span>, 2016, 28, p. 185-191.<text:s/></text:span><text:a xlink:type="simple" xlink:href="https://dx.doi.org/10.1016/j.ultsonch.2015.07.019">⟨10.1016/j.ultsonch.2015.07.019⟩</text:a></text:p>
              <text:p text:style-name="Normal"><text:span>Article dans une revue</text:span></text:p>
              <text:p text:style-name="Normal"><text:a xlink:type="simple" xlink:href="https://hal.science/hal-01620296v1">hal-0162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86v1">A mathematical model for continuous crystallization</text:a></text:p>
              <text:p text:style-name="Normal"><text:a xlink:type="simple" xlink:href="https://hal.science/search/index/?q=*&amp;authFullName_s=Amira Rachah">Amira Rachah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/text:p>
              <text:p text:style-name="Normal"><text:span>Mathematical Methods in the Applied Sciences</text:span><text:span>, 2016, 39 (5), pp.1101-1120.<text:s/></text:span><text:a xlink:type="simple" xlink:href="https://dx.doi.org/10.1002/mma.3553">⟨10.1002/mma.3553⟩</text:a></text:p>
              <text:p text:style-name="Normal"><text:span>Article dans une revue</text:span></text:p>
              <text:p text:style-name="Normal"><text:a xlink:type="simple" xlink:href="https://hal.science/hal-01620286v1">hal-0162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05v1">Prediction of the acoustic and bubble fields in insonified freeze-drying vials</text:a></text:p>
              <text:p text:style-name="Normal"><text:a xlink:type="simple" xlink:href="https://hal.science/search/index/?q=*&amp;authFullName_s=Olivier Louisnard">Olivier Louisnard</text:a><text:span>,</text:span><text:a xlink:type="simple" xlink:href="https://hal.science/search/index/?q=*&amp;authFullName_s=C. Cogne">C. Cogne</text:a><text:span>,</text:span><text:a xlink:type="simple" xlink:href="https://hal.science/search/index/?q=*&amp;authFullName_s=S. Labouret">S. Labouret</text:a><text:span>,</text:span><text:a xlink:type="simple" xlink:href="https://hal.science/search/index/?q=*&amp;authFullName_s=William Montes Quiroz">William Montes Quiroz</text:a><text:span>,</text:span><text:a xlink:type="simple" xlink:href="https://hal.science/search/index/?q=*&amp;authFullName_s=R. Peczalski">R. Peczalski</text:a><text:span>et al.</text:span></text:p>
              <text:p text:style-name="Normal"><text:span>Ultrasonics Sonochemistry</text:span><text:span>, 2015, 26, p. 186-192.<text:s/></text:span><text:a xlink:type="simple" xlink:href="https://dx.doi.org/10.1016/j.ultsonch.2015.03.008">⟨10.1016/j.ultsonch.2015.03.008⟩</text:a></text:p>
              <text:p text:style-name="Normal"><text:span>Article dans une revue</text:span></text:p>
              <text:p text:style-name="Normal"><text:a xlink:type="simple" xlink:href="https://hal.science/hal-01609205v1">hal-016092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106v1">Control of solvated crystallization of α-lactose (alpha-lactose) monohydrate</text:a></text:p>
              <text:p text:style-name="Normal"><text:a xlink:type="simple" xlink:href="https://hal.science/search/index/?q=*&amp;authFullName_s=Amira Rachah">Amira Rachah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/text:p>
              <text:p text:style-name="Normal"><text:span>International Journal of Mathematical Modelling and Numerical Optimisation</text:span><text:span>, 2015, 6 (2),<text:s/></text:span><text:a xlink:type="simple" xlink:href="https://dx.doi.org/10.1504/IJMMNO.2015.069968">⟨10.1504/IJMMNO.2015.069968⟩</text:a></text:p>
              <text:p text:style-name="Normal"><text:span>Article dans une revue</text:span></text:p>
              <text:p text:style-name="Normal"><text:a xlink:type="simple" xlink:href="https://imt-mines-albi.hal.science/hal-01686106v1">hal-0168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04v1">Evaluation of the physico‐chemical properties of an amorphous magnesium silicate synthesized by an ultrasound‐assisted precipitation</text:a></text:p>
              <text:p text:style-name="Normal"><text:a xlink:type="simple" xlink:href="https://hal.science/search/index/?q=*&amp;authFullName_s=Marie Dietemann">Marie Dieteman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Philippe Accart">Philippe Accart</text:a><text:span>et al.</text:span></text:p>
              <text:p text:style-name="Normal"><text:span>Chemical Engineering Journal</text:span><text:span>, 2013, 215, pp.658-670.<text:s/></text:span><text:a xlink:type="simple" xlink:href="https://dx.doi.org/10.1016/j.cej.2012.11.079">⟨10.1016/j.cej.2012.11.079⟩</text:a></text:p>
              <text:p text:style-name="Normal"><text:span>Article dans une revue</text:span></text:p>
              <text:p text:style-name="Normal"><text:a xlink:type="simple" xlink:href="https://hal.science/hal-01678804v1">hal-0167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03v1">Effects of the addition of various minerals, proteins and salts of organic acids on the principal steps of α-lactose monohydrate crystallisation</text:a></text:p>
              <text:p text:style-name="Normal"><text:a xlink:type="simple" xlink:href="https://hal.science/search/index/?q=*&amp;authFullName_s=Gwénolé Gernigon">Gwénolé Gernigo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et al.</text:span></text:p>
              <text:p text:style-name="Normal"><text:span>International Dairy Journal</text:span><text:span>, 2013, 30 (2), pp.88-95.<text:s/></text:span><text:a xlink:type="simple" xlink:href="https://dx.doi.org/10.1016/j.idairyj.2012.12.005">⟨10.1016/j.idairyj.2012.12.005⟩</text:a></text:p>
              <text:p text:style-name="Normal"><text:span>Article dans une revue</text:span></text:p>
              <text:p text:style-name="Normal"><text:a xlink:type="simple" xlink:href="https://hal.science/hal-01209403v1">hal-0120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05v1">Sono‐crystallization of ZnSO4.7H(2)O with variation of solution heights</text:a></text:p>
              <text:p text:style-name="Normal"><text:a xlink:type="simple" xlink:href="https://hal.science/search/index/?q=*&amp;authFullName_s=Hassen Harzali">Hassen Harzali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rbi Mgaidi">Arbi Mgaidi</text:a></text:p>
              <text:p text:style-name="Normal"><text:span>Chemical Engineering Journal</text:span><text:span>, 2012, 195, pp.332-338.<text:s/></text:span><text:a xlink:type="simple" xlink:href="https://dx.doi.org/10.1016/j.cej.2012.04.087">⟨10.1016/j.cej.2012.04.087⟩</text:a></text:p>
              <text:p text:style-name="Normal"><text:span>Article dans une revue</text:span></text:p>
              <text:p text:style-name="Normal"><text:a xlink:type="simple" xlink:href="https://hal.science/hal-01678805v1">hal-0167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07v1">Experimental study of sono‐crystallisation of ZnSO4.7H(2)O, and interpretation by the segregation theory</text:a></text:p>
              <text:p text:style-name="Normal"><text:a xlink:type="simple" xlink:href="https://hal.science/search/index/?q=*&amp;authFullName_s=H. Harzali">H. Harzali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. Mgaidi">A. Mgaidi</text:a></text:p>
              <text:p text:style-name="Normal"><text:span>Ultrasonics Sonochemistry</text:span><text:span>, 2011, 18 (5), pp.1097-1106.<text:s/></text:span><text:a xlink:type="simple" xlink:href="https://dx.doi.org/10.1016/j.ultsonch.2011.03.007">⟨10.1016/j.ultsonch.2011.03.007⟩</text:a></text:p>
              <text:p text:style-name="Normal"><text:span>Article dans une revue</text:span></text:p>
              <text:p text:style-name="Normal"><text:a xlink:type="simple" xlink:href="https://hal.science/hal-01678807v1">hal-0167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08v1">Study of the influence of transducer‐electrode and electrode‐wall gaps on the acoustic field inside a sonoelectrochemical reactor by FEM simulations</text:a></text:p>
              <text:p text:style-name="Normal"><text:a xlink:type="simple" xlink:href="https://hal.science/search/index/?q=*&amp;authFullName_s=Ignacio Tudela">Ignacio Tudela</text:a><text:span>,</text:span><text:a xlink:type="simple" xlink:href="https://hal.science/search/index/?q=*&amp;authFullName_s=Veronica Saez">Veronica Saez</text:a><text:span>,</text:span><text:a xlink:type="simple" xlink:href="https://hal.science/search/index/?q=*&amp;authFullName_s=Maria Deseada Esclapez">Maria Deseada Esclapez</text:a><text:span>,</text:span><text:a xlink:type="simple" xlink:href="https://hal.science/search/index/?q=*&amp;authFullName_s=Pedro Bonete">Pedro Bonete</text:a><text:span>,</text:span><text:a xlink:type="simple" xlink:href="https://hal.science/search/index/?q=*&amp;authFullName_s=Hassen Harzali">Hassen Harzali</text:a><text:span>et al.</text:span></text:p>
              <text:p text:style-name="Normal"><text:span>Chemical Engineering Journal</text:span><text:span>, 2011, 171 (1), pp.81-91.<text:s/></text:span><text:a xlink:type="simple" xlink:href="https://dx.doi.org/10.1016/j.cej.2011.03.064">⟨10.1016/j.cej.2011.03.064⟩</text:a></text:p>
              <text:p text:style-name="Normal"><text:span>Article dans une revue</text:span></text:p>
              <text:p text:style-name="Normal"><text:a xlink:type="simple" xlink:href="https://hal.science/hal-01678808v1">hal-016788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67v1">Study of titanium(IV) speciation in sulphuric acid solutions by FT-Raman spectrometry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Walter Fürst">Walter Fürst</text:a></text:p>
              <text:p text:style-name="Normal"><text:span>Journal of Molecular Liquids</text:span><text:span>, 2008, 143 (1), pp.8-12.<text:s/></text:span><text:a xlink:type="simple" xlink:href="https://dx.doi.org/10.1016/j.molliq.2008.04.010">⟨10.1016/j.molliq.2008.04.010⟩</text:a></text:p>
              <text:p text:style-name="Normal"><text:span>Article dans une revue</text:span></text:p>
              <text:p text:style-name="Normal"><text:a xlink:type="simple" xlink:href="https://ensta.hal.science/hal-00848767v1">hal-0084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43v1">The effect of ultrasound on crystallization-precipitation processes : some examples and a new segregation model</text:a></text:p>
              <text:p text:style-name="Normal"><text:a xlink:type="simple" xlink:href="https://hal.science/search/index/?q=*&amp;authFullName_s=John A. Dodds">John A. Dodds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René David">René David</text:a><text:span>et al.</text:span></text:p>
              <text:p text:style-name="Normal"><text:span>Particle &amp; Particle Systems Characterization</text:span><text:span>, 2007, 24 (1), p.18-28.<text:s/></text:span><text:a xlink:type="simple" xlink:href="https://dx.doi.org/10.1002/ppsc.200601046">⟨10.1002/ppsc.200601046⟩</text:a></text:p>
              <text:p text:style-name="Normal"><text:span>Article dans une revue</text:span></text:p>
              <text:p text:style-name="Normal"><text:a xlink:type="simple" xlink:href="https://hal.science/hal-01844743v1">hal-01844743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23d622" table:style-name="23d622">
          <table:table-column table:style-name="23d622.0"/>
          <table:table-row>
            <table:table-cell office:value-type="string">
              <text:p text:style-name="Normal"><text:a xlink:type="simple" xlink:href="https://hal.science/hal-05216984v1">Hyfill: heavy-duty hydrogen vehicles refuelling station modelling tool. description and validation</text:a></text:p>
              <text:p text:style-name="Normal"><text:a xlink:type="simple" xlink:href="https://hal.science/search/index/?q=*&amp;authFullName_s=Nicola Benvenuti">Nicola Benvenuti</text:a><text:span>,</text:span><text:a xlink:type="simple" xlink:href="https://hal.science/search/index/?q=*&amp;authFullName_s=Thomas Guewouo">Thomas Guewouo</text:a><text:span>,</text:span><text:a xlink:type="simple" xlink:href="https://hal.science/search/index/?q=*&amp;authFullName_s=Dorine Crouslé">Dorine Crouslé</text:a><text:span>,</text:span><text:a xlink:type="simple" xlink:href="https://hal.science/search/index/?q=*&amp;authFullName_s=Quentin Nouvelot">Quentin Nouvelot</text:a><text:span>,</text:span><text:a xlink:type="simple" xlink:href="https://hal.science/search/index/?q=*&amp;authFullName_s=Pierre Olivier">Pierre Olivier</text:a><text:span>et al.</text:span></text:p>
              <text:p text:style-name="Normal"><text:span>ECOS 2025 - The 38th International Conference on Efficiency, Cost, Optimization, Simulation and Environmental Impact of Energy Systems</text:span><text:span>, Mines Paris PSL, Jun 2025, Paris, France</text:span></text:p>
              <text:p text:style-name="Normal"><text:span>Communication dans un congrès</text:span></text:p>
              <text:p text:style-name="Normal"><text:a xlink:type="simple" xlink:href="https://hal.science/hal-05216984v1">hal-052169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72232v1">Numerical modelling of thermoplastic CO2 assisted extrusion foaming: Exploring the process-microstructure relationship</text:a></text:p>
              <text:p text:style-name="Normal"><text:a xlink:type="simple" xlink:href="https://hal.science/search/index/?q=*&amp;authFullName_s=Mustafa Altinisik">Mustafa Altinisik</text:a><text:span>,</text:span><text:a xlink:type="simple" xlink:href="https://hal.science/search/index/?q=*&amp;authFullName_s=Margot Chauvet">Margot Chauv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affaele D'Elia">Raffaele D'Elia</text:a><text:span>,</text:span><text:a xlink:type="simple" xlink:href="https://hal.science/search/index/?q=*&amp;authFullName_s=Romain Sescousse">Romain Sescousse</text:a><text:span>et al.</text:span></text:p>
              <text:p text:style-name="Normal"><text:span>ESAFORM 2025 - 28th International ESAFORM Conference on Material Forming</text:span><text:span>, May 2025, Paestum, Italy. pp.2391-2398,<text:s/></text:span><text:a xlink:type="simple" xlink:href="https://dx.doi.org/10.21741/9781644903599-258">⟨10.21741/9781644903599-258⟩</text:a></text:p>
              <text:p text:style-name="Normal"><text:span>Communication dans un congrès</text:span></text:p>
              <text:p text:style-name="Normal"><text:a xlink:type="simple" xlink:href="https://imt-mines-albi.hal.science/hal-05272232v1">hal-052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18v1">Impression 3D de gels pour la médecine personnalisée : imprimabilité et propriétés pharmaceutiques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M. Sauceau">M.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et al.</text:span></text:p>
              <text:p text:style-name="Normal"><text:span>Colloque IMT - Ingénierie de la santé et du bien-être 2025</text:span><text:span>, IMT, May 2025, Evry Courcouronnes, France</text:span></text:p>
              <text:p text:style-name="Normal"><text:span>Communication dans un congrès</text:span></text:p>
              <text:p text:style-name="Normal"><text:a xlink:type="simple" xlink:href="https://hal.science/hal-05291418v1">hal-0529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281v1">Corrélation entre l'imprimabilité des formulations à base de gel et leur comportement rhéologique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égu">Sylvie Bégu</text:a><text:span>et al.</text:span></text:p>
              <text:p text:style-name="Normal"><text:span>SFGP 2024 - Société française de génie des procédés</text:span><text:span>, section Nord de la Société Française de Génie des Procédés,, Oct 2024, Deauville, France</text:span></text:p>
              <text:p text:style-name="Normal"><text:span>Communication dans un congrès</text:span></text:p>
              <text:p text:style-name="Normal"><text:a xlink:type="simple" xlink:href="https://hal.science/hal-04961281v1">hal-0496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770v1">Modelling the Refuelling of Hydrogen Fuel-Cell Heavy-Duty Vehicles with Multiple Heterogenous Tanks</text:a></text:p>
              <text:p text:style-name="Normal"><text:a xlink:type="simple" xlink:href="https://hal.science/search/index/?q=*&amp;authFullName_s=Nicola Benvenuti">Nicola Benvenuti</text:a><text:span>,</text:span><text:a xlink:type="simple" xlink:href="https://hal.science/search/index/?q=*&amp;authFullName_s=Thomas Guewouo">Thomas Guewouo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Quentin Nouvelot">Quentin Nouvelot</text:a><text:span>,</text:span><text:a xlink:type="simple" xlink:href="https://hal.science/search/index/?q=*&amp;authFullName_s=Jean-Louis Dirion">Jean-Louis Dirion</text:a><text:span>et al.</text:span></text:p>
              <text:p text:style-name="Normal"><text:span>EPHyC 2024 (European PhDs Hydrogen Conference)</text:span><text:span>, Hydrogen Europe research; Belgian Hydrogen Fundamental Expertise, Mar 2024, Ghent, Belgium. pp.451-456</text:span></text:p>
              <text:p text:style-name="Normal"><text:span>Communication dans un congrès</text:span></text:p>
              <text:p text:style-name="Normal"><text:a xlink:type="simple" xlink:href="https://hal.science/hal-04830770v1">hal-0483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772v1">Effect of ultrasound on the foaming of PMMA-based polymers</text:a></text:p>
              <text:p text:style-name="Normal"><text:a xlink:type="simple" xlink:href="https://hal.science/search/index/?q=*&amp;authFullName_s=J A Villamil Jiménez">J A Villamil Jiménez</text:a><text:span>,</text:span><text:a xlink:type="simple" xlink:href="https://hal.science/search/index/?q=*&amp;authFullName_s=Barthelemy Alex">Barthelemy Alex</text:a><text:span>,</text:span><text:a xlink:type="simple" xlink:href="https://hal.science/search/index/?q=*&amp;authFullName_s=Margaux Haurat">Margaux Haurat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Martial Sauceau">Martial Sauceau</text:a><text:span>et al.</text:span></text:p>
              <text:p text:style-name="Normal"><text:span>EMSF 2023 - 19th European Meeting on Supercritical Fluids</text:span><text:span>, University of Budapest, May 2023, Budapest, Hungary</text:span></text:p>
              <text:p text:style-name="Normal"><text:span>Communication dans un congrès</text:span></text:p>
              <text:p text:style-name="Normal"><text:a xlink:type="simple" xlink:href="https://hal.science/hal-04960772v1">hal-049607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03384v1">Purification de jus extraits de feuilles de Stevia rebaudiana par précipitation de sels</text:a></text:p>
              <text:p text:style-name="Normal"><text:a xlink:type="simple" xlink:href="https://hal.science/search/index/?q=*&amp;authFullName_s=Marie Cabanne">Marie Cabanne</text:a><text:span>,</text:span><text:a xlink:type="simple" xlink:href="https://hal.science/search/index/?q=*&amp;authFullName_s=Maria Thereza Alves de Lima">Maria Thereza Alves de Lima</text:a><text:span>,</text:span><text:a xlink:type="simple" xlink:href="https://hal.science/search/index/?q=*&amp;authFullName_s=Montaine Khezzane">Montaine Khezzane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Cécile Hastoy">Cécile Hastoy</text:a><text:span>et al.</text:span></text:p>
              <text:p text:style-name="Normal"><text:span>SFGP2022 - 18e Congrès de la Société Française de Génie des Procédés</text:span><text:span>, Nov 2022, Toulouse, France. pp.05005,<text:s/></text:span><text:a xlink:type="simple" xlink:href="https://dx.doi.org/10.1051/matecconf/202337905005">⟨10.1051/matecconf/202337905005⟩</text:a></text:p>
              <text:p text:style-name="Normal"><text:span>Communication dans un congrès</text:span></text:p>
              <text:p text:style-name="Normal"><text:a xlink:type="simple" xlink:href="https://imt-mines-albi.hal.science/hal-04103384v1">hal-041033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03418v1">Caractérisation de l'extrudabilité de matériaux à base d'hydrogel pour l'impression 3D de médicaments thermosensibles</text:a></text:p>
              <text:p text:style-name="Normal"><text:a xlink:type="simple" xlink:href="https://hal.science/search/index/?q=*&amp;authFullName_s=Morenikeji Aina">Morenikeji Ain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Noelia M. Sanchez-Ballester">Noelia M. Sanchez-Ballester</text:a><text:span>,</text:span><text:a xlink:type="simple" xlink:href="https://hal.science/search/index/?q=*&amp;authFullName_s=Sylvie Bégu">Sylvie Bégu</text:a><text:span>et al.</text:span></text:p>
              <text:p text:style-name="Normal"><text:span>SFGP2022 - 18e Congrès de la Société Française de Génie des Procédés</text:span><text:span>, Nov 2022, Toulouse, France. pp.06002,<text:s/></text:span><text:a xlink:type="simple" xlink:href="https://dx.doi.org/10.1051/matecconf/202337906002">⟨10.1051/matecconf/202337906002⟩</text:a></text:p>
              <text:p text:style-name="Normal"><text:span>Communication dans un congrès</text:span></text:p>
              <text:p text:style-name="Normal"><text:a xlink:type="simple" xlink:href="https://imt-mines-albi.hal.science/hal-04103418v1">hal-041034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2937v1">Moussage de polymères bio-sourcés assisté par CO2 supercritique</text:a></text:p>
              <text:p text:style-name="Normal"><text:a xlink:type="simple" xlink:href="https://hal.science/search/index/?q=*&amp;authFullName_s=Romain Sescousse">Romain Sescouss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Fages">Jacques Fages</text:a></text:p>
              <text:p text:style-name="Normal"><text:span>GDR DUMBIO 2023 - Journées de printemps 2023 du GDR DUMBIO</text:span><text:span>, May 2023, Saint-Rémy-lès-Chevreuse, France</text:span></text:p>
              <text:p text:style-name="Normal"><text:span>Communication dans un congrès</text:span></text:p>
              <text:p text:style-name="Normal"><text:a xlink:type="simple" xlink:href="https://imt-mines-albi.hal.science/hal-04172937v1">hal-041729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54056v1">The Impact of Reward Shaping in Reinforcement Learning for Agent-based Microgrid Control</text:a></text:p>
              <text:p text:style-name="Normal"><text:a xlink:type="simple" xlink:href="https://hal.science/search/index/?q=*&amp;authFullName_s=Valentin Père">Valentin Père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Jean-Louis Dirion">Jean-Louis Dirion</text:a></text:p>
              <text:p text:style-name="Normal"><text:span>ESCAPE 32 - European Symposium on Computer Aided Porcess Engineering</text:span><text:span>, Jun 2022, Toulouse, France. pp.1459-1464,<text:s/></text:span><text:a xlink:type="simple" xlink:href="https://dx.doi.org/10.1016/B978-0-323-95879-0.50244-7">⟨10.1016/B978-0-323-95879-0.50244-7⟩</text:a></text:p>
              <text:p text:style-name="Normal"><text:span>Communication dans un congrès</text:span></text:p>
              <text:p text:style-name="Normal"><text:a xlink:type="simple" xlink:href="https://imt-mines-albi.hal.science/hal-03754056v1">hal-037540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8042v1">Transformation hydrothermale du gypse en a-sulfate de calcium hémydrate : effet de la température et de l'ajout d'acide succinique sur les cinétiques de nucléation et de croissance</text:a></text:p>
              <text:p text:style-name="Normal"><text:a xlink:type="simple" xlink:href="https://hal.science/search/index/?q=*&amp;authFullName_s=Yi Rong">Yi Rong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lain Gaunand">Alain Gaunand</text:a></text:p>
              <text:p text:style-name="Normal"><text:span>CRISTAL 9 - 9ème édition des colloques « Cristal ».</text:span><text:span>, LRGP ENSIC, May 2019, Nancy, France</text:span></text:p>
              <text:p text:style-name="Normal"><text:span>Communication dans un congrès</text:span></text:p>
              <text:p text:style-name="Normal"><text:a xlink:type="simple" xlink:href="https://imt-mines-albi.hal.science/hal-05068042v1">hal-050680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8140v1">Extrusion Foaming of Poly-(Lactic Acid) blends with additives as nucleating agent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Jérémy Dupuit-Cosse">Jérémy Dupuit-Coss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Fages">Jacques Fages</text:a></text:p>
              <text:p text:style-name="Normal"><text:span>12th International Symposium on Supercritical Fluids</text:span><text:span>, INTERNATIONAL SOCIETY FOR THE ADVANCEMENT OF SUPERCRITICAL FLUIDS, Apr 2018, Antibes-Juan-Les-Pins, France. 7 p</text:span></text:p>
              <text:p text:style-name="Normal"><text:span>Communication dans un congrès</text:span></text:p>
              <text:p text:style-name="Normal"><text:a xlink:type="simple" xlink:href="https://imt-mines-albi.hal.science/hal-01858140v1">hal-0185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47v1">Crystallization of α-glycine by anti-solvent assisted by ultrasound</text:a></text:p>
              <text:p text:style-name="Normal"><text:a xlink:type="simple" xlink:href="https://hal.science/search/index/?q=*&amp;authFullName_s=Hector Uriel Rodriguez Vera">Hector Uriel Rodriguez Ver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/text:p>
              <text:p text:style-name="Normal"><text:span>16th Meeting of European Society of Sonochemistry (ESS16)</text:span><text:span>, Apr 2018, Besançon, France</text:span></text:p>
              <text:p text:style-name="Normal"><text:span>Communication dans un congrès</text:span></text:p>
              <text:p text:style-name="Normal"><text:a xlink:type="simple" xlink:href="https://hal.science/hal-01773847v1">hal-017738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43228v1">Modelling the continuous foaming in the die during supercritical CO2 assisted extrusion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ISSF 2018 - 12th International Symposium on Supercritical Fluids</text:span><text:span>, INTERNATIONAL SOCIETY FOR THE ADVANCEMENT OF SUPERCRITICAL FLUIDS, Apr 2018, Antibes-Juan-Les-Pins, France. 6 p</text:span></text:p>
              <text:p text:style-name="Normal"><text:span>Communication dans un congrès</text:span></text:p>
              <text:p text:style-name="Normal"><text:a xlink:type="simple" xlink:href="https://imt-mines-albi.hal.science/hal-01943228v1">hal-019432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74694v1">Foaming PLA with Thermoplastic Starch by Extrusion Assisted by Supercritical CO 2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Fages">Jacques Fages</text:a></text:p>
              <text:p text:style-name="Normal"><text:span>16th European Meeting on Supercritical Fluids (EMSF 2017)</text:span><text:span>, ISASF, Apr 2017, Lisbonne, Portugal</text:span></text:p>
              <text:p text:style-name="Normal"><text:span>Communication dans un congrès</text:span></text:p>
              <text:p text:style-name="Normal"><text:a xlink:type="simple" xlink:href="https://imt-mines-albi.hal.science/hal-01574694v1">hal-015746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574696v1">Modelling Nucleation and Cell Size During the Continuous Process of Extrusion Assisted by Supercritical CO 2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Jacques Fages">Jacques Fages</text:a></text:p>
              <text:p text:style-name="Normal"><text:span>16th European Meeting on Supercritical Fluids (EMSF 2017)</text:span><text:span>, ISASF, Apr 2017, Lisbonne, Portugal</text:span></text:p>
              <text:p text:style-name="Normal"><text:span>Communication dans un congrès</text:span></text:p>
              <text:p text:style-name="Normal"><text:a xlink:type="simple" xlink:href="https://imt-mines-albi.hal.science/hal-01574696v1">hal-0157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631v1">Recristallisation hydrothermale d'hemihydrate de calcium alpha à partir de gypse : effet de la température et du taux de solide sur la cinétique et la morphologie du produit</text:a></text:p>
              <text:p text:style-name="Normal"><text:a xlink:type="simple" xlink:href="https://hal.science/search/index/?q=*&amp;authFullName_s=Yi Rong">Yi Rong</text:a><text:span>,</text:span><text:a xlink:type="simple" xlink:href="https://hal.science/search/index/?q=*&amp;authFullName_s=Alain Gaunand">Alain Gaunand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Philippe Accart">Philippe Accart</text:a></text:p>
              <text:p text:style-name="Normal"><text:span>SFGP 2017 - 16ème Congrès de la Société Française de Génie des Procédés</text:span><text:span>, SFGP, Jul 2017, Nancy, France. art. 2-1-8 p</text:span></text:p>
              <text:p text:style-name="Normal"><text:span>Communication dans un congrès</text:span></text:p>
              <text:p text:style-name="Normal"><text:a xlink:type="simple" xlink:href="https://hal.science/hal-01664631v1">hal-016646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318257v1">Use of Starch as Nucleating Agent for the Extrusion Foaming of Poly-(Lactic Acid)</text:a></text:p>
              <text:p text:style-name="Normal"><text:a xlink:type="simple" xlink:href="https://hal.science/search/index/?q=*&amp;authFullName_s=Margot Chauvet">Margot Chauvet</text:a><text:span>,</text:span><text:a xlink:type="simple" xlink:href="https://hal.science/search/index/?q=*&amp;authFullName_s=Jacques Fages">Jacques Fages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/text:p>
              <text:p text:style-name="Normal"><text:span>15th European Meeting on Supercritical Fluids, EMSF 2016</text:span><text:span>, ISASF, May 2016, Essen, Germany</text:span></text:p>
              <text:p text:style-name="Normal"><text:span>Communication dans un congrès</text:span></text:p>
              <text:p text:style-name="Normal"><text:a xlink:type="simple" xlink:href="https://imt-mines-albi.hal.science/hal-01318257v1">hal-013182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14606v1">Study of organic molecule crystallization assisted by ultrasound preliminary study with SONOCRISTAL apparatus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Arnaud Perrier">Arnaud Perrier</text:a><text:span>et al.</text:span></text:p>
              <text:p text:style-name="Normal"><text:span>ESS15 - 15th Meeting of the European Society of Sonochemistry</text:span><text:span>, Jun 2016, Istanbul, Turkey</text:span></text:p>
              <text:p text:style-name="Normal"><text:span>Communication dans un congrès</text:span></text:p>
              <text:p text:style-name="Normal"><text:a xlink:type="simple" xlink:href="https://imt-mines-albi.hal.science/hal-01914606v1">hal-019146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6765v1">Microscale two-phase flow behaviour between an ionic liquid and supercritical carbon dioxide</text:a></text:p>
              <text:p text:style-name="Normal"><text:a xlink:type="simple" xlink:href="https://hal.science/search/index/?q=*&amp;authFullName_s=Hugo Helouvry">Hugo Helouvry</text:a><text:span>,</text:span><text:a xlink:type="simple" xlink:href="https://hal.science/search/index/?q=*&amp;authFullName_s=Nayane Macedo Portela da Silva">Nayane Macedo Portela da Silva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/text:p>
              <text:p text:style-name="Normal"><text:span>EMSF 2016 - 15th European Meeting on Supercritical Fluids</text:span><text:span>, May 2016, Essen, Germany. 8 p</text:span></text:p>
              <text:p text:style-name="Normal"><text:span>Communication dans un congrès</text:span></text:p>
              <text:p text:style-name="Normal"><text:a xlink:type="simple" xlink:href="https://imt-mines-albi.hal.science/hal-01706765v1">hal-0170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99v1">Ultrasound Assisted Freezing. Theoretical Calculation of the Number of Ice Nuclei Generated by a Single Bubble in Acoustic Cavitation</text:a></text:p>
              <text:p text:style-name="Normal"><text:a xlink:type="simple" xlink:href="https://hal.science/search/index/?q=*&amp;authFullName_s=Claudia Cogné">Claudia Cogné</text:a><text:span>,</text:span><text:a xlink:type="simple" xlink:href="https://hal.science/search/index/?q=*&amp;authFullName_s=Stéphane Labouret">Stéphane Labouret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 Baillon">Fabien Baillon</text:a><text:span>et al.</text:span></text:p>
              <text:p text:style-name="Normal"><text:span>Proceedings of 14th Meeting of the European Society of Sonochemistry</text:span><text:span>, 2014, Avignon, France</text:span></text:p>
              <text:p text:style-name="Normal"><text:span>Communication dans un congrès</text:span></text:p>
              <text:p text:style-name="Normal"><text:a xlink:type="simple" xlink:href="https://hal.science/hal-01920799v1">hal-0192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81v1">Etude de la précipitation de silicate de magnésium amorphe en présence d'ultrasons</text:a></text:p>
              <text:p text:style-name="Normal"><text:a xlink:type="simple" xlink:href="https://hal.science/search/index/?q=*&amp;authFullName_s=Marie Dietemann">Marie Dieteman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Philippe Accart">Philippe Accart</text:a><text:span>et al.</text:span></text:p>
              <text:p text:style-name="Normal"><text:span>CRISTAL 7 -7ème édition du colloque Cristallisation et précipitation industrielles</text:span><text:span>, May 2013, Albi, France. Art. 9-9 p</text:span></text:p>
              <text:p text:style-name="Normal"><text:span>Communication dans un congrès</text:span></text:p>
              <text:p text:style-name="Normal"><text:a xlink:type="simple" xlink:href="https://hal.science/hal-01768681v1">hal-0176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23v1">Calcul théorique du nombre de nucléis de glace générés par une bulle en cavitation acoustique inertielle</text:a></text:p>
              <text:p text:style-name="Normal"><text:a xlink:type="simple" xlink:href="https://hal.science/search/index/?q=*&amp;authFullName_s=Claudia Cogné">Claudia Cogné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/text:p>
              <text:p text:style-name="Normal"><text:span>2èmes Journées “Ultrasons : Sonochimie, Procédés et Innovations”</text:span><text:span>, 2013, Chambéry, France</text:span></text:p>
              <text:p text:style-name="Normal"><text:span>Communication dans un congrès</text:span></text:p>
              <text:p text:style-name="Normal"><text:a xlink:type="simple" xlink:href="https://hal.science/hal-01925223v1">hal-0192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30v1">Introduction à la thermodynamique des mélanges : un cours en ligne et une mise en situation au cours d'un projet utilisant le logiciel MATLAB</text:a></text:p>
              <text:p text:style-name="Normal"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Schwartzentruber">Jacques Schwartzentruber</text:a></text:p>
              <text:p text:style-name="Normal"><text:span>SFGP 2013 -14ème Congrès français en génie des procédés</text:span><text:span>, Oct 2013, Lyon, France. Art.2013130719-8 p</text:span></text:p>
              <text:p text:style-name="Normal"><text:span>Communication dans un congrès</text:span></text:p>
              <text:p text:style-name="Normal"><text:a xlink:type="simple" xlink:href="https://hal.science/hal-01769830v1">hal-017698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073v1">Détection de la nucléation de cristaux de glace au voisinage d'une bulle de cavitation</text:a></text:p>
              <text:p text:style-name="Normal"><text:a xlink:type="simple" xlink:href="https://hal.science/search/index/?q=*&amp;authFullName_s=William Montes">William Montes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Bruno Boyer">Bruno Boyer</text:a></text:p>
              <text:p text:style-name="Normal"><text:span>Cristal 7, Cristallisation et Précipitation Industrielles</text:span><text:span>, May 2013, Toulouse, France. Art. 26-7 p</text:span></text:p>
              <text:p text:style-name="Normal"><text:span>Communication dans un congrès</text:span></text:p>
              <text:p text:style-name="Normal"><text:a xlink:type="simple" xlink:href="https://imt-mines-albi.hal.science/hal-01686073v1">hal-0168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26v1">Vers une meilleure compréhension de la cinétique de cristallisation de l'alpha-lactose monohydrate en présence de différents additifs par modélisation et analyse factorielle</text:a></text:p>
              <text:p text:style-name="Normal"><text:a xlink:type="simple" xlink:href="https://hal.science/search/index/?q=*&amp;authFullName_s=Gwénolé Gernigon">Gwénolé Gernigo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et al.</text:span></text:p>
              <text:p text:style-name="Normal"><text:span>CRISTAL 7 -7ème édition du colloque Cristallisation et précipitation industrielles</text:span><text:span>, May 2013, Albi, France. Art. 14-9 p</text:span></text:p>
              <text:p text:style-name="Normal"><text:span>Communication dans un congrès</text:span></text:p>
              <text:p text:style-name="Normal"><text:a xlink:type="simple" xlink:href="https://hal.science/hal-01769826v1">hal-0176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344v2">Optimal control of crystallization of alpha-lactose monohydrate</text:a></text:p>
              <text:p text:style-name="Normal"><text:a xlink:type="simple" xlink:href="https://hal.science/search/index/?q=*&amp;authFullName_s=Amira Rachah">Amira Rachah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/text:p>
              <text:p text:style-name="Normal"><text:span>ASCC 2013 - Asian Control Conference</text:span><text:span>, Jun 2013, Istanbul, Turkey</text:span></text:p>
              <text:p text:style-name="Normal"><text:span>Communication dans un congrès</text:span></text:p>
              <text:p text:style-name="Normal"><text:a xlink:type="simple" xlink:href="https://hal.science/hal-00820344v2">hal-00820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85v1">Contrôle de la cristallisation du alpha-lactose monohydraté</text:a></text:p>
              <text:p text:style-name="Normal"><text:a xlink:type="simple" xlink:href="https://hal.science/search/index/?q=*&amp;authFullName_s=Amira Rachah">Amira Rachah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Dominikus Noll">Dominikus Noll</text:a></text:p>
              <text:p text:style-name="Normal"><text:span>CRISTAL 7 -7ème édition du colloque Cristallisation et précipitation industrielles</text:span><text:span>, May 2013, Albi, France. Art. 30-9 p</text:span></text:p>
              <text:p text:style-name="Normal"><text:span>Communication dans un congrès</text:span></text:p>
              <text:p text:style-name="Normal"><text:a xlink:type="simple" xlink:href="https://hal.science/hal-01768685v1">hal-017686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251v1">Modeling of crystallization kinetics of ?-lactose monohydrate in the presence of various additives through a moments approach</text:a></text:p>
              <text:p text:style-name="Normal"><text:a xlink:type="simple" xlink:href="https://hal.science/search/index/?q=*&amp;authFullName_s=G. Gernigon">G. Gernigo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. Schuck">P. Schuck</text:a><text:span>et al.</text:span></text:p>
              <text:p text:style-name="Normal"><text:span>5. International Symposium on Spray Dried Dairy Products</text:span><text:span>, Jun 2012, Saint Malo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9251v1">hal-0084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95v1">CARACTERISATION PAR CHROMATOGRAPHIE GAZEUSE INVERSE DE DIFFERENTS SILICATES DE MAGNESIUM SYNTHETIQUES.</text:a></text:p>
              <text:p text:style-name="Normal"><text:a xlink:type="simple" xlink:href="https://hal.science/search/index/?q=*&amp;authFullName_s=Marie Dietemann">Marie Dietemann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text:span>et al.</text:span></text:p>
              <text:p text:style-name="Normal"><text:span>7ème colloque Science et Technologie des Poudres (STP 2012)</text:span><text:span>, Jul 2012, Toulouse, France</text:span></text:p>
              <text:p text:style-name="Normal"><text:span>Communication dans un congrès</text:span></text:p>
              <text:p text:style-name="Normal"><text:a xlink:type="simple" xlink:href="https://hal.science/hal-01693295v1">hal-0169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53v1">L'apprentissage en autonomie. Exemple de formation en ligne sur les fondamentaux de la cristallisation</text:a></text:p>
              <text:p text:style-name="Normal"><text:a xlink:type="simple" xlink:href="https://hal.science/search/index/?q=*&amp;authFullName_s=Alain Gaunand">Alain Gaunand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Ana Cameirão">Ana Cameirão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ené David">René David</text:a><text:span>et al.</text:span></text:p>
              <text:p text:style-name="Normal"><text:span>SFGP 2011 - 13ème Congrès de la Société Française de Génie des Procédés</text:span><text:span>, Nov 2011, Lille, France. pp.N°783</text:span></text:p>
              <text:p text:style-name="Normal"><text:span>Communication dans un congrès</text:span></text:p>
              <text:p text:style-name="Normal"><text:a xlink:type="simple" xlink:href="https://hal.science/hal-00658053v1">hal-0065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36v1">Amorphous magnesium silicate synthesized by precipitation</text:a></text:p>
              <text:p text:style-name="Normal"><text:a xlink:type="simple" xlink:href="https://hal.science/search/index/?q=*&amp;authFullName_s=Marie Dietemann">Marie Dieteman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Rachel Calvet">Rachel Calvet</text:a><text:span>et al.</text:span></text:p>
              <text:p text:style-name="Normal"><text:span>SFGP 2011 -13ème Congrès de la Société Française de Génie des Procédés</text:span><text:span>, Nov 2011, Lille, France. 7 p</text:span></text:p>
              <text:p text:style-name="Normal"><text:span>Communication dans un congrès</text:span></text:p>
              <text:p text:style-name="Normal"><text:a xlink:type="simple" xlink:href="https://hal.science/hal-01769836v1">hal-0176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53v1">Properties of an amorphous magnesium silicate synthesized by precipitation</text:a></text:p>
              <text:p text:style-name="Normal"><text:a xlink:type="simple" xlink:href="https://hal.science/search/index/?q=*&amp;authFullName_s=Marie Dietemann">Marie Dieteman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Philippe Accart">Philippe Accart</text:a><text:span>et al.</text:span></text:p>
              <text:p text:style-name="Normal"><text:span>ISIC 18 -18th International Symposium on Industrial Crystallization</text:span><text:span>, Sep 2011, Zurich, Switzerland. p.112-113</text:span></text:p>
              <text:p text:style-name="Normal"><text:span>Communication dans un congrès</text:span></text:p>
              <text:p text:style-name="Normal"><text:a xlink:type="simple" xlink:href="https://hal.science/hal-01753253v1">hal-0175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98v1">Effet microscopique des ultrasons sur la cristallisation de ZnSO4,7H2O</text:a></text:p>
              <text:p text:style-name="Normal"><text:a xlink:type="simple" xlink:href="https://hal.science/search/index/?q=*&amp;authFullName_s=Hassen Harzali">Hassen Harzali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Arbi Mgaidi">Arbi Mgaidi</text:a></text:p>
              <text:p text:style-name="Normal"><text:span>CRISTAL 6 -Cristallisation et précipitation industrielles</text:span><text:span>, May 2010, Paris, France. p.174-179</text:span></text:p>
              <text:p text:style-name="Normal"><text:span>Communication dans un congrès</text:span></text:p>
              <text:p text:style-name="Normal"><text:a xlink:type="simple" xlink:href="https://hal.science/hal-01768698v1">hal-0176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04v1">De l'industrialisation à l'innovation pédagogique avec une chaîne éditoriale</text:a></text:p>
              <text:p text:style-name="Normal"><text:a xlink:type="simple" xlink:href="https://hal.science/search/index/?q=*&amp;authFullName_s=Katia Quelennec">Katia Quelennec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Cécile Narce">Cécile Narce</text:a><text:span>,</text:span><text:a xlink:type="simple" xlink:href="https://hal.science/search/index/?q=*&amp;authFullName_s=Fabien Baillon">Fabien Baillon</text:a></text:p>
              <text:p text:style-name="Normal"><text:span>TICE 2010</text:span><text:span>, Dec 2010, Nancy, France</text:span></text:p>
              <text:p text:style-name="Normal"><text:span>Communication dans un congrès</text:span></text:p>
              <text:p text:style-name="Normal"><text:a xlink:type="simple" xlink:href="https://hal.science/hal-01169404v1">hal-0116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07v1">Cours en ligne sur les fondamentaux de la cristallisation et de la précipitation : un lien recherche / enseignement</text:a></text:p>
              <text:p text:style-name="Normal"><text:a xlink:type="simple" xlink:href="https://hal.science/search/index/?q=*&amp;authFullName_s=Fabienne Espitalier">Fabienne Espitalier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René David">René David</text:a><text:span>,</text:span><text:a xlink:type="simple" xlink:href="https://hal.science/search/index/?q=*&amp;authFullName_s=Frédéric Gruy">Frédéric Gruy</text:a><text:span>,</text:span><text:a xlink:type="simple" xlink:href="https://hal.science/search/index/?q=*&amp;authFullName_s=Alain Gaunand">Alain Gaunand</text:a><text:span>et al.</text:span></text:p>
              <text:p text:style-name="Normal"><text:span>CRISTAL 5 : cristallisation et précipitations industrielles</text:span><text:span>, May 2008, Lyon, France. p.323-328</text:span></text:p>
              <text:p text:style-name="Normal"><text:span>Communication dans un congrès</text:span></text:p>
              <text:p text:style-name="Normal"><text:a xlink:type="simple" xlink:href="https://hal.science/hal-01768707v1">hal-0176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860v1">Standardisation des formats documentaires pour les chaînes éditoriales d'UNIT : un schéma pivot</text:a></text:p>
              <text:p text:style-name="Normal"><text:a xlink:type="simple" xlink:href="https://hal.science/search/index/?q=*&amp;authFullName_s=Stéphane Crozat">Stéphane Crozat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Jacques Qyeyrut">Jacques Qyeyrut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Pascale Gautron">Pascale Gautron</text:a><text:span>et al.</text:span></text:p>
              <text:p text:style-name="Normal"><text:span>TICE</text:span><text:span>, 2006, Toulouse, France. 7 p</text:span></text:p>
              <text:p text:style-name="Normal"><text:span>Communication dans un congrès</text:span></text:p>
              <text:p text:style-name="Normal"><text:a xlink:type="simple" xlink:href="https://hal.science/hal-00442860v1">hal-0044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83v1">Une expérience d'intégration des nouvelles technologies éducatives par les élèves ingénieurs dans le cadre de travaux de veille documentaire</text:a></text:p>
              <text:p text:style-name="Normal"><text:a xlink:type="simple" xlink:href="https://hal.science/search/index/?q=*&amp;authFullName_s=Franck Fontanili">Franck Fontanili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Jacques Lamothe">Jacques Lamothe</text:a></text:p>
              <text:p text:style-name="Normal"><text:span>3ème Colloque "Questions de pédagogie dans l'enseignement supérieur"</text:span><text:span>, Jun 2005, Lille, France. p.44-47</text:span></text:p>
              <text:p text:style-name="Normal"><text:span>Communication dans un congrès</text:span></text:p>
              <text:p text:style-name="Normal"><text:a xlink:type="simple" xlink:href="https://hal.science/hal-01785483v1">hal-0178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86v1">Stabilisation of heavy metal from automobile shredder residues : beneficial reuse of the residues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Ange Nzihou">Ange Nzihou</text:a><text:span>,</text:span><text:a xlink:type="simple" xlink:href="https://hal.science/search/index/?q=*&amp;authFullName_s=Guy Depelsenaire">Guy Depelsenaire</text:a></text:p>
              <text:p text:style-name="Normal"><text:span>International automobile recycling congress 2003</text:span><text:span>, Mar 2003, Geneva, Switzerland. p.1-16</text:span></text:p>
              <text:p text:style-name="Normal"><text:span>Communication dans un congrès</text:span></text:p>
              <text:p text:style-name="Normal"><text:a xlink:type="simple" xlink:href="https://hal.science/hal-01781686v1">hal-0178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332v1">Détermination expérimentale de la composition réelle de solutions de titane en milieu sulfurique par spectrométrie FT-Raman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P. Fessier">P. Fessier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Walter Fürst">Walter Fürst</text:a></text:p>
              <text:p text:style-name="Normal"><text:span>8ème congrès francophone de génie des procédés</text:span><text:span>, Oct 2001, Nancy, France. p.401-408</text:span></text:p>
              <text:p text:style-name="Normal"><text:span>Communication dans un congrès</text:span></text:p>
              <text:p text:style-name="Normal"><text:a xlink:type="simple" xlink:href="https://hal.science/hal-01808332v1">hal-01808332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1fa1c3" table:style-name="1fa1c3">
          <table:table-column table:style-name="1fa1c3.0"/>
          <table:table-row>
            <table:table-cell office:value-type="string">
              <text:p text:style-name="Normal"><text:a xlink:type="simple" xlink:href="https://hal.science/hal-02322333v1">Formation en ligne &amp;quot;Les réacteurs polyphasiques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Veronica Belandria">Veronica Belandria</text:a><text:span>,</text:span><text:a xlink:type="simple" xlink:href="https://hal.science/search/index/?q=*&amp;authFullName_s=Lilian Bezard">Lilian Bezard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Nicole Corsyn">Nicole Corsyn</text:a><text:span>et al.</text:span></text:p>
              <text:p text:style-name="Normal"><text:span>Congrès SFGP2019</text:span><text:span>, Oct 2019, Nantes, France.<text:s/></text:span></text:p>
              <text:p text:style-name="Normal"><text:span>Poster de conférence</text:span></text:p>
              <text:p text:style-name="Normal"><text:a xlink:type="simple" xlink:href="https://hal.science/hal-02322333v1">hal-0232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71v1">Crystallization of α-glycine by anti-solvent assisted by ultrasound</text:a></text:p>
              <text:p text:style-name="Normal"><text:a xlink:type="simple" xlink:href="https://hal.science/search/index/?q=*&amp;authFullName_s=Hector Uriel Rodriguez Vera">Hector Uriel Rodriguez Vera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Philippe Accart">Philippe Accart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/text:p>
              <text:p text:style-name="Normal"><text:span>16th Meeting of European Society of Sonochemistry (ESS16)</text:span><text:span>, Apr 2018, Besançon, France</text:span></text:p>
              <text:p text:style-name="Normal"><text:span>Poster de conférence</text:span></text:p>
              <text:p text:style-name="Normal"><text:a xlink:type="simple" xlink:href="https://hal.science/hal-01773871v1">hal-0177387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68106v1">Mass transfer modelling between supercritical carbon dioxide and an ionic liquid in a micro- two-phase flow</text:a></text:p>
              <text:p text:style-name="Normal"><text:a xlink:type="simple" xlink:href="https://hal.science/search/index/?q=*&amp;authFullName_s=Nayane Macedo Portela da Silva">Nayane Macedo Portela da Silva</text:a><text:span>,</text:span><text:a xlink:type="simple" xlink:href="https://hal.science/search/index/?q=*&amp;authFullName_s=Hugo Helouvry">Hugo Helouvry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/text:p>
              <text:p text:style-name="Normal"><text:span>EMSF 2016 - 15th European Meeting on Supercritical Fluids</text:span><text:span>, May 2016, Essen, Germany. EMSF 2016 / sous la dir. de E. BADENS, M. PETERMANN, E.WEIDNER, 2014, 1 p., 2016</text:span></text:p>
              <text:p text:style-name="Normal"><text:span>Poster de conférence</text:span></text:p>
              <text:p text:style-name="Normal"><text:a xlink:type="simple" xlink:href="https://imt-mines-albi.hal.science/hal-01868106v1">hal-0186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92v1">Impact of some minerals and organic acids on lactose crystallization</text:a></text:p>
              <text:p text:style-name="Normal"><text:a xlink:type="simple" xlink:href="https://hal.science/search/index/?q=*&amp;authFullName_s=Gwénolé Gernigon">Gwénolé Gernigo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et al.</text:span></text:p>
              <text:p text:style-name="Normal"><text:span>Minerals &amp; Dairy Products Symposium 2014</text:span><text:span>, Feb 2014, Auckland, New Zealand. , 2014</text:span></text:p>
              <text:p text:style-name="Normal"><text:span>Poster de conférence</text:span></text:p>
              <text:p text:style-name="Normal"><text:a xlink:type="simple" xlink:href="https://hal.science/hal-01209592v1">hal-0120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27v1">Vers une meilleure compréhension de la cinétique de cristallisation de l’ α-lactose monohydrate en présence de différents additifs par modélisation et analyse factorielle.</text:a></text:p>
              <text:p text:style-name="Normal"><text:a xlink:type="simple" xlink:href="https://hal.science/search/index/?q=*&amp;authFullName_s=Gwénolé Gernigon">Gwénolé Gernigo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et al.</text:span></text:p>
              <text:p text:style-name="Normal"><text:span>Cristal 7 cristallisation et précipitation industrielles</text:span><text:span>, May 2013, Toulouse Albi, France. , Récents Progrès en Génie des Procédés, 103 article n°14, pp.1-9, 2013, Récents Progrès en Génie des Procédés (Cédérom)</text:span></text:p>
              <text:p text:style-name="Normal"><text:span>Poster de conférence</text:span></text:p>
              <text:p text:style-name="Normal"><text:a xlink:type="simple" xlink:href="https://hal.science/hal-01209427v1">hal-0120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49v1">Modeling of crystallization kinetics of α-lactose monohydrate in the presence of various additives through a moments approach</text:a></text:p>
              <text:p text:style-name="Normal"><text:a xlink:type="simple" xlink:href="https://hal.science/search/index/?q=*&amp;authFullName_s=Gwénolé Gernigon">Gwénolé Gernigon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Pierre Schuck">Pierre Schuck</text:a><text:span>et al.</text:span></text:p>
              <text:p text:style-name="Normal"><text:span>5. International Symposium on Spray Dried Dairy Products</text:span><text:span>, Jun 2012, Saint Malo, France. , 2012</text:span></text:p>
              <text:p text:style-name="Normal"><text:span>Poster de conférence</text:span></text:p>
              <text:p text:style-name="Normal"><text:a xlink:type="simple" xlink:href="https://hal.science/hal-01209349v1">hal-0120934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b2be4" table:style-name="fb2be4">
          <table:table-column table:style-name="fb2be4.0"/>
          <table:table-row>
            <table:table-cell office:value-type="string">
              <text:p text:style-name="Normal"><text:a xlink:type="simple" xlink:href="https://imt-mines-albi.hal.science/hal-04082540v1">Crystallization and freezing processes assisted by power ultrasound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S. Labouret">S. Labouret</text:a><text:span>,</text:span><text:a xlink:type="simple" xlink:href="https://hal.science/search/index/?q=*&amp;authFullName_s=Roman Peczalski">Roman Peczalski</text:a><text:span>et al.</text:span></text:p>
              <text:p text:style-name="Normal"><text:span>Juan A. Gallego-Juárez; Karl F. Graff; Margaret Lucas.<text:s/></text:span><text:span>Power Ultrasonics</text:span><text:span>,<text:s/></text:span><text:a xlink:type="simple" xlink:href="https://www.sciencedirect.com/book/9780128202548/power-ultrasonics#book-info">Elsevier</text:a><text:span>, 721-741 (chap. 32), 2023, 978-0-12-820254-8.<text:s/></text:span><text:a xlink:type="simple" xlink:href="https://dx.doi.org/10.1016/B978-0-12-820254-8.00025-7">⟨10.1016/B978-0-12-820254-8.00025-7⟩</text:a></text:p>
              <text:p text:style-name="Normal"><text:span>Chapitre d'ouvrage</text:span></text:p>
              <text:p text:style-name="Normal"><text:a xlink:type="simple" xlink:href="https://imt-mines-albi.hal.science/hal-04082540v1">hal-0408254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5450v1">Crystallization and freezing processes assisted by power ultrasound</text:a></text:p>
              <text:p text:style-name="Normal"><text:a xlink:type="simple" xlink:href="https://hal.science/search/index/?q=*&amp;authFullName_s=Fabien Baillon">Fabien Baillon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Roman Peczalski">Roman Peczalski</text:a><text:span>,</text:span><text:a xlink:type="simple" xlink:href="https://hal.science/search/index/?q=*&amp;authFullName_s=Olivier Louisnard">Olivier Louisnard</text:a></text:p>
              <text:p text:style-name="Normal"><text:span>Extrait de : Power ultrasonics (chap. 28) / sous la dir. de J.A. GALLEGO-JUAREZ et K.F. GRAFF<text:s/></text:span><text:span>, Elsevier, p.845-874, 2015, Woodhead publishing series in electronic and optical materials ; 66 978-1-78242-028-6.<text:s/></text:span><text:a xlink:type="simple" xlink:href="https://dx.doi.org/10.1016/B978-1-78242-028-6.00028-4">⟨10.1016/B978-1-78242-028-6.00028-4⟩</text:a></text:p>
              <text:p text:style-name="Normal"><text:span>Chapitre d'ouvrage</text:span></text:p>
              <text:p text:style-name="Normal"><text:a xlink:type="simple" xlink:href="https://imt-mines-albi.hal.science/hal-01725450v1">hal-0172545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6531a" table:style-name="36531a">
          <table:table-column table:style-name="36531a.0"/>
          <table:table-row>
            <table:table-cell office:value-type="string">
              <text:p text:style-name="Normal"><text:a xlink:type="simple" xlink:href="https://imt-mines-albi.hal.science/tel-01857485v1">Procédé de synthèse du dioxyde de titane : analyse et modélisation des solutions titane-sulfate; influence des ultrasons sur la précipitation</text:a></text:p>
              <text:p text:style-name="Normal"><text:a xlink:type="simple" xlink:href="https://hal.science/search/index/?q=*&amp;authFullName_s=Fabien Baillon">Fabien Baillon</text:a></text:p>
              <text:p text:style-name="Normal"><text:span>Génie des procédés. Mines ParisTech - Ecole des mines de Paris, 2002. Français.<text:s/></text:span><text:a xlink:type="simple" xlink:href="https://www.theses.fr/2002ENMP1046">⟨NNT : 2002ENMP1046⟩</text:a></text:p>
              <text:p text:style-name="Normal"><text:span>Thèse</text:span></text:p>
              <text:p text:style-name="Normal"><text:a xlink:type="simple" xlink:href="https://imt-mines-albi.hal.science/tel-01857485v1">tel-01857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Baillon</dc:title>
    <dc:subject/>
    <dc:description>CV</dc:description>
    <dc:creator/>
    <dc:date>2026-05-03T16:33:49.000</dc:date>
    <meta:generator>PHPWord</meta:generator>
    <meta:initial-creator>CCSD</meta:initial-creator>
    <meta:creation-date>2026-05-03T16:33:49.000</meta:creation-date>
    <meta:keyword/>
    <meta:user-defined meta:name="Category"/>
    <meta:user-defined meta:name="Company"/>
    <meta:user-defined meta:name="Manager"/>
  </office:meta>
</office:document-meta>
</file>