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ec1d" style:family="table">
      <style:table-properties style:rel-width="100" table:align="center"/>
    </style:style>
    <style:style style:name="4aec1d.0" style:family="table-column">
      <style:table-column-properties style:column-width="0.00cm"/>
    </style:style>
    <style:style style:name="0ea67d" style:family="table">
      <style:table-properties style:rel-width="100" table:align="center"/>
    </style:style>
    <style:style style:name="0ea67d.0" style:family="table-column">
      <style:table-column-properties style:column-width="0.00cm"/>
    </style:style>
    <style:style style:name="0bf3e7" style:family="table">
      <style:table-properties style:rel-width="100" table:align="center"/>
    </style:style>
    <style:style style:name="0bf3e7.0" style:family="table-column">
      <style:table-column-properties style:column-width="0.00cm"/>
    </style:style>
    <style:style style:name="a8eb1f" style:family="table">
      <style:table-properties style:rel-width="100" table:align="center"/>
    </style:style>
    <style:style style:name="a8eb1f.0" style:family="table-column">
      <style:table-column-properties style:column-width="0.00cm"/>
    </style:style>
    <style:style style:name="5230cc" style:family="table">
      <style:table-properties style:rel-width="100" table:align="center"/>
    </style:style>
    <style:style style:name="5230cc.0" style:family="table-column">
      <style:table-column-properties style:column-width="0.00cm"/>
    </style:style>
    <style:style style:name="a79209" style:family="table">
      <style:table-properties style:rel-width="100" table:align="center"/>
    </style:style>
    <style:style style:name="a79209.0" style:family="table-column">
      <style:table-column-properties style:column-width="0.00cm"/>
    </style:style>
    <style:style style:name="66cfdc" style:family="table">
      <style:table-properties style:rel-width="100" table:align="center"/>
    </style:style>
    <style:style style:name="66cfdc.0" style:family="table-column">
      <style:table-column-properties style:column-width="0.00cm"/>
    </style:style>
    <style:style style:name="b6fdef" style:family="table">
      <style:table-properties style:rel-width="100" table:align="center"/>
    </style:style>
    <style:style style:name="b6fd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ampi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4aec1d" table:style-name="4aec1d">
          <table:table-column table:style-name="4aec1d.0"/>
          <table:table-row>
            <table:table-cell office:value-type="string">
              <text:p text:style-name="Normal"><text:a xlink:type="simple" xlink:href="https://inria.hal.science/hal-05458905v1">Multiple bursting patterns in Lateral Habenula neurons: experiments and computational model</text:a></text:p>
              <text:p text:style-name="Normal"><text:a xlink:type="simple" xlink:href="https://hal.science/search/index/?q=*&amp;authFullName_s=Dmitry Fedorov">Dmitry Fedorov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Mathieu Desroches">Mathieu Desroches</text:a><text:span>,</text:span><text:a xlink:type="simple" xlink:href="https://hal.science/search/index/?q=*&amp;authFullName_s=Edgar Soria-Gómez">Edgar Soria-Gómez</text:a><text:span>,</text:span><text:a xlink:type="simple" xlink:href="https://hal.science/search/index/?q=*&amp;authFullName_s=Serafim Rodrigues">Serafim Rodrigues</text:a><text:span>et al.</text:span></text:p>
              <text:p text:style-name="Normal"><text:span>The Journal of Physiology</text:span><text:span>, In press,<text:s/></text:span><text:a xlink:type="simple" xlink:href="https://dx.doi.org/10.1113/JP289617">⟨10.1113/JP289617⟩</text:a></text:p>
              <text:p text:style-name="Normal"><text:span>Article dans une revue</text:span></text:p>
              <text:p text:style-name="Normal"><text:a xlink:type="simple" xlink:href="https://inria.hal.science/hal-05458905v1">hal-05458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08721v1">Depolarization block induction via slow NaV1.1 inactivation in Dravet syndrome</text:a></text:p>
              <text:p text:style-name="Normal"><text:a xlink:type="simple" xlink:href="https://hal.science/search/index/?q=*&amp;authFullName_s=Louisiane Lemaire">Louisiane Lemaire</text:a><text:span>,</text:span><text:a xlink:type="simple" xlink:href="https://hal.science/search/index/?q=*&amp;authFullName_s=Mathieu Desroches">Mathieu Desroches</text:a><text:span>,</text:span><text:a xlink:type="simple" xlink:href="https://hal.science/search/index/?q=*&amp;authFullName_s=Serafim Rodrigues">Serafim Rodrigues</text:a><text:span>,</text:span><text:a xlink:type="simple" xlink:href="https://hal.science/search/index/?q=*&amp;authFullName_s=Fabien Campillo">Fabien Campillo</text:a></text:p>
              <text:p text:style-name="Normal"><text:span>Scientific Reports</text:span><text:span>, 2025, 15 (1), pp.32749.<text:s/></text:span><text:a xlink:type="simple" xlink:href="https://dx.doi.org/10.1038/s41598-025-17468-2">⟨10.1038/s41598-025-17468-2⟩</text:a></text:p>
              <text:p text:style-name="Normal"><text:span>Article dans une revue</text:span></text:p>
              <text:p text:style-name="Normal"><text:a xlink:type="simple" xlink:href="https://inria.hal.science/hal-05408721v1">hal-05408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4987v4">The one step fixed-lag particle smoother as a strategy to improve the prediction step of particle filtering</text:a></text:p>
              <text:p text:style-name="Normal"><text:a xlink:type="simple" xlink:href="https://hal.science/search/index/?q=*&amp;authFullName_s=Samuel Nyobe">Samuel Nyobe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Serge Moto">Serge Moto</text:a><text:span>,</text:span><text:a xlink:type="simple" xlink:href="https://hal.science/search/index/?q=*&amp;authFullName_s=Vivien Rossi">Vivien Rossi</text:a></text:p>
              <text:p text:style-name="Normal"><text:span>Revue Africaine de Recherche en Informatique et Mathématiques Appliquées</text:span><text:span>, 2023, 39, pp.1-23.<text:s/></text:span><text:a xlink:type="simple" xlink:href="https://dx.doi.org/10.46298/arima.10784">⟨10.46298/arima.10784⟩</text:a></text:p>
              <text:p text:style-name="Normal"><text:span>Article dans une revue</text:span></text:p>
              <text:p text:style-name="Normal"><text:a xlink:type="simple" xlink:href="https://inria.hal.science/hal-03464987v4">hal-0346498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0331v1">Multiple-timescale dynamics, mixed mode oscillations and mixed affective states in a model of Bipolar Disorder</text:a></text:p>
              <text:p text:style-name="Normal"><text:a xlink:type="simple" xlink:href="https://hal.science/search/index/?q=*&amp;authFullName_s=Efstathios Pavlidis">Efstathios Pavlidis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Albert Goldbeter">Albert Goldbeter</text:a><text:span>,</text:span><text:a xlink:type="simple" xlink:href="https://hal.science/search/index/?q=*&amp;authFullName_s=Mathieu Desroches">Mathieu Desroches</text:a></text:p>
              <text:p text:style-name="Normal"><text:span>Cognitive Neurodynamics</text:span><text:span>, In press,<text:s/></text:span><text:a xlink:type="simple" xlink:href="https://dx.doi.org/10.1007/s11571-022-09900-4">⟨10.1007/s11571-022-09900-4⟩</text:a></text:p>
              <text:p text:style-name="Normal"><text:span>Article dans une revue</text:span></text:p>
              <text:p text:style-name="Normal"><text:a xlink:type="simple" xlink:href="https://inria.hal.science/hal-03640331v1">hal-03640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9808v1">Conductance-Based Refractory Density Approach for a Population of Bursting Neurons</text:a></text:p>
              <text:p text:style-name="Normal"><text:a xlink:type="simple" xlink:href="https://hal.science/search/index/?q=*&amp;authFullName_s=Anton Chizhov">Anton Chizhov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Mathieu Desroches">Mathieu Desroches</text:a><text:span>,</text:span><text:a xlink:type="simple" xlink:href="https://hal.science/search/index/?q=*&amp;authFullName_s=Anton Guillamon">Anton Guillamon</text:a><text:span>,</text:span><text:a xlink:type="simple" xlink:href="https://hal.science/search/index/?q=*&amp;authFullName_s=Serafim Rodrigues">Serafim Rodrigues</text:a></text:p>
              <text:p text:style-name="Normal"><text:span>Bulletin of Mathematical Biology</text:span><text:span>, 2019,<text:s/></text:span><text:a xlink:type="simple" xlink:href="https://dx.doi.org/10.1007/s11538-019-00643-8">⟨10.1007/s11538-019-00643-8⟩</text:a></text:p>
              <text:p text:style-name="Normal"><text:span>Article dans une revue</text:span></text:p>
              <text:p text:style-name="Normal"><text:a xlink:type="simple" xlink:href="https://inria.hal.science/hal-02189808v1">hal-021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203v3">Stochastic modeling for biotechnologies Anaerobic model AM2b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ohsen Chebbi">Mohsen Chebbi</text:a><text:span>,</text:span><text:a xlink:type="simple" xlink:href="https://hal.science/search/index/?q=*&amp;authFullName_s=Salwa Toumi">Salwa Toumi</text:a></text:p>
              <text:p text:style-name="Normal"><text:span>Revue Africaine de Recherche en Informatique et Mathématiques Appliquées</text:span><text:span>, 2019, Volume 28 - 2018 - 2019 - Mathematics for Biology and the Environment, pp.13-23.<text:s/></text:span><text:a xlink:type="simple" xlink:href="https://dx.doi.org/10.46298/arima.3159">⟨10.46298/arima.3159⟩</text:a></text:p>
              <text:p text:style-name="Normal"><text:span>Article dans une revue</text:span></text:p>
              <text:p text:style-name="Normal"><text:a xlink:type="simple" xlink:href="https://hal.science/hal-01471203v3">hal-0147120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053v3">On the variations of the principal eigenvalue with respect to a parameter in growth-fragmentation model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Coralie Fritsch">Coralie Fritsch</text:a></text:p>
              <text:p text:style-name="Normal"><text:span>Communications in Mathematical Sciences</text:span><text:span>, 2017, 15 (7), pp.1801-1819.<text:s/></text:span><text:a xlink:type="simple" xlink:href="https://dx.doi.org/10.4310/CMS.2017.v15.n7.a1">⟨10.4310/CMS.2017.v15.n7.a1⟩</text:a></text:p>
              <text:p text:style-name="Normal"><text:span>Article dans une revue</text:span></text:p>
              <text:p text:style-name="Normal"><text:a xlink:type="simple" xlink:href="https://inria.hal.science/hal-01254053v3">hal-012540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38v2">A numerical approach to determine mutant invasion fitness and evolutionary singular strategies</text:a></text:p>
              <text:p text:style-name="Normal"><text:a xlink:type="simple" xlink:href="https://hal.science/search/index/?q=*&amp;authFullName_s=Coralie Fritsch">Coralie Fritsch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Otso Ovaskainen">Otso Ovaskainen</text:a></text:p>
              <text:p text:style-name="Normal"><text:span>Theoretical Population Biology</text:span><text:span>, 2017, 115, pp.89-99.<text:s/></text:span><text:a xlink:type="simple" xlink:href="https://dx.doi.org/10.1016/j.tpb.2017.05.001">⟨10.1016/j.tpb.2017.05.001⟩</text:a></text:p>
              <text:p text:style-name="Normal"><text:span>Article dans une revue</text:span></text:p>
              <text:p text:style-name="Normal"><text:a xlink:type="simple" xlink:href="https://hal.science/hal-01413638v2">hal-01413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36v1">Parameter identification for a stochastic logistic growth model with extinction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text:span>,</text:span><text:a xlink:type="simple" xlink:href="https://hal.science/search/index/?q=*&amp;authFullName_s=Irène Larramendy-Valverde">Irène Larramendy-Valverde</text:a></text:p>
              <text:p text:style-name="Normal"><text:span>Communications in Statistics - Simulation and Computation</text:span><text:span>, 2017, 47 (3), pp.721 - 737.<text:s/></text:span><text:a xlink:type="simple" xlink:href="https://dx.doi.org/10.1080/03610918.2017.1291960">⟨10.1080/03610918.2017.1291960⟩</text:a></text:p>
              <text:p text:style-name="Normal"><text:span>Article dans une revue</text:span></text:p>
              <text:p text:style-name="Normal"><text:a xlink:type="simple" xlink:href="https://hal.science/hal-01817736v1">hal-018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467v1">Links between deterministic and stochastic approaches for invasion in growth-fragmentation-death model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Coralie Fritsch">Coralie Fritsch</text:a></text:p>
              <text:p text:style-name="Normal"><text:span>Journal of Mathematical Biology</text:span><text:span>, 2016, 73 (6-7), pp.1781-1821.<text:s/></text:span><text:a xlink:type="simple" xlink:href="https://dx.doi.org/10.1007/s00285-016-1012-6">⟨10.1007/s00285-016-1012-6⟩</text:a></text:p>
              <text:p text:style-name="Normal"><text:span>Article dans une revue</text:span></text:p>
              <text:p text:style-name="Normal"><text:a xlink:type="simple" xlink:href="https://hal.science/hal-01205467v1">hal-0120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24v1">Analysis and Approximation of a Stochastic Growth Model with Extinction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text:span>,</text:span><text:a xlink:type="simple" xlink:href="https://hal.science/search/index/?q=*&amp;authFullName_s=Irène Larramendy-Valverde">Irène Larramendy-Valverde</text:a></text:p>
              <text:p text:style-name="Normal"><text:span>Methodology and Computing in Applied Probability</text:span><text:span>, 2016, 18 (2), pp.499 - 515.<text:s/></text:span><text:a xlink:type="simple" xlink:href="https://dx.doi.org/10.1007/s11009-015-9438-7">⟨10.1007/s11009-015-9438-7⟩</text:a></text:p>
              <text:p text:style-name="Normal"><text:span>Article dans une revue</text:span></text:p>
              <text:p text:style-name="Normal"><text:a xlink:type="simple" xlink:href="https://hal.science/hal-01817824v1">hal-0181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28v1">Erratum to: Weak convergence of a mass-structured individual-based mode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Coralie Fritsch">Coralie Fritsch</text:a></text:p>
              <text:p text:style-name="Normal"><text:span>Applied Mathematics and Optimization</text:span><text:span>, 2015,<text:s/></text:span><text:a xlink:type="simple" xlink:href="https://dx.doi.org/10.1007/s00245-015-9294-4">⟨10.1007/s00245-015-9294-4⟩</text:a></text:p>
              <text:p text:style-name="Normal"><text:span>Article dans une revue</text:span></text:p>
              <text:p text:style-name="Normal"><text:a xlink:type="simple" xlink:href="https://hal.inrae.fr/hal-02635428v1">hal-02635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727v1">Weak Convergence of a Mass-Structured Individual-Based Mode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Coralie Fritsch">Coralie Fritsch</text:a></text:p>
              <text:p text:style-name="Normal"><text:span>Applied Mathematics and Optimization</text:span><text:span>, 2015, 72 (1), pp.37-73.<text:s/></text:span><text:a xlink:type="simple" xlink:href="https://dx.doi.org/10.1007/s00245-014-9271-3">⟨10.1007/s00245-014-9271-3⟩</text:a></text:p>
              <text:p text:style-name="Normal"><text:span>Article dans une revue</text:span></text:p>
              <text:p text:style-name="Normal"><text:a xlink:type="simple" xlink:href="https://inria.hal.science/hal-01090727v1">hal-01090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651v1">A modeling approach of the chemostat</text:a></text:p>
              <text:p text:style-name="Normal"><text:a xlink:type="simple" xlink:href="https://hal.science/search/index/?q=*&amp;authFullName_s=Coralie Fritsch">Coralie Fritsch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abien Campillo">Fabien Campillo</text:a></text:p>
              <text:p text:style-name="Normal"><text:span>Ecological Modelling</text:span><text:span>, 2015, 299, 299, pp.1-13.<text:s/></text:span><text:a xlink:type="simple" xlink:href="https://dx.doi.org/10.1016/j.ecolmodel.2014.11.021">⟨10.1016/j.ecolmodel.2014.11.021⟩</text:a></text:p>
              <text:p text:style-name="Normal"><text:span>Article dans une revue</text:span></text:p>
              <text:p text:style-name="Normal"><text:a xlink:type="simple" xlink:href="https://inria.hal.science/hal-01090651v1">hal-01090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250v1">Approximation of the Fokker-Planck equation of the stochastic chemostat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text:span>,</text:span><text:a xlink:type="simple" xlink:href="https://hal.science/search/index/?q=*&amp;authFullName_s=Irène Larramendy-Valverde">Irène Larramendy-Valverde</text:a></text:p>
              <text:p text:style-name="Normal"><text:span>Mathematics and Computers in Simulation</text:span><text:span>, 2014, 99, pp.37-53.<text:s/></text:span><text:a xlink:type="simple" xlink:href="https://dx.doi.org/10.1016/j.matcom.2013.04.012">⟨10.1016/j.matcom.2013.04.012⟩</text:a></text:p>
              <text:p text:style-name="Normal"><text:span>Article dans une revue</text:span></text:p>
              <text:p text:style-name="Normal"><text:a xlink:type="simple" xlink:href="https://inria.hal.science/hal-00644250v1">hal-00644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77v2">Markov analysis of land use dynamics - A Case Study in Madagascar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Angelo Raherinirina">Angelo Raherinirina</text:a><text:span>,</text:span><text:a xlink:type="simple" xlink:href="https://hal.science/search/index/?q=*&amp;authFullName_s=Rivo Rakotozafy">Rivo Rakotozafy</text:a></text:p>
              <text:p text:style-name="Normal"><text:span>Revue Africaine de Recherche en Informatique et Mathématiques Appliquées</text:span><text:span>, 2014, Volume 17 - 2014 - Special issue CARI'12, pp.1-22.<text:s/></text:span><text:a xlink:type="simple" xlink:href="https://dx.doi.org/10.46298/arima.1964">⟨10.46298/arima.1964⟩</text:a></text:p>
              <text:p text:style-name="Normal"><text:span>Article dans une revue</text:span></text:p>
              <text:p text:style-name="Normal"><text:a xlink:type="simple" xlink:href="https://inria.hal.science/hal-00924077v2">hal-009240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63v1">Modélisation en dynamique des populations</text:a></text:p>
              <text:p text:style-name="Normal"><text:a xlink:type="simple" xlink:href="https://hal.science/search/index/?q=*&amp;authFullName_s=Fabien Campillo">Fabien Campillo</text:a></text:p>
              <text:p text:style-name="Normal"><text:span>Interstices</text:span><text:span>, 2014</text:span></text:p>
              <text:p text:style-name="Normal"><text:span>Article dans une revue</text:span></text:p>
              <text:p text:style-name="Normal"><text:a xlink:type="simple" xlink:href="https://inria.hal.science/hal-01350263v1">hal-013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77v1">Homogenised model linking microscopic and macroscopic dynamics of a biofilm: Application to growth in a plug flow reactor</text:a></text:p>
              <text:p text:style-name="Normal"><text:a xlink:type="simple" xlink:href="https://hal.science/search/index/?q=*&amp;authFullName_s=Chloé Deygout">Chloé Deygou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Alain Rapaport">Alain Rapaport</text:a></text:p>
              <text:p text:style-name="Normal"><text:span>Ecological Modelling</text:span><text:span>, 2013, 250, pp.15-24.<text:s/></text:span><text:a xlink:type="simple" xlink:href="https://dx.doi.org/10.1016/j.ecolmodel.2012.10.020">⟨10.1016/j.ecolmodel.2012.10.020⟩</text:a></text:p>
              <text:p text:style-name="Normal"><text:span>Article dans une revue</text:span></text:p>
              <text:p text:style-name="Normal"><text:a xlink:type="simple" xlink:href="https://api.istex.fr/ark:/67375/6H6-907MC2BS-D/fulltext.pdf?sid=hal">istex</text:a></text:p>
              <text:p text:style-name="Normal"><text:a xlink:type="simple" xlink:href="https://hal.science/hal-00604377v1">hal-00604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379v1">Simulation and analysis of an individual-based model for graph-structured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/text:p>
              <text:p text:style-name="Normal"><text:span>Ecological Modelling</text:span><text:span>, 2012, 234 (10), pp.93-105.<text:s/></text:span><text:a xlink:type="simple" xlink:href="https://dx.doi.org/10.1016/j.ecolmodel.2012.03.017">⟨10.1016/j.ecolmodel.2012.03.017⟩</text:a></text:p>
              <text:p text:style-name="Normal"><text:span>Article dans une revue</text:span></text:p>
              <text:p text:style-name="Normal"><text:a xlink:type="simple" xlink:href="https://inria.hal.science/inria-00526379v1">inria-005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48v1">Introduction to the special issue of Ecological Modelling: &amp;quot;Modelling clonal plant growth: From ecological concepts to mathematics</text:a></text:p>
              <text:p text:style-name="Normal"><text:a xlink:type="simple" xlink:href="https://hal.science/search/index/?q=*&amp;authFullName_s=J. M. van Groenendael">J. M. van Groenendael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Marc Garbey">Marc Garbey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Abdallah El Hamidi">Abdallah El Hamidi</text:a></text:p>
              <text:p text:style-name="Normal"><text:span>Ecological Modelling</text:span><text:span>, 2012, 234, pp.1-2.<text:s/></text:span><text:a xlink:type="simple" xlink:href="https://dx.doi.org/10.1016/j.ecolmodel.2012.03.013">⟨10.1016/j.ecolmodel.2012.03.013⟩</text:a></text:p>
              <text:p text:style-name="Normal"><text:span>Article dans une revue</text:span></text:p>
              <text:p text:style-name="Normal"><text:a xlink:type="simple" xlink:href="https://api.istex.fr/ark:/67375/6H6-F7SJRPST-K/fulltext.pdf?sid=hal">istex</text:a></text:p>
              <text:p text:style-name="Normal"><text:a xlink:type="simple" xlink:href="https://hal.science/hal-00717348v1">hal-00717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3793v1">Effect of population size in a predator-prey mode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Claude Lobry">Claude Lobry</text:a></text:p>
              <text:p text:style-name="Normal"><text:span>Ecological Modelling</text:span><text:span>, 2012, 246, pp.1-10.<text:s/></text:span><text:a xlink:type="simple" xlink:href="https://dx.doi.org/10.1016/j.ecolmodel.2012.07.015">⟨10.1016/j.ecolmodel.2012.07.015⟩</text:a></text:p>
              <text:p text:style-name="Normal"><text:span>Article dans une revue</text:span></text:p>
              <text:p text:style-name="Normal"><text:a xlink:type="simple" xlink:href="https://api.istex.fr/ark:/67375/6H6-FPMWP8RD-F/fulltext.pdf?sid=hal">istex</text:a></text:p>
              <text:p text:style-name="Normal"><text:a xlink:type="simple" xlink:href="https://inria.hal.science/hal-00723793v1">hal-00723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231v1">Stochastic modeling of the chemostat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text:span>,</text:span><text:a xlink:type="simple" xlink:href="https://hal.science/search/index/?q=*&amp;authFullName_s=Irène Larramendy">Irène Larramendy</text:a></text:p>
              <text:p text:style-name="Normal"><text:span>Ecological Modelling</text:span><text:span>, 2011, 222 (15), pp.2676-2689.<text:s/></text:span><text:a xlink:type="simple" xlink:href="https://dx.doi.org/10.1016/j.ecolmodel.2011.04.027">⟨10.1016/j.ecolmodel.2011.04.027⟩</text:a></text:p>
              <text:p text:style-name="Normal"><text:span>Article dans une revue</text:span></text:p>
              <text:p text:style-name="Normal"><text:a xlink:type="simple" xlink:href="https://api.istex.fr/ark:/67375/6H6-L76K26H3-J/fulltext.pdf?sid=hal">istex</text:a></text:p>
              <text:p text:style-name="Normal"><text:a xlink:type="simple" xlink:href="https://inria.hal.science/hal-00641231v1">hal-00641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886v1">Convolution filter based methods for parameter estimation in general state--space model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Vivien Rossi">Vivien Rossi</text:a></text:p>
              <text:p text:style-name="Normal"><text:span>IEEE Transactions on Aerospace and Electronic Systems</text:span><text:span>, 2009, 45 (3), pp.1063-1071.<text:s/></text:span><text:a xlink:type="simple" xlink:href="https://dx.doi.org/10.1109/TAES.2009.5259183">⟨10.1109/TAES.2009.5259183⟩</text:a></text:p>
              <text:p text:style-name="Normal"><text:span>Article dans une revue</text:span></text:p>
              <text:p text:style-name="Normal"><text:a xlink:type="simple" xlink:href="https://inria.hal.science/inria-00459886v1">inria-00459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127v1">Parallel and interacting Markov chain Monte Carlo algorithm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Rivo Rakotozafy">Rivo Rakotozafy</text:a><text:span>,</text:span><text:a xlink:type="simple" xlink:href="https://hal.science/search/index/?q=*&amp;authFullName_s=Vivien Rossi">Vivien Rossi</text:a></text:p>
              <text:p text:style-name="Normal"><text:span>Mathematics and Computers in Simulation</text:span><text:span>, 2009, 79 (12), pp.3424--3433.<text:s/></text:span><text:a xlink:type="simple" xlink:href="https://dx.doi.org/10.1016/j.matcom.2009.04.010">⟨10.1016/j.matcom.2009.04.010⟩</text:a></text:p>
              <text:p text:style-name="Normal"><text:span>Article dans une revue</text:span></text:p>
              <text:p text:style-name="Normal"><text:a xlink:type="simple" xlink:href="https://api.istex.fr/ark:/67375/6H6-LKJGWHCB-3/fulltext.pdf?sid=hal">istex</text:a></text:p>
              <text:p text:style-name="Normal"><text:a xlink:type="simple" xlink:href="https://inria.hal.science/inria-00506127v1">inria-00506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344v1">Parameterization of a process-based tree-growth model: comparison of optimization, MCMC and particle filtering algorithm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Laurent Misson">Laurent Misson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Jean-Jacques Boreux">Jean-Jacques Boreux</text:a></text:p>
              <text:p text:style-name="Normal"><text:span>Environmental Modelling and Software</text:span><text:span>, 2008, 23 (10-11), pp.1280-1288.<text:s/></text:span><text:a xlink:type="simple" xlink:href="https://dx.doi.org/10.1016/j.envsoft.2008.03.003">⟨10.1016/j.envsoft.2008.03.003⟩</text:a></text:p>
              <text:p text:style-name="Normal"><text:span>Article dans une revue</text:span></text:p>
              <text:p text:style-name="Normal"><text:a xlink:type="simple" xlink:href="https://inria.hal.science/inria-00506344v1">inria-00506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386v1">Méthodes MCMC en interaction pour l'évaluation de ressources naturell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Philippe Cantet">Philippe Cantet</text:a><text:span>,</text:span><text:a xlink:type="simple" xlink:href="https://hal.science/search/index/?q=*&amp;authFullName_s=Rivo Rakotozafy">Rivo Rakotozafy</text:a><text:span>,</text:span><text:a xlink:type="simple" xlink:href="https://hal.science/search/index/?q=*&amp;authFullName_s=Vivien Rossi">Vivien Rossi</text:a></text:p>
              <text:p text:style-name="Normal"><text:span>Revue Africaine de Recherche en Informatique et Mathématiques Appliquées</text:span><text:span>, 2008, Volume 8, Special Issue CARI'06, 2008 (n° spécial CARI’06), pp.64-80.<text:s/></text:span><text:a xlink:type="simple" xlink:href="https://dx.doi.org/10.46298/arima.1887">⟨10.46298/arima.1887⟩</text:a></text:p>
              <text:p text:style-name="Normal"><text:span>Article dans une revue</text:span></text:p>
              <text:p text:style-name="Normal"><text:a xlink:type="simple" xlink:href="https://inria.hal.science/inria-00506386v1">inria-00506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9966v2">Computational probability modeling and Bayesian inference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Rivo Rakotozafy">Rivo Rakotozafy</text:a><text:span>,</text:span><text:a xlink:type="simple" xlink:href="https://hal.science/search/index/?q=*&amp;authFullName_s=Vivien Rossi">Vivien Rossi</text:a></text:p>
              <text:p text:style-name="Normal"><text:span>Revue Africaine de Recherche en Informatique et Mathématiques Appliquées</text:span><text:span>, 2008, Conference in Honor of Claude Lobry, Volume 9, 2007 Conference in Honor of Claude Lobry, 2008, pp.123-143.<text:s/></text:span><text:a xlink:type="simple" xlink:href="https://dx.doi.org/10.46298/arima.1917">⟨10.46298/arima.1917⟩</text:a></text:p>
              <text:p text:style-name="Normal"><text:span>Article dans une revue</text:span></text:p>
              <text:p text:style-name="Normal"><text:a xlink:type="simple" xlink:href="https://inria.hal.science/hal-00999966v2">hal-009999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2412v1">A Monte Carlo method without grid for a fractured porous domain mode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toine Lejay">Antoine Lejay</text:a></text:p>
              <text:p text:style-name="Normal"><text:span>Monte Carlo Methods and Applications</text:span><text:span>, 2002, 8 (2), pp.129-147</text:span></text:p>
              <text:p text:style-name="Normal"><text:span>Article dans une revue</text:span></text:p>
              <text:p text:style-name="Normal"><text:a xlink:type="simple" xlink:href="https://inria.hal.science/inria-00152412v1">inria-00152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120v1">Homogenization of random parabolic operator with large potentia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ina Kleptsyna">Marina Kleptsyna</text:a><text:span>,</text:span><text:a xlink:type="simple" xlink:href="https://hal.science/search/index/?q=*&amp;authFullName_s=Andrey Piatnitski">Andrey Piatnitski</text:a></text:p>
              <text:p text:style-name="Normal"><text:span>Stochastic Processes and their Applications</text:span><text:span>, 2001, 93 (1), pp.57-85.<text:s/></text:span><text:a xlink:type="simple" xlink:href="https://dx.doi.org/10.1016/S0304-4149(00)00095-8">⟨10.1016/S0304-4149(00)00095-8⟩</text:a></text:p>
              <text:p text:style-name="Normal"><text:span>Article dans une revue</text:span></text:p>
              <text:p text:style-name="Normal"><text:a xlink:type="simple" xlink:href="https://api.istex.fr/ark:/67375/6H6-PKDN7FZQ-Q/fulltext.pdf?sid=hal">istex</text:a></text:p>
              <text:p text:style-name="Normal"><text:a xlink:type="simple" xlink:href="https://inria.hal.science/hal-00652120v1">hal-00652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117v1">A Monte Carlo method to compute the exchange coefficient in the double porosity mode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toine Lejay">Antoine Lejay</text:a></text:p>
              <text:p text:style-name="Normal"><text:span>Monte Carlo Methods and Applications</text:span><text:span>, 2001, 7 (1--2), pp.65--72</text:span></text:p>
              <text:p text:style-name="Normal"><text:span>Article dans une revue</text:span></text:p>
              <text:p text:style-name="Normal"><text:a xlink:type="simple" xlink:href="https://inria.hal.science/hal-00652117v1">hal-00652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116v1">Small noise asymptotics of the GLR test for off-line change detection in misspecified diffusion process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Yuri Kutoyants">Yuri Kutoyants</text:a><text:span>,</text:span><text:a xlink:type="simple" xlink:href="https://hal.science/search/index/?q=*&amp;authFullName_s=François Le Gland">François Le Gland</text:a></text:p>
              <text:p text:style-name="Normal"><text:span>Stochastics and Stochastics Reports</text:span><text:span>, 2000, 70 (1--2), pp.109--129.<text:s/></text:span><text:a xlink:type="simple" xlink:href="https://dx.doi.org/10.1080/17442500008834247">⟨10.1080/17442500008834247⟩</text:a></text:p>
              <text:p text:style-name="Normal"><text:span>Article dans une revue</text:span></text:p>
              <text:p text:style-name="Normal"><text:a xlink:type="simple" xlink:href="https://inria.hal.science/hal-00652116v1">hal-00652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122v1">{MLE} for partially observed diffusions: direct maximization vs. the {EM} algorithm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François Le Gland">François Le Gland</text:a></text:p>
              <text:p text:style-name="Normal"><text:span>Stochastic Processes and their Applications</text:span><text:span>, 1989, 33 (2), pp.245--274</text:span></text:p>
              <text:p text:style-name="Normal"><text:span>Article dans une revue</text:span></text:p>
              <text:p text:style-name="Normal"><text:a xlink:type="simple" xlink:href="https://inria.hal.science/hal-00652122v1">hal-00652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105v1">La méthode d'approximation de Gauss-Galerkin en filtrage non linéaire</text:a></text:p>
              <text:p text:style-name="Normal"><text:a xlink:type="simple" xlink:href="https://hal.science/search/index/?q=*&amp;authFullName_s=Fabien Campillo">Fabien Campillo</text:a></text:p>
              <text:p text:style-name="Normal"><text:span>RAIRO M2AN</text:span><text:span>, 1986, 20 (2), pp.203--223</text:span></text:p>
              <text:p text:style-name="Normal"><text:span>Article dans une revue</text:span></text:p>
              <text:p text:style-name="Normal"><text:a xlink:type="simple" xlink:href="https://inria.hal.science/hal-00652105v1">hal-00652105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0ea67d" table:style-name="0ea67d">
          <table:table-column table:style-name="0ea67d.0"/>
          <table:table-row>
            <table:table-cell office:value-type="string">
              <text:p text:style-name="Normal"><text:a xlink:type="simple" xlink:href="https://inria.hal.science/hal-01406450v1">Stochastic modeling of the anaeorobic model AM2b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ohsen Chebbi">Mohsen Chebbi</text:a><text:span>,</text:span><text:a xlink:type="simple" xlink:href="https://hal.science/search/index/?q=*&amp;authFullName_s=Salwa Toumi">Salwa Toumi</text:a></text:p>
              <text:p text:style-name="Normal"><text:span>13th Africain Conference on Research in Computer Science and Applied Mathematics (CARI 2016)</text:span><text:span>, Oct 2016, Tunis, Tunisia</text:span></text:p>
              <text:p text:style-name="Normal"><text:span>Communication dans un congrès</text:span></text:p>
              <text:p text:style-name="Normal"><text:a xlink:type="simple" xlink:href="https://inria.hal.science/hal-01406450v1">hal-01406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710v1">Stochastic differential equations in population dynamics, between discrete and deterministic models</text:a></text:p>
              <text:p text:style-name="Normal"><text:a xlink:type="simple" xlink:href="https://hal.science/search/index/?q=*&amp;authFullName_s=Fabien Campillo">Fabien Campillo</text:a></text:p>
              <text:p text:style-name="Normal"><text:span>2015 Joint Meeting AMS/EMS/SPM</text:span><text:span>, Jun 2015, Porto, Portugal</text:span></text:p>
              <text:p text:style-name="Normal"><text:span>Communication dans un congrès</text:span></text:p>
              <text:p text:style-name="Normal"><text:a xlink:type="simple" xlink:href="https://inria.hal.science/hal-01254710v1">hal-01254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087v1">Inferring land use dynamics by semi-Markov model</text:a></text:p>
              <text:p text:style-name="Normal"><text:a xlink:type="simple" xlink:href="https://hal.science/search/index/?q=*&amp;authFullName_s=Angelo Raherinirina">Angelo Raherinirina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Fabien Campillo">Fabien Campillo</text:a></text:p>
              <text:p text:style-name="Normal"><text:span>12. African Conference on Research in Computer Science and Applied Mathematics</text:span><text:span>, Institut National de Recherche en Informatique et en Automatique (INRIA). Sophia Antipolis, FRA., Oct 2014, Saint-Louis, Senegal. pp.1-8</text:span></text:p>
              <text:p text:style-name="Normal"><text:span>Communication dans un congrès</text:span></text:p>
              <text:p text:style-name="Normal"><text:a xlink:type="simple" xlink:href="https://inria.hal.science/hal-01100087v1">hal-01100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062v1">Stochastic models for the chemostat at different scal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text:span>,</text:span><text:a xlink:type="simple" xlink:href="https://hal.science/search/index/?q=*&amp;authFullName_s=Irène Larramendy">Irène Larramendy</text:a></text:p>
              <text:p text:style-name="Normal"><text:span>15th Applied Stochastic Models and Data Analysis International Conference (ASMDA 2013), June 25--28</text:span><text:span>, Jun 2013, Barcelona, Spain. 240 p</text:span></text:p>
              <text:p text:style-name="Normal"><text:span>Communication dans un congrès</text:span></text:p>
              <text:p text:style-name="Normal"><text:a xlink:type="simple" xlink:href="https://inria.hal.science/hal-00843062v1">hal-00843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14v1">Markov analysis of land use dynamics: A Case Study in Madagascar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Rivo Rakotozafy">Rivo Rakotozafy</text:a></text:p>
              <text:p text:style-name="Normal"><text:span>11. Colloque Africain sur la Recherche en Informatique et en Mathématiques Appliquées (CARI’2012)</text:span><text:span>, Oct 2012, Alger, Algeria</text:span></text:p>
              <text:p text:style-name="Normal"><text:span>Communication dans un congrès</text:span></text:p>
              <text:p text:style-name="Normal"><text:a xlink:type="simple" xlink:href="https://hal.inrae.fr/hal-02746714v1">hal-02746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945v1">Particle filtering for the chemostat</text:a></text:p>
              <text:p text:style-name="Normal"><text:a xlink:type="simple" xlink:href="https://hal.science/search/index/?q=*&amp;authFullName_s=Boumédiène Benyahia">Boumédiène Benyahia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Cherki Brahim">Cherki Brahim</text:a><text:span>,</text:span><text:a xlink:type="simple" xlink:href="https://hal.science/search/index/?q=*&amp;authFullName_s=Jérôme Harmand">Jérôme Harmand</text:a></text:p>
              <text:p text:style-name="Normal"><text:span>20th Mediterranean Conference on Control and Automation (MED 2012), Barcelona, Spain, July 3-6</text:span><text:span>, IEEE Control Systems Society. FRA., Jul 2012, Barcelona, Spain. pp.364-371,<text:s/></text:span><text:a xlink:type="simple" xlink:href="https://dx.doi.org/10.1109/MED.2012.6265665">⟨10.1109/MED.2012.6265665⟩</text:a></text:p>
              <text:p text:style-name="Normal"><text:span>Communication dans un congrès</text:span></text:p>
              <text:p text:style-name="Normal"><text:a xlink:type="simple" xlink:href="https://inria.hal.science/hal-00842945v1">hal-0084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83v1">Analyse bayésienne de courbes de croissance de poulets par un modèle hiérarchique défini à partir d'une équation différentielle stochastique à processus d'erreur autocorrélée</text:a></text:p>
              <text:p text:style-name="Normal"><text:a xlink:type="simple" xlink:href="https://hal.science/search/index/?q=*&amp;authFullName_s=Bénédicte Fontez">Bénédicte Fontez</text:a><text:span>,</text:span><text:a xlink:type="simple" xlink:href="https://hal.science/search/index/?q=*&amp;authFullName_s=Dolores Batonon">Dolores Batonon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Philippe Lescoat">Philippe Lescoat</text:a></text:p>
              <text:p text:style-name="Normal"><text:span>44. Journées de la Société Française de Statistique (SFdS 2012)</text:span><text:span>, May 2012, Bruxelles, Belgique. 6 p</text:span></text:p>
              <text:p text:style-name="Normal"><text:span>Communication dans un congrès</text:span></text:p>
              <text:p text:style-name="Normal"><text:a xlink:type="simple" xlink:href="https://hal.science/hal-01190283v1">hal-01190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78v1">Stochastic modeling: a simulation (and analytical) approach</text:a></text:p>
              <text:p text:style-name="Normal"><text:a xlink:type="simple" xlink:href="https://hal.science/search/index/?q=*&amp;authFullName_s=Fabien Campillo">Fabien Campillo</text:a></text:p>
              <text:p text:style-name="Normal"><text:span>2nd French-Chilean Workshop on Bioprocess Modeling Pucón, January 16-17</text:span><text:span>, Jan 2012, Pucon, Chile</text:span></text:p>
              <text:p text:style-name="Normal"><text:span>Communication dans un congrès</text:span></text:p>
              <text:p text:style-name="Normal"><text:a xlink:type="simple" xlink:href="https://inria.hal.science/hal-00924078v1">hal-00924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732v1">Monte Carlo simulation and mathematical analysis of an individual-based model for clonal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Cendrine Mony">Cendrine Mony</text:a></text:p>
              <text:p text:style-name="Normal"><text:span>54th Symposium of the International Association for Vegetation Science (IAVS)</text:span><text:span>, Jun 2011, Lyon, France. n. p</text:span></text:p>
              <text:p text:style-name="Normal"><text:span>Communication dans un congrès</text:span></text:p>
              <text:p text:style-name="Normal"><text:a xlink:type="simple" xlink:href="https://inria.hal.science/hal-00651732v1">hal-00651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777v1">Stochastic Models for the Chemostat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text:span>,</text:span><text:a xlink:type="simple" xlink:href="https://hal.science/search/index/?q=*&amp;authFullName_s=Irène Larramendy">Irène Larramendy</text:a></text:p>
              <text:p text:style-name="Normal"><text:span>7th International Congress on Industrial and Applied Mathematics</text:span><text:span>, Jul 2011, Vancouver, Canada</text:span></text:p>
              <text:p text:style-name="Normal"><text:span>Communication dans un congrès</text:span></text:p>
              <text:p text:style-name="Normal"><text:a xlink:type="simple" xlink:href="https://inria.hal.science/hal-00651777v1">hal-00651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837v1">An individual-based model for clonal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/text:p>
              <text:p text:style-name="Normal"><text:span>4th International Conference on Approximation Methods and Numerical Modelling in Environment and Natural Resources (MAMERN11)</text:span><text:span>, May 2011, Saidia, Morocco. 4 p</text:span></text:p>
              <text:p text:style-name="Normal"><text:span>Communication dans un congrès</text:span></text:p>
              <text:p text:style-name="Normal"><text:a xlink:type="simple" xlink:href="https://inria.hal.science/hal-00651837v1">hal-00651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846v1">Stochastic models for the chemostat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text:span>,</text:span><text:a xlink:type="simple" xlink:href="https://hal.science/search/index/?q=*&amp;authFullName_s=Irène Larramendy-Valverde">Irène Larramendy-Valverde</text:a></text:p>
              <text:p text:style-name="Normal"><text:span>4th International Conference on Approximation Methods and Numerical Modelling in Environment and Natural Resources (MAMERN11)</text:span><text:span>, May 2011, Saidia, Morocco</text:span></text:p>
              <text:p text:style-name="Normal"><text:span>Communication dans un congrès</text:span></text:p>
              <text:p text:style-name="Normal"><text:a xlink:type="simple" xlink:href="https://inria.hal.science/hal-00651846v1">hal-00651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758v1">Simulation and Analysis of a Markovian Individual-Based Model for Clonal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/text:p>
              <text:p text:style-name="Normal"><text:span>7th International Congress on Industrial and Applied Mathematics</text:span><text:span>, Jul 2011, Vancouver, Canada. n.p</text:span></text:p>
              <text:p text:style-name="Normal"><text:span>Communication dans un congrès</text:span></text:p>
              <text:p text:style-name="Normal"><text:a xlink:type="simple" xlink:href="https://inria.hal.science/hal-00651758v1">hal-00651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52476v2">Modèles logistiques déterministes et stochastiqu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/text:p>
              <text:p text:style-name="Normal"><text:span>CARI 2010: 10è Colloque Africain sur la Recherche en Informatique et en Mathématiques Appliquées</text:span><text:span>, Oct 2010, Yamoussoukro, Côte d’Ivoire. pp.110-118</text:span></text:p>
              <text:p text:style-name="Normal"><text:span>Communication dans un congrès</text:span></text:p>
              <text:p text:style-name="Normal"><text:a xlink:type="simple" xlink:href="https://inria.hal.science/hal-02752476v2">hal-027524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553v2">Une approche originale pour la modélisation des biofilms, ou un aller-retour entre IBM et EDO</text:a></text:p>
              <text:p text:style-name="Normal"><text:a xlink:type="simple" xlink:href="https://hal.science/search/index/?q=*&amp;authFullName_s=Chloé Deygout">Chloé Deygou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Alain Rapaport">Alain Rapaport</text:a></text:p>
              <text:p text:style-name="Normal"><text:span>Ecologie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859553v2">hal-008595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378v2">A Markovian individual-based model for terrestrial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/text:p>
              <text:p text:style-name="Normal"><text:span>International Conference on Approximation Methods and Numerical Modelling in Environment and Natural Resources</text:span><text:span>, Jun 2009, Pau, France. pp.62-65</text:span></text:p>
              <text:p text:style-name="Normal"><text:span>Communication dans un congrès</text:span></text:p>
              <text:p text:style-name="Normal"><text:a xlink:type="simple" xlink:href="https://inria.hal.science/inria-00506378v2">inria-005063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74v1">Stochastic spatio-temporal modeling of fores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Desassis">Nicolas Desassis</text:a></text:p>
              <text:p text:style-name="Normal"><text:span>International Biometric Conference</text:span><text:span>, Jul 2008, Dublin, Ireland</text:span></text:p>
              <text:p text:style-name="Normal"><text:span>Communication dans un congrès</text:span></text:p>
              <text:p text:style-name="Normal"><text:a xlink:type="simple" xlink:href="https://inria.hal.science/hal-00652074v1">hal-0065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39v1">Stochastic spatio-temporal modeling of forest dynamics</text:a></text:p>
              <text:p text:style-name="Normal"><text:a xlink:type="simple" xlink:href="https://hal.science/search/index/?q=*&amp;authFullName_s=Fabien F. Campillo">Fabien F. Campillo</text:a><text:span>,</text:span><text:a xlink:type="simple" xlink:href="https://hal.science/search/index/?q=*&amp;authFullName_s=Nicolas Desassis">Nicolas Desassis</text:a></text:p>
              <text:p text:style-name="Normal"><text:span>24. International Biometric Conference</text:span><text:span>, Jul 2008, Dublin, Ireland. n.p</text:span></text:p>
              <text:p text:style-name="Normal"><text:span>Communication dans un congrès</text:span></text:p>
              <text:p text:style-name="Normal"><text:a xlink:type="simple" xlink:href="https://hal.science/hal-00999939v1">hal-00999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81v1">Modélisation spatialement explicite d'une dynamique forestière et inférence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Vivien Rossi">Vivien Rossi</text:a></text:p>
              <text:p text:style-name="Normal"><text:span>Journées MAS de la SMAI</text:span><text:span>, Aug 2008, Rennes, France. n.p</text:span></text:p>
              <text:p text:style-name="Normal"><text:span>Communication dans un congrès</text:span></text:p>
              <text:p text:style-name="Normal"><text:a xlink:type="simple" xlink:href="https://inria.hal.science/hal-00652081v1">hal-00652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392v1">Un modèle markovien de transition agraire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gelo Raherinirina">Angelo Raherinirina</text:a><text:span>,</text:span><text:a xlink:type="simple" xlink:href="https://hal.science/search/index/?q=*&amp;authFullName_s=Rivo Rakotozafy">Rivo Rakotozafy</text:a></text:p>
              <text:p text:style-name="Normal"><text:span>International African Conference on Research in Computer Science and Applied mathematics</text:span><text:span>, Oct 2008, Rabat, Maroc. pp.101-108</text:span></text:p>
              <text:p text:style-name="Normal"><text:span>Communication dans un congrès</text:span></text:p>
              <text:p text:style-name="Normal"><text:a xlink:type="simple" xlink:href="https://inria.hal.science/inria-00506392v1">inria-00506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79v1">Individual-based Modelling of Spatio-temporal of Fores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Vivien Rossi">Vivien Rossi</text:a></text:p>
              <text:p text:style-name="Normal"><text:span>Joint Meeting of the Statistical Society of Canada and the Société Française de Statistique</text:span><text:span>, May 2008, Ottawa, Canada. n.p</text:span></text:p>
              <text:p text:style-name="Normal"><text:span>Communication dans un congrès</text:span></text:p>
              <text:p text:style-name="Normal"><text:a xlink:type="simple" xlink:href="https://inria.hal.science/hal-00652079v1">hal-0065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10v1">Particle based confidence intervals</text:a></text:p>
              <text:p text:style-name="Normal"><text:a xlink:type="simple" xlink:href="https://hal.science/search/index/?q=*&amp;authFullName_s=Fabien F. Campillo">Fabien F. Campillo</text:a><text:span>,</text:span><text:a xlink:type="simple" xlink:href="https://hal.science/search/index/?q=*&amp;authFullName_s=Gilles G. Canales">Gilles G. Canales</text:a><text:span>,</text:span><text:a xlink:type="simple" xlink:href="https://hal.science/search/index/?q=*&amp;authFullName_s=Laurent Mevel">Laurent Mevel</text:a></text:p>
              <text:p text:style-name="Normal"><text:span>2. International Operational Modal Analysis Conference</text:span><text:span>, Apr 2007, Copenhague, Denmark. 7 p</text:span></text:p>
              <text:p text:style-name="Normal"><text:span>Communication dans un congrès</text:span></text:p>
              <text:p text:style-name="Normal"><text:a xlink:type="simple" xlink:href="https://hal.science/hal-00999810v1">hal-0099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16v1">Bayesian numerical inference for markovian models. Application to tropical forest dynamics.</text:a></text:p>
              <text:p text:style-name="Normal"><text:a xlink:type="simple" xlink:href="https://hal.science/search/index/?q=*&amp;authFullName_s=Fabien F. Campillo">Fabien F. Campillo</text:a><text:span>,</text:span><text:a xlink:type="simple" xlink:href="https://hal.science/search/index/?q=*&amp;authFullName_s=Rivo R. Rakotozafy">Rivo R. Rakotozafy</text:a><text:span>,</text:span><text:a xlink:type="simple" xlink:href="https://hal.science/search/index/?q=*&amp;authFullName_s=Vivien V. Rossi">Vivien V. Rossi</text:a></text:p>
              <text:p text:style-name="Normal"><text:span>2. International Conference on Approximation Methods and Numerical Modelling in Environment and Natural Resources</text:span><text:span>, Jul 2007, Grenada, Spain. pp.53-56</text:span></text:p>
              <text:p text:style-name="Normal"><text:span>Communication dans un congrès</text:span></text:p>
              <text:p text:style-name="Normal"><text:a xlink:type="simple" xlink:href="https://hal.science/hal-00999816v1">hal-00999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100v1">Particle based confidence interval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Gilles Canales">Gilles Canales</text:a><text:span>,</text:span><text:a xlink:type="simple" xlink:href="https://hal.science/search/index/?q=*&amp;authFullName_s=Laurent Mevel">Laurent Mevel</text:a></text:p>
              <text:p text:style-name="Normal"><text:span>International Operational Modal Analysis Conference (IOMAC)</text:span><text:span>, Apr 2007, Copenhagen, Denmark</text:span></text:p>
              <text:p text:style-name="Normal"><text:span>Communication dans un congrès</text:span></text:p>
              <text:p text:style-name="Normal"><text:a xlink:type="simple" xlink:href="https://inria.hal.science/hal-00652100v1">hal-00652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398v1">Bayesian numerical inference for hidden Markov model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Rivo Rakotozafy">Rivo Rakotozafy</text:a><text:span>,</text:span><text:a xlink:type="simple" xlink:href="https://hal.science/search/index/?q=*&amp;authFullName_s=Vivien Rossi">Vivien Rossi</text:a></text:p>
              <text:p text:style-name="Normal"><text:span>International Conference on Applied Statistics for Development in Africa Sada'07</text:span><text:span>, Feb 2007, Cotonou, Benin. 6 p</text:span></text:p>
              <text:p text:style-name="Normal"><text:span>Communication dans un congrès</text:span></text:p>
              <text:p text:style-name="Normal"><text:a xlink:type="simple" xlink:href="https://inria.hal.science/inria-00506398v1">inria-005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87v1">Modélisation probabiliste et inférence bayésienne</text:a></text:p>
              <text:p text:style-name="Normal"><text:a xlink:type="simple" xlink:href="https://hal.science/search/index/?q=*&amp;authFullName_s=Fabien Campillo">Fabien Campillo</text:a></text:p>
              <text:p text:style-name="Normal"><text:span>Conférence en l'honneur de Claude Lobry</text:span><text:span>, Sep 2007, Saint-Louis, Senegal. 46 p</text:span></text:p>
              <text:p text:style-name="Normal"><text:span>Communication dans un congrès</text:span></text:p>
              <text:p text:style-name="Normal"><text:a xlink:type="simple" xlink:href="https://hal.science/hal-01019387v1">hal-01019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88v1">Modélisation probabiliste et inférence bayésienne</text:a></text:p>
              <text:p text:style-name="Normal"><text:a xlink:type="simple" xlink:href="https://hal.science/search/index/?q=*&amp;authFullName_s=Fabien Campillo">Fabien Campillo</text:a></text:p>
              <text:p text:style-name="Normal"><text:span>Conférence en l'honneur de Claude Lobry</text:span><text:span>, Sep 2007, Saint-Louis du Sénégal, Senegal</text:span></text:p>
              <text:p text:style-name="Normal"><text:span>Communication dans un congrès</text:span></text:p>
              <text:p text:style-name="Normal"><text:a xlink:type="simple" xlink:href="https://inria.hal.science/hal-00652088v1">hal-00652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591v1">Bayesian numerical inference for Markovian models -- Application to tropical fores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R. Rakotozafy">R. Rakotozafy</text:a><text:span>,</text:span><text:a xlink:type="simple" xlink:href="https://hal.science/search/index/?q=*&amp;authFullName_s=Vivien Rossi">Vivien Rossi</text:a></text:p>
              <text:p text:style-name="Normal"><text:span>International Conference on Approximation Methods and Numerical Modelling in Environment and Natural Resources</text:span><text:span>, Jul 2007, Granada, Spain. pp.53-56</text:span></text:p>
              <text:p text:style-name="Normal"><text:span>Communication dans un congrès</text:span></text:p>
              <text:p text:style-name="Normal"><text:a xlink:type="simple" xlink:href="https://inria.hal.science/inria-00506591v1">inria-00506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581v1">Convolution particle filtering for parameter estimation in general state-space model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Vivien Rossi">Vivien Rossi</text:a></text:p>
              <text:p text:style-name="Normal"><text:span>Proceedings of the 45th IEEE Conference on Decision and Control, San Diego (USA)</text:span><text:span>, Dec 2006, San Diego, United States. pp.2159-2164,<text:s/></text:span><text:a xlink:type="simple" xlink:href="https://dx.doi.org/10.1109/CDC.2006.376751">⟨10.1109/CDC.2006.376751⟩</text:a></text:p>
              <text:p text:style-name="Normal"><text:span>Communication dans un congrès</text:span></text:p>
              <text:p text:style-name="Normal"><text:a xlink:type="simple" xlink:href="https://inria.hal.science/inria-00506581v1">inria-00506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586v1">Analyse bayésienne de modèles markoviens d'évolution de ressources naturell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Rivo Rakotozafy">Rivo Rakotozafy</text:a><text:span>,</text:span><text:a xlink:type="simple" xlink:href="https://hal.science/search/index/?q=*&amp;authFullName_s=Vivien Rossi">Vivien Rossi</text:a></text:p>
              <text:p text:style-name="Normal"><text:span>International African Conference on Research in Computer Science and Applied mathematics (CARI'06)</text:span><text:span>, Nov 2006, Cotonou, Bénin</text:span></text:p>
              <text:p text:style-name="Normal"><text:span>Communication dans un congrès</text:span></text:p>
              <text:p text:style-name="Normal"><text:a xlink:type="simple" xlink:href="https://inria.hal.science/inria-00506586v1">inria-00506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560v1">Nonlinear system fault detection and isolation based on bootstrap particle filters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Frédéric Cérou">Frédéric Cérou</text:a><text:span>,</text:span><text:a xlink:type="simple" xlink:href="https://hal.science/search/index/?q=*&amp;authFullName_s=François Le Gland">François Le Gland</text:a></text:p>
              <text:p text:style-name="Normal"><text:span>Proceedings of the joint 44th Conference on Decision and Control and 8th European Control Conference, Seville 2005</text:span><text:span>, IEEE--CSS, Dec 2005, Seville, Spain. pp.3821--3826,<text:s/></text:span><text:a xlink:type="simple" xlink:href="https://dx.doi.org/10.1109/CDC.2005.1582757">⟨10.1109/CDC.2005.1582757⟩</text:a></text:p>
              <text:p text:style-name="Normal"><text:span>Communication dans un congrès</text:span></text:p>
              <text:p text:style-name="Normal"><text:a xlink:type="simple" xlink:href="https://inria.hal.science/hal-00943560v1">hal-00943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103v1">Recursive maximum likelihood estimation for structural health monitoring: tangent filter implementation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Laurent Mevel">Laurent Mevel</text:a></text:p>
              <text:p text:style-name="Normal"><text:span>44th IEEE Conference on Decision and Control, and the European Control Conference</text:span><text:span>, Dec 2005, Seville, Spain. pp.5923 - 5928,<text:s/></text:span><text:a xlink:type="simple" xlink:href="https://dx.doi.org/10.1109/CDC.2005.1583109">⟨10.1109/CDC.2005.1583109⟩</text:a></text:p>
              <text:p text:style-name="Normal"><text:span>Communication dans un congrès</text:span></text:p>
              <text:p text:style-name="Normal"><text:a xlink:type="simple" xlink:href="https://inria.hal.science/hal-00652103v1">hal-00652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94v1">LAN in partially observed small noise diffusion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François Le Gland">François Le Gland</text:a></text:p>
              <text:p text:style-name="Normal"><text:span>6th joint meeting of the Institute of Mathematical Statistics and the Bernoulli Society</text:span><text:span>, IMS, Jul 2004, Barcelona, Spain</text:span></text:p>
              <text:p text:style-name="Normal"><text:span>Communication dans un congrès</text:span></text:p>
              <text:p text:style-name="Normal"><text:a xlink:type="simple" xlink:href="https://inria.hal.science/hal-00652094v1">hal-00652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89v1">Modèles à espace d'états non linéaires/non gaussiens et inférence bayésienne par méthode {MCMC} -- Une application en évaluation des stocks halieutiqu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Rivo Rakotozafy">Rivo Rakotozafy</text:a></text:p>
              <text:p text:style-name="Normal"><text:span>XXXVIèmes Journées de Statistique</text:span><text:span>, May 2004, Montpellier, France</text:span></text:p>
              <text:p text:style-name="Normal"><text:span>Communication dans un congrès</text:span></text:p>
              <text:p text:style-name="Normal"><text:a xlink:type="simple" xlink:href="https://inria.hal.science/hal-00652089v1">hal-00652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92v1">{MCMC} for non linear/non {Gaussian} state-space models: Application to fishery stock assessment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Rivo Rakotozafy">Rivo Rakotozafy</text:a></text:p>
              <text:p text:style-name="Normal"><text:span>7th African Conference on Research in Computer Science</text:span><text:span>, Nov 2004, Hammamet, Tunisia</text:span></text:p>
              <text:p text:style-name="Normal"><text:span>Communication dans un congrès</text:span></text:p>
              <text:p text:style-name="Normal"><text:a xlink:type="simple" xlink:href="https://inria.hal.science/hal-00652092v1">hal-00652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707v1">A Monte Carlo Method to Compute the exchange coefficient in the double porosity mode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toine Lejay">Antoine Lejay</text:a></text:p>
              <text:p text:style-name="Normal"><text:span>Monte Carlo and probabilistic methods for partial differential equations (Monte Carlo, 2000)</text:span><text:span>, 2000, Monte Carlo, pp.65-72</text:span></text:p>
              <text:p text:style-name="Normal"><text:span>Communication dans un congrès</text:span></text:p>
              <text:p text:style-name="Normal"><text:a xlink:type="simple" xlink:href="https://inria.hal.science/inria-00101707v1">inria-00101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042v1">Threshold selection in the GLR test for change detection in partially observed diffusion process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François Le Gland">François Le Gland</text:a></text:p>
              <text:p text:style-name="Normal"><text:span>Proceedings of the 2nd European Control Conference, Groningen 1993</text:span><text:span>, Jun 1993, Groningen, Netherlands. pp.134--138</text:span></text:p>
              <text:p text:style-name="Normal"><text:span>Communication dans un congrès</text:span></text:p>
              <text:p text:style-name="Normal"><text:a xlink:type="simple" xlink:href="https://inria.hal.science/hal-00912042v1">hal-00912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043v1">Likelihood based statistics for partially observed diffusion process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François Le Gland">François Le Gland</text:a></text:p>
              <text:p text:style-name="Normal"><text:span>Proceedings of the 1st European Control Conference, Grenoble 1991</text:span><text:span>, Jul 1991, Grenoble, France. pp.2290--2295</text:span></text:p>
              <text:p text:style-name="Normal"><text:span>Communication dans un congrès</text:span></text:p>
              <text:p text:style-name="Normal"><text:a xlink:type="simple" xlink:href="https://inria.hal.science/hal-00912043v1">hal-0091204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0bf3e7" table:style-name="0bf3e7">
          <table:table-column table:style-name="0bf3e7.0"/>
          <table:table-row>
            <table:table-cell office:value-type="string">
              <text:p text:style-name="Normal"><text:a xlink:type="simple" xlink:href="https://hal.inrae.fr/hal-02786394v1">Bacterial biofilms – towards ‘hybrid’ modelling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Alain Rapaport">Alain Rapaport</text:a></text:p>
              <text:p text:style-name="Normal"><text:span>Complex Systems: from biology to landscapes</text:span><text:span>, Agropolis International Editions, 2019</text:span></text:p>
              <text:p text:style-name="Normal"><text:span>Chapitre d'ouvrage</text:span></text:p>
              <text:p text:style-name="Normal"><text:a xlink:type="simple" xlink:href="https://hal.inrae.fr/hal-02786394v1">hal-02786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823255v2">Les biofilms bactériens: vers une modélisation « hybride »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Alain Rapaport">Alain Rapaport</text:a></text:p>
              <text:p text:style-name="Normal"><text:span>Systèmes complexes, de la biologie aux territoires</text:span><text:span>, 23,<text:s/></text:span><text:a xlink:type="simple" xlink:href="https://www.agropolis.fr/pdf/publications/systemes-complexes-dossier-agropolis-international.pdf">Agropolis International Editions</text:a><text:span>, pp.33, 2018, Dossiers d'Agropolis International</text:span></text:p>
              <text:p text:style-name="Normal"><text:span>Chapitre d'ouvrage</text:span></text:p>
              <text:p text:style-name="Normal"><text:a xlink:type="simple" xlink:href="https://hal.inrae.fr/hal-01823255v2">hal-01823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98v1">Modéliser les plantes et leurs utilisation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Alain Rapaport">Alain Rapaport</text:a></text:p>
              <text:p text:style-name="Normal"><text:span>LISA (Lettre de l'INRIA Sophia Antipolis)</text:span><text:span>, 12, n.p., 2008</text:span></text:p>
              <text:p text:style-name="Normal"><text:span>Chapitre d'ouvrage</text:span></text:p>
              <text:p text:style-name="Normal"><text:a xlink:type="simple" xlink:href="https://hal.science/hal-01019298v1">hal-01019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88v1">Effective diffusion in vanishing viscosity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drey L. Piatnitski">Andrey L. Piatnitski</text:a></text:p>
              <text:p text:style-name="Normal"><text:span>D. Cioranescu and J.-L. Lions.<text:s/></text:span><text:span>Nonlinear partial differential equations and their applications. Collège de France Seminar, Vol. XIV (Paris, 1997/1998)</text:span><text:span>, 31, North-Holland, pp.133--145, 2002</text:span></text:p>
              <text:p text:style-name="Normal"><text:span>Chapitre d'ouvrage</text:span></text:p>
              <text:p text:style-name="Normal"><text:a xlink:type="simple" xlink:href="https://inria.hal.science/hal-00924088v1">hal-00924088v1</text:a></text:p>
            </table:table-cell>
          </table:table-row>
        </table:table>
        <text:p text:style-name="P16"/>
        <text:p text:style-name="Heading2"><text:span text:style-name="T6">Autre publication scientifique (7)</text:span></text:p>
        <text:p text:style-name="P18"/>
        <table:table table:name="a8eb1f" table:style-name="a8eb1f">
          <table:table-column table:style-name="a8eb1f.0"/>
          <table:table-row>
            <table:table-cell office:value-type="string">
              <text:p text:style-name="Normal"><text:a xlink:type="simple" xlink:href="https://inria.hal.science/hal-00935646v1">Recycler les eaux usées pour l'irrigation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Brahim Cherki">Brahim Cherk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935646v1">hal-00935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512v1">Modélisation en dynamique des populations</text:a></text:p>
              <text:p text:style-name="Normal"><text:a xlink:type="simple" xlink:href="https://hal.science/search/index/?q=*&amp;authFullName_s=Fabien Campillo">Fabien Campillo</text:a></text:p>
              <text:p text:style-name="Normal"><text:span>2013, pp.26-27</text:span></text:p>
              <text:p text:style-name="Normal"><text:span>Autre publication scientifique</text:span></text:p>
              <text:p text:style-name="Normal"><text:a xlink:type="simple" xlink:href="https://inria.hal.science/hal-00873512v1">hal-0087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580v2">IBM of clonal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59580v2">hal-00859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42v1">Sequential Monte Carlo (particle filtering) for tracking</text:a></text:p>
              <text:p text:style-name="Normal"><text:a xlink:type="simple" xlink:href="https://hal.science/search/index/?q=*&amp;authFullName_s=Fabien Campillo">Fabien Campill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190342v1">hal-01190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56v1">Sequential Monte Carlo (particle filtering) for tracking</text:a></text:p>
              <text:p text:style-name="Normal"><text:a xlink:type="simple" xlink:href="https://hal.science/search/index/?q=*&amp;authFullName_s=Fabien Campillo">Fabien Campill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nria.hal.science/hal-00858556v1">hal-00858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86v1">Modéliser les plantes et leurs utilisations : Simuler une forêt ?</text:a></text:p>
              <text:p text:style-name="Normal"><text:a xlink:type="simple" xlink:href="https://hal.science/search/index/?q=*&amp;authFullName_s=Fabien Campillo">Fabien Campill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hal-00652086v1">hal-00652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16v1">Modéliser les plantes et leurs utilisation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Christophe Godin">Christophe Godin</text:a></text:p>
              <text:p text:style-name="Normal"><text:span>2008, n.p</text:span></text:p>
              <text:p text:style-name="Normal"><text:span>Autre publication scientifique</text:span></text:p>
              <text:p text:style-name="Normal"><text:a xlink:type="simple" xlink:href="https://inria.hal.science/hal-00857816v1">hal-00857816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5230cc" table:style-name="5230cc">
          <table:table-column table:style-name="5230cc.0"/>
          <table:table-row>
            <table:table-cell office:value-type="string">
              <text:p text:style-name="Normal"><text:a xlink:type="simple" xlink:href="https://inria.hal.science/hal-02170948v1">Mean-field limit of interacting 2D nonlinear stochastic spiking neurons</text:a></text:p>
              <text:p text:style-name="Normal"><text:a xlink:type="simple" xlink:href="https://hal.science/search/index/?q=*&amp;authFullName_s=Benjamin Aymard">Benjamin Aymard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Romain Veltz">Romain Velt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170948v1">hal-02170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619v1">Effect of population size in a Prey-Predator mode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Claude Lobry">Claude Lobr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hal-00645619v1">hal-00645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559v1">A spatially explicit Markovian individual-based model for terrestrial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02559v1">inria-00502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1986v1">Le chémostat IBM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Claude Lobry">Claude Lobr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hal-00841986v1">hal-00841986v1</text:a></text:p>
            </table:table-cell>
          </table:table-row>
        </table:table>
        <text:p text:style-name="P22"/>
        <text:p text:style-name="Heading2"><text:span text:style-name="T8">Rapport (22)</text:span></text:p>
        <text:p text:style-name="P24"/>
        <table:table table:name="a79209" table:style-name="a79209">
          <table:table-column table:style-name="a79209.0"/>
          <table:table-row>
            <table:table-cell office:value-type="string">
              <text:p text:style-name="Normal"><text:a xlink:type="simple" xlink:href="https://inria.hal.science/hal-05187992v1">Réflexions sur l'usage de l'IA générative pour les métiers de la recherche</text:a></text:p>
              <text:p text:style-name="Normal"><text:a xlink:type="simple" xlink:href="https://hal.science/search/index/?q=*&amp;authFullName_s=Soraya Arias">Soraya Arias</text:a><text:span>,</text:span><text:a xlink:type="simple" xlink:href="https://hal.science/search/index/?q=*&amp;authFullName_s=Michel Bergmann">Michel Bergmann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Marie-Agnès Enard">Marie-Agnès Enard</text:a><text:span>,</text:span><text:a xlink:type="simple" xlink:href="https://hal.science/search/index/?q=*&amp;authFullName_s=Christian Fabre">Christian Fabre</text:a><text:span>et al.</text:span></text:p>
              <text:p text:style-name="Normal"><text:span>Inria. 2025, pp.1-10</text:span></text:p>
              <text:p text:style-name="Normal"><text:span>Rapport</text:span></text:p>
              <text:p text:style-name="Normal"><text:a xlink:type="simple" xlink:href="https://inria.hal.science/hal-05187992v1">hal-05187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88001v2">Reflections on the Use of Generative AI for Research Professions</text:a></text:p>
              <text:p text:style-name="Normal"><text:a xlink:type="simple" xlink:href="https://hal.science/search/index/?q=*&amp;authFullName_s=Soraya Arias">Soraya Arias</text:a><text:span>,</text:span><text:a xlink:type="simple" xlink:href="https://hal.science/search/index/?q=*&amp;authFullName_s=Michel Bergmann">Michel Bergmann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Marie-Agnès Enard">Marie-Agnès Enard</text:a><text:span>,</text:span><text:a xlink:type="simple" xlink:href="https://hal.science/search/index/?q=*&amp;authFullName_s=Christian Fabre">Christian Fabre</text:a><text:span>et al.</text:span></text:p>
              <text:p text:style-name="Normal"><text:span>Inria. 2025</text:span></text:p>
              <text:p text:style-name="Normal"><text:span>Rapport</text:span></text:p>
              <text:p text:style-name="Normal"><text:a xlink:type="simple" xlink:href="https://inria.hal.science/hal-05188001v2">hal-051880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194v1">A modeling approach of the chemostat</text:a></text:p>
              <text:p text:style-name="Normal"><text:a xlink:type="simple" xlink:href="https://hal.science/search/index/?q=*&amp;authFullName_s=Coralie Fritsch">Coralie Fritsch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abien Campillo">Fabien Campillo</text:a></text:p>
              <text:p text:style-name="Normal"><text:span>[Research Report]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98194v1">hal-00998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370v1">L'effet de la migration dans la relation ressource-consommateur du point de vue de &amp;quot;l'atto-fox problem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Claude Lobry">Claude Lobry</text:a></text:p>
              <text:p text:style-name="Normal"><text:span>[Rapport de recherche]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0370v1">hal-00800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959v3">A mass-structured individual-based model of the chemostat: convergence and simulation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Coralie Fritsch">Coralie Fritsch</text:a></text:p>
              <text:p text:style-name="Normal"><text:span>[Research Report]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0959v3">hal-008509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291v1">Estimation of the parameters of a stochastic logistic growth mode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text:span>,</text:span><text:a xlink:type="simple" xlink:href="https://hal.science/search/index/?q=*&amp;authFullName_s=Irène Larramendy-Valverde">Irène Larramendy-Valverd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42291v1">hal-00842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925v1">A Markov model of land use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Angelo Raherinirina">Angelo Raherinirina</text:a><text:span>,</text:span><text:a xlink:type="simple" xlink:href="https://hal.science/search/index/?q=*&amp;authFullName_s=Rivo Rakotozafy">Rivo Rakotozafy</text:a></text:p>
              <text:p text:style-name="Normal"><text:span>[Research Report] RR-7670, INRIA. 2011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5925v1">inria-0060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47v1">Livrable 2.1 du projet DISCO : Modèles individus-centrés et simulations Monte-Carlo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Nabil Mabrouk">Nabil Mabrouk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Chloé Deygout">Chloé Deygout</text:a><text:span>,</text:span><text:a xlink:type="simple" xlink:href="https://hal.science/search/index/?q=*&amp;authFullName_s=Fabien Campillo">Fabien Campillo</text:a><text:span>et al.</text:span></text:p>
              <text:p text:style-name="Normal"><text:span>[Rapport de recherche] irstea. 2011, pp.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547v1">hal-02596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86v2">Stochastic models of the chemostat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c Joannides">Marc Joannides</text:a><text:span>,</text:span><text:a xlink:type="simple" xlink:href="https://hal.science/search/index/?q=*&amp;authFullName_s=Irène Larramendy">Irène Larramendy</text:a></text:p>
              <text:p text:style-name="Normal"><text:span>[Research Report] RR-7458, INRIA. 2010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7886v2">inria-005378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871v2">Parallel and interacting Markov chains Monte Carlo method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Vivien Rossi">Vivien Rossi</text:a></text:p>
              <text:p text:style-name="Normal"><text:span>[Research Report] RR-6008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3871v2">inria-001038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1956v2">Convolution particle filters for parameter estimation in general state-space model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Vivien Rossi">Vivien Rossi</text:a></text:p>
              <text:p text:style-name="Normal"><text:span>[Research Report] RR-5939, INRIA. 2006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1956v2">inria-000819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2328v1">Convolution particle filters for parameter estimation in general state-space model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Vivien Rossi">Vivien Rossi</text:a></text:p>
              <text:p text:style-name="Normal"><text:span>[Research Report] PI 1808, 2006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2328v1">inria-00082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55v1">Un modèle probabiliste d'évolution de protéin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Lorie Dudoignon">Lorie Dudoignon</text:a></text:p>
              <text:p text:style-name="Normal"><text:span>RR-4332, INRIA. 2001</text:span></text:p>
              <text:p text:style-name="Normal"><text:span>Rapport</text:span></text:p>
              <text:p text:style-name="Normal"><text:a xlink:type="simple" xlink:href="https://inria.hal.science/inria-00072255v1">inria-00072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90v1">A Monte Carlo Method without Grid to Compute the Exchange Coefficient in the Double Porosity Model Part I : From the Matrix to the Fissur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toine Lejay">Antoine Lejay</text:a></text:p>
              <text:p text:style-name="Normal"><text:span>[Research Report] RR-4048, INRIA. 2000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90v1">inria-00072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45v1">Effective Diffusion in Vanishing Viscosity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drey Piatnitski">Andrey Piatnitski</text:a></text:p>
              <text:p text:style-name="Normal"><text:span>RR-3813, INRIA. 1999</text:span></text:p>
              <text:p text:style-name="Normal"><text:span>Rapport</text:span></text:p>
              <text:p text:style-name="Normal"><text:a xlink:type="simple" xlink:href="https://inria.hal.science/inria-00072845v1">inria-00072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64v1">Homogenization of Random Parabolic Operator with Large Potentia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Marina Kleptsyna">Marina Kleptsyna</text:a><text:span>,</text:span><text:a xlink:type="simple" xlink:href="https://hal.science/search/index/?q=*&amp;authFullName_s=Andrey Piatnitski">Andrey Piatnitski</text:a></text:p>
              <text:p text:style-name="Normal"><text:span>RR-3520, INRIA. 1998</text:span></text:p>
              <text:p text:style-name="Normal"><text:span>Rapport</text:span></text:p>
              <text:p text:style-name="Normal"><text:a xlink:type="simple" xlink:href="https://inria.hal.science/inria-00073164v1">inria-00073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14v1">Particle and cell approximations for nonlinear filtering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Frédéric Cérou">Frédéric Cérou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Rivo Rakotozafy">Rivo Rakotozafy</text:a></text:p>
              <text:p text:style-name="Normal"><text:span>[Research Report] RR-2567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114v1">inria-00074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78v1">Lyapunov exponents of controlled SDE's and stabilizability property : Some exampl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bdoulaye Traore">Abdoulaye Traore</text:a></text:p>
              <text:p text:style-name="Normal"><text:span>[Research Report] RR-2397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78v1">inria-00074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003v1">Parallelisme de donnees et filtrage non lineaire : Analyse de performance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Herve Bernier">Herve Bernier</text:a><text:span>,</text:span><text:a xlink:type="simple" xlink:href="https://hal.science/search/index/?q=*&amp;authFullName_s=Frédéric Cérou">Frédéric Cérou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Rivo Rakotozafy">Rivo Rakotozafy</text:a></text:p>
              <text:p text:style-name="Normal"><text:span>[Rapport Technique] RT-0167, INRIA. 1994, pp.2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70003v1">inria-00070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974v1">Asymptotics of the GLRT for the disorder problem in diffusion process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Yurii Kutoyants">Yurii Kutoyants</text:a></text:p>
              <text:p text:style-name="Normal"><text:span>[Research Report] RR-1735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974v1">inria-00076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301v1">Optimal ergodic control of nonlinear stochastic systems</text:a></text:p>
              <text:p text:style-name="Normal"><text:a xlink:type="simple" xlink:href="https://hal.science/search/index/?q=*&amp;authFullName_s=Fabien Campillo">Fabien Campillo</text:a></text:p>
              <text:p text:style-name="Normal"><text:span>[Research Report] RR-1257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301v1">inria-00075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70v1">MLE for partially observed diffusions : direct maximization vs. The EM algorithm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François Le Gland">François Le Gland</text:a></text:p>
              <text:p text:style-name="Normal"><text:span>[Research Report] RR-0884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70v1">inria-0007567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66cfdc" table:style-name="66cfdc">
          <table:table-column table:style-name="66cfdc.0"/>
          <table:table-row>
            <table:table-cell office:value-type="string">
              <text:p text:style-name="Normal"><text:a xlink:type="simple" xlink:href="https://theses.hal.science/tel-00485401v1">Quelques applications des processus de diffusion: filtrage/statistique - contrôle - homogénéisation</text:a></text:p>
              <text:p text:style-name="Normal"><text:a xlink:type="simple" xlink:href="https://hal.science/search/index/?q=*&amp;authFullName_s=Fabien Campillo">Fabien Campillo</text:a></text:p>
              <text:p text:style-name="Normal"><text:span>Mathématiques [math]. Université Rennes 1, 2004</text:span></text:p>
              <text:p text:style-name="Normal"><text:span>HDR</text:span></text:p>
              <text:p text:style-name="Normal"><text:a xlink:type="simple" xlink:href="https://theses.hal.science/tel-00485401v1">tel-00485401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b6fdef" table:style-name="b6fdef">
          <table:table-column table:style-name="b6fdef.0"/>
          <table:table-row>
            <table:table-cell office:value-type="string">
              <text:p text:style-name="Normal"><text:a xlink:type="simple" xlink:href="https://cel.hal.science/inria-00103752v1">Modèles de Markov cachés et filtrage particulaire</text:a></text:p>
              <text:p text:style-name="Normal"><text:a xlink:type="simple" xlink:href="https://hal.science/search/index/?q=*&amp;authFullName_s=Fabien Campillo">Fabien Campillo</text:a></text:p>
              <text:p text:style-name="Normal"><text:span>DEA. Université du Sud Toulon-Var, 2006</text:span></text:p>
              <text:p text:style-name="Normal"><text:span>Cours</text:span></text:p>
              <text:p text:style-name="Normal"><text:a xlink:type="simple" xlink:href="https://cel.hal.science/inria-00103752v1">inria-00103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ampillo</dc:title>
    <dc:subject/>
    <dc:description>CV</dc:description>
    <dc:creator/>
    <dc:date>2026-05-17T20:53:51.000</dc:date>
    <meta:generator>PHPWord</meta:generator>
    <meta:initial-creator>CCSD</meta:initial-creator>
    <meta:creation-date>2026-05-17T20:53:51.000</meta:creation-date>
    <meta:keyword/>
    <meta:user-defined meta:name="Category"/>
    <meta:user-defined meta:name="Company"/>
    <meta:user-defined meta:name="Manager"/>
  </office:meta>
</office:document-meta>
</file>