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83f" style:family="table">
      <style:table-properties style:rel-width="100" table:align="center"/>
    </style:style>
    <style:style style:name="7fb83f.0" style:family="table-column">
      <style:table-column-properties style:column-width="0.00cm"/>
    </style:style>
    <style:style style:name="070336" style:family="table">
      <style:table-properties style:rel-width="100" table:align="center"/>
    </style:style>
    <style:style style:name="070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and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7fb83f" table:style-name="7fb83f">
          <table:table-column table:style-name="7fb83f.0"/>
          <table:table-row>
            <table:table-cell office:value-type="string">
              <text:p text:style-name="Normal"><text:a xlink:type="simple" xlink:href="https://univ-pau.hal.science/hal-04117984v1">When Climate Change Determines International Agreements: Evidence from Water Treatie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Tchapo Gbandi">Tchapo Gbandi</text:a></text:p>
              <text:p text:style-name="Normal"><text:span>Environmental and Resource Economics</text:span><text:span>, 2023,<text:s/></text:span><text:a xlink:type="simple" xlink:href="https://dx.doi.org/10.1007/s10640-023-00776-4">⟨10.1007/s10640-023-00776-4⟩</text:a></text:p>
              <text:p text:style-name="Normal"><text:span>Article dans une revue</text:span></text:p>
              <text:p text:style-name="Normal"><text:a xlink:type="simple" xlink:href="https://univ-pau.hal.science/hal-04117984v1">hal-041179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1521v1">Climate Change, Comparative Advantage and the Water Capability to Produce Agricultural Good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Charles Regnacq">Charles Regnacq</text:a><text:span>,</text:span><text:a xlink:type="simple" xlink:href="https://hal.science/search/index/?q=*&amp;authFullName_s=Julie Schlick">Julie Schlick</text:a></text:p>
              <text:p text:style-name="Normal"><text:span>World Development</text:span><text:span>, 2022, 158, pp.105963.<text:s/></text:span><text:a xlink:type="simple" xlink:href="https://dx.doi.org/10.1016/j.worlddev.2022.105963">⟨10.1016/j.worlddev.2022.105963⟩</text:a></text:p>
              <text:p text:style-name="Normal"><text:span>Article dans une revue</text:span></text:p>
              <text:p text:style-name="Normal"><text:a xlink:type="simple" xlink:href="https://univ-pau.hal.science/hal-03671521v1">hal-03671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6125v1">Trade and Institutions: Explaining Urban Giant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Tchapo Gbandi">Tchapo Gbandi</text:a></text:p>
              <text:p text:style-name="Normal"><text:span>Journal of Institutional Economics</text:span><text:span>, 2019, 15 (6), pp.1017-1035.<text:s/></text:span><text:a xlink:type="simple" xlink:href="https://dx.doi.org/10.1017/S1744137419000328">⟨10.1017/S1744137419000328⟩</text:a></text:p>
              <text:p text:style-name="Normal"><text:span>Article dans une revue</text:span></text:p>
              <text:p text:style-name="Normal"><text:a xlink:type="simple" xlink:href="https://univ-pau.hal.science/hal-02416125v1">hal-024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57v1">Moving to autarky, trade creation and home market effect: an exhaustive analysis of regional trade agreements in Africa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Geoffroy Guepie">Geoffroy Guepie</text:a><text:span>,</text:span><text:a xlink:type="simple" xlink:href="https://hal.science/search/index/?q=*&amp;authFullName_s=Julie Schlick">Julie Schlick</text:a></text:p>
              <text:p text:style-name="Normal"><text:span>Applied Economics</text:span><text:span>, 2019, 51 (30), pp.3293-3309.<text:s/></text:span><text:a xlink:type="simple" xlink:href="https://dx.doi.org/10.1080/00036846.2019.1566691">⟨10.1080/00036846.2019.1566691⟩</text:a></text:p>
              <text:p text:style-name="Normal"><text:span>Article dans une revue</text:span></text:p>
              <text:p text:style-name="Normal"><text:a xlink:type="simple" xlink:href="https://hal.science/hal-02139357v1">hal-021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22v1">Taming Tax Competition with a European Corporate Income Tax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Jacques Le Cacheux">Jacques Le Cacheux</text:a></text:p>
              <text:p text:style-name="Normal"><text:span>Revue d'économie politique</text:span><text:span>, 2018, 128 (4), pp.575.<text:s/></text:span><text:a xlink:type="simple" xlink:href="https://dx.doi.org/10.3917/redp.284.0575">⟨10.3917/redp.284.0575⟩</text:a></text:p>
              <text:p text:style-name="Normal"><text:span>Article dans une revue</text:span></text:p>
              <text:p text:style-name="Normal"><text:a xlink:type="simple" xlink:href="https://hal.science/hal-02138622v1">hal-021386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2v1">Pollution Haven and Corruption Paradis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Elisa Dienesch">Elisa Dienesch</text:a></text:p>
              <text:p text:style-name="Normal"><text:span>Journal of Environmental Economics and Management</text:span><text:span>, 2017, 85, pp.171-192.<text:s/></text:span><text:a xlink:type="simple" xlink:href="https://dx.doi.org/10.1016/j.jeem.2017.05.005">⟨10.1016/j.jeem.2017.05.005⟩</text:a></text:p>
              <text:p text:style-name="Normal"><text:span>Article dans une revue</text:span></text:p>
              <text:p text:style-name="Normal"><text:a xlink:type="simple" xlink:href="https://univ-pau.hal.science/hal-01844372v1">hal-018443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3v1">How Income and Crowding Effects Influence the World Market for French Wine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Florent Deisting">Florent Deisting</text:a><text:span>,</text:span><text:a xlink:type="simple" xlink:href="https://hal.science/search/index/?q=*&amp;authFullName_s=Julie Schlick">Julie Schlick</text:a></text:p>
              <text:p text:style-name="Normal"><text:span>The World Economy</text:span><text:span>, 2017, 40 (5), pp.963-977.<text:s/></text:span><text:a xlink:type="simple" xlink:href="https://dx.doi.org/10.1111/twec.12446">⟨10.1111/twec.12446⟩</text:a></text:p>
              <text:p text:style-name="Normal"><text:span>Article dans une revue</text:span></text:p>
              <text:p text:style-name="Normal"><text:a xlink:type="simple" xlink:href="https://univ-pau.hal.science/hal-01844373v1">hal-018443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4v1">L’impact de la démographie sur les importations de Mayott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Serge Rey">Serge Rey</text:a></text:p>
              <text:p text:style-name="Normal"><text:span>Revue Economique</text:span><text:span>, 2015, 66 (6), pp.1159-1172.<text:s/></text:span><text:a xlink:type="simple" xlink:href="https://dx.doi.org/10.3917/reco.pr2.0046">⟨10.3917/reco.pr2.0046⟩</text:a></text:p>
              <text:p text:style-name="Normal"><text:span>Article dans une revue</text:span></text:p>
              <text:p text:style-name="Normal"><text:a xlink:type="simple" xlink:href="https://univ-pau.hal.science/hal-01844374v1">hal-018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25v1">Spatial Distribution of Skills and Regional Trade Integration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Elisa Dienesch">Elisa Dienesch</text:a></text:p>
              <text:p text:style-name="Normal"><text:span>Annals of Regional Science</text:span><text:span>, 2015, 54 (2), pp.451-488.<text:s/></text:span><text:a xlink:type="simple" xlink:href="https://dx.doi.org/10.1007/s00168-015-0662-4">⟨10.1007/s00168-015-0662-4⟩</text:a></text:p>
              <text:p text:style-name="Normal"><text:span>Article dans une revue</text:span></text:p>
              <text:p text:style-name="Normal"><text:a xlink:type="simple" xlink:href="https://hal.science/hal-02138625v1">hal-021386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0v1">International Trade in Outermost Europe : a Comparative Analysis of Mayotte Island and of the French Overseas Department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Serge Rey">Serge Rey</text:a></text:p>
              <text:p text:style-name="Normal"><text:span>The European Journal of Comparative Economics</text:span><text:span>, 2014, 11 (1), pp.123-146</text:span></text:p>
              <text:p text:style-name="Normal"><text:span>Article dans une revue</text:span></text:p>
              <text:p text:style-name="Normal"><text:a xlink:type="simple" xlink:href="https://univ-pau.hal.science/hal-01844380v1">hal-018443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8v1">The Effect of the Euro on Aeronautic Trade: A French Regional Analysi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Serge Rey">Serge Rey</text:a></text:p>
              <text:p text:style-name="Normal"><text:span>Economic Modelling</text:span><text:span>, 2014, 41, pp.345-355</text:span></text:p>
              <text:p text:style-name="Normal"><text:span>Article dans une revue</text:span></text:p>
              <text:p text:style-name="Normal"><text:a xlink:type="simple" xlink:href="https://univ-pau.hal.science/hal-01844378v1">hal-018443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9v1">Attractivité durable, une note issue d'enquêtes pour la construction d’un tableau de bord régional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Anne Musson">Anne Musson</text:a></text:p>
              <text:p text:style-name="Normal"><text:span>Canadian Journal of Regional Science / Revue canadienne des sciences régionales</text:span><text:span>, 2014, 37 (1/3), pp.41-46</text:span></text:p>
              <text:p text:style-name="Normal"><text:span>Article dans une revue</text:span></text:p>
              <text:p text:style-name="Normal"><text:a xlink:type="simple" xlink:href="https://univ-pau.hal.science/hal-01844379v1">hal-01844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63456v1">Trade, FDI and Migration</text:a></text:p>
              <text:p text:style-name="Normal"><text:a xlink:type="simple" xlink:href="https://hal.science/search/index/?q=*&amp;authFullName_s=Fabien Candau">Fabien Candau</text:a></text:p>
              <text:p text:style-name="Normal"><text:span>International Economic Journal</text:span><text:span>, 2013, 27 (3), pp.441-461.<text:s/></text:span><text:a xlink:type="simple" xlink:href="https://dx.doi.org/10.1080/10168737.2012.676058">⟨10.1080/10168737.2012.676058⟩</text:a></text:p>
              <text:p text:style-name="Normal"><text:span>Article dans une revue</text:span></text:p>
              <text:p text:style-name="Normal"><text:a xlink:type="simple" xlink:href="https://univ-pau.hal.science/hal-02463456v1">hal-0246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02v1">Real exchange rate and competitiveness of an EU's ultra-peripheral region: La Reunion Island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International Economics</text:span><text:span>, 2013, 137, pp.1-21</text:span></text:p>
              <text:p text:style-name="Normal"><text:span>Article dans une revue</text:span></text:p>
              <text:p text:style-name="Normal"><text:a xlink:type="simple" xlink:href="https://shs.hal.science/halshs-00933602v1">halshs-009336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41v1">L’impact de la distance et de l’intégration sur le commerce d’une région ultrapériphérique d’Europe: l’île de La Réunion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European Journal of Development Research</text:span><text:span>, 2012, 24 (5), pp.808--831.<text:s/></text:span><text:a xlink:type="simple" xlink:href="https://dx.doi.org/10.1057/ejdr.2012.17">⟨10.1057/ejdr.2012.17⟩</text:a></text:p>
              <text:p text:style-name="Normal"><text:span>Article dans une revue</text:span></text:p>
              <text:p text:style-name="Normal"><text:a xlink:type="simple" xlink:href="https://univ-reunion.hal.science/hal-01243441v1">hal-012434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3v1">Heterogeneous Immigration, Segregation and Trade</text:a></text:p>
              <text:p text:style-name="Normal"><text:a xlink:type="simple" xlink:href="https://hal.science/search/index/?q=*&amp;authFullName_s=Fabien Candau">Fabien Candau</text:a></text:p>
              <text:p text:style-name="Normal"><text:span>Review of Economics &amp; Finance</text:span><text:span>, 2011, 1, pp.73-86</text:span></text:p>
              <text:p text:style-name="Normal"><text:span>Article dans une revue</text:span></text:p>
              <text:p text:style-name="Normal"><text:a xlink:type="simple" xlink:href="https://univ-pau.hal.science/hal-01844383v1">hal-018443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4v1">Endogenous Immigration Policy and Trade Liberalization</text:a></text:p>
              <text:p text:style-name="Normal"><text:a xlink:type="simple" xlink:href="https://hal.science/search/index/?q=*&amp;authFullName_s=Fabien Candau">Fabien Candau</text:a></text:p>
              <text:p text:style-name="Normal"><text:span>Urban public economics review = Revista de economía pública urbana</text:span><text:span>, 2011, 15, pp.13-31</text:span></text:p>
              <text:p text:style-name="Normal"><text:span>Article dans une revue</text:span></text:p>
              <text:p text:style-name="Normal"><text:a xlink:type="simple" xlink:href="https://univ-pau.hal.science/hal-01844384v1">hal-018443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2v1">Is Agglomeration Desirable?</text:a></text:p>
              <text:p text:style-name="Normal"><text:a xlink:type="simple" xlink:href="https://hal.science/search/index/?q=*&amp;authFullName_s=Fabien Candau">Fabien Candau</text:a></text:p>
              <text:p text:style-name="Normal"><text:span>Annals of Economics and Statistics</text:span><text:span>, 2011, Social Choice and Voting, 101/102, pp.203-227.<text:s/></text:span><text:a xlink:type="simple" xlink:href="https://dx.doi.org/10.2307/41615480">⟨10.2307/41615480⟩</text:a></text:p>
              <text:p text:style-name="Normal"><text:span>Article dans une revue</text:span></text:p>
              <text:p text:style-name="Normal"><text:a xlink:type="simple" xlink:href="https://univ-pau.hal.science/hal-01844382v1">hal-018443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5v1">Agglomeration and Welfare with Heterogeneous Preference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arc Fleurbaey">Marc Fleurbaey</text:a></text:p>
              <text:p text:style-name="Normal"><text:span>Open Economies Review</text:span><text:span>, 2011, 22 (4), pp.685-708</text:span></text:p>
              <text:p text:style-name="Normal"><text:span>Article dans une revue</text:span></text:p>
              <text:p text:style-name="Normal"><text:a xlink:type="simple" xlink:href="https://univ-pau.hal.science/hal-01844385v1">hal-018443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14085v1">Entrepreneurs' Location Choice and Public Policies: a Survey of the New Economic Geography</text:a></text:p>
              <text:p text:style-name="Normal"><text:a xlink:type="simple" xlink:href="https://hal.science/search/index/?q=*&amp;authFullName_s=Fabien Candau">Fabien Candau</text:a></text:p>
              <text:p text:style-name="Normal"><text:span>Journal of Economic Surveys</text:span><text:span>, 2008, 22 (5), pp.909-952.<text:s/></text:span><text:a xlink:type="simple" xlink:href="https://dx.doi.org/10.1111/j.1467-6419.2008.00553.x">⟨10.1111/j.1467-6419.2008.00553.x⟩</text:a></text:p>
              <text:p text:style-name="Normal"><text:span>Article dans une revue</text:span></text:p>
              <text:p text:style-name="Normal"><text:a xlink:type="simple" xlink:href="https://univ-pau.hal.science/hal-02514085v1">hal-025140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8v1">Good Governance, Trade and Agglomeration</text:a></text:p>
              <text:p text:style-name="Normal"><text:a xlink:type="simple" xlink:href="https://hal.science/search/index/?q=*&amp;authFullName_s=Fabien Candau">Fabien Candau</text:a></text:p>
              <text:p text:style-name="Normal"><text:span>Papers in Regional Science</text:span><text:span>, 2008, 87 (4), pp.483-504.<text:s/></text:span><text:a xlink:type="simple" xlink:href="https://dx.doi.org/10.1111/j.1435-5957.2008.00169.x">⟨10.1111/j.1435-5957.2008.00169.x⟩</text:a></text:p>
              <text:p text:style-name="Normal"><text:span>Article dans une revue</text:span></text:p>
              <text:p text:style-name="Normal"><text:a xlink:type="simple" xlink:href="https://univ-pau.hal.science/hal-01844388v1">hal-018443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86v1">Urban costs, Trade Costs and Tax Competition</text:a></text:p>
              <text:p text:style-name="Normal"><text:a xlink:type="simple" xlink:href="https://hal.science/search/index/?q=*&amp;authFullName_s=Fabien Candau">Fabien Candau</text:a></text:p>
              <text:p text:style-name="Normal"><text:span>Revue d'économie politique</text:span><text:span>, 2008, 118, pp.625-661</text:span></text:p>
              <text:p text:style-name="Normal"><text:span>Article dans une revue</text:span></text:p>
              <text:p text:style-name="Normal"><text:a xlink:type="simple" xlink:href="https://univ-pau.hal.science/hal-01844386v1">hal-01844386v1</text:a></text:p>
            </table:table-cell>
          </table:table-row>
        </table:table>
        <text:p text:style-name="P12"/>
        <text:p text:style-name="Heading2"><text:span text:style-name="T5">Pré-publication, Document de travail (14)</text:span></text:p>
        <text:p text:style-name="P14"/>
        <table:table table:name="070336" table:style-name="070336">
          <table:table-column table:style-name="070336.0"/>
          <table:table-row>
            <table:table-cell office:value-type="string">
              <text:p text:style-name="Normal"><text:a xlink:type="simple" xlink:href="https://univ-pau.hal.science/hal-04704396v1">Promoting Social Housing : Insights From Redevelopment Policies In Paris</text:a></text:p>
              <text:p text:style-name="Normal"><text:a xlink:type="simple" xlink:href="https://hal.science/search/index/?q=*&amp;authFullName_s=Lauriane Belloy">Lauriane Belloy</text:a><text:span>,</text:span><text:a xlink:type="simple" xlink:href="https://hal.science/search/index/?q=*&amp;authFullName_s=Fabien Candau">Fabien Cand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u.hal.science/hal-04704396v1">hal-047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48v3">In Gravity no Veritas: Dubious Trade Elasticity and Weak Effects of Regional Trade Agreements in Africa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G Guepie">G Guepie</text:a><text:span>,</text:span><text:a xlink:type="simple" xlink:href="https://hal.science/search/index/?q=*&amp;authFullName_s=R Kouakou">R Kouak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7448v3">hal-032574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17v2">Beyond the Income Effect of International Trade on Ethnic Wars in Africa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T Gbandi">T Gbandi</text:a><text:span>,</text:span><text:a xlink:type="simple" xlink:href="https://hal.science/search/index/?q=*&amp;authFullName_s=G Guepie">G Guep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5017v2">hal-03265017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625930v2">In Gravity no Veritas: Dubious Trade Elasticiy and Weak Effects of Regional Trade Agreements in Africa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Geoffroy Guepie">Geoffroy Guepie</text:a><text:span>,</text:span><text:a xlink:type="simple" xlink:href="https://hal.science/search/index/?q=*&amp;authFullName_s=Reine Kouakou">Reine Kouak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pau.hal.science/hal-02625930v2">hal-02625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37v1">Corporate Income Tax as a Genuine own Resourc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Jacques Le Cacheux">Jacques Le Cache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847937v1">hal-018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38v1">How Income and Crowding Effects influence the World Market for French Wine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Florent Deisting">Florent Deisting</text:a><text:span>,</text:span><text:a xlink:type="simple" xlink:href="https://hal.science/search/index/?q=*&amp;authFullName_s=Julie Schlick">Julie Schlic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47938v1">hal-018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39v1">Pollution Haven and Corruption Paradis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Elisa Dienesch">Elisa Dienesc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47939v1">hal-018479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150v1">Spatial Distribution of Skills and Regional Trade Integration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Elisa Dienesch">Elisa Dienesc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pau.hal.science/hal-01885150v1">hal-018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2v1">Real exchange rate and competitiveness of an EU’s ultra-peripheral region: La Reunion Island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847942v1">hal-018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1v1">The Effect of the Euro on Aeronautic Trade: A French Regional Analysi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Serge Rey">Serge Re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847941v1">hal-018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0v1">Does Globalization explain Urbanization in the World and in Asia?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Elisa Dienesch">Elisa Dienes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847940v1">hal-0184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5v1">Taux de change réel et compétitivité de l'économie réunionnaise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847945v1">hal-018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44v1">Avantages comparatifs et distance, le cas de l'île de la Réunion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Jean-François Hoarau">Jean-François Hoarau</text:a><text:span>,</text:span><text:a xlink:type="simple" xlink:href="https://hal.science/search/index/?q=*&amp;authFullName_s=Serge Rey">Serge R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847944v1">hal-018479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50799v1">Is agglomeration desirable?</text:a></text:p>
              <text:p text:style-name="Normal"><text:a xlink:type="simple" xlink:href="https://hal.science/search/index/?q=*&amp;authFullName_s=Fabien Candau">Fabien Canda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pau.hal.science/hal-03550799v1">hal-0355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andau</dc:title>
    <dc:subject/>
    <dc:description>CV</dc:description>
    <dc:creator/>
    <dc:date>2026-05-05T16:22:41.000</dc:date>
    <meta:generator>PHPWord</meta:generator>
    <meta:initial-creator>CCSD</meta:initial-creator>
    <meta:creation-date>2026-05-05T16:22:41.000</meta:creation-date>
    <meta:keyword/>
    <meta:user-defined meta:name="Category"/>
    <meta:user-defined meta:name="Company"/>
    <meta:user-defined meta:name="Manager"/>
  </office:meta>
</office:document-meta>
</file>