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6e5d0c" style:family="table">
      <style:table-properties style:rel-width="100" table:align="center"/>
    </style:style>
    <style:style style:name="6e5d0c.0" style:family="table-column">
      <style:table-column-properties style:column-width="0.00cm"/>
    </style:style>
    <style:style style:name="39322c" style:family="table">
      <style:table-properties style:rel-width="100" table:align="center"/>
    </style:style>
    <style:style style:name="39322c.0" style:family="table-column">
      <style:table-column-properties style:column-width="0.00cm"/>
    </style:style>
    <style:style style:name="041684" style:family="table">
      <style:table-properties style:rel-width="100" table:align="center"/>
    </style:style>
    <style:style style:name="041684.0" style:family="table-column">
      <style:table-column-properties style:column-width="0.00cm"/>
    </style:style>
    <style:style style:name="67ade6" style:family="table">
      <style:table-properties style:rel-width="100" table:align="center"/>
    </style:style>
    <style:style style:name="67ade6.0" style:family="table-column">
      <style:table-column-properties style:column-width="0.00cm"/>
    </style:style>
    <style:style style:name="94a4c1" style:family="table">
      <style:table-properties style:rel-width="100" table:align="center"/>
    </style:style>
    <style:style style:name="94a4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bien Cavaillé<text:s/></text:span><text:span text:style-name="T2">Professeur en études théâtrales– Département des arts du spectacle– UFR Humanités et Sciences Sociales– Laboratoire LASLAR (UR 4256)Université de Caen<text:s/></text:span></text:p>
        <text:p text:style-name="P3"/>
        <text:p text:style-name="P4"/>
        <text:p text:style-name="Heading2"><text:span text:style-name="T3">Présentation</text:span></text:p>
        <text:p text:style-name="P6"/>
        <text:p text:style-name="P7"><text:span text:style-name="T4">Mes recherches portent sur l'histoire des spectacles en France au cours de la première modernité (XVI-XVIIIe s.). J'ai notamment travaillé sur la dramaturgie et la scénographie du théâtre et des fêtes au cours des guerres civiles (depuis les Guerres de religion jusqu'à la Fronde), en particulier à partir du répertoire du poète professionnel de théâtre Alexandre Hardy et de ses contemporains, à Paris comme dans les régions.</text:span></text:p>
        <text:p text:style-name="P9"><text:span text:style-name="T5">À partir de la rhétorique des émotions dans ce théâtre violent, je me suis intéressé aux problèmes de la réception des spectacles et à l'histoire des spectateurs/spectatrices, notamment aux traces matérielles laissées par leur expérience théâtrale – que ce soit dans leurs usages de l'écrit et dans leur façon de mettre en mot cette expérience que dans les objets, images, souvenirs, reliques qu'ils ou elles accumulent.</text:span></text:p>
        <text:p text:style-name="P11"><text:span text:style-name="T6">Ces questions ont alors orienté mes recherches vers la réception et l'appropriation des spectacles des grands empires asiatiques dans la France d'Ancien Régime : j'ai consacré mon inédit d'habilitation à diriger des recherches à ces phénomènes de circulation, d'interprétation et d'exposition qui dessinent une histoire de la mondialisation des spectacles entre le XVIIe et le XVIIIe s. Cette recherche montre comment l'Ancien Régime construit les hiérarchies culturelles qui ont longtemps structuré notre compréhension des arts du spectacle non-européens.</text:span></text:p>
        <text:p text:style-name="P13"><text:span text:style-name="T7">Enfin, je travaille sur la réception et la mise en scène du &amp;quot;baroque&amp;quot;, ainsi qu'aux usages du patrimoine théâtral, dans le spectacle contemporain : j'étudie comment se renouvellent depuis 25 ans les problématiques liées au répertoire et à la présence des oeuvres du passé sur la scène actuelle.</text:span></text:p>
        <text:p text:style-name="P15"><text:span text:style-name="T8">Thématiques de recherche :</text:span></text:p>
        <text:list text:style-name="listStyle_0">
          <text:list-item>
            <text:p text:style-name="P18"><text:span text:style-name="T9">Dramaturgie, scénographie et pratiques spectaculaires dans la France des guerres civiles (c. 1570-1640)</text:span></text:p>
          </text:list-item>
        </text:list>
        <text:list text:style-name="listStyle_0">
          <text:list-item>
            <text:p text:style-name="P20"><text:span text:style-name="T10">Études de réception et histoire des spectacles: émotions et pratiques de spectateur.rice.s</text:span></text:p>
          </text:list-item>
        </text:list>
        <text:list text:style-name="listStyle_0">
          <text:list-item>
            <text:p text:style-name="P22"><text:span text:style-name="T11">Appropriation et usages du &amp;quot;baroque&amp;quot; sur la scène contemporaine</text:span></text:p>
          </text:list-item>
        </text:list>
        <text:list text:style-name="listStyle_0">
          <text:list-item>
            <text:p text:style-name="P24"><text:span text:style-name="T12">La première mondialisation des spectacles: circulations artistiques et expériences extra-culturelles (XVIIe-XVIIIe s.)</text:span></text:p>
          </text:list-item>
        </text:list>
        <text:p text:style-name="P25"/>
        <text:p text:style-name="Heading2"><text:span text:style-name="T13">Publications</text:span></text:p>
        <text:p text:style-name="P27"/>
        <text:p text:style-name="P28"/>
        <text:p text:style-name="Heading2"><text:span text:style-name="T14">Article dans une revue (25)</text:span></text:p>
        <text:p text:style-name="P30"/>
        <table:table table:name="6e5d0c" table:style-name="6e5d0c">
          <table:table-column table:style-name="6e5d0c.0"/>
          <table:table-row>
            <table:table-cell office:value-type="string">
              <text:p text:style-name="Normal"><text:a xlink:type="simple" xlink:href="https://hal.science/hal-04716748v1">Baroque par temps de crise. Entretien avec Patrick Foll et Sébastien Daucé</text:a></text:p>
              <text:p text:style-name="Normal"><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Théâtre/Public</text:span><text:span>, 2024, Baroque au présent, 250, pp.28-31</text:span></text:p>
              <text:p text:style-name="Normal"><text:span>Article dans une revue</text:span></text:p>
              <text:p text:style-name="Normal"><text:a xlink:type="simple" xlink:href="https://hal.science/hal-04716748v1">hal-04716748v1</text:a></text:p>
            </table:table-cell>
          </table:table-row>
          <table:table-row>
            <table:table-cell office:value-type="string">
              <text:p text:style-name="Normal"><text:a xlink:type="simple" xlink:href="https://hal.science/hal-04716765v1">Un baroque intranquille. Entretien avec Nina Laisné</text:a></text:p>
              <text:p text:style-name="Normal"><text:a xlink:type="simple" xlink:href="https://hal.science/search/index/?q=*&amp;authFullName_s=Fabien Cavaillé">Fabien Cavaillé</text:a></text:p>
              <text:p text:style-name="Normal"><text:span>Théâtre/Public</text:span><text:span>, 2024, Baroque au présent, 250, pp.99-101</text:span></text:p>
              <text:p text:style-name="Normal"><text:span>Article dans une revue</text:span></text:p>
              <text:p text:style-name="Normal"><text:a xlink:type="simple" xlink:href="https://hal.science/hal-04716765v1">hal-04716765v1</text:a></text:p>
            </table:table-cell>
          </table:table-row>
          <table:table-row>
            <table:table-cell office:value-type="string">
              <text:p text:style-name="Normal"><text:a xlink:type="simple" xlink:href="https://hal.science/hal-04716757v1">Romances incertains. Un parcours dans l'oeuvre de Nina Laisné</text:a></text:p>
              <text:p text:style-name="Normal"><text:a xlink:type="simple" xlink:href="https://hal.science/search/index/?q=*&amp;authFullName_s=Fabien Cavaillé">Fabien Cavaillé</text:a></text:p>
              <text:p text:style-name="Normal"><text:span>Théâtre/Public</text:span><text:span>, 2024, Baroque au présent, 250, pp.96-98</text:span></text:p>
              <text:p text:style-name="Normal"><text:span>Article dans une revue</text:span></text:p>
              <text:p text:style-name="Normal"><text:a xlink:type="simple" xlink:href="https://hal.science/hal-04716757v1">hal-04716757v1</text:a></text:p>
            </table:table-cell>
          </table:table-row>
          <table:table-row>
            <table:table-cell office:value-type="string">
              <text:p text:style-name="Normal"><text:a xlink:type="simple" xlink:href="https://hal.science/hal-04716811v1">Avant le paysage. Enquête sur le décor pastoral dans le Mémoire de Mahelot (Paris, c. 1633-1634)</text:a></text:p>
              <text:p text:style-name="Normal"><text:a xlink:type="simple" xlink:href="https://hal.science/search/index/?q=*&amp;authFullName_s=Fabien Cavaillé">Fabien Cavaillé</text:a></text:p>
              <text:p text:style-name="Normal"><text:span>Revue d'Histoire du Théâtre</text:span><text:span>, 2023, La fabrique du paysage, 296, pp.169-188</text:span></text:p>
              <text:p text:style-name="Normal"><text:span>Article dans une revue</text:span></text:p>
              <text:p text:style-name="Normal"><text:a xlink:type="simple" xlink:href="https://hal.science/hal-04716811v1">hal-04716811v1</text:a></text:p>
            </table:table-cell>
          </table:table-row>
          <table:table-row>
            <table:table-cell office:value-type="string">
              <text:p text:style-name="Normal"><text:a xlink:type="simple" xlink:href="https://hal.science/hal-04716825v1">Des émotions venues de loin ? Sentir et penser le pathétique du théâtre chinois depuis la France (1730-1830)</text:a></text:p>
              <text:p text:style-name="Normal"><text:a xlink:type="simple" xlink:href="https://hal.science/search/index/?q=*&amp;authFullName_s=Fabien Cavaillé">Fabien Cavaillé</text:a></text:p>
              <text:p text:style-name="Normal"><text:span>European Drama and Performance Studies</text:span><text:span>, 2021, Les émotions en scène (XVIIe-XXIe siècle), 17, pp.291-314.<text:s/></text:span><text:a xlink:type="simple" xlink:href="https://dx.doi.org/10.48611/isbn.978-2-406-12207-4.p.0291">⟨10.48611/isbn.978-2-406-12207-4.p.0291⟩</text:a></text:p>
              <text:p text:style-name="Normal"><text:span>Article dans une revue</text:span></text:p>
              <text:p text:style-name="Normal"><text:a xlink:type="simple" xlink:href="https://hal.science/hal-04716825v1">hal-04716825v1</text:a></text:p>
            </table:table-cell>
          </table:table-row>
          <table:table-row>
            <table:table-cell office:value-type="string">
              <text:p text:style-name="Normal"><text:a xlink:type="simple" xlink:href="https://hal.science/hal-04446799v1">Peut-on rejouer le théâtre des guerres de religion ? Retour sur une expérience de recherche par la pratique théâtrale</text:a></text:p>
              <text:p text:style-name="Normal"><text:a xlink:type="simple" xlink:href="https://hal.science/search/index/?q=*&amp;authFullName_s=Tiphaine Karsenti">Tiphaine Karsenti</text:a><text:span>,</text:span><text:a xlink:type="simple" xlink:href="https://hal.science/search/index/?q=*&amp;authFullName_s=Fabien Cavaillé">Fabien Cavaillé</text:a></text:p>
              <text:p text:style-name="Normal"><text:span>Revue d'Histoire du Théâtre</text:span><text:span>, 2020, Théâtre, guerres et religion (Europe, XVIe siècle), 286, pp.135-146</text:span></text:p>
              <text:p text:style-name="Normal"><text:span>Article dans une revue</text:span></text:p>
              <text:p text:style-name="Normal"><text:a xlink:type="simple" xlink:href="https://hal.science/hal-04446799v1">hal-04446799v1</text:a></text:p>
            </table:table-cell>
          </table:table-row>
          <table:table-row>
            <table:table-cell office:value-type="string">
              <text:p text:style-name="Normal"><text:a xlink:type="simple" xlink:href="https://hal.science/hal-05524457v1">[Compte-rendu] Laurence Marie, &amp;lt;i&amp;gt;Inventer l'acteur. Émotions et spectacles dans l'Europe des Lumières&amp;lt;/i&amp;gt;, Paris, PUPS, 2018</text:a></text:p>
              <text:p text:style-name="Normal"><text:a xlink:type="simple" xlink:href="https://hal.science/search/index/?q=*&amp;authFullName_s=Fabien Cavaillé">Fabien Cavaillé</text:a></text:p>
              <text:p text:style-name="Normal"><text:span>Double Jeu : Théâtre / Cinéma</text:span><text:span>, 2020, L’œuvre et les institutions : approches internationales, 17, pp.157-164.<text:s/></text:span><text:a xlink:type="simple" xlink:href="https://dx.doi.org/10.4000/doublejeu.2783">⟨10.4000/doublejeu.2783⟩</text:a></text:p>
              <text:p text:style-name="Normal"><text:span>Article dans une revue</text:span><text:span><text:s/>(compte-rendu de lecture)</text:span></text:p>
              <text:p text:style-name="Normal"><text:a xlink:type="simple" xlink:href="https://hal.science/hal-05524457v1">hal-05524457v1</text:a></text:p>
            </table:table-cell>
          </table:table-row>
          <table:table-row>
            <table:table-cell office:value-type="string">
              <text:p text:style-name="Normal"><text:a xlink:type="simple" xlink:href="https://hal.science/hal-05524488v1">Peut-on rejouer le théâtre des guerres de religion ? Retour sur une expérience de recherche par la pratique théâtrale</text:a></text:p>
              <text:p text:style-name="Normal"><text:a xlink:type="simple" xlink:href="https://hal.science/search/index/?q=*&amp;authFullName_s=Fabien Cavaillé">Fabien Cavaillé</text:a><text:span>,</text:span><text:a xlink:type="simple" xlink:href="https://hal.science/search/index/?q=*&amp;authFullName_s=Tiphaine Karsenti">Tiphaine Karsenti</text:a></text:p>
              <text:p text:style-name="Normal"><text:span>Revue d'Histoire du Théâtre</text:span><text:span>, 2020, Théâtre, guerres et religion. Europe, XVIe s., 286, pp.135-146</text:span></text:p>
              <text:p text:style-name="Normal"><text:span>Article dans une revue</text:span></text:p>
              <text:p text:style-name="Normal"><text:a xlink:type="simple" xlink:href="https://hal.science/hal-05524488v1">hal-05524488v1</text:a></text:p>
            </table:table-cell>
          </table:table-row>
          <table:table-row>
            <table:table-cell office:value-type="string">
              <text:p text:style-name="Normal"><text:a xlink:type="simple" xlink:href="https://hal.science/hal-03426263v1">Introduction : L’Épreuve de la distance</text:a></text:p>
              <text:p text:style-name="Normal"><text:a xlink:type="simple" xlink:href="https://hal.science/search/index/?q=*&amp;authFullName_s=Myriam Juan">Myriam Juan</text:a><text:span>,</text:span><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Double Jeu : Théâtre / Cinéma</text:span><text:span>, 2019, Écrits de spectateurs : théâtre et cinéma, 16, pp.7-16.<text:s/></text:span><text:a xlink:type="simple" xlink:href="https://dx.doi.org/10.4000/doublejeu.2481">⟨10.4000/doublejeu.2481⟩</text:a></text:p>
              <text:p text:style-name="Normal"><text:span>Article dans une revue</text:span></text:p>
              <text:p text:style-name="Normal"><text:a xlink:type="simple" xlink:href="https://hal.science/hal-03426263v1">hal-03426263v1</text:a></text:p>
            </table:table-cell>
          </table:table-row>
          <table:table-row>
            <table:table-cell office:value-type="string">
              <text:p text:style-name="Normal"><text:a xlink:type="simple" xlink:href="https://hal.science/hal-04716831v1">L'aventure d'une observation. Routes et déroutes d'une enquête ethnographique dans les Voyages de Jean Chardin (1686-1711)</text:a></text:p>
              <text:p text:style-name="Normal"><text:a xlink:type="simple" xlink:href="https://hal.science/search/index/?q=*&amp;authFullName_s=Fabien Cavaillé">Fabien Cavaillé</text:a></text:p>
              <text:p text:style-name="Normal"><text:span>Littératures classiques</text:span><text:span>, 2019, L’aventure au XVIIe siècle : itinéraires d’une notion, 100, pp.39-48.<text:s/></text:span><text:a xlink:type="simple" xlink:href="https://dx.doi.org/10.3917/licla1.100.0039">⟨10.3917/licla1.100.0039⟩</text:a></text:p>
              <text:p text:style-name="Normal"><text:span>Article dans une revue</text:span></text:p>
              <text:p text:style-name="Normal"><text:a xlink:type="simple" xlink:href="https://hal.science/hal-04716831v1">hal-04716831v1</text:a></text:p>
            </table:table-cell>
          </table:table-row>
          <table:table-row>
            <table:table-cell office:value-type="string">
              <text:p text:style-name="Normal"><text:a xlink:type="simple" xlink:href="https://hal.science/hal-05524471v1">Introduction : l'épreuve de la distance</text:a></text:p>
              <text:p text:style-name="Normal"><text:a xlink:type="simple" xlink:href="https://hal.science/search/index/?q=*&amp;authFullName_s=Fabien Cavaillé">Fabien Cavaillé</text:a><text:span>,</text:span><text:a xlink:type="simple" xlink:href="https://hal.science/search/index/?q=*&amp;authFullName_s=Myriam Juan">Myriam Juan</text:a><text:span>,</text:span><text:a xlink:type="simple" xlink:href="https://hal.science/search/index/?q=*&amp;authFullName_s=Claire Lechevalier">Claire Lechevalier</text:a></text:p>
              <text:p text:style-name="Normal"><text:span>Double Jeu : Théâtre / Cinéma</text:span><text:span>, 2019, Écrits de spectateurs : théâtre et cinéma, 16, pp.7-16.<text:s/></text:span><text:a xlink:type="simple" xlink:href="https://dx.doi.org/10.4000/doublejeu.2481">⟨10.4000/doublejeu.2481⟩</text:a></text:p>
              <text:p text:style-name="Normal"><text:span>Article dans une revue</text:span></text:p>
              <text:p text:style-name="Normal"><text:a xlink:type="simple" xlink:href="https://hal.science/hal-05524471v1">hal-05524471v1</text:a></text:p>
            </table:table-cell>
          </table:table-row>
          <table:table-row>
            <table:table-cell office:value-type="string">
              <text:p text:style-name="Normal"><text:a xlink:type="simple" xlink:href="https://normandie-univ.hal.science/hal-02151334v1">La femme puissante. Entretien avec Emmanuelle Haïm, propos recueillis par Fabien Cavaillé et Claire Lechevalier</text:a></text:p>
              <text:p text:style-name="Normal"><text:a xlink:type="simple" xlink:href="https://hal.science/search/index/?q=*&amp;authFullName_s=Claire Lechevalier">Claire Lechevalier</text:a><text:span>,</text:span><text:a xlink:type="simple" xlink:href="https://hal.science/search/index/?q=*&amp;authFullName_s=Emmanuelle Haïm">Emmanuelle Haïm</text:a><text:span>,</text:span><text:a xlink:type="simple" xlink:href="https://hal.science/search/index/?q=*&amp;authFullName_s=Fabien Cavaillé">Fabien Cavaillé</text:a></text:p>
              <text:p text:style-name="Normal"><text:span>Skén&amp;graphie</text:span><text:span>, 2017, Automne 2016 : Médée à l’opéra, 4, pp.65-71</text:span></text:p>
              <text:p text:style-name="Normal"><text:span>Article dans une revue</text:span></text:p>
              <text:p text:style-name="Normal"><text:a xlink:type="simple" xlink:href="https://normandie-univ.hal.science/hal-02151334v1">hal-02151334v1</text:a></text:p>
            </table:table-cell>
          </table:table-row>
          <table:table-row>
            <table:table-cell office:value-type="string">
              <text:p text:style-name="Normal"><text:a xlink:type="simple" xlink:href="https://hal.science/hal-04536419v1">Faire un cycle à l'aube du néo-aristolelisme. Les chastes et loyales amours de Théagène et Chariclée (Alexandre Hardy, 1623)</text:a></text:p>
              <text:p text:style-name="Normal"><text:a xlink:type="simple" xlink:href="https://hal.science/search/index/?q=*&amp;authFullName_s=Fabien Cavaillé">Fabien Cavaillé</text:a></text:p>
              <text:p text:style-name="Normal"><text:span>Les Cahiers Forell – Formes et Représentations en Linguistique et Littérature<text:s/></text:span><text:span>, 2016, Le cycle du théâtre</text:span></text:p>
              <text:p text:style-name="Normal"><text:span>Article dans une revue</text:span></text:p>
              <text:p text:style-name="Normal"><text:a xlink:type="simple" xlink:href="https://hal.science/hal-04536419v1">hal-04536419v1</text:a></text:p>
            </table:table-cell>
          </table:table-row>
          <table:table-row>
            <table:table-cell office:value-type="string">
              <text:p text:style-name="Normal"><text:a xlink:type="simple" xlink:href="https://normandie-univ.hal.science/hal-02141401v1">Repaistre nos yeux de ces vains spectacles” : the pleasures of the spectator as the pleasures of eating in Pierre Nicole’s Traité de la comédie (1667)</text:a></text:p>
              <text:p text:style-name="Normal"><text:a xlink:type="simple" xlink:href="https://hal.science/search/index/?q=*&amp;authFullName_s=Fabien Cavaillé">Fabien Cavaillé</text:a></text:p>
              <text:p text:style-name="Normal"><text:span>Yale French Studies</text:span><text:span>, 2016, Guilty Pleasures: Theater, Piety, and Immorality in Seventeenth-Century France, 130, pp.139-150</text:span></text:p>
              <text:p text:style-name="Normal"><text:span>Article dans une revue</text:span></text:p>
              <text:p text:style-name="Normal"><text:a xlink:type="simple" xlink:href="https://normandie-univ.hal.science/hal-02141401v1">hal-02141401v1</text:a></text:p>
            </table:table-cell>
          </table:table-row>
          <table:table-row>
            <table:table-cell office:value-type="string">
              <text:p text:style-name="Normal"><text:a xlink:type="simple" xlink:href="https://normandie-univ.hal.science/hal-02141397v1">Entre Grand siècle et pop art, trois mises en scène de la Médée de Charpentier</text:a></text:p>
              <text:p text:style-name="Normal"><text:a xlink:type="simple" xlink:href="https://hal.science/search/index/?q=*&amp;authFullName_s=Fabien Cavaillé">Fabien Cavaillé</text:a></text:p>
              <text:p text:style-name="Normal"><text:span>Skén&amp;graphie</text:span><text:span>, 2016, Automne 2016 : Médée à l’opéra, 4, pp.57-64.<text:s/></text:span><text:a xlink:type="simple" xlink:href="https://dx.doi.org/10.4000/skenegraphie.1286">⟨10.4000/skenegraphie.1286⟩</text:a></text:p>
              <text:p text:style-name="Normal"><text:span>Article dans une revue</text:span></text:p>
              <text:p text:style-name="Normal"><text:a xlink:type="simple" xlink:href="https://normandie-univ.hal.science/hal-02141397v1">hal-02141397v1</text:a></text:p>
            </table:table-cell>
          </table:table-row>
          <table:table-row>
            <table:table-cell office:value-type="string">
              <text:p text:style-name="Normal"><text:a xlink:type="simple" xlink:href="https://normandie-univ.hal.science/hal-02141404v1">Les compétences linguistiques des comédiens professionnels au XVIIe siècle</text:a></text:p>
              <text:p text:style-name="Normal"><text:a xlink:type="simple" xlink:href="https://hal.science/search/index/?q=*&amp;authFullName_s=Fabien Cavaillé">Fabien Cavaillé</text:a><text:span>,</text:span><text:a xlink:type="simple" xlink:href="https://hal.science/search/index/?q=*&amp;authFullName_s=Bénédicte Louvat-Molozay">Bénédicte Louvat-Molozay</text:a></text:p>
              <text:p text:style-name="Normal"><text:span>Littératures classiques</text:span><text:span>, 2015, Français et langues de France dans le théâtre du XVIIe siècle, 2 (87), pp.317-332.<text:s/></text:span><text:a xlink:type="simple" xlink:href="https://dx.doi.org/10.3917/licla1.087.0317">⟨10.3917/licla1.087.0317⟩</text:a></text:p>
              <text:p text:style-name="Normal"><text:span>Article dans une revue</text:span></text:p>
              <text:p text:style-name="Normal"><text:a xlink:type="simple" xlink:href="https://normandie-univ.hal.science/hal-02141404v1">hal-02141404v1</text:a></text:p>
            </table:table-cell>
          </table:table-row>
          <table:table-row>
            <table:table-cell office:value-type="string">
              <text:p text:style-name="Normal"><text:a xlink:type="simple" xlink:href="https://hal.science/hal-04716838v1">Modèle parisien et influence florentine. L'illustration des livres de fête français du Ballet des Polonais (1573) à Mirame (1641)</text:a></text:p>
              <text:p text:style-name="Normal"><text:a xlink:type="simple" xlink:href="https://hal.science/search/index/?q=*&amp;authFullName_s=Fabien Cavaillé">Fabien Cavaillé</text:a></text:p>
              <text:p text:style-name="Normal"><text:span>European Drama and Performance Studies</text:span><text:span>, 2014, Le document iconographique dans son contexte : le hors-champ des images du spectacle, 3, pp.73-90.<text:s/></text:span><text:a xlink:type="simple" xlink:href="https://dx.doi.org/10.15122/isbn.978-2-8124-3270-5.p.0073">⟨10.15122/isbn.978-2-8124-3270-5.p.0073⟩</text:a></text:p>
              <text:p text:style-name="Normal"><text:span>Article dans une revue</text:span></text:p>
              <text:p text:style-name="Normal"><text:a xlink:type="simple" xlink:href="https://hal.science/hal-04716838v1">hal-04716838v1</text:a></text:p>
            </table:table-cell>
          </table:table-row>
          <table:table-row>
            <table:table-cell office:value-type="string">
              <text:p text:style-name="Normal"><text:a xlink:type="simple" xlink:href="https://hal.science/hal-00776566v1">Trois réflexions sur les ambiguïtés du personnage tragique. Aristote-Racine-Strehler</text:a></text:p>
              <text:p text:style-name="Normal"><text:a xlink:type="simple" xlink:href="https://hal.science/search/index/?q=*&amp;authFullName_s=Fabien Cavaillé">Fabien Cavaillé</text:a></text:p>
              <text:p text:style-name="Normal"><text:span>Arzanà. Cahiers de littérature médiévale italienne</text:span><text:span>, 2012, Le Personnage tragique. Littérature, théâtre et opéra italiens, 14, pp.19-31.<text:s/></text:span><text:a xlink:type="simple" xlink:href="https://dx.doi.org/10.3406/arzan.2012.983">⟨10.3406/arzan.2012.983⟩</text:a></text:p>
              <text:p text:style-name="Normal"><text:span>Article dans une revue</text:span></text:p>
              <text:p text:style-name="Normal"><text:a xlink:type="simple" xlink:href="https://hal.science/hal-00776566v1">hal-00776566v1</text:a></text:p>
            </table:table-cell>
          </table:table-row>
          <table:table-row>
            <table:table-cell office:value-type="string">
              <text:p text:style-name="Normal"><text:a xlink:type="simple" xlink:href="https://hal.science/hal-00776568v1">Singularité de Pyrame ? Théophile face aux tragédies d'amour françaises (1600-1620)</text:a></text:p>
              <text:p text:style-name="Normal"><text:a xlink:type="simple" xlink:href="https://hal.science/search/index/?q=*&amp;authFullName_s=Fabien Cavaillé">Fabien Cavaillé</text:a></text:p>
              <text:p text:style-name="Normal"><text:span>Arrêt sur scène / Scene Focus</text:span><text:span>, 2012, Pyrame &amp; Thisbé : la mort des amants, 1, pp.11-20</text:span></text:p>
              <text:p text:style-name="Normal"><text:span>Article dans une revue</text:span></text:p>
              <text:p text:style-name="Normal"><text:a xlink:type="simple" xlink:href="https://hal.science/hal-00776568v1">hal-00776568v1</text:a></text:p>
            </table:table-cell>
          </table:table-row>
          <table:table-row>
            <table:table-cell office:value-type="string">
              <text:p text:style-name="Normal"><text:a xlink:type="simple" xlink:href="https://hal.science/hal-00776575v1">Ruse, reconnaissance, merveille tragicomique. Cornélie (A. Hardy), Conte d'hiver (W. Shakespeare)</text:a></text:p>
              <text:p text:style-name="Normal"><text:a xlink:type="simple" xlink:href="https://hal.science/search/index/?q=*&amp;authFullName_s=Fabien Cavaillé">Fabien Cavaillé</text:a></text:p>
              <text:p text:style-name="Normal"><text:span>Comparatismes en Sorbonne</text:span><text:span>, 2012, La ruse en scène. Poétiques et politiques de la tromperie au théâtre (XVIe- XVIIIe siècles), 3, [11 p.]</text:span></text:p>
              <text:p text:style-name="Normal"><text:span>Article dans une revue</text:span></text:p>
              <text:p text:style-name="Normal"><text:a xlink:type="simple" xlink:href="https://hal.science/hal-00776575v1">hal-00776575v1</text:a></text:p>
            </table:table-cell>
          </table:table-row>
          <table:table-row>
            <table:table-cell office:value-type="string">
              <text:p text:style-name="Normal"><text:a xlink:type="simple" xlink:href="https://hal.science/hal-04716843v1">Ruse, reconnaissance et merveille tragi-comiques. Cornélie (A. Hardy), Conte d'hiver (W. Shakespeare)</text:a></text:p>
              <text:p text:style-name="Normal"><text:a xlink:type="simple" xlink:href="https://hal.science/search/index/?q=*&amp;authFullName_s=Fabien Cavaillé">Fabien Cavaillé</text:a></text:p>
              <text:p text:style-name="Normal"><text:span>Comparatismes en Sorbonne</text:span><text:span>, 2012, 3</text:span></text:p>
              <text:p text:style-name="Normal"><text:span>Article dans une revue</text:span></text:p>
              <text:p text:style-name="Normal"><text:a xlink:type="simple" xlink:href="https://hal.science/hal-04716843v1">hal-04716843v1</text:a></text:p>
            </table:table-cell>
          </table:table-row>
          <table:table-row>
            <table:table-cell office:value-type="string">
              <text:p text:style-name="Normal"><text:a xlink:type="simple" xlink:href="https://hal.science/hal-00776559v1">Chariclée pleurant le corps de Théagène. Image, mémoire et phantasma au début du XVIIe siècle (roman, peinture, théâtre)</text:a></text:p>
              <text:p text:style-name="Normal"><text:a xlink:type="simple" xlink:href="https://hal.science/search/index/?q=*&amp;authFullName_s=Fabien Cavaillé">Fabien Cavaillé</text:a></text:p>
              <text:p text:style-name="Normal"><text:span>Double Jeu : Théâtre / Cinéma</text:span><text:span>, 2011, Les images aussi ont une histoire, 8, pp.23-28.<text:s/></text:span><text:a xlink:type="simple" xlink:href="https://dx.doi.org/10.4000/doublejeu.1010">⟨10.4000/doublejeu.1010⟩</text:a></text:p>
              <text:p text:style-name="Normal"><text:span>Article dans une revue</text:span></text:p>
              <text:p text:style-name="Normal"><text:a xlink:type="simple" xlink:href="https://hal.science/hal-00776559v1">hal-00776559v1</text:a></text:p>
            </table:table-cell>
          </table:table-row>
          <table:table-row>
            <table:table-cell office:value-type="string">
              <text:p text:style-name="Normal"><text:a xlink:type="simple" xlink:href="https://hal.science/hal-00776572v1">Utopie architecturale et espace (du) public. Éléments pour une mythologie de l'amphithéâtre (XVI-XXIe s.)</text:a></text:p>
              <text:p text:style-name="Normal"><text:a xlink:type="simple" xlink:href="https://hal.science/search/index/?q=*&amp;authFullName_s=Fabien Cavaillé">Fabien Cavaillé</text:a></text:p>
              <text:p text:style-name="Normal"><text:span>Agôn : Revue des arts de la scène</text:span><text:span>, 2011, Utopies de la scène, scènes de l’utopie, 3, [18 p.].<text:s/></text:span><text:a xlink:type="simple" xlink:href="https://dx.doi.org/10.4000/agon.1337">⟨10.4000/agon.1337⟩</text:a></text:p>
              <text:p text:style-name="Normal"><text:span>Article dans une revue</text:span></text:p>
              <text:p text:style-name="Normal"><text:a xlink:type="simple" xlink:href="https://hal.science/hal-00776572v1">hal-00776572v1</text:a></text:p>
            </table:table-cell>
          </table:table-row>
          <table:table-row>
            <table:table-cell office:value-type="string">
              <text:p text:style-name="Normal"><text:a xlink:type="simple" xlink:href="https://hal.science/hal-05524459v1">[Compte-rendu] Musique et gestes en France de Lully à la Révolution. Études sur la musique, le théâtre et la danse, Jacqueline Waeber (dir.)</text:a></text:p>
              <text:p text:style-name="Normal"><text:a xlink:type="simple" xlink:href="https://hal.science/search/index/?q=*&amp;authFullName_s=Fabien Cavaillé">Fabien Cavaillé</text:a></text:p>
              <text:p text:style-name="Normal"><text:span>French Studies</text:span><text:span>, 2010, 64 (4), pp.487-488.<text:s/></text:span><text:a xlink:type="simple" xlink:href="https://dx.doi.org/10.1093/fs/knq124">⟨10.1093/fs/knq124⟩</text:a></text:p>
              <text:p text:style-name="Normal"><text:span>Article dans une revue</text:span><text:span><text:s/>(compte-rendu de lecture)</text:span></text:p>
              <text:p text:style-name="Normal"><text:a xlink:type="simple" xlink:href="https://api.istex.fr/ark:/67375/HXZ-72H8QTBZ-4/fulltext.pdf?sid=hal">istex</text:a></text:p>
              <text:p text:style-name="Normal"><text:a xlink:type="simple" xlink:href="https://hal.science/hal-05524459v1">hal-05524459v1</text:a></text:p>
            </table:table-cell>
          </table:table-row>
          <table:table-row>
            <table:table-cell office:value-type="string">
              <text:p text:style-name="Normal"><text:a xlink:type="simple" xlink:href="https://hal.science/hal-00776573v1">Violence et mélancolie dans le théâtre français du règne d'Henri IV : le suicide final comme discours sur les malheurs du temps</text:a></text:p>
              <text:p text:style-name="Normal"><text:a xlink:type="simple" xlink:href="https://hal.science/search/index/?q=*&amp;authFullName_s=Fabien Cavaillé">Fabien Cavaillé</text:a></text:p>
              <text:p text:style-name="Normal"><text:span>Littératures classiques</text:span><text:span>, 2010, Le théâtre, la violence et les arts en Europe (XVIe-XVIIe s.), 73, pp.391-401.<text:s/></text:span><text:a xlink:type="simple" xlink:href="https://dx.doi.org/10.3917/licla.073.0391">⟨10.3917/licla.073.0391⟩</text:a></text:p>
              <text:p text:style-name="Normal"><text:span>Article dans une revue</text:span></text:p>
              <text:p text:style-name="Normal"><text:a xlink:type="simple" xlink:href="https://hal.science/hal-00776573v1">hal-00776573v1</text:a></text:p>
            </table:table-cell>
          </table:table-row>
        </table:table>
        <text:p text:style-name="P31"/>
        <text:p text:style-name="Heading2"><text:span text:style-name="T15">Communication dans un congrès (21)</text:span></text:p>
        <text:p text:style-name="P33"/>
        <table:table table:name="39322c" table:style-name="39322c">
          <table:table-column table:style-name="39322c.0"/>
          <table:table-row>
            <table:table-cell office:value-type="string">
              <text:p text:style-name="Normal"><text:a xlink:type="simple" xlink:href="https://hal.science/hal-05524419v1">Retours sur une expérimentation théâtrale : traverser le &amp;quot;Jeu et mystère de monsieur saint Julien&amp;quot; avec le collectif de la Bourrasque</text:a></text:p>
              <text:p text:style-name="Normal"><text:a xlink:type="simple" xlink:href="https://hal.science/search/index/?q=*&amp;authFullName_s=Fabien Cavaillé">Fabien Cavaillé</text:a><text:span>,</text:span><text:a xlink:type="simple" xlink:href="https://hal.science/search/index/?q=*&amp;authFullName_s=Marie Bouhaïk-Gironès">Marie Bouhaïk-Gironès</text:a></text:p>
              <text:p text:style-name="Normal"><text:span>Que faire avec les tragédies du passé ?</text:span><text:span>, Delphine Edy; Nina Hugot; Enrica Zanin, Jan 2026, Strasbourg, France</text:span></text:p>
              <text:p text:style-name="Normal"><text:span>Communication dans un congrès</text:span></text:p>
              <text:p text:style-name="Normal"><text:a xlink:type="simple" xlink:href="https://hal.science/hal-05524419v1">hal-05524419v1</text:a></text:p>
            </table:table-cell>
          </table:table-row>
          <table:table-row>
            <table:table-cell office:value-type="string">
              <text:p text:style-name="Normal"><text:a xlink:type="simple" xlink:href="https://hal.science/hal-05524415v1">Quand la terre ne nourrit plus : géographie et politique de la disette dans La Famine (J. de La Taille) et Les Portugais infortunés (N. Chrestien des Croix)</text:a></text:p>
              <text:p text:style-name="Normal"><text:a xlink:type="simple" xlink:href="https://hal.science/search/index/?q=*&amp;authFullName_s=Fabien Cavaillé">Fabien Cavaillé</text:a></text:p>
              <text:p text:style-name="Normal"><text:span>Écrire la faim. Famines, disettes et expériences de la pénurie dans l'Europe de la première modernité</text:span><text:span>, Louise Dehondt, Oct 2024, Caen, France</text:span></text:p>
              <text:p text:style-name="Normal"><text:span>Communication dans un congrès</text:span></text:p>
              <text:p text:style-name="Normal"><text:a xlink:type="simple" xlink:href="https://hal.science/hal-05524415v1">hal-05524415v1</text:a></text:p>
            </table:table-cell>
          </table:table-row>
          <table:table-row>
            <table:table-cell office:value-type="string">
              <text:p text:style-name="Normal"><text:a xlink:type="simple" xlink:href="https://hal.science/hal-05524423v1">Arlequin dans le magasin de porcelaines : comédie, marché du luxe et mondialisation à Paris (1692-1723)</text:a></text:p>
              <text:p text:style-name="Normal"><text:a xlink:type="simple" xlink:href="https://hal.science/search/index/?q=*&amp;authFullName_s=Fabien Cavaillé">Fabien Cavaillé</text:a></text:p>
              <text:p text:style-name="Normal"><text:span>Society of Early Modern French Studies</text:span><text:span>, Emma Herdman; Julia Prest, Jul 2022, Saint-Andrews, United Kingdom</text:span></text:p>
              <text:p text:style-name="Normal"><text:span>Communication dans un congrès</text:span></text:p>
              <text:p text:style-name="Normal"><text:a xlink:type="simple" xlink:href="https://hal.science/hal-05524423v1">hal-05524423v1</text:a></text:p>
            </table:table-cell>
          </table:table-row>
          <table:table-row>
            <table:table-cell office:value-type="string">
              <text:p text:style-name="Normal"><text:a xlink:type="simple" xlink:href="https://hal.science/hal-05524425v1">Théâtres d'Asie et musées d'Europe : les tribulations institutionnelles de la collection Kwok-On</text:a></text:p>
              <text:p text:style-name="Normal"><text:a xlink:type="simple" xlink:href="https://hal.science/search/index/?q=*&amp;authFullName_s=Fabien Cavaillé">Fabien Cavaillé</text:a></text:p>
              <text:p text:style-name="Normal"><text:span>Théâtres et institutions (XIXe-XXe s.)</text:span><text:span>, Stéphanie Loncle; Florence Filippi, Feb 2022, Rouen, France</text:span></text:p>
              <text:p text:style-name="Normal"><text:span>Communication dans un congrès</text:span></text:p>
              <text:p text:style-name="Normal"><text:a xlink:type="simple" xlink:href="https://hal.science/hal-05524425v1">hal-05524425v1</text:a></text:p>
            </table:table-cell>
          </table:table-row>
          <table:table-row>
            <table:table-cell office:value-type="string">
              <text:p text:style-name="Normal"><text:a xlink:type="simple" xlink:href="https://hal.science/hal-05524443v1">Réfléchir avec ses mains, ses yeux et son corps. Retours sur l'hypothèse de restitution en maquette du Théâtre du Marais (2007)</text:a></text:p>
              <text:p text:style-name="Normal"><text:a xlink:type="simple" xlink:href="https://hal.science/search/index/?q=*&amp;authFullName_s=Fabien Cavaillé">Fabien Cavaillé</text:a><text:span>,</text:span><text:a xlink:type="simple" xlink:href="https://hal.science/search/index/?q=*&amp;authFullName_s=Anne Surgers">Anne Surgers</text:a></text:p>
              <text:p text:style-name="Normal"><text:span>Journée d’étude : Performer l'archive</text:span><text:span>, Charlotte Bouteille; Tiphaine Karsenti, Mar 2020, Nanterre, France</text:span></text:p>
              <text:p text:style-name="Normal"><text:span>Communication dans un congrès</text:span></text:p>
              <text:p text:style-name="Normal"><text:a xlink:type="simple" xlink:href="https://hal.science/hal-05524443v1">hal-05524443v1</text:a></text:p>
            </table:table-cell>
          </table:table-row>
          <table:table-row>
            <table:table-cell office:value-type="string">
              <text:p text:style-name="Normal"><text:a xlink:type="simple" xlink:href="https://normandie-univ.hal.science/hal-02141419v1">Regarder le spectacle en étranger : deux portraits du spectateur en voyageur (Jean Chardin ; Montesquieu)</text:a></text:p>
              <text:p text:style-name="Normal"><text:a xlink:type="simple" xlink:href="https://hal.science/search/index/?q=*&amp;authFullName_s=Fabien Cavaillé">Fabien Cavaillé</text:a></text:p>
              <text:p text:style-name="Normal"><text:span>Portraits de spectateurs de théâtre. Faire œuvre d'une réception (textes, images, spectacles, films)</text:span><text:span>, Section de français de l’Université de Lausanne, Apr 2016, Lausanne, Suisse</text:span></text:p>
              <text:p text:style-name="Normal"><text:span>Communication dans un congrès</text:span></text:p>
              <text:p text:style-name="Normal"><text:a xlink:type="simple" xlink:href="https://normandie-univ.hal.science/hal-02141419v1">hal-02141419v1</text:a></text:p>
            </table:table-cell>
          </table:table-row>
          <table:table-row>
            <table:table-cell office:value-type="string">
              <text:p text:style-name="Normal"><text:a xlink:type="simple" xlink:href="https://normandie-univ.hal.science/hal-02141424v1">Réflexions sur une résidence de recherche-création en histoire des spectacles</text:a></text:p>
              <text:p text:style-name="Normal"><text:a xlink:type="simple" xlink:href="https://hal.science/search/index/?q=*&amp;authFullName_s=Fabien Cavaillé">Fabien Cavaillé</text:a><text:span>,</text:span><text:a xlink:type="simple" xlink:href="https://hal.science/search/index/?q=*&amp;authFullName_s=Tiphaine Karsenti">Tiphaine Karsenti</text:a></text:p>
              <text:p text:style-name="Normal"><text:span>Colloque de Cerisy : La Réforme en spectacles. Théâtre et protestantisme en Normandie et en Europe au XVIe siècle</text:span><text:span>, Charlotte Bouteille-Meister; Emmanuel Buron; Fabien Cavaillé; Estelle Doudet; Denis Hüe, May 2018, Cerisy-la-Salle, France</text:span></text:p>
              <text:p text:style-name="Normal"><text:span>Communication dans un congrès</text:span></text:p>
              <text:p text:style-name="Normal"><text:a xlink:type="simple" xlink:href="https://normandie-univ.hal.science/hal-02141424v1">hal-02141424v1</text:a></text:p>
            </table:table-cell>
          </table:table-row>
          <table:table-row>
            <table:table-cell office:value-type="string">
              <text:p text:style-name="Normal"><text:a xlink:type="simple" xlink:href="https://normandie-univ.hal.science/hal-02141417v1">Le pouvoir de parler, l’occasion de se taire : usages des interruptions de vers dans quelques tragédies de Corneille (Cinna, Héraclius, Suréna)</text:a></text:p>
              <text:p text:style-name="Normal"><text:a xlink:type="simple" xlink:href="https://hal.science/search/index/?q=*&amp;authFullName_s=Fabien Cavaillé">Fabien Cavaillé</text:a></text:p>
              <text:p text:style-name="Normal"><text:span>Colloque : Corneille : la parole et les vers</text:span><text:span>, Cérédi, May 2017, Rouen, France</text:span></text:p>
              <text:p text:style-name="Normal"><text:span>Communication dans un congrès</text:span></text:p>
              <text:p text:style-name="Normal"><text:a xlink:type="simple" xlink:href="https://normandie-univ.hal.science/hal-02141417v1">hal-02141417v1</text:a></text:p>
            </table:table-cell>
          </table:table-row>
          <table:table-row>
            <table:table-cell office:value-type="string">
              <text:p text:style-name="Normal"><text:a xlink:type="simple" xlink:href="https://normandie-univ.hal.science/hal-02141410v1">(Re)naissance d’un pont. Strates culturelles dans la mise en scène de Xerse de Cavalli par Guy Cassiers (Lille, 2015. Caen, 2016)</text:a></text:p>
              <text:p text:style-name="Normal"><text:a xlink:type="simple" xlink:href="https://hal.science/search/index/?q=*&amp;authFullName_s=Fabien Cavaillé">Fabien Cavaillé</text:a></text:p>
              <text:p text:style-name="Normal"><text:span>Journée d’études du Laslar : Autour du Xerxe, paroles d'artistes et de chercheurs (Cavalli-Lully/Haïm/Cassiers/Le Pladec)</text:span><text:span>, Fabien Cavaillé; Claire Lechevalier, Jan 2016, Caen, France</text:span></text:p>
              <text:p text:style-name="Normal"><text:span>Communication dans un congrès</text:span></text:p>
              <text:p text:style-name="Normal"><text:a xlink:type="simple" xlink:href="https://normandie-univ.hal.science/hal-02141410v1">hal-02141410v1</text:a></text:p>
            </table:table-cell>
          </table:table-row>
          <table:table-row>
            <table:table-cell office:value-type="string">
              <text:p text:style-name="Normal"><text:a xlink:type="simple" xlink:href="https://normandie-univ.hal.science/hal-02141408v1">Les “pensées rares” du duc de Nemours : habits grotesques, galanterie et présentation de soi</text:a></text:p>
              <text:p text:style-name="Normal"><text:a xlink:type="simple" xlink:href="https://hal.science/search/index/?q=*&amp;authFullName_s=Fabien Cavaillé">Fabien Cavaillé</text:a></text:p>
              <text:p text:style-name="Normal"><text:span>Colloque : Voir l’habit Discours et images du vêtement du Moyen Âge au XVIIe siècle</text:span><text:span>, Danièle Duport; Pascale Mounier, Mar 2014, Caen, France. pp.77-90</text:span></text:p>
              <text:p text:style-name="Normal"><text:span>Communication dans un congrès</text:span></text:p>
              <text:p text:style-name="Normal"><text:a xlink:type="simple" xlink:href="https://normandie-univ.hal.science/hal-02141408v1">hal-02141408v1</text:a></text:p>
            </table:table-cell>
          </table:table-row>
          <table:table-row>
            <table:table-cell office:value-type="string">
              <text:p text:style-name="Normal"><text:a xlink:type="simple" xlink:href="https://hal.science/hal-00776549v1">From the Politics of Performance to the Anthropology of Festivals. Montaigne’s &amp;quot;Of the Education of Children&amp;quot; (I. 26) and &amp;quot;Of Coaches&amp;quot; (III. 6)</text:a></text:p>
              <text:p text:style-name="Normal"><text:a xlink:type="simple" xlink:href="https://hal.science/search/index/?q=*&amp;authFullName_s=Fabien Cavaillé">Fabien Cavaillé</text:a></text:p>
              <text:p text:style-name="Normal"><text:span>LVIIIe congrès de la Renaissance Society of America - session Renaissance French Theater : poetics and performance</text:span><text:span>, Mar 2012, Washington, United States. pp.153-165</text:span></text:p>
              <text:p text:style-name="Normal"><text:span>Communication dans un congrès</text:span></text:p>
              <text:p text:style-name="Normal"><text:a xlink:type="simple" xlink:href="https://hal.science/hal-00776549v1">hal-00776549v1</text:a></text:p>
            </table:table-cell>
          </table:table-row>
          <table:table-row>
            <table:table-cell office:value-type="string">
              <text:p text:style-name="Normal"><text:a xlink:type="simple" xlink:href="https://hal.science/hal-05524444v1">L'entretien de Paris et le souhait des provinces&amp;quot;. Le théâtre professionnel est-il parisien ?</text:a></text:p>
              <text:p text:style-name="Normal"><text:a xlink:type="simple" xlink:href="https://hal.science/search/index/?q=*&amp;authFullName_s=Fabien Cavaillé">Fabien Cavaillé</text:a></text:p>
              <text:p text:style-name="Normal"><text:span>Colloque : Le théâtre provincial (XVIe-XVIIe siècle)</text:span><text:span>, Bénédicte Louvat-Molozay; Pierre Pasquier, May 2015, Montpellier, France</text:span></text:p>
              <text:p text:style-name="Normal"><text:span>Communication dans un congrès</text:span></text:p>
              <text:p text:style-name="Normal"><text:a xlink:type="simple" xlink:href="https://hal.science/hal-05524444v1">hal-05524444v1</text:a></text:p>
            </table:table-cell>
          </table:table-row>
          <table:table-row>
            <table:table-cell office:value-type="string">
              <text:p text:style-name="Normal"><text:a xlink:type="simple" xlink:href="https://hal.science/hal-05524447v1">Pièces patriotiques sur la scène des théâtres de ville. Manières régionales, modes de production et fonctions culturelles du théâtre au début du XVIIe siècle (Paris, Rouen, Béziers)</text:a></text:p>
              <text:p text:style-name="Normal"><text:a xlink:type="simple" xlink:href="https://hal.science/search/index/?q=*&amp;authFullName_s=Fabien Cavaillé">Fabien Cavaillé</text:a></text:p>
              <text:p text:style-name="Normal"><text:span>3ème Journées d’études - Un théâtre au carrefour des langues et des cultures : le Théâtre de Béziers (1628-1657)</text:span><text:span>, Bénédicte Louvat-Molozay, Jun 2013, Montpellier, France</text:span></text:p>
              <text:p text:style-name="Normal"><text:span>Communication dans un congrès</text:span></text:p>
              <text:p text:style-name="Normal"><text:a xlink:type="simple" xlink:href="https://hal.science/hal-05524447v1">hal-05524447v1</text:a></text:p>
            </table:table-cell>
          </table:table-row>
          <table:table-row>
            <table:table-cell office:value-type="string">
              <text:p text:style-name="Normal"><text:a xlink:type="simple" xlink:href="https://hal.science/hal-00776552v1">Énigmes et lecture à clef dans Le Beau Pasteur de Jacques de Fonteny (1587)</text:a></text:p>
              <text:p text:style-name="Normal"><text:a xlink:type="simple" xlink:href="https://hal.science/search/index/?q=*&amp;authFullName_s=Fabien Cavaillé">Fabien Cavaillé</text:a></text:p>
              <text:p text:style-name="Normal"><text:span>Journée d'étude : Allégorie et vérité cachée</text:span><text:span>, Francine Wild, Mar 2011, Caen, France. pp.153-164</text:span></text:p>
              <text:p text:style-name="Normal"><text:span>Communication dans un congrès</text:span></text:p>
              <text:p text:style-name="Normal"><text:a xlink:type="simple" xlink:href="https://hal.science/hal-00776552v1">hal-00776552v1</text:a></text:p>
            </table:table-cell>
          </table:table-row>
          <table:table-row>
            <table:table-cell office:value-type="string">
              <text:p text:style-name="Normal"><text:a xlink:type="simple" xlink:href="https://hal.science/hal-00776556v1">Écrire pour la salle rectangulaire : prologues, apartés et adresses au public dans un théâtre sans cadre</text:a></text:p>
              <text:p text:style-name="Normal"><text:a xlink:type="simple" xlink:href="https://hal.science/search/index/?q=*&amp;authFullName_s=Fabien Cavaillé">Fabien Cavaillé</text:a></text:p>
              <text:p text:style-name="Normal"><text:span>Colloque international : La salle de spectacle rectangulaire en France et en Europe (XVI-XVIIe siècles)</text:span><text:span>, Monique Chatenet; Juan Carlos Garrot; André Lascombes; Pierre Pasquier; Anne Surgers, Jun 2012, Tours, France</text:span></text:p>
              <text:p text:style-name="Normal"><text:span>Communication dans un congrès</text:span></text:p>
              <text:p text:style-name="Normal"><text:a xlink:type="simple" xlink:href="https://hal.science/hal-00776556v1">hal-00776556v1</text:a></text:p>
            </table:table-cell>
          </table:table-row>
          <table:table-row>
            <table:table-cell office:value-type="string">
              <text:p text:style-name="Normal"><text:a xlink:type="simple" xlink:href="https://hal.science/hal-00776543v1">Au théâtre, on n'immole pas.&amp;quot; Violence et théâtralité dans le &amp;quot;Titus Andronicus&amp;quot; de Daniel Mesguich (1989-1992)</text:a></text:p>
              <text:p text:style-name="Normal"><text:a xlink:type="simple" xlink:href="https://hal.science/search/index/?q=*&amp;authFullName_s=Fabien Cavaillé">Fabien Cavaillé</text:a></text:p>
              <text:p text:style-name="Normal"><text:span>Colloque international : Reprise et Transmission : autour du travail de Daniel Mesguich</text:span><text:span>, Colloque organisé par Le Centre de recherche sur la théorie et l’histoire du théâtre (EA 3959); Le Centre de recherche en études féminines et genres (EA 4044); Le PPF Représentations littéraires et artistiques de la modernité; The Department of Languages &amp; Linguistics (Université Saskatchewan), Jun 2009, Paris, France. pp.127-139</text:span></text:p>
              <text:p text:style-name="Normal"><text:span>Communication dans un congrès</text:span></text:p>
              <text:p text:style-name="Normal"><text:a xlink:type="simple" xlink:href="https://hal.science/hal-00776543v1">hal-00776543v1</text:a></text:p>
            </table:table-cell>
          </table:table-row>
          <table:table-row>
            <table:table-cell office:value-type="string">
              <text:p text:style-name="Normal"><text:a xlink:type="simple" xlink:href="https://hal.science/hal-00776533v1">Alexandre Hardy, comédien-poète ?</text:a></text:p>
              <text:p text:style-name="Normal"><text:a xlink:type="simple" xlink:href="https://hal.science/search/index/?q=*&amp;authFullName_s=Fabien Cavaillé">Fabien Cavaillé</text:a></text:p>
              <text:p text:style-name="Normal"><text:span>Journée d’étude Heurs et malheurs des comédiens-auteurs en Europe (16e-21e siècles) - Table ronde 1. L’émergence du comédien-auteur</text:span><text:span>, Georges Forestier, Jun 2012, Paris, France</text:span></text:p>
              <text:p text:style-name="Normal"><text:span>Communication dans un congrès</text:span></text:p>
              <text:p text:style-name="Normal"><text:a xlink:type="simple" xlink:href="https://hal.science/hal-00776533v1">hal-00776533v1</text:a></text:p>
            </table:table-cell>
          </table:table-row>
          <table:table-row>
            <table:table-cell office:value-type="string">
              <text:p text:style-name="Normal"><text:a xlink:type="simple" xlink:href="https://hal.science/hal-00776535v1">Les fantômes de la mémoire : représentations oniriques et hantise du sang versé dans les tragédies d'Alexandre Hardy</text:a></text:p>
              <text:p text:style-name="Normal"><text:a xlink:type="simple" xlink:href="https://hal.science/search/index/?q=*&amp;authFullName_s=Fabien Cavaillé">Fabien Cavaillé</text:a></text:p>
              <text:p text:style-name="Normal"><text:span>Un écrivain, une image : l'image traumatique</text:span><text:span>, Apr 2012, Caen, France</text:span></text:p>
              <text:p text:style-name="Normal"><text:span>Communication dans un congrès</text:span></text:p>
              <text:p text:style-name="Normal"><text:a xlink:type="simple" xlink:href="https://hal.science/hal-00776535v1">hal-00776535v1</text:a></text:p>
            </table:table-cell>
          </table:table-row>
          <table:table-row>
            <table:table-cell office:value-type="string">
              <text:p text:style-name="Normal"><text:a xlink:type="simple" xlink:href="https://hal.science/hal-05524456v1">Renommée d'Atys : naissance d'une légende dans la critique théâtrale (1987-2011)</text:a></text:p>
              <text:p text:style-name="Normal"><text:a xlink:type="simple" xlink:href="https://hal.science/search/index/?q=*&amp;authFullName_s=Fabien Cavaillé">Fabien Cavaillé</text:a></text:p>
              <text:p text:style-name="Normal"><text:span>Atys, 1986-2011 (Lully, Christie, Villégier). Transmissions, reprises et patrimoine</text:span><text:span>, Fabien Cavaillé; Anne Surgers, May 2011, Caen, France</text:span></text:p>
              <text:p text:style-name="Normal"><text:span>Communication dans un congrès</text:span></text:p>
              <text:p text:style-name="Normal"><text:a xlink:type="simple" xlink:href="https://hal.science/hal-05524456v1">hal-05524456v1</text:a></text:p>
            </table:table-cell>
          </table:table-row>
          <table:table-row>
            <table:table-cell office:value-type="string">
              <text:p text:style-name="Normal"><text:a xlink:type="simple" xlink:href="https://hal.science/hal-00776592v1">Rhétorique des cadavres : pitié, piété et ironie dans trois tragédies d'Alexandre Hardy</text:a></text:p>
              <text:p text:style-name="Normal"><text:a xlink:type="simple" xlink:href="https://hal.science/search/index/?q=*&amp;authFullName_s=Fabien Cavaillé">Fabien Cavaillé</text:a></text:p>
              <text:p text:style-name="Normal"><text:span>Corps sanglants, souffrants et macabres : XVIe - XVIIe siècles</text:span><text:span>, Jun 2008, Oslo, Norvège. pp.303-314</text:span></text:p>
              <text:p text:style-name="Normal"><text:span>Communication dans un congrès</text:span></text:p>
              <text:p text:style-name="Normal"><text:a xlink:type="simple" xlink:href="https://hal.science/hal-00776592v1">hal-00776592v1</text:a></text:p>
            </table:table-cell>
          </table:table-row>
          <table:table-row>
            <table:table-cell office:value-type="string">
              <text:p text:style-name="Normal"><text:a xlink:type="simple" xlink:href="https://hal.science/hal-00776578v1">Spectacle public, munificence royale et politique de la joie : le cas du ballet de cour à la ville dans la première moitié du XVIIe siècle. (&amp;quot;Le Grand bal de la douairière de Billebahaut,1626&amp;quot;)</text:a></text:p>
              <text:p text:style-name="Normal"><text:a xlink:type="simple" xlink:href="https://hal.science/search/index/?q=*&amp;authFullName_s=Fabien Cavaillé">Fabien Cavaillé</text:a></text:p>
              <text:p text:style-name="Normal"><text:span>Spectacles et pouvoirs dans l'Europe de l'Ancien Régime, XVIe - XVIIIe siècle</text:span><text:span>, Nov 2009, Bordeaux, France. pp.29-41</text:span></text:p>
              <text:p text:style-name="Normal"><text:span>Communication dans un congrès</text:span></text:p>
              <text:p text:style-name="Normal"><text:a xlink:type="simple" xlink:href="https://hal.science/hal-00776578v1">hal-00776578v1</text:a></text:p>
            </table:table-cell>
          </table:table-row>
        </table:table>
        <text:p text:style-name="P34"/>
        <text:p text:style-name="Heading2"><text:span text:style-name="T16">N°spécial de revue/special issue (3)</text:span></text:p>
        <text:p text:style-name="P36"/>
        <table:table table:name="041684" table:style-name="041684">
          <table:table-column table:style-name="041684.0"/>
          <table:table-row>
            <table:table-cell office:value-type="string">
              <text:p text:style-name="Normal"><text:a xlink:type="simple" xlink:href="https://hal.science/hal-04463290v1">Baroque au présent</text:a></text:p>
              <text:p text:style-name="Normal"><text:a xlink:type="simple" xlink:href="https://hal.science/search/index/?q=*&amp;authFullName_s=Claire Lechevalier">Claire Lechevalier</text:a><text:span>,</text:span><text:a xlink:type="simple" xlink:href="https://hal.science/search/index/?q=*&amp;authFullName_s=Fabien Cavaillé">Fabien Cavaillé</text:a><text:span>,</text:span><text:a xlink:type="simple" xlink:href="https://hal.science/search/index/?q=*&amp;authFullName_s=Judith Le Blanc">Judith Le Blanc</text:a><text:span>,</text:span><text:a xlink:type="simple" xlink:href="https://hal.science/search/index/?q=*&amp;authFullName_s=Caroline Mounier-Vehier">Caroline Mounier-Vehier</text:a></text:p>
              <text:p text:style-name="Normal"><text:span>Théâtre/Public</text:span><text:span>, 250, 124 p., 2024</text:span></text:p>
              <text:p text:style-name="Normal"><text:span>N°spécial de revue/special issue</text:span></text:p>
              <text:p text:style-name="Normal"><text:a xlink:type="simple" xlink:href="https://hal.science/hal-04463290v1">hal-04463290v1</text:a></text:p>
            </table:table-cell>
          </table:table-row>
          <table:table-row>
            <table:table-cell office:value-type="string">
              <text:p text:style-name="Normal"><text:a xlink:type="simple" xlink:href="https://hal.science/hal-04716730v1">Théâtre, guerres et religion. Europe, XVIe siècle</text:a></text:p>
              <text:p text:style-name="Normal"><text:a xlink:type="simple" xlink:href="https://hal.science/search/index/?q=*&amp;authFullName_s=Fabien Cavaillé">Fabien Cavaillé</text:a><text:span>,</text:span><text:a xlink:type="simple" xlink:href="https://hal.science/search/index/?q=*&amp;authFullName_s=Charlotte Bouteille-Meister">Charlotte Bouteille-Meister</text:a><text:span>,</text:span><text:a xlink:type="simple" xlink:href="https://hal.science/search/index/?q=*&amp;authFullName_s=Estelle Doudet">Estelle Doudet</text:a></text:p>
              <text:p text:style-name="Normal"><text:span>Revue d'Histoire du Théâtre</text:span><text:span>, 286, 200 p., 2020</text:span></text:p>
              <text:p text:style-name="Normal"><text:span>N°spécial de revue/special issue</text:span></text:p>
              <text:p text:style-name="Normal"><text:a xlink:type="simple" xlink:href="https://hal.science/hal-04716730v1">hal-04716730v1</text:a></text:p>
            </table:table-cell>
          </table:table-row>
          <table:table-row>
            <table:table-cell office:value-type="string">
              <text:p text:style-name="Normal"><text:a xlink:type="simple" xlink:href="https://normandie-univ.hal.science/hal-02298736v1">Écrits de spectateurs : théâtre et cinéma</text:a></text:p>
              <text:p text:style-name="Normal"><text:a xlink:type="simple" xlink:href="https://hal.science/search/index/?q=*&amp;authFullName_s=Myriam Juan">Myriam Juan</text:a><text:span>,</text:span><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Double Jeu : Théâtre / Cinéma</text:span><text:span>, 16, 2019</text:span></text:p>
              <text:p text:style-name="Normal"><text:span>N°spécial de revue/special issue</text:span></text:p>
              <text:p text:style-name="Normal"><text:a xlink:type="simple" xlink:href="https://normandie-univ.hal.science/hal-02298736v1">hal-02298736v1</text:a></text:p>
            </table:table-cell>
          </table:table-row>
        </table:table>
        <text:p text:style-name="P37"/>
        <text:p text:style-name="Heading2"><text:span text:style-name="T17">Ouvrages (14)</text:span></text:p>
        <text:p text:style-name="P39"/>
        <table:table table:name="67ade6" table:style-name="67ade6">
          <table:table-column table:style-name="67ade6.0"/>
          <table:table-row>
            <table:table-cell office:value-type="string">
              <text:p text:style-name="Normal"><text:a xlink:type="simple" xlink:href="https://hal.science/hal-04716691v1">Spectatrices ! De l'Antiquité à nos jours</text:a></text:p>
              <text:p text:style-name="Normal"><text:a xlink:type="simple" xlink:href="https://hal.science/search/index/?q=*&amp;authFullName_s=Fabien Cavaillé">Fabien Cavaillé</text:a><text:span>,</text:span><text:a xlink:type="simple" xlink:href="https://hal.science/search/index/?q=*&amp;authFullName_s=Marie Bouhaïk-Gironès">Marie Bouhaïk-Gironès</text:a><text:span>,</text:span><text:a xlink:type="simple" xlink:href="https://hal.science/search/index/?q=*&amp;authFullName_s=Céline Candiard">Céline Candiard</text:a><text:span>,</text:span><text:a xlink:type="simple" xlink:href="https://hal.science/search/index/?q=*&amp;authFullName_s=Jeanne-Marie Hostiou">Jeanne-Marie Hostiou</text:a><text:span>,</text:span><text:a xlink:type="simple" xlink:href="https://hal.science/search/index/?q=*&amp;authFullName_s=Véronique Lochert">Véronique Lochert</text:a><text:span>et al.</text:span></text:p>
              <text:p text:style-name="Normal"><text:span>CNRS Éditions, 434 p., 2022, 978-2-271-13584-1</text:span></text:p>
              <text:p text:style-name="Normal"><text:span>Ouvrages</text:span></text:p>
              <text:p text:style-name="Normal"><text:a xlink:type="simple" xlink:href="https://hal.science/hal-04716691v1">hal-04716691v1</text:a></text:p>
            </table:table-cell>
          </table:table-row>
          <table:table-row>
            <table:table-cell office:value-type="string">
              <text:p text:style-name="Normal"><text:a xlink:type="simple" xlink:href="https://normandie-univ.hal.science/hal-02293923v1">Théâtre complet. Tome IV [Alexandre Hardy]</text:a></text:p>
              <text:p text:style-name="Normal"><text:a xlink:type="simple" xlink:href="https://hal.science/search/index/?q=*&amp;authFullName_s=Fabien Cavaillé">Fabien Cavaillé</text:a></text:p>
              <text:p text:style-name="Normal"><text:span>Classiques Garnier, 56, 881 p., 2019, (Bibliothèque du théâtre français), 978-2-406-08680-2.<text:s/></text:span><text:a xlink:type="simple" xlink:href="https://dx.doi.org/10.15122/isbn.978-2-406-08682-6">⟨10.15122/isbn.978-2-406-08682-6⟩</text:a></text:p>
              <text:p text:style-name="Normal"><text:span>Ouvrages</text:span></text:p>
              <text:p text:style-name="Normal"><text:a xlink:type="simple" xlink:href="https://normandie-univ.hal.science/hal-02293923v1">hal-02293923v1</text:a></text:p>
            </table:table-cell>
          </table:table-row>
          <table:table-row>
            <table:table-cell office:value-type="string">
              <text:p text:style-name="Normal"><text:a xlink:type="simple" xlink:href="https://normandie-univ.hal.science/hal-02293927v1">Aristoclée ou le mariage infortuné. Tragédie par Alexandre Hardy, parisien</text:a></text:p>
              <text:p text:style-name="Normal"><text:a xlink:type="simple" xlink:href="https://hal.science/search/index/?q=*&amp;authFullName_s=Fabien Cavaillé">Fabien Cavaillé</text:a></text:p>
              <text:p text:style-name="Normal"><text:span>Classiques Garnier, 56, pp.261-369, 2019, (Bibliothèque du théâtre français), 978-2-406-08680-2</text:span></text:p>
              <text:p text:style-name="Normal"><text:span>Ouvrages</text:span><text:span><text:s/>(édition critique)</text:span></text:p>
              <text:p text:style-name="Normal"><text:a xlink:type="simple" xlink:href="https://normandie-univ.hal.science/hal-02293927v1">hal-02293927v1</text:a></text:p>
            </table:table-cell>
          </table:table-row>
          <table:table-row>
            <table:table-cell office:value-type="string">
              <text:p text:style-name="Normal"><text:a xlink:type="simple" xlink:href="https://shs.hal.science/halshs-02399053v1">Coriolan, Alexandre Hardy</text:a></text:p>
              <text:p text:style-name="Normal"><text:a xlink:type="simple" xlink:href="https://hal.science/search/index/?q=*&amp;authFullName_s=Richard Hillman">Richard Hillman</text:a><text:span>,</text:span><text:a xlink:type="simple" xlink:href="https://hal.science/search/index/?q=*&amp;authFullName_s=Fabien Cavaillé">Fabien Cavaillé</text:a></text:p>
              <text:p text:style-name="Normal"><text:span>Presses Universitaires François-Rabelais, 177 p., 2019, (Scène Européenne, Traductions Introuvables), 978-2-86906-723-3</text:span></text:p>
              <text:p text:style-name="Normal"><text:span>Ouvrages</text:span></text:p>
              <text:p text:style-name="Normal"><text:a xlink:type="simple" xlink:href="https://shs.hal.science/halshs-02399053v1">halshs-02399053v1</text:a></text:p>
            </table:table-cell>
          </table:table-row>
          <table:table-row>
            <table:table-cell office:value-type="string">
              <text:p text:style-name="Normal"><text:a xlink:type="simple" xlink:href="https://normandie-univ.hal.science/hal-02293928v1">Phraarte ou le triomphe des vrais amants</text:a></text:p>
              <text:p text:style-name="Normal"><text:a xlink:type="simple" xlink:href="https://hal.science/search/index/?q=*&amp;authFullName_s=Fabien Cavaillé">Fabien Cavaillé</text:a></text:p>
              <text:p text:style-name="Normal"><text:span>Classiques Garnier, 56, pp.579-688, 2019, (Bibliothèque du théâtre français), 978-2-406-08680-2</text:span></text:p>
              <text:p text:style-name="Normal"><text:span>Ouvrages</text:span><text:span><text:s/>(édition critique)</text:span></text:p>
              <text:p text:style-name="Normal"><text:a xlink:type="simple" xlink:href="https://normandie-univ.hal.science/hal-02293928v1">hal-02293928v1</text:a></text:p>
            </table:table-cell>
          </table:table-row>
          <table:table-row>
            <table:table-cell office:value-type="string">
              <text:p text:style-name="Normal"><text:a xlink:type="simple" xlink:href="https://hal.science/hal-03165807v1">Alexandre Hardy, &amp;quot;Gésippe tragicomédie</text:a></text:p>
              <text:p text:style-name="Normal"><text:a xlink:type="simple" xlink:href="https://hal.science/search/index/?q=*&amp;authFullName_s=Enrica Zanin">Enrica Zanin</text:a><text:span>,</text:span><text:a xlink:type="simple" xlink:href="https://hal.science/search/index/?q=*&amp;authFullName_s=Fabien Cavaillé">Fabien Cavaillé</text:a></text:p>
              <text:p text:style-name="Normal"><text:span>Garnier, 4, pp.481-580, 2019</text:span></text:p>
              <text:p text:style-name="Normal"><text:span>Ouvrages</text:span></text:p>
              <text:p text:style-name="Normal"><text:a xlink:type="simple" xlink:href="https://hal.science/hal-03165807v1">hal-03165807v1</text:a></text:p>
            </table:table-cell>
          </table:table-row>
          <table:table-row>
            <table:table-cell office:value-type="string">
              <text:p text:style-name="Normal"><text:a xlink:type="simple" xlink:href="https://normandie-univ.hal.science/hal-04937153v1">Récits de spectateurs. Raconter le spectacle, modéliser l'expérience, XVIIe-XXe siècle</text:a></text:p>
              <text:p text:style-name="Normal"><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Presses Universitaires de Rennes, 248 p., 2018, (Le Spectaculaire. Arts de la scène), 978-2-7535-5909-7</text:span></text:p>
              <text:p text:style-name="Normal"><text:span>Ouvrages</text:span><text:span><text:s/>(ouvrage de synthèse)</text:span></text:p>
              <text:p text:style-name="Normal"><text:a xlink:type="simple" xlink:href="https://normandie-univ.hal.science/hal-04937153v1">hal-04937153v1</text:a></text:p>
            </table:table-cell>
          </table:table-row>
          <table:table-row>
            <table:table-cell office:value-type="string">
              <text:p text:style-name="Normal"><text:a xlink:type="simple" xlink:href="https://normandie-univ.hal.science/hal-02141377v1">Le beau pasteur ou l'eumorphopémie pastorelle : première pastorale homosexuelle française</text:a></text:p>
              <text:p text:style-name="Normal"><text:a xlink:type="simple" xlink:href="https://hal.science/search/index/?q=*&amp;authFullName_s=Fabien Cavaillé">Fabien Cavaillé</text:a><text:span>,</text:span><text:a xlink:type="simple" xlink:href="https://hal.science/search/index/?q=*&amp;authFullName_s=Christian Biet">Christian Biet</text:a></text:p>
              <text:p text:style-name="Normal"><text:span>Lampsaque, 149 p., 2018, 2-911825-22-5</text:span></text:p>
              <text:p text:style-name="Normal"><text:span>Ouvrages</text:span><text:span><text:s/>(édition critique)</text:span></text:p>
              <text:p text:style-name="Normal"><text:a xlink:type="simple" xlink:href="https://normandie-univ.hal.science/hal-02141377v1">hal-02141377v1</text:a></text:p>
            </table:table-cell>
          </table:table-row>
          <table:table-row>
            <table:table-cell office:value-type="string">
              <text:p text:style-name="Normal"><text:a xlink:type="simple" xlink:href="https://normandie-univ.hal.science/hal-02141372v1">Coriolan (1607?) / Alexandre Hardy</text:a></text:p>
              <text:p text:style-name="Normal"><text:a xlink:type="simple" xlink:href="https://hal.science/search/index/?q=*&amp;authFullName_s=Fabien Cavaillé">Fabien Cavaillé</text:a></text:p>
              <text:p text:style-name="Normal"><text:a xlink:type="simple" xlink:href="https://sceneeuropeenne.univ-tours.fr/traductions/coriolan">Centre d'études supérieures de la Renaissance</text:a><text:span>, [174 p.], 2018, (Traductions introuvables)</text:span></text:p>
              <text:p text:style-name="Normal"><text:span>Ouvrages</text:span><text:span><text:s/>(édition critique)</text:span></text:p>
              <text:p text:style-name="Normal"><text:a xlink:type="simple" xlink:href="https://normandie-univ.hal.science/hal-02141372v1">hal-02141372v1</text:a></text:p>
            </table:table-cell>
          </table:table-row>
          <table:table-row>
            <table:table-cell office:value-type="string">
              <text:p text:style-name="Normal"><text:a xlink:type="simple" xlink:href="https://normandie-univ.hal.science/hal-02141364v1">Alexandre Hardy et le théâtre de ville français au début du XVIIe siècle</text:a></text:p>
              <text:p text:style-name="Normal"><text:a xlink:type="simple" xlink:href="https://hal.science/search/index/?q=*&amp;authFullName_s=Fabien Cavaillé">Fabien Cavaillé</text:a></text:p>
              <text:p text:style-name="Normal"><text:span>Classiques Garnier, 489 p., 2016, (Lire le XVIIe siècle, n° 41 ; Série : Théâtre, n° 6), 978-2-406-05836-6.<text:s/></text:span><text:a xlink:type="simple" xlink:href="https://dx.doi.org/10.15122/isbn.978-2-406-05838-0">⟨10.15122/isbn.978-2-406-05838-0⟩</text:a></text:p>
              <text:p text:style-name="Normal"><text:span>Ouvrages</text:span></text:p>
              <text:p text:style-name="Normal"><text:a xlink:type="simple" xlink:href="https://normandie-univ.hal.science/hal-02141364v1">hal-02141364v1</text:a></text:p>
            </table:table-cell>
          </table:table-row>
          <table:table-row>
            <table:table-cell office:value-type="string">
              <text:p text:style-name="Normal"><text:a xlink:type="simple" xlink:href="https://normandie-univ.hal.science/hal-02141369v1">Théâtre complet. Tome II [Alexandre Hardy]</text:a></text:p>
              <text:p text:style-name="Normal"><text:a xlink:type="simple" xlink:href="https://hal.science/search/index/?q=*&amp;authFullName_s=Sandrine Blondet">Sandrine Blondet</text:a><text:span>,</text:span><text:a xlink:type="simple" xlink:href="https://hal.science/search/index/?q=*&amp;authFullName_s=Fabien Cavaillé">Fabien Cavaillé</text:a><text:span>,</text:span><text:a xlink:type="simple" xlink:href="https://hal.science/search/index/?q=*&amp;authFullName_s=Jean-Marc Civardi">Jean-Marc Civardi</text:a><text:span>,</text:span><text:a xlink:type="simple" xlink:href="https://hal.science/search/index/?q=*&amp;authFullName_s=Courtès Noémie">Courtès Noémie</text:a><text:span>,</text:span><text:a xlink:type="simple" xlink:href="https://hal.science/search/index/?q=*&amp;authFullName_s=Catherine Dumas">Catherine Dumas</text:a></text:p>
              <text:p text:style-name="Normal"><text:span>Classiques Garnier, 29, 839 p., 2015, (Bibliothèque du théâtre français), 978-2-8124-3456-3.<text:s/></text:span><text:a xlink:type="simple" xlink:href="https://dx.doi.org/10.15122/isbn.978-2-8124-3458-7">⟨10.15122/isbn.978-2-8124-3458-7⟩</text:a></text:p>
              <text:p text:style-name="Normal"><text:span>Ouvrages</text:span></text:p>
              <text:p text:style-name="Normal"><text:a xlink:type="simple" xlink:href="https://normandie-univ.hal.science/hal-02141369v1">hal-02141369v1</text:a></text:p>
            </table:table-cell>
          </table:table-row>
          <table:table-row>
            <table:table-cell office:value-type="string">
              <text:p text:style-name="Normal"><text:a xlink:type="simple" xlink:href="https://normandie-univ.hal.science/hal-02293920v1">Arsacome ou L'Amitié des Scythes Tragi-comédie</text:a></text:p>
              <text:p text:style-name="Normal"><text:a xlink:type="simple" xlink:href="https://hal.science/search/index/?q=*&amp;authFullName_s=Fabien Cavaillé">Fabien Cavaillé</text:a></text:p>
              <text:p text:style-name="Normal"><text:span>Classique Garnier, 29, pp.417-529, 2015, (Bibliothèque du théâtre français), 978-2-8124-3458-7.<text:s/></text:span><text:a xlink:type="simple" xlink:href="https://dx.doi.org/10.15122/isbn.978-2-8124-3458-7.p.0417">⟨10.15122/isbn.978-2-8124-3458-7.p.0417⟩</text:a></text:p>
              <text:p text:style-name="Normal"><text:span>Ouvrages</text:span><text:span><text:s/>(édition critique)</text:span></text:p>
              <text:p text:style-name="Normal"><text:a xlink:type="simple" xlink:href="https://normandie-univ.hal.science/hal-02293920v1">hal-02293920v1</text:a></text:p>
            </table:table-cell>
          </table:table-row>
          <table:table-row>
            <table:table-cell office:value-type="string">
              <text:p text:style-name="Normal"><text:a xlink:type="simple" xlink:href="https://normandie-univ.hal.science/hal-02293921v1">Alcée ou l'Infidélité Pastorale</text:a></text:p>
              <text:p text:style-name="Normal"><text:a xlink:type="simple" xlink:href="https://hal.science/search/index/?q=*&amp;authFullName_s=Fabien Cavaillé">Fabien Cavaillé</text:a></text:p>
              <text:p text:style-name="Normal"><text:span>Classique Garnier, 29, pp.655-779, 2015, (Bibliothèque du théâtre français), 978-2-8124-3458-7.<text:s/></text:span><text:a xlink:type="simple" xlink:href="https://dx.doi.org/10.15122/isbn.978-2-8124-3458-7.p.0655">⟨10.15122/isbn.978-2-8124-3458-7.p.0655⟩</text:a></text:p>
              <text:p text:style-name="Normal"><text:span>Ouvrages</text:span><text:span><text:s/>(édition critique)</text:span></text:p>
              <text:p text:style-name="Normal"><text:a xlink:type="simple" xlink:href="https://normandie-univ.hal.science/hal-02293921v1">hal-02293921v1</text:a></text:p>
            </table:table-cell>
          </table:table-row>
          <table:table-row>
            <table:table-cell office:value-type="string">
              <text:p text:style-name="Normal"><text:a xlink:type="simple" xlink:href="https://hal.science/hal-00776591v1">Coriolan, tragédie</text:a></text:p>
              <text:p text:style-name="Normal"><text:a xlink:type="simple" xlink:href="https://hal.science/search/index/?q=*&amp;authFullName_s=Fabien Cavaillé">Fabien Cavaillé</text:a></text:p>
              <text:p text:style-name="Normal"><text:span>Juan Carlos Garrot Zambrana; RIchard Hillman; Pierre Pasquier. Presses Universitaires François Rabelais. Centre d'Études Supérieures de la Renaissance [En ligne], 2010, Théâtre européen de la Renaissance</text:span></text:p>
              <text:p text:style-name="Normal"><text:span>Ouvrages</text:span></text:p>
              <text:p text:style-name="Normal"><text:a xlink:type="simple" xlink:href="https://hal.science/hal-00776591v1">hal-00776591v1</text:a></text:p>
            </table:table-cell>
          </table:table-row>
        </table:table>
        <text:p text:style-name="P40"/>
        <text:p text:style-name="Heading2"><text:span text:style-name="T18">Chapitre d'ouvrage (20)</text:span></text:p>
        <text:p text:style-name="P42"/>
        <table:table table:name="94a4c1" table:style-name="94a4c1">
          <table:table-column table:style-name="94a4c1.0"/>
          <table:table-row>
            <table:table-cell office:value-type="string">
              <text:p text:style-name="Normal"><text:a xlink:type="simple" xlink:href="https://hal.science/hal-03879309v1">Introduction. À la recherche des spectatrices</text:a></text:p>
              <text:p text:style-name="Normal"><text:a xlink:type="simple" xlink:href="https://hal.science/search/index/?q=*&amp;authFullName_s=Marie Bouhaïk-Gironès">Marie Bouhaïk-Gironès</text:a><text:span>,</text:span><text:a xlink:type="simple" xlink:href="https://hal.science/search/index/?q=*&amp;authFullName_s=Céline Candiard">Céline Candiard</text:a><text:span>,</text:span><text:a xlink:type="simple" xlink:href="https://hal.science/search/index/?q=*&amp;authFullName_s=Fabien Cavaillé">Fabien Cavaillé</text:a><text:span>,</text:span><text:a xlink:type="simple" xlink:href="https://hal.science/search/index/?q=*&amp;authFullName_s=Jeanne-Marie Hostiou">Jeanne-Marie Hostiou</text:a><text:span>,</text:span><text:a xlink:type="simple" xlink:href="https://hal.science/search/index/?q=*&amp;authFullName_s=Véronique Lochert">Véronique Lochert</text:a><text:span>et al.</text:span></text:p>
              <text:p text:style-name="Normal"><text:span>Véronique Lochert; Marie Bouhaïk-Gironès; Céline Candiard; Fabien Cavaillé; Jeanne-Marie Hostiou; Mélanie Traversier.<text:s/></text:span><text:span>Spectatrices ! De l’Antiquité à nos jours</text:span><text:span>, CNRS Editions, pp.7-29, 2022, 978-2-271-13584-1.<text:s/></text:span><text:a xlink:type="simple" xlink:href="https://dx.doi.org/10.3917/cnrs.loche.2022.01.0007">⟨10.3917/cnrs.loche.2022.01.0007⟩</text:a></text:p>
              <text:p text:style-name="Normal"><text:span>Chapitre d'ouvrage</text:span></text:p>
              <text:p text:style-name="Normal"><text:a xlink:type="simple" xlink:href="https://hal.science/hal-03879309v1">hal-03879309v1</text:a></text:p>
            </table:table-cell>
          </table:table-row>
          <table:table-row>
            <table:table-cell office:value-type="string">
              <text:p text:style-name="Normal"><text:a xlink:type="simple" xlink:href="https://normandie-univ.hal.science/hal-02293925v1">Introduction</text:a></text:p>
              <text:p text:style-name="Normal"><text:a xlink:type="simple" xlink:href="https://hal.science/search/index/?q=*&amp;authFullName_s=Fabien Cavaillé">Fabien Cavaillé</text:a></text:p>
              <text:p text:style-name="Normal"><text:span>Fabien Cavaillé.<text:s/></text:span><text:span>Alexandre Hardy, Théâtre complet, tome IV</text:span><text:span>, 56, Classiques Garnier, pp.9-26, 2019, (Bibliothèque du théâtre français), 978-2-406-08680-2.<text:s/></text:span><text:a xlink:type="simple" xlink:href="https://dx.doi.org/10.15122/isbn.978-2-406-08682-6.p.0009">⟨10.15122/isbn.978-2-406-08682-6.p.0009⟩</text:a></text:p>
              <text:p text:style-name="Normal"><text:span>Chapitre d'ouvrage</text:span></text:p>
              <text:p text:style-name="Normal"><text:a xlink:type="simple" xlink:href="https://normandie-univ.hal.science/hal-02293925v1">hal-02293925v1</text:a></text:p>
            </table:table-cell>
          </table:table-row>
          <table:table-row>
            <table:table-cell office:value-type="string">
              <text:p text:style-name="Normal"><text:a xlink:type="simple" xlink:href="https://hal.science/hal-04447034v1">Introduction [La Mort de Daire]</text:a></text:p>
              <text:p text:style-name="Normal"><text:a xlink:type="simple" xlink:href="https://hal.science/search/index/?q=*&amp;authFullName_s=Tiphaine Karsenti">Tiphaine Karsenti</text:a><text:span>,</text:span><text:a xlink:type="simple" xlink:href="https://hal.science/search/index/?q=*&amp;authFullName_s=Fabien Cavaillé">Fabien Cavaillé</text:a></text:p>
              <text:p text:style-name="Normal"><text:span>[Alexandre Hardy] Théâtre complet. Tome IV</text:span><text:span>, Classiques Garnier, pp.51-93, 2019, 978-2-406-08682-6</text:span></text:p>
              <text:p text:style-name="Normal"><text:span>Chapitre d'ouvrage</text:span></text:p>
              <text:p text:style-name="Normal"><text:a xlink:type="simple" xlink:href="https://hal.science/hal-04447034v1">hal-04447034v1</text:a></text:p>
            </table:table-cell>
          </table:table-row>
          <table:table-row>
            <table:table-cell office:value-type="string">
              <text:p text:style-name="Normal"><text:a xlink:type="simple" xlink:href="https://hal.science/hal-05524475v1">Qu'avez-vous dit avec &amp;quot;baroque&amp;quot; ? Extension d'une notion, usages d'une étiquette</text:a></text:p>
              <text:p text:style-name="Normal"><text:a xlink:type="simple" xlink:href="https://hal.science/search/index/?q=*&amp;authFullName_s=Fabien Cavaillé">Fabien Cavaillé</text:a></text:p>
              <text:p text:style-name="Normal"><text:span>Céline Candiard; Julia Gros de Gasquet.<text:s/></text:span><text:span>Scènes baroques d'aujourd'hui. La mise en scène baroque dans le paysage culturel contemporain (théâtre, opéra, danse)</text:span><text:span>, Presses Universitaires de Lyon, pp.37-46, 2019, (Théâtre et société), 978-2-7297-0957-0.<text:s/></text:span><text:a xlink:type="simple" xlink:href="https://dx.doi.org/10.4000/books.pul.32782">⟨10.4000/books.pul.32782⟩</text:a></text:p>
              <text:p text:style-name="Normal"><text:span>Chapitre d'ouvrage</text:span></text:p>
              <text:p text:style-name="Normal"><text:a xlink:type="simple" xlink:href="https://hal.science/hal-05524475v1">hal-05524475v1</text:a></text:p>
            </table:table-cell>
          </table:table-row>
          <table:table-row>
            <table:table-cell office:value-type="string">
              <text:p text:style-name="Normal"><text:a xlink:type="simple" xlink:href="https://hal.science/hal-04446947v1">Introduction [La Mort d’Alexandre]</text:a></text:p>
              <text:p text:style-name="Normal"><text:a xlink:type="simple" xlink:href="https://hal.science/search/index/?q=*&amp;authFullName_s=Tiphaine Karsenti">Tiphaine Karsenti</text:a><text:span>,</text:span><text:a xlink:type="simple" xlink:href="https://hal.science/search/index/?q=*&amp;authFullName_s=Fabien Cavaillé">Fabien Cavaillé</text:a></text:p>
              <text:p text:style-name="Normal"><text:span>[Alexandre Hardy] Théâtre complet. Tome IV</text:span><text:span>, Classiques Garnier, pp.167-194, 2019, 978-2-406-08682-6</text:span></text:p>
              <text:p text:style-name="Normal"><text:span>Chapitre d'ouvrage</text:span></text:p>
              <text:p text:style-name="Normal"><text:a xlink:type="simple" xlink:href="https://hal.science/hal-04446947v1">hal-04446947v1</text:a></text:p>
            </table:table-cell>
          </table:table-row>
          <table:table-row>
            <table:table-cell office:value-type="string">
              <text:p text:style-name="Normal"><text:a xlink:type="simple" xlink:href="https://normandie-univ.hal.science/hal-02293926v1">Pièces liminaires. Établissement du texte et principes d’édition</text:a></text:p>
              <text:p text:style-name="Normal"><text:a xlink:type="simple" xlink:href="https://hal.science/search/index/?q=*&amp;authFullName_s=Fabien Cavaillé">Fabien Cavaillé</text:a></text:p>
              <text:p text:style-name="Normal"><text:span>Théâtre complet. Tome IV / Alexandre Hardy</text:span><text:span>, 56,<text:s/></text:span><text:a xlink:type="simple" xlink:href="https://classiques-garnier.com/theatre-complet-tome-iv-etablissement-du-texte-et-principes-d-edition-1.html?displaymode=full">Classiques Garnier</text:a><text:span>, pp.39, 2019, (Bibliothèque du théâtre français), 978-2-406-08680-2</text:span></text:p>
              <text:p text:style-name="Normal"><text:span>Chapitre d'ouvrage</text:span></text:p>
              <text:p text:style-name="Normal"><text:a xlink:type="simple" xlink:href="https://normandie-univ.hal.science/hal-02293926v1">hal-02293926v1</text:a></text:p>
            </table:table-cell>
          </table:table-row>
          <table:table-row>
            <table:table-cell office:value-type="string">
              <text:p text:style-name="Normal"><text:a xlink:type="simple" xlink:href="https://hal.science/hal-05524481v1">Le &amp;quot;Théâtre de Béziers&amp;quot; et le théâtre de ville au début du XVIIe siècle</text:a></text:p>
              <text:p text:style-name="Normal"><text:a xlink:type="simple" xlink:href="https://hal.science/search/index/?q=*&amp;authFullName_s=Fabien Cavaillé">Fabien Cavaillé</text:a></text:p>
              <text:p text:style-name="Normal"><text:span>Bénédicte Louvat-Molozay.<text:s/></text:span><text:span>Le théâtre de Béziers. Pièces historiées représentées au jour de l'Ascension (1628-1657). Tome 1 - 1628</text:span><text:span>, 33, Classiques Garnier, pp.67-69, 2019, (Bibliothèque du XVIIe siècle), 978-2-406-08249-1</text:span></text:p>
              <text:p text:style-name="Normal"><text:span>Chapitre d'ouvrage</text:span></text:p>
              <text:p text:style-name="Normal"><text:a xlink:type="simple" xlink:href="https://hal.science/hal-05524481v1">hal-05524481v1</text:a></text:p>
            </table:table-cell>
          </table:table-row>
          <table:table-row>
            <table:table-cell office:value-type="string">
              <text:p text:style-name="Normal"><text:a xlink:type="simple" xlink:href="https://hal.science/hal-04716655v1">Du théâtre comme parlement. La voix unanime du public écoutée par les théoriciens du XVIIIe siècle</text:a></text:p>
              <text:p text:style-name="Normal"><text:a xlink:type="simple" xlink:href="https://hal.science/search/index/?q=*&amp;authFullName_s=Fabien Cavaillé">Fabien Cavaillé</text:a></text:p>
              <text:p text:style-name="Normal"><text:span>Julia Gros de Gasquet; Sarah Nancy.<text:s/></text:span><text:span>La Voix du public en France aux XVIIe et XVIIIe siècles</text:span><text:span>, Presses Universitaires de Rennes, pp.233-243, 2019, (Le Spectaculaire), 978-2-7535-7790-9</text:span></text:p>
              <text:p text:style-name="Normal"><text:span>Chapitre d'ouvrage</text:span></text:p>
              <text:p text:style-name="Normal"><text:a xlink:type="simple" xlink:href="https://hal.science/hal-04716655v1">hal-04716655v1</text:a></text:p>
            </table:table-cell>
          </table:table-row>
          <table:table-row>
            <table:table-cell office:value-type="string">
              <text:p text:style-name="Normal"><text:a xlink:type="simple" xlink:href="https://normandie-univ.hal.science/hal-02141388v1">[Introduction] Récits de spectateur. Narrations et modèles d’existence</text:a></text:p>
              <text:p text:style-name="Normal"><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Récits de spectateurs. Raconter le spectacle, modéliser l’expérience (XVIIe-XXe siècle)</text:span><text:span>,<text:s/></text:span><text:a xlink:type="simple" xlink:href="http://www.pur-editions.fr/couvertures/1514987668_doc.pdf">Presses universitaires de Rennes</text:a><text:span>, pp.7-18, 2018, (Le Spectaculaire. Série Arts de la scène), 978-2-7535-5909-7</text:span></text:p>
              <text:p text:style-name="Normal"><text:span>Chapitre d'ouvrage</text:span></text:p>
              <text:p text:style-name="Normal"><text:a xlink:type="simple" xlink:href="https://normandie-univ.hal.science/hal-02141388v1">hal-02141388v1</text:a></text:p>
            </table:table-cell>
          </table:table-row>
          <table:table-row>
            <table:table-cell office:value-type="string">
              <text:p text:style-name="Normal"><text:a xlink:type="simple" xlink:href="https://normandie-univ.hal.science/hal-02141421v1">Du Louvre à l'Arsenal. La circulation des ballets dans la ville</text:a></text:p>
              <text:p text:style-name="Normal"><text:a xlink:type="simple" xlink:href="https://hal.science/search/index/?q=*&amp;authFullName_s=Fabien Cavaillé">Fabien Cavaillé</text:a></text:p>
              <text:p text:style-name="Normal"><text:span>Les Plaisirs de l’Arsenal. Poésie, musique et danse au XVIIe et au XVIIIe siècle</text:span><text:span>, Classiques Garnier, pp.91-102, 2018, (Rencontres (369) / Série : Le Siècle classique (12)), 978-2-406-08139-5.<text:s/></text:span><text:a xlink:type="simple" xlink:href="https://dx.doi.org/10.15122/isbn.978-2-406-08139-5.p.0091">⟨10.15122/isbn.978-2-406-08139-5.p.0091⟩</text:a></text:p>
              <text:p text:style-name="Normal"><text:span>Chapitre d'ouvrage</text:span></text:p>
              <text:p text:style-name="Normal"><text:a xlink:type="simple" xlink:href="https://normandie-univ.hal.science/hal-02141421v1">hal-02141421v1</text:a></text:p>
            </table:table-cell>
          </table:table-row>
          <table:table-row>
            <table:table-cell office:value-type="string">
              <text:p text:style-name="Normal"><text:a xlink:type="simple" xlink:href="https://hal.science/hal-04091132v1">Jeu français VS jeu italien : l’évolution de la norme du goût et l’élaboration d’un jugement esthétique au XVIIIe siècle dans Les Lettres familières écrites d’Italie du Président de Brosses</text:a></text:p>
              <text:p text:style-name="Normal"><text:a xlink:type="simple" xlink:href="https://hal.science/search/index/?q=*&amp;authFullName_s=Julia Gros de Gasquet">Julia Gros de Gasquet</text:a><text:span>,</text:span><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Récits de spectacteurs Raconter le spectacle, modéliser l'expérience (XVIIe-XXe siècle)</text:span><text:span>, 2018</text:span></text:p>
              <text:p text:style-name="Normal"><text:span>Chapitre d'ouvrage</text:span></text:p>
              <text:p text:style-name="Normal"><text:a xlink:type="simple" xlink:href="https://hal.science/hal-04091132v1">hal-04091132v1</text:a></text:p>
            </table:table-cell>
          </table:table-row>
          <table:table-row>
            <table:table-cell office:value-type="string">
              <text:p text:style-name="Normal"><text:a xlink:type="simple" xlink:href="https://normandie-univ.hal.science/hal-02141392v1">[Conclusion] Pour une histoire des spectateurs</text:a></text:p>
              <text:p text:style-name="Normal"><text:a xlink:type="simple" xlink:href="https://hal.science/search/index/?q=*&amp;authFullName_s=Fabien Cavaillé">Fabien Cavaillé</text:a><text:span>,</text:span><text:a xlink:type="simple" xlink:href="https://hal.science/search/index/?q=*&amp;authFullName_s=Claire Lechevalier">Claire Lechevalier</text:a></text:p>
              <text:p text:style-name="Normal"><text:span>Récits de spectateurs : raconter le spectacle, modéliser l’expérience (XVIIe-XXe siècle)</text:span><text:span>, Presses universitaires de Rennes, pp.219-224, 2017, (Le Spectaculaire. Série Arts de la scène), 978-2-7535-5909-7</text:span></text:p>
              <text:p text:style-name="Normal"><text:span>Chapitre d'ouvrage</text:span></text:p>
              <text:p text:style-name="Normal"><text:a xlink:type="simple" xlink:href="https://normandie-univ.hal.science/hal-02141392v1">hal-02141392v1</text:a></text:p>
            </table:table-cell>
          </table:table-row>
          <table:table-row>
            <table:table-cell office:value-type="string">
              <text:p text:style-name="Normal"><text:a xlink:type="simple" xlink:href="https://normandie-univ.hal.science/hal-02141386v1">La tragédie aux champs : emprunts pastoraux et pensée des frontières génériques dans les tragédies d’amour françaises (1600-1635)</text:a></text:p>
              <text:p text:style-name="Normal"><text:a xlink:type="simple" xlink:href="https://hal.science/search/index/?q=*&amp;authFullName_s=Fabien Cavaillé">Fabien Cavaillé</text:a></text:p>
              <text:p text:style-name="Normal"><text:span>La Tragédie et ses marges. Penser le théâtre sérieux en Europe (XVIe-XVIIe siècles)</text:span><text:span>, 44, Droz, 2017, (Travaux du Grand Siècle), 978-2-600-05805-6</text:span></text:p>
              <text:p text:style-name="Normal"><text:span>Chapitre d'ouvrage</text:span></text:p>
              <text:p text:style-name="Normal"><text:a xlink:type="simple" xlink:href="https://normandie-univ.hal.science/hal-02141386v1">hal-02141386v1</text:a></text:p>
            </table:table-cell>
          </table:table-row>
          <table:table-row>
            <table:table-cell office:value-type="string">
              <text:p text:style-name="Normal"><text:a xlink:type="simple" xlink:href="https://normandie-univ.hal.science/hal-02141382v1">From the Politics of Performance to the Anthropology of Festivals. Montaigne’s &amp;quot;Of the Education of Children&amp;quot; (I. 26) and &amp;quot;Of Coaches&amp;quot; (III. 6)</text:a></text:p>
              <text:p text:style-name="Normal"><text:a xlink:type="simple" xlink:href="https://hal.science/search/index/?q=*&amp;authFullName_s=Fabien Cavaillé">Fabien Cavaillé</text:a></text:p>
              <text:p text:style-name="Normal"><text:span>French Renaissance and Baroque Drama. Text, Performance, Theory</text:span><text:span>, University of Delaware Press, pp.153-165, 2015, 978-1-61149-548-5</text:span></text:p>
              <text:p text:style-name="Normal"><text:span>Chapitre d'ouvrage</text:span></text:p>
              <text:p text:style-name="Normal"><text:a xlink:type="simple" xlink:href="https://normandie-univ.hal.science/hal-02141382v1">hal-02141382v1</text:a></text:p>
            </table:table-cell>
          </table:table-row>
          <table:table-row>
            <table:table-cell office:value-type="string">
              <text:p text:style-name="Normal"><text:a xlink:type="simple" xlink:href="https://hal.science/hal-05546454v1">Introduction [Alphée ou la Justice d'amour]</text:a></text:p>
              <text:p text:style-name="Normal"><text:a xlink:type="simple" xlink:href="https://hal.science/search/index/?q=*&amp;authFullName_s=Fabien Cavaillé">Fabien Cavaillé</text:a></text:p>
              <text:p text:style-name="Normal"><text:span>Alexandre Hardy, Théâtre complet. Tome I</text:span><text:span>, 11, Classiques Garnier, pp.779-804, 2013, (Bibliothèque du théâtre français), 978-2-8124-3935-3.<text:s/></text:span><text:a xlink:type="simple" xlink:href="https://dx.doi.org/10.15122/isbn.978-2-8124-3935-3.p.0779">⟨10.15122/isbn.978-2-8124-3935-3.p.0779⟩</text:a></text:p>
              <text:p text:style-name="Normal"><text:span>Chapitre d'ouvrage</text:span></text:p>
              <text:p text:style-name="Normal"><text:a xlink:type="simple" xlink:href="https://hal.science/hal-05546454v1">hal-05546454v1</text:a></text:p>
            </table:table-cell>
          </table:table-row>
          <table:table-row>
            <table:table-cell office:value-type="string">
              <text:p text:style-name="Normal"><text:a xlink:type="simple" xlink:href="https://hal.science/hal-00776583v1">Alphée ou la Justice d’Amour. Pastorale</text:a></text:p>
              <text:p text:style-name="Normal"><text:a xlink:type="simple" xlink:href="https://hal.science/search/index/?q=*&amp;authFullName_s=Fabien Cavaillé">Fabien Cavaillé</text:a></text:p>
              <text:p text:style-name="Normal"><text:span>Théâtre complet. Tome 1 [Alexandre Hardy]</text:span><text:span>, 11, Classiques Garnier, pp.779-898, 2013, (Bibliothèque du théâtre français), 978-2-8124-0988-2.<text:s/></text:span><text:a xlink:type="simple" xlink:href="https://dx.doi.org/10.15122/isbn.978-2-8124-3935-3">⟨10.15122/isbn.978-2-8124-3935-3⟩</text:a></text:p>
              <text:p text:style-name="Normal"><text:span>Chapitre d'ouvrage</text:span></text:p>
              <text:p text:style-name="Normal"><text:a xlink:type="simple" xlink:href="https://hal.science/hal-00776583v1">hal-00776583v1</text:a></text:p>
            </table:table-cell>
          </table:table-row>
          <table:table-row>
            <table:table-cell office:value-type="string">
              <text:p text:style-name="Normal"><text:a xlink:type="simple" xlink:href="https://hal.science/hal-00776586v1">Ariane ravie, tragi-comédie</text:a></text:p>
              <text:p text:style-name="Normal"><text:a xlink:type="simple" xlink:href="https://hal.science/search/index/?q=*&amp;authFullName_s=Fabien Cavaillé">Fabien Cavaillé</text:a></text:p>
              <text:p text:style-name="Normal"><text:span>Théâtre complet. Tome 1 [Alexandre Hardy]</text:span><text:span>, 11, Classiques Garnier, pp.683-775, 2013, (Bibliothèque du théâtre français), (Bibliothèque du théâtre français).<text:s/></text:span><text:a xlink:type="simple" xlink:href="https://dx.doi.org/10.15122/isbn.978-2-8124-3935-3">⟨10.15122/isbn.978-2-8124-3935-3⟩</text:a></text:p>
              <text:p text:style-name="Normal"><text:span>Chapitre d'ouvrage</text:span></text:p>
              <text:p text:style-name="Normal"><text:a xlink:type="simple" xlink:href="https://hal.science/hal-00776586v1">hal-00776586v1</text:a></text:p>
            </table:table-cell>
          </table:table-row>
          <table:table-row>
            <table:table-cell office:value-type="string">
              <text:p text:style-name="Normal"><text:a xlink:type="simple" xlink:href="https://hal.science/hal-05546456v1">Alphée ou la Justice d'Amour [Édition critique]</text:a></text:p>
              <text:p text:style-name="Normal"><text:a xlink:type="simple" xlink:href="https://hal.science/search/index/?q=*&amp;authFullName_s=Fabien Cavaillé">Fabien Cavaillé</text:a></text:p>
              <text:p text:style-name="Normal"><text:span>Alexandre Hardy. Théâtre complet. Tome I</text:span><text:span>, 11, Classiques Garnier, pp.817-896, 2013, (Bibliothèque du théâtre français), 978-2-8124-0988-2.<text:s/></text:span><text:a xlink:type="simple" xlink:href="https://dx.doi.org/10.15122/isbn.978-2-8124-3935-3.p.0817">⟨10.15122/isbn.978-2-8124-3935-3.p.0817⟩</text:a></text:p>
              <text:p text:style-name="Normal"><text:span>Chapitre d'ouvrage</text:span></text:p>
              <text:p text:style-name="Normal"><text:a xlink:type="simple" xlink:href="https://hal.science/hal-05546456v1">hal-05546456v1</text:a></text:p>
            </table:table-cell>
          </table:table-row>
          <table:table-row>
            <table:table-cell office:value-type="string">
              <text:p text:style-name="Normal"><text:a xlink:type="simple" xlink:href="https://hal.science/hal-05524483v1">Les Temps du théâtre. Ordre et déroulement de la séance</text:a></text:p>
              <text:p text:style-name="Normal"><text:a xlink:type="simple" xlink:href="https://hal.science/search/index/?q=*&amp;authFullName_s=Fabien Cavaillé">Fabien Cavaillé</text:a></text:p>
              <text:p text:style-name="Normal"><text:span>Pierre Pasquier; Anne Surgers.<text:s/></text:span><text:span>La Représentation théâtrale en France au XVIIe siècle</text:span><text:span>, Armand Colin, pp.37-49, 2012, (Lettres sup. Arts du spectacle), 978-2-200-24875-8</text:span></text:p>
              <text:p text:style-name="Normal"><text:span>Chapitre d'ouvrage</text:span></text:p>
              <text:p text:style-name="Normal"><text:a xlink:type="simple" xlink:href="https://hal.science/hal-05524483v1">hal-05524483v1</text:a></text:p>
            </table:table-cell>
          </table:table-row>
          <table:table-row>
            <table:table-cell office:value-type="string">
              <text:p text:style-name="Normal"><text:a xlink:type="simple" xlink:href="https://hal.science/hal-00776577v1">Applaudissement universel et ricanements importuns : représentations de l'assemblée théâtrale de la Querelle du Cid à la Pratique du Théâtre</text:a></text:p>
              <text:p text:style-name="Normal"><text:a xlink:type="simple" xlink:href="https://hal.science/search/index/?q=*&amp;authFullName_s=Fabien Cavaillé">Fabien Cavaillé</text:a></text:p>
              <text:p text:style-name="Normal"><text:span>Benoit Bolduc, Henriette Goldwin.<text:s/></text:span><text:span>Concordia Discors : choix de communications présentées lors du 41e congrès annuel de la North American Society for Seventeenth-Century French Literature, New York University, 20-23 mai 2009. Volume I</text:span><text:span>, 194, Gunter Narr Verlag, pp.211-223, 2010, (Biblio 17), 978-3-8233-6650-8</text:span></text:p>
              <text:p text:style-name="Normal"><text:span>Chapitre d'ouvrage</text:span></text:p>
              <text:p text:style-name="Normal"><text:a xlink:type="simple" xlink:href="https://hal.science/hal-00776577v1">hal-007765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 Cavaillé</dc:title>
    <dc:subject/>
    <dc:description>CV</dc:description>
    <dc:creator/>
    <dc:date>2026-05-25T01:09:42.000</dc:date>
    <meta:generator>PHPWord</meta:generator>
    <meta:initial-creator>CCSD</meta:initial-creator>
    <meta:creation-date>2026-05-25T01:09:42.000</meta:creation-date>
    <meta:keyword/>
    <meta:user-defined meta:name="Category"/>
    <meta:user-defined meta:name="Company"/>
    <meta:user-defined meta:name="Manager"/>
  </office:meta>
</office:document-meta>
</file>