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b4a4" style:family="table">
      <style:table-properties style:rel-width="100" table:align="center"/>
    </style:style>
    <style:style style:name="a8b4a4.0" style:family="table-column">
      <style:table-column-properties style:column-width="0.00cm"/>
    </style:style>
    <style:style style:name="bfdec5" style:family="table">
      <style:table-properties style:rel-width="100" table:align="center"/>
    </style:style>
    <style:style style:name="bfdec5.0" style:family="table-column">
      <style:table-column-properties style:column-width="0.00cm"/>
    </style:style>
    <style:style style:name="9d9b64" style:family="table">
      <style:table-properties style:rel-width="100" table:align="center"/>
    </style:style>
    <style:style style:name="9d9b64.0" style:family="table-column">
      <style:table-column-properties style:column-width="0.00cm"/>
    </style:style>
    <style:style style:name="52d32f" style:family="table">
      <style:table-properties style:rel-width="100" table:align="center"/>
    </style:style>
    <style:style style:name="52d32f.0" style:family="table-column">
      <style:table-column-properties style:column-width="0.00cm"/>
    </style:style>
    <style:style style:name="461a15" style:family="table">
      <style:table-properties style:rel-width="100" table:align="center"/>
    </style:style>
    <style:style style:name="461a15.0" style:family="table-column">
      <style:table-column-properties style:column-width="0.00cm"/>
    </style:style>
    <style:style style:name="46840f" style:family="table">
      <style:table-properties style:rel-width="100" table:align="center"/>
    </style:style>
    <style:style style:name="468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ha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8b4a4" table:style-name="a8b4a4">
          <table:table-column table:style-name="a8b4a4.0"/>
          <table:table-row>
            <table:table-cell office:value-type="string">
              <text:p text:style-name="Normal"><text:a xlink:type="simple" xlink:href="https://ut3-toulouseinp.hal.science/hal-04523092v1">Breaking boundaries in Electrochemistry: Unveiling a new dimensionless number to tackle convective transfer effect on the voltamperometric answer</text:a></text:p>
              <text:p text:style-name="Normal"><text:a xlink:type="simple" xlink:href="https://hal.science/search/index/?q=*&amp;authFullName_s=Guillaume Hopsort">Guillaume Hopsort</text:a><text:span>,</text:span><text:a xlink:type="simple" xlink:href="https://hal.science/search/index/?q=*&amp;authFullName_s=Cheikhou Kane">Cheikhou Kane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Theodore Tzedakis">Theodore Tzedakis</text:a></text:p>
              <text:p text:style-name="Normal"><text:span>Electrochemistry Communications</text:span><text:span>, 2024, 163, pp.107706.<text:s/></text:span><text:a xlink:type="simple" xlink:href="https://dx.doi.org/10.1016/j.elecom.2024.107706">⟨10.1016/j.elecom.2024.107706⟩</text:a></text:p>
              <text:p text:style-name="Normal"><text:span>Article dans une revue</text:span></text:p>
              <text:p text:style-name="Normal"><text:a xlink:type="simple" xlink:href="https://ut3-toulouseinp.hal.science/hal-04523092v1">hal-045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34v1">Additive manufactured metal lattice structures used as flow-through electrodes in a filter-press electrochemical reactor</text:a></text:p>
              <text:p text:style-name="Normal"><text:a xlink:type="simple" xlink:href="https://hal.science/search/index/?q=*&amp;authFullName_s=F. Chauvet">F. Chauvet</text:a><text:span>,</text:span><text:a xlink:type="simple" xlink:href="https://hal.science/search/index/?q=*&amp;authFullName_s=Paul Lohmuller">Paul Lohmuller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Theodore Tzedakis">Theodore Tzedakis</text:a></text:p>
              <text:p text:style-name="Normal"><text:span>Chemical Engineering Journal</text:span><text:span>, 2024, 490, pp.151641.<text:s/></text:span><text:a xlink:type="simple" xlink:href="https://dx.doi.org/10.1016/j.cej.2024.151641">⟨10.1016/j.cej.2024.151641⟩</text:a></text:p>
              <text:p text:style-name="Normal"><text:span>Article dans une revue</text:span></text:p>
              <text:p text:style-name="Normal"><text:a xlink:type="simple" xlink:href="https://hal.science/hal-04568834v1">hal-045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63v1">Inter-compartment concentration monitoring of key species in a vanadium redox flow cell operating with and without polarization: Experiments and construction of a predictive model</text:a></text:p>
              <text:p text:style-name="Normal"><text:a xlink:type="simple" xlink:href="https://hal.science/search/index/?q=*&amp;authFullName_s=Toussaint Ntambwe Kambuyi">Toussaint Ntambwe Kambuyi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Théo Tzedakis">Théo Tzedakis</text:a></text:p>
              <text:p text:style-name="Normal"><text:span>Chemical Engineering Journal</text:span><text:span>, 2024, 483, pp.149197.<text:s/></text:span><text:a xlink:type="simple" xlink:href="https://dx.doi.org/10.1016/j.cej.2024.149197">⟨10.1016/j.cej.2024.149197⟩</text:a></text:p>
              <text:p text:style-name="Normal"><text:span>Article dans une revue</text:span></text:p>
              <text:p text:style-name="Normal"><text:a xlink:type="simple" xlink:href="https://hal.science/hal-04438063v1">hal-044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96v1">Reversible, stable and uniform SERS in a Y-shaped microfluidic chip: chemical imaging of concentration gradients</text:a></text:p>
              <text:p text:style-name="Normal"><text:a xlink:type="simple" xlink:href="https://hal.science/search/index/?q=*&amp;authFullName_s=Fabien Chauvet">Fabien Chauvet</text:a></text:p>
              <text:p text:style-name="Normal"><text:span>Microfluidics and Nanofluidics</text:span><text:span>, 2024, 28 (8), pp.47.<text:s/></text:span><text:a xlink:type="simple" xlink:href="https://dx.doi.org/10.1007/s10404-024-02740-0">⟨10.1007/s10404-024-02740-0⟩</text:a></text:p>
              <text:p text:style-name="Normal"><text:span>Article dans une revue</text:span></text:p>
              <text:p text:style-name="Normal"><text:a xlink:type="simple" xlink:href="https://hal.science/hal-04639196v1">hal-046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23v1">Investigating the physical state of polymer electrolyte: influence of temperature and LiTFSI concentration on the phase of the different states of the polymer electrolyte PEO-LiTFSI</text:a></text:p>
              <text:p text:style-name="Normal"><text:a xlink:type="simple" xlink:href="https://hal.science/search/index/?q=*&amp;authFullName_s=Sanatou Toe">Sanatou Toe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Lucie Leveau">Lucie Leveau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Youcef Kerdja">Youcef Kerdja</text:a><text:span>et al.</text:span></text:p>
              <text:p text:style-name="Normal"><text:span>ECS Advances</text:span><text:span>, 2023, 2 (4), pp.040509.<text:s/></text:span><text:a xlink:type="simple" xlink:href="https://dx.doi.org/10.1149/2754-2734/ad119d">⟨10.1149/2754-2734/ad119d⟩</text:a></text:p>
              <text:p text:style-name="Normal"><text:span>Article dans une revue</text:span></text:p>
              <text:p text:style-name="Normal"><text:a xlink:type="simple" xlink:href="https://hal.science/hal-04750023v1">hal-047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92v1">Impact of unsolvated lithium salt concentration on the ions transport pathway in polymer electrolyte (LiTFSI-PEO): empirical mathematical model to predict the ionic conductivity</text:a></text:p>
              <text:p text:style-name="Normal"><text:a xlink:type="simple" xlink:href="https://hal.science/search/index/?q=*&amp;authFullName_s=Sanatou Toe">Sanatou Toe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Lucie Leveau">Lucie Leveau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Theo Tzedakis">Theo Tzedakis</text:a></text:p>
              <text:p text:style-name="Normal"><text:span>Journal of Applied Electrochemistry</text:span><text:span>, 2023, 53 (10), pp.1939-1951.<text:s/></text:span><text:a xlink:type="simple" xlink:href="https://dx.doi.org/10.1007/s10800-023-01900-4">⟨10.1007/s10800-023-01900-4⟩</text:a></text:p>
              <text:p text:style-name="Normal"><text:span>Article dans une revue</text:span></text:p>
              <text:p text:style-name="Normal"><text:a xlink:type="simple" xlink:href="https://hal.science/hal-04730792v1">hal-047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58v1">Stability of highly supersaturated vanadium electrolyte solution and characterization of precipitated phases for Vanadium Redox Flow Battery</text:a></text:p>
              <text:p text:style-name="Normal"><text:a xlink:type="simple" xlink:href="https://hal.science/search/index/?q=*&amp;authFullName_s=Waldemir Moura Carvalho">Waldemir Moura Carvalho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Delphine Quaranta">Delphine Quaranta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Ranine El Hage">Ranine El Hage</text:a><text:span>et al.</text:span></text:p>
              <text:p text:style-name="Normal"><text:span>Journal of Energy Chemistry</text:span><text:span>, 2021, 61, pp.436-445.<text:s/></text:span><text:a xlink:type="simple" xlink:href="https://dx.doi.org/10.1016/j.jechem.2021.01.040">⟨10.1016/j.jechem.2021.01.040⟩</text:a></text:p>
              <text:p text:style-name="Normal"><text:span>Article dans une revue</text:span></text:p>
              <text:p text:style-name="Normal"><text:a xlink:type="simple" xlink:href="https://hal.science/hal-03235858v1">hal-0323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99v1">Effect of the presence of solid particles, on the vanadyl sulfate (VOSO4) oxidation current</text:a></text:p>
              <text:p text:style-name="Normal"><text:a xlink:type="simple" xlink:href="https://hal.science/search/index/?q=*&amp;authFullName_s=Yendoube Charles Sano Moyeme">Yendoube Charles Sano Moyeme</text:a><text:span>,</text:span><text:a xlink:type="simple" xlink:href="https://hal.science/search/index/?q=*&amp;authFullName_s=Ranine El Hage">Ranine El Hage</text:a><text:span>,</text:span><text:a xlink:type="simple" xlink:href="https://hal.science/search/index/?q=*&amp;authFullName_s=Ali Hassan">Ali Hassan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Laurent Cassayre">Laurent Cassayre</text:a><text:span>et al.</text:span></text:p>
              <text:p text:style-name="Normal"><text:span>Electrochimica Acta</text:span><text:span>, 2021, 373, pp.137909.<text:s/></text:span><text:a xlink:type="simple" xlink:href="https://dx.doi.org/10.1016/j.electacta.2021.137909">⟨10.1016/j.electacta.2021.137909⟩</text:a></text:p>
              <text:p text:style-name="Normal"><text:span>Article dans une revue</text:span></text:p>
              <text:p text:style-name="Normal"><text:a xlink:type="simple" xlink:href="https://hal.science/hal-03194299v1">hal-0319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07v1">Crossover between Re-Nucleation and Dendritic Growth in Electrodeposition without Supporting Electrolyte</text:a></text:p>
              <text:p text:style-name="Normal"><text:a xlink:type="simple" xlink:href="https://hal.science/search/index/?q=*&amp;authFullName_s=Chams Kharbachi">Chams Kharbachi</text:a><text:span>,</text:span><text:a xlink:type="simple" xlink:href="https://hal.science/search/index/?q=*&amp;authFullName_s=Théo Tzedakis">Théo Tzedakis</text:a><text:span>,</text:span><text:a xlink:type="simple" xlink:href="https://hal.science/search/index/?q=*&amp;authFullName_s=Fabien Chauvet">Fabien Chauvet</text:a></text:p>
              <text:p text:style-name="Normal"><text:span>Journal of The Electrochemical Society</text:span><text:span>, 2021, 168 (7), pp.072507.<text:s/></text:span><text:a xlink:type="simple" xlink:href="https://dx.doi.org/10.1149/1945-7111/ac15bb">⟨10.1149/1945-7111/ac15bb⟩</text:a></text:p>
              <text:p text:style-name="Normal"><text:span>Article dans une revue</text:span></text:p>
              <text:p text:style-name="Normal"><text:a xlink:type="simple" xlink:href="https://hal.science/hal-03332007v1">hal-0333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58v1">Kinetic study of the dissolution of vanadyl sulfate and vanadium pentoxide in sulfuric acid aqueous solution</text:a></text:p>
              <text:p text:style-name="Normal"><text:a xlink:type="simple" xlink:href="https://hal.science/search/index/?q=*&amp;authFullName_s=Ranine El Hage">Ranine El Hage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L. Maurice">L. Maurice</text:a><text:span>et al.</text:span></text:p>
              <text:p text:style-name="Normal"><text:span>Chemical Engineering Science</text:span><text:span>, 2019, 199, pp.123-136.<text:s/></text:span><text:a xlink:type="simple" xlink:href="https://dx.doi.org/10.1016/j.ces.2019.01.024">⟨10.1016/j.ces.2019.01.024⟩</text:a></text:p>
              <text:p text:style-name="Normal"><text:span>Article dans une revue</text:span></text:p>
              <text:p text:style-name="Normal"><text:a xlink:type="simple" xlink:href="https://hal.science/hal-02290658v1">hal-022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93v1">Synthesis of in situ purified iron nanoparticles in an electrochemical and vibrating microreactor: study of ramified branch fragmentation by oscillating bubbles</text:a></text:p>
              <text:p text:style-name="Normal"><text:a xlink:type="simple" xlink:href="https://hal.science/search/index/?q=*&amp;authFullName_s=Audrey Iranzo">Audrey Iranzo</text:a><text:span>,</text:span><text:a xlink:type="simple" xlink:href="https://hal.science/search/index/?q=*&amp;authFullName_s=Fabien Chauvet">Fabien Chauvet</text:a></text:p>
              <text:p text:style-name="Normal"><text:span>Microfluidics and Nanofluidics</text:span><text:span>, 2019, 23 (3), pp.045.<text:s/></text:span><text:a xlink:type="simple" xlink:href="https://dx.doi.org/10.1007/s10404-019-2211-4">⟨10.1007/s10404-019-2211-4⟩</text:a></text:p>
              <text:p text:style-name="Normal"><text:span>Article dans une revue</text:span></text:p>
              <text:p text:style-name="Normal"><text:a xlink:type="simple" xlink:href="https://hal.science/hal-02055893v1">hal-020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63v1">Synthesis of submicrometric dendritic iron particles in an Electrochemical and Vibrating Hele-Shaw cell: study of the growth of ramified branches</text:a></text:p>
              <text:p text:style-name="Normal"><text:a xlink:type="simple" xlink:href="https://hal.science/search/index/?q=*&amp;authFullName_s=Audrey Iranzo">Audrey Iranzo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Théodore Tzedakis">Théodore Tzedakis</text:a></text:p>
              <text:p text:style-name="Normal"><text:span>Electrochimica Acta</text:span><text:span>, 2017, 250, pp.348-358.<text:s/></text:span><text:a xlink:type="simple" xlink:href="https://dx.doi.org/10.1016/j.electacta.2017.08.023">⟨10.1016/j.electacta.2017.08.023⟩</text:a></text:p>
              <text:p text:style-name="Normal"><text:span>Article dans une revue</text:span></text:p>
              <text:p text:style-name="Normal"><text:a xlink:type="simple" xlink:href="https://hal.science/hal-01593463v1">hal-0159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43v1">ssDNA degradation along capillary electrophoresis process using a Tris buffer</text:a></text:p>
              <text:p text:style-name="Normal"><text:a xlink:type="simple" xlink:href="https://hal.science/search/index/?q=*&amp;authFullName_s=Audrey Ric">Audrey Ric</text:a><text:span>,</text:span><text:a xlink:type="simple" xlink:href="https://hal.science/search/index/?q=*&amp;authFullName_s=Varravaddheay Ong-Meang">Varravaddheay Ong-Meang</text:a><text:span>,</text:span><text:a xlink:type="simple" xlink:href="https://hal.science/search/index/?q=*&amp;authFullName_s=Verena Poinsot">Verena Poinsot</text:a><text:span>,</text:span><text:a xlink:type="simple" xlink:href="https://hal.science/search/index/?q=*&amp;authFullName_s=Nathalie Martins-Froment">Nathalie Martins-Froment</text:a><text:span>,</text:span><text:a xlink:type="simple" xlink:href="https://hal.science/search/index/?q=*&amp;authFullName_s=Fabien Chauvet">Fabien Chauvet</text:a><text:span>et al.</text:span></text:p>
              <text:p text:style-name="Normal"><text:span>Electrophoresis</text:span><text:span>, 2017, 38 (12), pp.1624-1631.<text:s/></text:span><text:a xlink:type="simple" xlink:href="https://dx.doi.org/10.1002/elps.201600561">⟨10.1002/elps.201600561⟩</text:a></text:p>
              <text:p text:style-name="Normal"><text:span>Article dans une revue</text:span></text:p>
              <text:p text:style-name="Normal"><text:a xlink:type="simple" xlink:href="https://hal.science/hal-02134843v1">hal-021348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560v1">Linear sweep voltammetry coupled to a quartz crystal microbalance for investigating the catalytic activity of the Mg(II)–water electrochemical system and managing the Mg oxy-hydroxide hydration state</text:a></text:p>
              <text:p text:style-name="Normal"><text:a xlink:type="simple" xlink:href="https://hal.science/search/index/?q=*&amp;authFullName_s=Stéphanie Betelu">Stéphanie Betelu</text:a><text:span>,</text:span><text:a xlink:type="simple" xlink:href="https://hal.science/search/index/?q=*&amp;authFullName_s=Romain Rodrigues">Romain Rodrigues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Ioannis Ignatiadis">Ioannis Ignatiadis</text:a><text:span>et al.</text:span></text:p>
              <text:p text:style-name="Normal"><text:span>Electrochemistry Communications</text:span><text:span>, 2017, 84, pp.45-49.<text:s/></text:span><text:a xlink:type="simple" xlink:href="https://dx.doi.org/10.1016/j.elecom.2017.09.022">⟨10.1016/j.elecom.2017.09.022⟩</text:a></text:p>
              <text:p text:style-name="Normal"><text:span>Article dans une revue</text:span></text:p>
              <text:p text:style-name="Normal"><text:a xlink:type="simple" xlink:href="https://brgm.hal.science/hal-01849560v1">hal-018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51v1">Electrocoagulation process applied on pollutants treatment- experimental optimization and fundamental investigation of the crystal violet dye removal</text:a></text:p>
              <text:p text:style-name="Normal"><text:a xlink:type="simple" xlink:href="https://hal.science/search/index/?q=*&amp;authFullName_s=Maryam Khadim Mbacké">Maryam Khadim Mbacké</text:a><text:span>,</text:span><text:a xlink:type="simple" xlink:href="https://hal.science/search/index/?q=*&amp;authFullName_s=Cheikhou Kane">Cheikhou Kane</text:a><text:span>,</text:span><text:a xlink:type="simple" xlink:href="https://hal.science/search/index/?q=*&amp;authFullName_s=Ndeye Oury Diallo">Ndeye Oury Diallo</text:a><text:span>,</text:span><text:a xlink:type="simple" xlink:href="https://hal.science/search/index/?q=*&amp;authFullName_s=Codou Mar Diop">Codou Mar Diop</text:a><text:span>,</text:span><text:a xlink:type="simple" xlink:href="https://hal.science/search/index/?q=*&amp;authFullName_s=Fabien Chauvet">Fabien Chauvet</text:a><text:span>et al.</text:span></text:p>
              <text:p text:style-name="Normal"><text:span>Journal of Environmental Chemical Engineering</text:span><text:span>, 2016, 4 (4), pp.4001-4011.<text:s/></text:span><text:a xlink:type="simple" xlink:href="https://dx.doi.org/10.1016/j.jece.2016.09.002">⟨10.1016/j.jece.2016.09.002⟩</text:a></text:p>
              <text:p text:style-name="Normal"><text:span>Article dans une revue</text:span></text:p>
              <text:p text:style-name="Normal"><text:a xlink:type="simple" xlink:href="https://hal.science/hal-01922251v1">hal-0192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98v1">Influence of electrode material and roughness on iron electrodeposits dispersion by ultrasonification</text:a></text:p>
              <text:p text:style-name="Normal"><text:a xlink:type="simple" xlink:href="https://hal.science/search/index/?q=*&amp;authFullName_s=Audrey Iranzo">Audrey Iranzo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Théodore Tzedakis">Théodore Tzedakis</text:a></text:p>
              <text:p text:style-name="Normal"><text:span>Electrochimica Acta</text:span><text:span>, 2015, vol. 184, pp. 436-451.<text:s/></text:span><text:a xlink:type="simple" xlink:href="https://dx.doi.org/10.1016/j.electacta.2015.10.052">⟨10.1016/j.electacta.2015.10.052⟩</text:a></text:p>
              <text:p text:style-name="Normal"><text:span>Article dans une revue</text:span></text:p>
              <text:p text:style-name="Normal"><text:a xlink:type="simple" xlink:href="https://hal.science/hal-01278898v1">hal-0127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23v1">NADH regenerated using immobilized FDH in a continuously supplied reactor – Application to L-lactate synthesis</text:a></text:p>
              <text:p text:style-name="Normal"><text:a xlink:type="simple" xlink:href="https://hal.science/search/index/?q=*&amp;authFullName_s=Jérôme Roche">Jérôme Roch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Théo Tzedakis">Théo Tzedakis</text:a></text:p>
              <text:p text:style-name="Normal"><text:span>Chemical Engineering Journal</text:span><text:span>, 2014, 239, pp.216-225.<text:s/></text:span><text:a xlink:type="simple" xlink:href="https://dx.doi.org/10.1016/j.cej.2013.10.096">⟨10.1016/j.cej.2013.10.096⟩</text:a></text:p>
              <text:p text:style-name="Normal"><text:span>Article dans une revue</text:span></text:p>
              <text:p text:style-name="Normal"><text:a xlink:type="simple" xlink:href="https://hal.science/hal-03466823v1">hal-0346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72v1">Capacitive deionization concept based on suspension electrodes without ion exchange membranes</text:a></text:p>
              <text:p text:style-name="Normal"><text:a xlink:type="simple" xlink:href="https://hal.science/search/index/?q=*&amp;authFullName_s=Kelsey B. Hatzell">Kelsey B. Hatzell</text:a><text:span>,</text:span><text:a xlink:type="simple" xlink:href="https://hal.science/search/index/?q=*&amp;authFullName_s=Etsuro Iwama">Etsuro Iwama</text:a><text:span>,</text:span><text:a xlink:type="simple" xlink:href="https://hal.science/search/index/?q=*&amp;authFullName_s=Anaïs Ferris">Anaïs Ferris</text:a><text:span>,</text:span><text:a xlink:type="simple" xlink:href="https://hal.science/search/index/?q=*&amp;authFullName_s=Barbara Daffos">Barbara Daffos</text:a><text:span>,</text:span><text:a xlink:type="simple" xlink:href="https://hal.science/search/index/?q=*&amp;authFullName_s=Koki Urita">Koki Urita</text:a><text:span>et al.</text:span></text:p>
              <text:p text:style-name="Normal"><text:span>Electrochemistry Communications</text:span><text:span>, 2014, 43, pp.18-21.<text:s/></text:span><text:a xlink:type="simple" xlink:href="https://dx.doi.org/10.1016/j.elecom.2014.03.003">⟨10.1016/j.elecom.2014.03.003⟩</text:a></text:p>
              <text:p text:style-name="Normal"><text:span>Article dans une revue</text:span></text:p>
              <text:p text:style-name="Normal"><text:a xlink:type="simple" xlink:href="https://hal.science/hal-01917272v1">hal-019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14v1">Threshold of Bénard-Marangoni instability in drying liquid films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Sam Dehaeck">Sam Dehaeck</text:a><text:span>,</text:span><text:a xlink:type="simple" xlink:href="https://hal.science/search/index/?q=*&amp;authFullName_s=Pierre Colinet">Pierre Colinet</text:a></text:p>
              <text:p text:style-name="Normal"><text:span>EPL - Europhysics Letters</text:span><text:span>, 2012, 99 (3), pp.34001.<text:s/></text:span><text:a xlink:type="simple" xlink:href="https://dx.doi.org/10.1209/0295-5075/99/34001">⟨10.1209/0295-5075/99/34001⟩</text:a></text:p>
              <text:p text:style-name="Normal"><text:span>Article dans une revue</text:span></text:p>
              <text:p text:style-name="Normal"><text:a xlink:type="simple" xlink:href="https://hal.science/hal-01360014v1">hal-0136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51v1">Roles of gas in capillary filling of nanoslits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bdelkrim Hamouni">Abdelkrim Hamouni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Pierre Joseph">Pierre Joseph</text:a></text:p>
              <text:p text:style-name="Normal"><text:span>Soft Matter</text:span><text:span>, 2012, vol. 8, pp. 10738-10749.<text:s/></text:span><text:a xlink:type="simple" xlink:href="https://dx.doi.org/10.1039/c2sm25982f">⟨10.1039/c2sm25982f⟩</text:a></text:p>
              <text:p text:style-name="Normal"><text:span>Article dans une revue</text:span></text:p>
              <text:p text:style-name="Normal"><text:a xlink:type="simple" xlink:href="https://hal.science/hal-00920951v1">hal-009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12v1">Depinning of evaporating liquid films in square capillary tubes: Influence of corners’ roundedness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Marc Prat">Marc Prat</text:a></text:p>
              <text:p text:style-name="Normal"><text:span>Physics of Fluids</text:span><text:span>, 2010, 22 (11), pp.112113.<text:s/></text:span><text:a xlink:type="simple" xlink:href="https://dx.doi.org/10.1063/1.3503925">⟨10.1063/1.3503925⟩</text:a></text:p>
              <text:p text:style-name="Normal"><text:span>Article dans une revue</text:span></text:p>
              <text:p text:style-name="Normal"><text:a xlink:type="simple" xlink:href="https://hal.science/hal-01360012v1">hal-013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10v1">Use of infrared thermography for the study of evaporation in a square capillary tube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Marc Prat">Marc Prat</text:a></text:p>
              <text:p text:style-name="Normal"><text:span>International Journal of Heat and Mass Transfer</text:span><text:span>, 2010, 53 (9-10), pp.1808-1818.<text:s/></text:span><text:a xlink:type="simple" xlink:href="https://dx.doi.org/10.1016/j.ijheatmasstransfer.2010.01.008">⟨10.1016/j.ijheatmasstransfer.2010.01.008⟩</text:a></text:p>
              <text:p text:style-name="Normal"><text:span>Article dans une revue</text:span></text:p>
              <text:p text:style-name="Normal"><text:a xlink:type="simple" xlink:href="https://hal.science/hal-01360010v1">hal-0136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37v1">Three Periods of Drying of a Single Square Capillary Tube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Marc Prat">Marc Prat</text:a></text:p>
              <text:p text:style-name="Normal"><text:span>Physical Review Letters</text:span><text:span>, 2009, vol. 103 (n° 12), pp. 124502-1-124502-4.<text:s/></text:span><text:a xlink:type="simple" xlink:href="https://dx.doi.org/10.1103/PhysRevLett.103.124502">⟨10.1103/PhysRevLett.103.124502⟩</text:a></text:p>
              <text:p text:style-name="Normal"><text:span>Article dans une revue</text:span></text:p>
              <text:p text:style-name="Normal"><text:a xlink:type="simple" xlink:href="https://hal.science/hal-01359837v1">hal-0135983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fdec5" table:style-name="bfdec5">
          <table:table-column table:style-name="bfdec5.0"/>
          <table:table-row>
            <table:table-cell office:value-type="string">
              <text:p text:style-name="Normal"><text:a xlink:type="simple" xlink:href="https://hal.science/hal-05080568v1">Controlled Growth of Nanostructured Electrodeposits in Microchannels: Application to Acoustofluidics-assisted Fe nP Production and Surface Enhanced Raman Spectroscopy</text:a></text:p>
              <text:p text:style-name="Normal"><text:a xlink:type="simple" xlink:href="https://hal.science/search/index/?q=*&amp;authFullName_s=Fabien Chauvet">Fabien Chauvet</text:a></text:p>
              <text:p text:style-name="Normal"><text:span>247th ECS Meeting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080568v1">hal-0508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78v1">Inter-compartment concentration monitoring of key species in a vanadium redox flow battery operating with and without polarization: experiments and construction of a predictive model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Toussaint Ntambwe Kambuyi">Toussaint Ntambwe Kambuyi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Theodore Tzedakis">Theodore Tzedakis</text:a></text:p>
              <text:p text:style-name="Normal"><text:span>GDR Redox Flow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79878v1">hal-043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28v1">3D printed metal lattice structures used as flow-through electrodes in a filter-press electrochemical reactor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Paul Lohmuller">Paul Lohmuller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Laure Latapie">Laure Latapie</text:a><text:span>et al.</text:span></text:p>
              <text:p text:style-name="Normal"><text:span>13th European Symposium on Electrochemical Engineering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379828v1">hal-043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93v1">Metal nanostructures formed by electrodeposition in microchannels: study of the growth mechanism and application to SERS</text:a></text:p>
              <text:p text:style-name="Normal"><text:a xlink:type="simple" xlink:href="https://hal.science/search/index/?q=*&amp;authFullName_s=Fabien Chauvet">Fabien Chauvet</text:a></text:p>
              <text:p text:style-name="Normal"><text:span>C'Nano 2020: The Nanoscience Meeting</text:span><text:span>, French national Competency Cluster in Nanoscience of CNRS: C'Nano, Nov 2021, Toulouse, France</text:span></text:p>
              <text:p text:style-name="Normal"><text:span>Communication dans un congrès</text:span></text:p>
              <text:p text:style-name="Normal"><text:a xlink:type="simple" xlink:href="https://hal.science/hal-03936393v1">hal-039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37v1">Sers in microchannels from the integration of a nanostructured silver layer by electrodeposition and study of the photothermal effect</text:a></text:p>
              <text:p text:style-name="Normal"><text:a xlink:type="simple" xlink:href="https://hal.science/search/index/?q=*&amp;authFullName_s=Brice Torti">Brice Torti</text:a><text:span>,</text:span><text:a xlink:type="simple" xlink:href="https://hal.science/search/index/?q=*&amp;authFullName_s=Yannick Hallez">Yannick Hallez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Fabien Chauvet">Fabien Chauvet</text:a></text:p>
              <text:p text:style-name="Normal"><text:span>25th International Conference on Miniaturized Systems for Chemistry and Life Sciences (µTAS 2021)</text:span><text:span>, Oct 2021, Palm Springs, United States. pp.1-2</text:span></text:p>
              <text:p text:style-name="Normal"><text:span>Communication dans un congrès</text:span></text:p>
              <text:p text:style-name="Normal"><text:a xlink:type="simple" xlink:href="https://hal.science/hal-03467837v1">hal-034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56v1">Chemical Imaging of Gradients in Microchannels by SERS using Electrodeposition-based Integration of a Nanostructured Ag Substrate</text:a></text:p>
              <text:p text:style-name="Normal"><text:a xlink:type="simple" xlink:href="https://hal.science/search/index/?q=*&amp;authFullName_s=Brice Torti">Brice Torti</text:a><text:span>,</text:span><text:a xlink:type="simple" xlink:href="https://hal.science/search/index/?q=*&amp;authFullName_s=Yannick Hallez">Yannick Hallez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Fabien Chauvet">Fabien Chauvet</text:a></text:p>
              <text:p text:style-name="Normal"><text:span>Journées plénières du GDR CNRS MicroNanoFluidique (GDRMNF 2021)</text:span><text:span>, CNRS, Sep 2021, Toulouse, France</text:span></text:p>
              <text:p text:style-name="Normal"><text:span>Communication dans un congrès</text:span></text:p>
              <text:p text:style-name="Normal"><text:a xlink:type="simple" xlink:href="https://hal.science/hal-03936356v1">hal-0393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8v1">A thermodynamic model representing solid-liquid equilibria in the VOSO4-H2SO4-H2O system based on water activity and solubility measurements</text:a></text:p>
              <text:p text:style-name="Normal"><text:a xlink:type="simple" xlink:href="https://hal.science/search/index/?q=*&amp;authFullName_s=Laurent Cassayre">Laurent Cassayre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Delphine Quaranta">Delphine Quaranta</text:a><text:span>,</text:span><text:a xlink:type="simple" xlink:href="https://hal.science/search/index/?q=*&amp;authFullName_s=Ranine El Hage">Ranine El Hage</text:a><text:span>,</text:span><text:a xlink:type="simple" xlink:href="https://hal.science/search/index/?q=*&amp;authFullName_s=Fabien Chauvet">Fabien Chauvet</text:a><text:span>et al.</text:span></text:p>
              <text:p text:style-name="Normal"><text:span>31st European Symposium on Applied Thermodynamics</text:span><text:span>, Jul 2021, Paris/virtuel, France</text:span></text:p>
              <text:p text:style-name="Normal"><text:span>Communication dans un congrès</text:span></text:p>
              <text:p text:style-name="Normal"><text:a xlink:type="simple" xlink:href="https://hal.science/hal-04752738v1">hal-0475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59v1">Multi-Scale Study of Branched Electrodeposits</text:a></text:p>
              <text:p text:style-name="Normal"><text:a xlink:type="simple" xlink:href="https://hal.science/search/index/?q=*&amp;authFullName_s=Chams Kharbachi">Chams Kharbachi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Theodore Tzedakis">Theodore Tzedakis</text:a></text:p>
              <text:p text:style-name="Normal"><text:span>ECS Meeting</text:span><text:span>, May 2019, Dallas (USA), France. pp.1061-1061,<text:s/></text:span><text:a xlink:type="simple" xlink:href="https://dx.doi.org/10.1149/MA2019-01/18/1061">⟨10.1149/MA2019-01/18/1061⟩</text:a></text:p>
              <text:p text:style-name="Normal"><text:span>Communication dans un congrès</text:span></text:p>
              <text:p text:style-name="Normal"><text:a xlink:type="simple" xlink:href="https://hal.science/hal-04776759v1">hal-047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43v1">Alternative synthesis of metal nanoparticles in microreactors using electrocrystallization and acoustofluidics</text:a></text:p>
              <text:p text:style-name="Normal"><text:a xlink:type="simple" xlink:href="https://hal.science/search/index/?q=*&amp;authFullName_s=Fabien Chauvet">Fabien Chauvet</text:a></text:p>
              <text:p text:style-name="Normal"><text:span>Flow synthesis of multiscale materials - Flowmat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776543v1">hal-047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61v1">Ultrasons de puissance dans un lit fluidisé liquide-solide : Effet du champ acoustique sur le transfert de matière local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Laurie Barthe">Laurie Barthe</text:a></text:p>
              <text:p text:style-name="Normal"><text:span>JSUP 2019 - 5èmes Journées Sonochimie,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hal.science/hal-04775261v1">hal-0477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66v1">Étude de la croissance de branches ramifiées électrocrystallisées en cellule Hele-Shaw</text:a></text:p>
              <text:p text:style-name="Normal"><text:a xlink:type="simple" xlink:href="https://hal.science/search/index/?q=*&amp;authFullName_s=Chams Kharbachi">Chams Kharbachi</text:a><text:span>,</text:span><text:a xlink:type="simple" xlink:href="https://hal.science/search/index/?q=*&amp;authFullName_s=Theodore Tzedakis">Theodore Tzedakis</text:a><text:span>,</text:span><text:a xlink:type="simple" xlink:href="https://hal.science/search/index/?q=*&amp;authFullName_s=Fabien Chauvet">Fabien Chauvet</text:a></text:p>
              <text:p text:style-name="Normal"><text:span>Journées d'Electrochimi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4776766v1">hal-0477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79v1">Oscillation, coalescence and shape deformation of confined bubbles in an oscillating depth microchannel: application to the fragmentation of electrocrystallized ramified branches for an alternative synthesis of colloidal metallic nanoparticles</text:a></text:p>
              <text:p text:style-name="Normal"><text:a xlink:type="simple" xlink:href="https://hal.science/search/index/?q=*&amp;authFullName_s=Fabien Chauvet">Fabien Chauvet</text:a></text:p>
              <text:p text:style-name="Normal"><text:span>Acoustofluidics 2018</text:span><text:span>, Aug 2018, Lille, France. pp.1-2</text:span></text:p>
              <text:p text:style-name="Normal"><text:span>Communication dans un congrès</text:span></text:p>
              <text:p text:style-name="Normal"><text:a xlink:type="simple" xlink:href="https://hal.science/hal-01903479v1">hal-0190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47v1">Exploitation of the nanostructure of electocrystallized ramified branches for an alternative synthesis of colloidal metallic nanoparticles</text:a></text:p>
              <text:p text:style-name="Normal"><text:a xlink:type="simple" xlink:href="https://hal.science/search/index/?q=*&amp;authFullName_s=Chams Kharbachi">Chams Kharbachi</text:a><text:span>,</text:span><text:a xlink:type="simple" xlink:href="https://hal.science/search/index/?q=*&amp;authFullName_s=Théodore Tzedakis">Théodore Tzedakis</text:a><text:span>,</text:span><text:a xlink:type="simple" xlink:href="https://hal.science/search/index/?q=*&amp;authFullName_s=Fabien Chauvet">Fabien Chauvet</text:a></text:p>
              <text:p text:style-name="Normal"><text:span>Elecnano 8</text:span><text:span>, May 2018, Nancy, France. pp.1-1</text:span></text:p>
              <text:p text:style-name="Normal"><text:span>Communication dans un congrès</text:span></text:p>
              <text:p text:style-name="Normal"><text:a xlink:type="simple" xlink:href="https://hal.science/hal-01917247v1">hal-0191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98v1">Acoustic bubbles microstreaming-induced fragmentation of ramified iron electrodeposits in a microchannel</text:a></text:p>
              <text:p text:style-name="Normal"><text:a xlink:type="simple" xlink:href="https://hal.science/search/index/?q=*&amp;authFullName_s=Audrey Iranzo">Audrey Iranzo</text:a><text:span>,</text:span><text:a xlink:type="simple" xlink:href="https://hal.science/search/index/?q=*&amp;authFullName_s=Théodore Tzedakis">Théodore Tzedakis</text:a><text:span>,</text:span><text:a xlink:type="simple" xlink:href="https://hal.science/search/index/?q=*&amp;authFullName_s=Fabien Chauvet">Fabien Chauvet</text:a></text:p>
              <text:p text:style-name="Normal"><text:span>µTAS 2016 - The 20th International Conference on Miniaturized Systems for Chemistry and Life Sciences</text:span><text:span>, Oct 2016, Dublin, Ireland. pp.1-2</text:span></text:p>
              <text:p text:style-name="Normal"><text:span>Communication dans un congrès</text:span></text:p>
              <text:p text:style-name="Normal"><text:a xlink:type="simple" xlink:href="https://hal.science/hal-03659498v1">hal-036594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344v1">Imbibition and evaporation in model nanofluidic system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ntoine Naillon">Antoine Naillon</text:a></text:p>
              <text:p text:style-name="Normal"><text:span>CECAM conference “Nanofluidics in physics and biology” EPFL</text:span><text:span>, Oct 2014, Lausanne, Switzerland</text:span></text:p>
              <text:p text:style-name="Normal"><text:span>Communication dans un congrès</text:span></text:p>
              <text:p text:style-name="Normal"><text:a xlink:type="simple" xlink:href="https://laas.hal.science/hal-01810344v1">hal-018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846v1">Nanobubbles and gas dynamics during capillary filling of nanochannels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bdelkrim Hamouni">Abdelkrim Hamouni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Anne Marie Gué">Anne Marie Gué</text:a><text:span>et al.</text:span></text:p>
              <text:p text:style-name="Normal"><text:span>The 16th International Conference on Miniaturized Systems for Chemistry and Life Sciences</text:span><text:span>, Oct 2012, Okinawa, Japan. pp.323-325</text:span></text:p>
              <text:p text:style-name="Normal"><text:span>Communication dans un congrès</text:span></text:p>
              <text:p text:style-name="Normal"><text:a xlink:type="simple" xlink:href="https://hal.science/hal-04022846v1">hal-040228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d9b64" table:style-name="9d9b64">
          <table:table-column table:style-name="9d9b64.0"/>
          <table:table-row>
            <table:table-cell office:value-type="string">
              <text:p text:style-name="Normal"><text:a xlink:type="simple" xlink:href="https://hal.science/hal-04784535v1">Vie d’une « puce » millifluidique au Laboratoire de Génie Chimique : de la conception aux applications pour répondre à des problématiques de Génie des Procédés</text:a></text:p>
              <text:p text:style-name="Normal"><text:a xlink:type="simple" xlink:href="https://hal.science/search/index/?q=*&amp;authFullName_s=M Morice">M Morice</text:a><text:span>,</text:span><text:a xlink:type="simple" xlink:href="https://hal.science/search/index/?q=*&amp;authFullName_s=F Da Costa">F Da Costa</text:a><text:span>,</text:span><text:a xlink:type="simple" xlink:href="https://hal.science/search/index/?q=*&amp;authFullName_s=P Roblin">P Roblin</text:a><text:span>,</text:span><text:a xlink:type="simple" xlink:href="https://hal.science/search/index/?q=*&amp;authFullName_s=A Viel">A Viel</text:a><text:span>,</text:span><text:a xlink:type="simple" xlink:href="https://hal.science/search/index/?q=*&amp;authFullName_s=R Quingongo">R Quingongo</text:a><text:span>et al.</text:span></text:p>
              <text:p text:style-name="Normal"><text:span>19ème Congrès SFGP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84535v1">hal-0478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25v1">IntensNH3D : Intensification de la production électrochimique d’ammoniac en milieu aqueux par emploi d’électrodes fabriquées par impression 3D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Theodore Tzedakis">Theodore Tzedakis</text:a><text:span>,</text:span><text:a xlink:type="simple" xlink:href="https://hal.science/search/index/?q=*&amp;authFullName_s=Pascal Laheurte">Pascal Laheurte</text:a><text:span>et al.</text:span></text:p>
              <text:p text:style-name="Normal"><text:span>Colloque Énergie du CNRS et Séminaire Transition Énergétique et Société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379925v1">hal-0437992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2d32f" table:style-name="52d32f">
          <table:table-column table:style-name="52d32f.0"/>
          <table:table-row>
            <table:table-cell office:value-type="string">
              <text:p text:style-name="Normal"><text:a xlink:type="simple" xlink:href="https://theses.hal.science/tel-04400671v1">Effet des films liquides en évaporation</text:a></text:p>
              <text:p text:style-name="Normal"><text:a xlink:type="simple" xlink:href="https://hal.science/search/index/?q=*&amp;authFullName_s=Fabien Chauvet">Fabien Chauvet</text:a></text:p>
              <text:p text:style-name="Normal"><text:span>Mécanique des fluides [physics.class-ph]. Institut National Polytechnique de Toulouse - INPT, 2009. Français.<text:s/></text:span><text:a xlink:type="simple" xlink:href="https://www.theses.fr/2009INPT062H">⟨NNT : 2009INPT062H⟩</text:a></text:p>
              <text:p text:style-name="Normal"><text:span>Thèse</text:span></text:p>
              <text:p text:style-name="Normal"><text:a xlink:type="simple" xlink:href="https://theses.hal.science/tel-04400671v1">tel-0440067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61a15" table:style-name="461a15">
          <table:table-column table:style-name="461a15.0"/>
          <table:table-row>
            <table:table-cell office:value-type="string">
              <text:p text:style-name="Normal"><text:a xlink:type="simple" xlink:href="https://hal.science/tel-05569180v1">Approches locales et multiéchelles pour l'étude et l'optimisation de procédés électrochimiques : application à l'électrosynthèse (nanostructures et molécules d'intérêt) et au stockage de l'énergie</text:a></text:p>
              <text:p text:style-name="Normal"><text:a xlink:type="simple" xlink:href="https://hal.science/search/index/?q=*&amp;authFullName_s=Fabien Chauvet">Fabien Chauvet</text:a></text:p>
              <text:p text:style-name="Normal"><text:span>Milieux fluides et réactifs. Université de Toulouse, 2025</text:span></text:p>
              <text:p text:style-name="Normal"><text:span>HDR</text:span></text:p>
              <text:p text:style-name="Normal"><text:a xlink:type="simple" xlink:href="https://hal.science/tel-05569180v1">tel-05569180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46840f" table:style-name="46840f">
          <table:table-column table:style-name="46840f.0"/>
          <table:table-row>
            <table:table-cell office:value-type="string">
              <text:p text:style-name="Normal"><text:a xlink:type="simple" xlink:href="https://hal.science/hal-05298238v1">fractal_growth_DBM</text:a></text:p>
              <text:p text:style-name="Normal"><text:a xlink:type="simple" xlink:href="https://hal.science/search/index/?q=*&amp;authFullName_s=Fabien Chauvet">Fabien Chauvet</text:a></text:p>
              <text:p text:style-name="Normal"><text:span>2025,<text:s/></text:span><text:a xlink:type="simple" xlink:href="https://archive.softwareheritage.org/browse/swh:1:dir:d5524a04acbdf3cb3a9c90cfa93328cde8f0c7a4;origin=https://hal.archives-ouvertes.fr/hal-05298238;visit=swh:1:snp:6d81c2db39a69b65ef9aa58b05d80ad4d27b95b4;anchor=swh:1:rel:64e4ce5b449250f8f95e3f04ee9141c1d19305d0;path=/">⟨swh:1:dir:d5524a04acbdf3cb3a9c90cfa93328cde8f0c7a4;origin=https://hal.archives-ouvertes.fr/hal-05298238;visit=swh:1:snp:6d81c2db39a69b65ef9aa58b05d80ad4d27b95b4;anchor=swh:1:rel:64e4ce5b449250f8f95e3f04ee9141c1d19305d0;path=/⟩</text:a></text:p>
              <text:p text:style-name="Normal"><text:span>Logiciel</text:span></text:p>
              <text:p text:style-name="Normal"><text:a xlink:type="simple" xlink:href="https://hal.science/hal-05298238v1">hal-05298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hauvet</dc:title>
    <dc:subject/>
    <dc:description>CV</dc:description>
    <dc:creator/>
    <dc:date>2026-05-04T13:59:07.000</dc:date>
    <meta:generator>PHPWord</meta:generator>
    <meta:initial-creator>CCSD</meta:initial-creator>
    <meta:creation-date>2026-05-04T13:59:07.000</meta:creation-date>
    <meta:keyword/>
    <meta:user-defined meta:name="Category"/>
    <meta:user-defined meta:name="Company"/>
    <meta:user-defined meta:name="Manager"/>
  </office:meta>
</office:document-meta>
</file>