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7e7f" style:family="table">
      <style:table-properties style:rel-width="100" table:align="center"/>
    </style:style>
    <style:style style:name="d07e7f.0" style:family="table-column">
      <style:table-column-properties style:column-width="0.00cm"/>
    </style:style>
    <style:style style:name="f0d6ea" style:family="table">
      <style:table-properties style:rel-width="100" table:align="center"/>
    </style:style>
    <style:style style:name="f0d6ea.0" style:family="table-column">
      <style:table-column-properties style:column-width="0.00cm"/>
    </style:style>
    <style:style style:name="b537a0" style:family="table">
      <style:table-properties style:rel-width="100" table:align="center"/>
    </style:style>
    <style:style style:name="b537a0.0" style:family="table-column">
      <style:table-column-properties style:column-width="0.00cm"/>
    </style:style>
    <style:style style:name="07684a" style:family="table">
      <style:table-properties style:rel-width="100" table:align="center"/>
    </style:style>
    <style:style style:name="07684a.0" style:family="table-column">
      <style:table-column-properties style:column-width="0.00cm"/>
    </style:style>
    <style:style style:name="04e0d3" style:family="table">
      <style:table-properties style:rel-width="100" table:align="center"/>
    </style:style>
    <style:style style:name="04e0d3.0" style:family="table-column">
      <style:table-column-properties style:column-width="0.00cm"/>
    </style:style>
    <style:style style:name="2ca2ed" style:family="table">
      <style:table-properties style:rel-width="100" table:align="center"/>
    </style:style>
    <style:style style:name="2ca2ed.0" style:family="table-column">
      <style:table-column-properties style:column-width="0.00cm"/>
    </style:style>
    <style:style style:name="bc6134" style:family="table">
      <style:table-properties style:rel-width="100" table:align="center"/>
    </style:style>
    <style:style style:name="bc6134.0" style:family="table-column">
      <style:table-column-properties style:column-width="0.00cm"/>
    </style:style>
    <style:style style:name="da9e01" style:family="table">
      <style:table-properties style:rel-width="100" table:align="center"/>
    </style:style>
    <style:style style:name="da9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her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d07e7f" table:style-name="d07e7f">
          <table:table-column table:style-name="d07e7f.0"/>
          <table:table-row>
            <table:table-cell office:value-type="string">
              <text:p text:style-name="Normal"><text:a xlink:type="simple" xlink:href="https://hal.science/hal-05497978v1">Murs de soutènement en pierre sèche : pertinences technique et économique d'une alternative architecturale dans le bâtiment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Sébastien Clot">Sébastien Clot</text:a><text:span>,</text:span><text:a xlink:type="simple" xlink:href="https://hal.science/search/index/?q=*&amp;authFullName_s=Jean-Marie Le Gallou">Jean-Marie Le Gallou</text:a></text:p>
              <text:p text:style-name="Normal"><text:span>Academic Journal of Civil Engineering</text:span><text:span>, 2026, 5ème édition des Journées Nationales de la Maçonnerie, 43 (6)</text:span></text:p>
              <text:p text:style-name="Normal"><text:span>Article dans une revue</text:span></text:p>
              <text:p text:style-name="Normal"><text:a xlink:type="simple" xlink:href="https://hal.science/hal-05497978v1">hal-054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71v1">Usage de la technique pierre sèche dans le domaine routier</text:a></text:p>
              <text:p text:style-name="Normal"><text:a xlink:type="simple" xlink:href="https://hal.science/search/index/?q=*&amp;authFullName_s=Tsilia Poussin">Tsilia Poussin</text:a><text:span>,</text:span><text:a xlink:type="simple" xlink:href="https://hal.science/search/index/?q=*&amp;authFullName_s=Benjamin Deceuninck">Benjamin Deceuninck</text:a><text:span>,</text:span><text:a xlink:type="simple" xlink:href="https://hal.science/search/index/?q=*&amp;authFullName_s=Sigrid Riffard">Sigrid Riffard</text:a><text:span>,</text:span><text:a xlink:type="simple" xlink:href="https://hal.science/search/index/?q=*&amp;authFullName_s=Didier Rieux">Didier Rieux</text:a><text:span>,</text:span><text:a xlink:type="simple" xlink:href="https://hal.science/search/index/?q=*&amp;authFullName_s=Marine Bagneris">Marine Bagneris</text:a><text:span>et al.</text:span></text:p>
              <text:p text:style-name="Normal"><text:span>Academic Journal of Civil Engineering</text:span><text:span>, 2026, 5ème édition des Journées Nationales de la Maçonnerie, 43 (6),<text:s/></text:span><text:a xlink:type="simple" xlink:href="https://dx.doi.org/10.26168/ajce.43.6.18">⟨10.26168/ajce.43.6.18⟩</text:a></text:p>
              <text:p text:style-name="Normal"><text:span>Article dans une revue</text:span></text:p>
              <text:p text:style-name="Normal"><text:a xlink:type="simple" xlink:href="https://hal.science/hal-05497971v1">hal-054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45v1">Experimental study of water evaporation rate, at the surface of aqueous solution, under the effect of a discontinuity of chemical potential – Effect of water activity and air pressure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Samuel Ouoba">Samuel Ouoba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Fabien Cherblanc">Fabien Cherblanc</text:a></text:p>
              <text:p text:style-name="Normal"><text:span>Experimental Thermal and Fluid Science</text:span><text:span>, 2021, 121, pp.110233.<text:s/></text:span><text:a xlink:type="simple" xlink:href="https://dx.doi.org/10.1016/j.expthermflusci.2020.110233">⟨10.1016/j.expthermflusci.2020.110233⟩</text:a></text:p>
              <text:p text:style-name="Normal"><text:span>Article dans une revue</text:span></text:p>
              <text:p text:style-name="Normal"><text:a xlink:type="simple" xlink:href="https://hal.science/hal-03015745v1">hal-030157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8200v1">Analysis of Non-Equilibrium Phase Change in Transfers at Low Water Content by Considering the Film Flow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rançois Ouédraogo">François Ouédraogo</text:a><text:span>,</text:span><text:a xlink:type="simple" xlink:href="https://hal.science/search/index/?q=*&amp;authFullName_s=Bétaboalé Naon">Bétaboalé Nao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François Zougmoré">François Zougmoré</text:a></text:p>
              <text:p text:style-name="Normal"><text:span>American Journal of Environmental Sciences</text:span><text:span>, 2021, 17 (1), pp.1-13.<text:s/></text:span><text:a xlink:type="simple" xlink:href="https://dx.doi.org/10.3844/ajessp.2021.1.13">⟨10.3844/ajessp.2021.1.13⟩</text:a></text:p>
              <text:p text:style-name="Normal"><text:span>Article dans une revue</text:span></text:p>
              <text:p text:style-name="Normal"><text:a xlink:type="simple" xlink:href="https://hal.umontpellier.fr/hal-03248200v1">hal-0324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38v1">A complete methodology for the mechanical diagnosis of statue provided by innovative uses of 3D model. Application to the imperial marble statue of Alba-la-Romaine (France)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Léonard Gügi">Léonard Gügi</text:a><text:span>et al.</text:span></text:p>
              <text:p text:style-name="Normal"><text:span>Journal of Cultural Heritage</text:span><text:span>, 2017, 28, pp.109-116.<text:s/></text:span><text:a xlink:type="simple" xlink:href="https://dx.doi.org/10.1016/j.culher.2017.05.002">⟨10.1016/j.culher.2017.05.002⟩</text:a></text:p>
              <text:p text:style-name="Normal"><text:span>Article dans une revue</text:span></text:p>
              <text:p text:style-name="Normal"><text:a xlink:type="simple" xlink:href="https://hal.science/hal-01529338v1">hal-015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6v1">Water flow in soil at small water contents: A simple approach to estimate the relative hydraulic conductivity in sandy soil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François Ouedraogo">François Ouedraogo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Betaboalé Naon">Betaboalé Naon</text:a><text:span>et al.</text:span></text:p>
              <text:p text:style-name="Normal"><text:span>European Journal of Soil Science</text:span><text:span>, 2017, 68 (2), pp.167-176.<text:s/></text:span><text:a xlink:type="simple" xlink:href="https://dx.doi.org/10.1111/ejss.12408">⟨10.1111/ejss.12408⟩</text:a></text:p>
              <text:p text:style-name="Normal"><text:span>Article dans une revue</text:span></text:p>
              <text:p text:style-name="Normal"><text:a xlink:type="simple" xlink:href="https://hal.science/hal-01471766v1">hal-0147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42v1">The spalling decay of building bioclastic limestones of Provence (South East of France): From clay minerals swelling to hydric dilation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Jean-Marc Vallet">Jean-Marc Vallet</text:a><text:span>et al.</text:span></text:p>
              <text:p text:style-name="Normal"><text:span>Journal of Cultural Heritage</text:span><text:span>, 2016, 17, pp.53-60.<text:s/></text:span><text:a xlink:type="simple" xlink:href="https://dx.doi.org/10.1016/j.culher.2015.05.004">⟨10.1016/j.culher.2015.05.004⟩</text:a></text:p>
              <text:p text:style-name="Normal"><text:span>Article dans une revue</text:span></text:p>
              <text:p text:style-name="Normal"><text:a xlink:type="simple" xlink:href="https://hal.science/hal-01235442v1">hal-0123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50v1">Corrigendum to &amp;quot;Homogenisation of advective-diffusive transport in poroelastic media&amp;quot; [Mech. Res. Commun. 37 (2010) 133-136]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Fabien Cherblanc">Fabien Cherblanc</text:a></text:p>
              <text:p text:style-name="Normal"><text:span>Mechanics Research Communications</text:span><text:span>, 2016, 73, pp.145-147.<text:s/></text:span><text:a xlink:type="simple" xlink:href="https://dx.doi.org/10.1016/j.mechrescom.2016.02.016">⟨10.1016/j.mechrescom.2016.02.016⟩</text:a></text:p>
              <text:p text:style-name="Normal"><text:span>Article dans une revue</text:span></text:p>
              <text:p text:style-name="Normal"><text:a xlink:type="simple" xlink:href="https://hal.science/hal-01512650v1">hal-015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15v1">Influence of Water Content on the Mechanical Behaviour of Limestone: Role of the Clay Minerals Content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Vincent Huon">Vincent Huon</text:a></text:p>
              <text:p text:style-name="Normal"><text:span>Rock Mechanics and Rock Engineering</text:span><text:span>, 2016, 49 (6), pp.2033-2042.<text:s/></text:span><text:a xlink:type="simple" xlink:href="https://dx.doi.org/10.1007/s00603-015-0911-y">⟨10.1007/s00603-015-0911-y⟩</text:a></text:p>
              <text:p text:style-name="Normal"><text:span>Article dans une revue</text:span></text:p>
              <text:p text:style-name="Normal"><text:a xlink:type="simple" xlink:href="https://hal.science/hal-01256315v1">hal-0125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49v1">A New Experimental Method to Determine the Henry’s Law Constant of a Volatile Organic Compound Adsorbed in Soil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 Koulidiati">J Koulidiati</text:a><text:span>,</text:span><text:a xlink:type="simple" xlink:href="https://hal.science/search/index/?q=*&amp;authFullName_s=Jean-Claude Benet">Jean-Claude Benet</text:a></text:p>
              <text:p text:style-name="Normal"><text:span>Journal of Chemistry<text:s/></text:span><text:span>, 2015, 7p.<text:s/></text:span><text:a xlink:type="simple" xlink:href="https://dx.doi.org/10.1155/2015/479327">⟨10.1155/2015/479327⟩</text:a></text:p>
              <text:p text:style-name="Normal"><text:span>Article dans une revue</text:span></text:p>
              <text:p text:style-name="Normal"><text:a xlink:type="simple" xlink:href="https://hal.science/hal-01149849v1">hal-0114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31v1">Characterization of Two Different Stumps of Spirulina platensis Drying: Assessment of Water Transport Coefficient</text:a></text:p>
              <text:p text:style-name="Normal"><text:a xlink:type="simple" xlink:href="https://hal.science/search/index/?q=*&amp;authFullName_s=Eloi Salmwendé Tiendrebeogo">Eloi Salmwendé Tiendrebeogo</text:a><text:span>,</text:span><text:a xlink:type="simple" xlink:href="https://hal.science/search/index/?q=*&amp;authFullName_s=Alfa Oumar Dissa">Alfa Oumar Diss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Issakha Youm">Issakha Youm</text:a><text:span>,</text:span><text:a xlink:type="simple" xlink:href="https://hal.science/search/index/?q=*&amp;authFullName_s=Jean-Claude Benet">Jean-Claude Benet</text:a><text:span>et al.</text:span></text:p>
              <text:p text:style-name="Normal"><text:span>Food Sciences and Nutrition</text:span><text:span>, 2015, 6, pp.1437-1449.<text:s/></text:span><text:a xlink:type="simple" xlink:href="https://dx.doi.org/10.4236/fns.2015.615148">⟨10.4236/fns.2015.615148⟩</text:a></text:p>
              <text:p text:style-name="Normal"><text:span>Article dans une revue</text:span></text:p>
              <text:p text:style-name="Normal"><text:a xlink:type="simple" xlink:href="https://hal.science/hal-01235431v1">hal-012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73v1">Highlighting of a local non-equilibrium thermodynamics during the transfer of trichlorethylene (TCE) in the superficial layers of arid soils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David Y. Toguyeni">David Y. Toguyeni</text:a><text:span>,</text:span><text:a xlink:type="simple" xlink:href="https://hal.science/search/index/?q=*&amp;authFullName_s=Salifou. K. Ouiminga">Salifou. K. Ouiminga</text:a><text:span>,</text:span><text:a xlink:type="simple" xlink:href="https://hal.science/search/index/?q=*&amp;authFullName_s=Fabien Cherblanc">Fabien Cherblanc</text:a><text:span>et al.</text:span></text:p>
              <text:p text:style-name="Normal"><text:span>European Journal of Environmental and Civil Engineering</text:span><text:span>, 2015, 19 (9), pp.1096-1107.<text:s/></text:span><text:a xlink:type="simple" xlink:href="https://dx.doi.org/10.1080/19648189.2014.996672">⟨10.1080/19648189.2014.996672⟩</text:a></text:p>
              <text:p text:style-name="Normal"><text:span>Article dans une revue</text:span></text:p>
              <text:p text:style-name="Normal"><text:a xlink:type="simple" xlink:href="https://hal.science/hal-01306073v1">hal-013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07v1">A New Experimental Method to Determine the Evaporation Coefficient of Trichloroethylene (TCE) in an Arid Soil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Tizane Daho">Tizane Dah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 Koulidiati">Jean Koulidiati</text:a><text:span>,</text:span><text:a xlink:type="simple" xlink:href="https://hal.science/search/index/?q=*&amp;authFullName_s=Jean-Claude Benet">Jean-Claude Benet</text:a></text:p>
              <text:p text:style-name="Normal"><text:span>Transport in Porous Media</text:span><text:span>, 2015, 106, pp.339-353.<text:s/></text:span><text:a xlink:type="simple" xlink:href="https://dx.doi.org/10.1007/s11242-014-0404-6">⟨10.1007/s11242-014-0404-6⟩</text:a></text:p>
              <text:p text:style-name="Normal"><text:span>Article dans une revue</text:span></text:p>
              <text:p text:style-name="Normal"><text:a xlink:type="simple" xlink:href="https://hal.science/hal-01121707v1">hal-011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46v1">Annulus fibrosus microstructure: an explanation to local heterogeneiti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Computer Methods in Biomechanics and Biomedical Engineering</text:span><text:span>, 2014, 17 (sup1), pp.38-39.<text:s/></text:span><text:a xlink:type="simple" xlink:href="https://dx.doi.org/10.1080/10255842.2014.931092">⟨10.1080/10255842.2014.931092⟩</text:a></text:p>
              <text:p text:style-name="Normal"><text:span>Article dans une revue</text:span></text:p>
              <text:p text:style-name="Normal"><text:a xlink:type="simple" xlink:href="https://hal.science/hal-04611346v1">hal-046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04v1">Une méthode mécanique pour déterminer la porosité totale d'un sol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 Koulidiati">Jean Koulidiati</text:a><text:span>,</text:span><text:a xlink:type="simple" xlink:href="https://hal.science/search/index/?q=*&amp;authFullName_s=Jean-Claude Benet">Jean-Claude Benet</text:a></text:p>
              <text:p text:style-name="Normal"><text:span><text:s/>Comptes rendus de l’Académie des sciences. Série IIb, Mécanique</text:span><text:span>, 2014, 342, pp.732-738.<text:s/></text:span><text:a xlink:type="simple" xlink:href="https://dx.doi.org/10.1016/j.crme.2014.07.003">⟨10.1016/j.crme.2014.07.003⟩</text:a></text:p>
              <text:p text:style-name="Normal"><text:span>Article dans une revue</text:span></text:p>
              <text:p text:style-name="Normal"><text:a xlink:type="simple" xlink:href="https://hal.science/hal-01121704v1">hal-011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90v1">Experimental analysis of the transverse mechanical behaviour of annulus fibrosus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Biomechanics and Modeling in Mechanobiology</text:span><text:span>, 2014, 13 (3), pp.643-652.<text:s/></text:span><text:a xlink:type="simple" xlink:href="https://dx.doi.org/10.1007/s10237-013-0524-x">⟨10.1007/s10237-013-0524-x⟩</text:a></text:p>
              <text:p text:style-name="Normal"><text:span>Article dans une revue</text:span></text:p>
              <text:p text:style-name="Normal"><text:a xlink:type="simple" xlink:href="https://hal.science/hal-00862690v1">hal-008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33v1">The use of chemical potential to describe water transfer in complex media with strong solid-liquid bonding</text:a></text:p>
              <text:p text:style-name="Normal"><text:a xlink:type="simple" xlink:href="https://hal.science/search/index/?q=*&amp;authFullName_s=M. Anoua">M. Anoua</text:a><text:span>,</text:span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Transport in Porous Media</text:span><text:span>, 2014, 102, pp.111-122.<text:s/></text:span><text:a xlink:type="simple" xlink:href="https://dx.doi.org/10.1007/s11242-013-0265-4">⟨10.1007/s11242-013-0265-4⟩</text:a></text:p>
              <text:p text:style-name="Normal"><text:span>Article dans une revue</text:span></text:p>
              <text:p text:style-name="Normal"><text:a xlink:type="simple" xlink:href="https://hal.science/hal-00979333v1">hal-009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39v1">Evaporation of a volatile organic compound in a hygroscopic soil - influence of the airflow and its VOC vapour saturation</text:a></text:p>
              <text:p text:style-name="Normal"><text:a xlink:type="simple" xlink:href="https://hal.science/search/index/?q=*&amp;authFullName_s=Bétaboalé Naon">Bétaboalé Naon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Ali Chammari">Ali Chammari</text:a></text:p>
              <text:p text:style-name="Normal"><text:span>European Journal of Environmental and Civil Engineering</text:span><text:span>, 2013, 17 (1), pp.46-63.<text:s/></text:span><text:a xlink:type="simple" xlink:href="https://dx.doi.org/10.1080/19648189.2012.720401">⟨10.1080/19648189.2012.720401⟩</text:a></text:p>
              <text:p text:style-name="Normal"><text:span>Article dans une revue</text:span></text:p>
              <text:p text:style-name="Normal"><text:a xlink:type="simple" xlink:href="https://hal.science/hal-00761739v1">hal-0076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60v1">Water transfer in soil at low water content. Is the local equilibrium assumption still appropriate?</text:a></text:p>
              <text:p text:style-name="Normal"><text:a xlink:type="simple" xlink:href="https://hal.science/search/index/?q=*&amp;authFullName_s=Francois Ouedraogo">Francois Ouedraog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étaboalé Naon">Bétaboalé Naon</text:a><text:span>,</text:span><text:a xlink:type="simple" xlink:href="https://hal.science/search/index/?q=*&amp;authFullName_s=Jean-Claude Benet">Jean-Claude Benet</text:a></text:p>
              <text:p text:style-name="Normal"><text:span>Journal of Hydrology</text:span><text:span>, 2013, 492, pp.117-124.<text:s/></text:span><text:a xlink:type="simple" xlink:href="https://dx.doi.org/10.1016/j.jhydrol.2013.04.004">⟨10.1016/j.jhydrol.2013.04.004⟩</text:a></text:p>
              <text:p text:style-name="Normal"><text:span>Article dans une revue</text:span></text:p>
              <text:p text:style-name="Normal"><text:a xlink:type="simple" xlink:href="https://hal.science/hal-00809260v1">hal-008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699v1">Water transport in parchment and endosperm of coffee bean</text:a></text:p>
              <text:p text:style-name="Normal"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M.A. Salgado-Cervantes">M.A. Salgado-Cervantes</text:a><text:span>,</text:span><text:a xlink:type="simple" xlink:href="https://hal.science/search/index/?q=*&amp;authFullName_s=G.C. Rodriguez-Jimenes">G.C. Rodriguez-Jimenes</text:a><text:span>,</text:span><text:a xlink:type="simple" xlink:href="https://hal.science/search/index/?q=*&amp;authFullName_s=M.A. Garcia-Alvarado">M.A. Garcia-Alvarado</text:a><text:span>,</text:span><text:a xlink:type="simple" xlink:href="https://hal.science/search/index/?q=*&amp;authFullName_s=Fabien Cherblanc">Fabien Cherblanc</text:a><text:span>et al.</text:span></text:p>
              <text:p text:style-name="Normal"><text:span>Journal of Food Engineering</text:span><text:span>, 2013, 114, pp.375-383.<text:s/></text:span><text:a xlink:type="simple" xlink:href="https://dx.doi.org/10.1016/j.jfoodeng.2012.08.028">⟨10.1016/j.jfoodeng.2012.08.028⟩</text:a></text:p>
              <text:p text:style-name="Normal"><text:span>Article dans une revue</text:span></text:p>
              <text:p text:style-name="Normal"><text:a xlink:type="simple" xlink:href="https://hal.science/hal-00754699v1">hal-007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43v1">Soil-Water Characteristic Curve Modeling at Low Water Content: Empirical and Semi-Empirical Approaches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Naon Betaboalé">Naon Betaboalé</text:a><text:span>,</text:span><text:a xlink:type="simple" xlink:href="https://hal.science/search/index/?q=*&amp;authFullName_s=François Zougmoré">François Zougmoré</text:a><text:span>,</text:span><text:a xlink:type="simple" xlink:href="https://hal.science/search/index/?q=*&amp;authFullName_s=Fabien Cherblanc">Fabien Cherblanc</text:a></text:p>
              <text:p text:style-name="Normal"><text:span>International Journal of Engineering Research</text:span><text:span>, 2013, 2 (7), pp.432-437</text:span></text:p>
              <text:p text:style-name="Normal"><text:span>Article dans une revue</text:span></text:p>
              <text:p text:style-name="Normal"><text:a xlink:type="simple" xlink:href="https://hal.science/hal-00948643v1">hal-009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24v1">Measurement of the chemical potential of a liquid in porous media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Fabien Cherblanc">Fabien Cherblanc</text:a></text:p>
              <text:p text:style-name="Normal"><text:span>Journal of Porous Media</text:span><text:span>, 2012, 15 (11), pp.1019-1029.<text:s/></text:span><text:a xlink:type="simple" xlink:href="https://dx.doi.org/10.1615/JPorMedia.v15.i11.30">⟨10.1615/JPorMedia.v15.i11.30⟩</text:a></text:p>
              <text:p text:style-name="Normal"><text:span>Article dans une revue</text:span></text:p>
              <text:p text:style-name="Normal"><text:a xlink:type="simple" xlink:href="https://hal.science/hal-00731124v1">hal-007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69v1">A New Experimental Method to Determine the Sorption Isotherm of a Liquid in a Porous Medium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Environmental Science and Technology</text:span><text:span>, 2010, 44 (15), pp.5914-5919.<text:s/></text:span><text:a xlink:type="simple" xlink:href="https://dx.doi.org/10.1021/es101377v">⟨10.1021/es101377v⟩</text:a></text:p>
              <text:p text:style-name="Normal"><text:span>Article dans une revue</text:span></text:p>
              <text:p text:style-name="Normal"><text:a xlink:type="simple" xlink:href="https://hal.science/hal-00683869v1">hal-006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42v1">Homogenisation of advective-diffusive transport in poroelastic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Fabien Cherblanc">Fabien Cherblanc</text:a></text:p>
              <text:p text:style-name="Normal"><text:span>Mechanics Research Communications</text:span><text:span>, 2010, 37 (2), pp.133 - 136.<text:s/></text:span><text:a xlink:type="simple" xlink:href="https://dx.doi.org/10.1016/j.mechrescom.2009.11.003">⟨10.1016/j.mechrescom.2009.11.003⟩</text:a></text:p>
              <text:p text:style-name="Normal"><text:span>Article dans une revue</text:span></text:p>
              <text:p text:style-name="Normal"><text:a xlink:type="simple" xlink:href="https://hal.science/hal-01512642v1">hal-0151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06v1">Une méthode mécanique pour mesurer la pression de vapeur d'équilibre de l'eau dans un milieu complexe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Comptes Rendus. Mécanique</text:span><text:span>, 2010, 338, pp.113-119.<text:s/></text:span><text:a xlink:type="simple" xlink:href="https://dx.doi.org/10.1016/j.crme.2010.02.005">⟨10.1016/j.crme.2010.02.005⟩</text:a></text:p>
              <text:p text:style-name="Normal"><text:span>Article dans une revue</text:span></text:p>
              <text:p text:style-name="Normal"><text:a xlink:type="simple" xlink:href="https://hal.science/hal-00532806v1">hal-0053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60v1">Water evaporation versus condensation in hygroscopic soils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Transport in Porous Media</text:span><text:span>, 2009, 80 (2), pp.209-222.<text:s/></text:span><text:a xlink:type="simple" xlink:href="https://dx.doi.org/10.1007/s11242-009-9351-z">⟨10.1007/s11242-009-9351-z⟩</text:a></text:p>
              <text:p text:style-name="Normal"><text:span>Article dans une revue</text:span></text:p>
              <text:p text:style-name="Normal"><text:a xlink:type="simple" xlink:href="https://api.istex.fr/document/1764F31E6AF4F68EF9B7303747D36BEB76FA073B/fulltext/pdf?sid=hal">istex</text:a></text:p>
              <text:p text:style-name="Normal"><text:a xlink:type="simple" xlink:href="https://hal.science/hal-00449660v1">hal-0044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72v1">Mechanical behavior of annulus fibrosus: a microstructural model of fibers reorientation.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/text:p>
              <text:p text:style-name="Normal"><text:span>Annals of Biomedical Engineering</text:span><text:span>, 2009, 37 (11), pp.2256-2265.<text:s/></text:span><text:a xlink:type="simple" xlink:href="https://dx.doi.org/10.1007/s10439-009-9761-7">⟨10.1007/s10439-009-9761-7⟩</text:a></text:p>
              <text:p text:style-name="Normal"><text:span>Article dans une revue</text:span></text:p>
              <text:p text:style-name="Normal"><text:a xlink:type="simple" xlink:href="https://hal.science/hal-00449672v1">hal-004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51v1">Phase change of water in a hygroscopic porous medium. Phenomenological relation and experimental analysis for water in a soil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A.-L. Lozano">A.-L.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/text:p>
              <text:p text:style-name="Normal"><text:span>Journal of Non-Equilibrium Thermodynamics</text:span><text:span>, 2009, 34 (2), pp.133-153.<text:s/></text:span><text:a xlink:type="simple" xlink:href="https://dx.doi.org/10.1515/JNETDY.2009.008">⟨10.1515/JNETDY.2009.008⟩</text:a></text:p>
              <text:p text:style-name="Normal"><text:span>Article dans une revue</text:span></text:p>
              <text:p text:style-name="Normal"><text:a xlink:type="simple" xlink:href="https://api.istex.fr/ark:/67375/QT4-1QSZF09X-4/fulltext.pdf?sid=hal">istex</text:a></text:p>
              <text:p text:style-name="Normal"><text:a xlink:type="simple" xlink:href="https://hal.science/hal-00449651v1">hal-0044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79v1">Electro-osmsis in gel - Application to Agar-Agar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ôme Boscus">Jérôme Boscus</text:a><text:span>,</text:span><text:a xlink:type="simple" xlink:href="https://hal.science/search/index/?q=*&amp;authFullName_s=Jean-Claude Benet">Jean-Claude Benet</text:a></text:p>
              <text:p text:style-name="Normal"><text:span>Comptes Rendus. Mécanique</text:span><text:span>, 2008, 336 (10), pp.782-787.<text:s/></text:span><text:a xlink:type="simple" xlink:href="https://dx.doi.org/10.1016/j.crme.2008.09.004">⟨10.1016/j.crme.2008.09.004⟩</text:a></text:p>
              <text:p text:style-name="Normal"><text:span>Article dans une revue</text:span></text:p>
              <text:p text:style-name="Normal"><text:a xlink:type="simple" xlink:href="https://hal.science/hal-00449679v1">hal-004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77v1">Experimental study and modelling of the water phase change kinetics in soils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European Journal of Soil Science</text:span><text:span>, 2008, 59 (5), pp.939-949.<text:s/></text:span><text:a xlink:type="simple" xlink:href="https://dx.doi.org/10.1111/j.1365-2389.2008.01050.x">⟨10.1111/j.1365-2389.2008.01050.x⟩</text:a></text:p>
              <text:p text:style-name="Normal"><text:span>Article dans une revue</text:span></text:p>
              <text:p text:style-name="Normal"><text:a xlink:type="simple" xlink:href="https://api.istex.fr/document/F0AE915AF583A187E64D3719905D943A1B7D6500/fulltext/pdf?sid=hal">istex</text:a></text:p>
              <text:p text:style-name="Normal"><text:a xlink:type="simple" xlink:href="https://hal.science/hal-00449677v1">hal-0044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14v1">Interpreting the Drying Kinetics of a Soil Using a Macroscopic Thermodynamic Nonequilibrium of Water Between the Liquid and Vapor Phase</text:a></text:p>
              <text:p text:style-name="Normal"><text:a xlink:type="simple" xlink:href="https://hal.science/search/index/?q=*&amp;authFullName_s=Ali Chammari">Ali Chammari</text:a><text:span>,</text:span><text:a xlink:type="simple" xlink:href="https://hal.science/search/index/?q=*&amp;authFullName_s=B. Naon">B. Nao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Drying Technology</text:span><text:span>, 2008, 26 (7), pp.836-843.<text:s/></text:span><text:a xlink:type="simple" xlink:href="https://dx.doi.org/10.1080/07373930802135998">⟨10.1080/07373930802135998⟩</text:a></text:p>
              <text:p text:style-name="Normal"><text:span>Article dans une revue</text:span></text:p>
              <text:p text:style-name="Normal"><text:a xlink:type="simple" xlink:href="https://hal.science/hal-00449714v1">hal-004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41v1">Two-domain description of solute transport in heterogeneous porous media: Comparison between theoretical predictions and numerical experiments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Azita Ahmadi">Azita Ahmadi</text:a><text:span>,</text:span><text:a xlink:type="simple" xlink:href="https://hal.science/search/index/?q=*&amp;authFullName_s=Michel Quintard">Michel Quintard</text:a></text:p>
              <text:p text:style-name="Normal"><text:span>Advances in Water Resources</text:span><text:span>, 2007, 30 (5), pp.1127-1143.<text:s/></text:span><text:a xlink:type="simple" xlink:href="https://dx.doi.org/10.1016/j.advwatres.2006.10.004">⟨10.1016/j.advwatres.2006.10.004⟩</text:a></text:p>
              <text:p text:style-name="Normal"><text:span>Article dans une revue</text:span></text:p>
              <text:p text:style-name="Normal"><text:a xlink:type="simple" xlink:href="https://hal.science/hal-01174041v1">hal-011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21v1">Comparison of theory and experiment for solute transport in highly heterogeneous porous medium</text:a></text:p>
              <text:p text:style-name="Normal"><text:a xlink:type="simple" xlink:href="https://hal.science/search/index/?q=*&amp;authFullName_s=Fabrice Golfier">Fabrice Golfier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endan Zinn">Brendan Zinn</text:a><text:span>,</text:span><text:a xlink:type="simple" xlink:href="https://hal.science/search/index/?q=*&amp;authFullName_s=Brian Wood">Brian Wood</text:a></text:p>
              <text:p text:style-name="Normal"><text:span>Advances in Water Resources</text:span><text:span>, 2007, 30 (11), pp.2235-2261.<text:s/></text:span><text:a xlink:type="simple" xlink:href="https://dx.doi.org/10.1016/j.advwatres.2007.05.004">⟨10.1016/j.advwatres.2007.05.004⟩</text:a></text:p>
              <text:p text:style-name="Normal"><text:span>Article dans une revue</text:span></text:p>
              <text:p text:style-name="Normal"><text:a xlink:type="simple" xlink:href="https://api.istex.fr/ark:/67375/6H6-2Z0H29QP-K/fulltext.pdf?sid=hal">istex</text:a></text:p>
              <text:p text:style-name="Normal"><text:a xlink:type="simple" xlink:href="https://hal.science/hal-00449721v1">hal-0044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33v1">Influence of liquid bridges on the mechanical behaviour of polydisperse granular materials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. Saix">C. Saix</text:a></text:p>
              <text:p text:style-name="Normal"><text:span>International Journal for Numerical and Analytical Methods in Geomechanics</text:span><text:span>, 2006, 30 (3), pp.213-228.<text:s/></text:span><text:a xlink:type="simple" xlink:href="https://dx.doi.org/10.1002/nag.476">⟨10.1002/nag.476⟩</text:a></text:p>
              <text:p text:style-name="Normal"><text:span>Article dans une revue</text:span></text:p>
              <text:p text:style-name="Normal"><text:a xlink:type="simple" xlink:href="https://api.istex.fr/ark:/67375/WNG-RMBRNTDT-9/fulltext.pdf?sid=hal">istex</text:a></text:p>
              <text:p text:style-name="Normal"><text:a xlink:type="simple" xlink:href="https://hal.science/hal-00563133v1">hal-005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30v1">Capillary cohesion and mechanical strength of polydisperse granular materials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hristian Saix">Christian Saix</text:a></text:p>
              <text:p text:style-name="Normal"><text:span>European Physical Journal E: Soft matter and biological physics</text:span><text:span>, 2006, 21 (4), pp.349-357.<text:s/></text:span><text:a xlink:type="simple" xlink:href="https://dx.doi.org/10.1140/epje/i2006-10076-2">⟨10.1140/epje/i2006-10076-2⟩</text:a></text:p>
              <text:p text:style-name="Normal"><text:span>Article dans une revue</text:span></text:p>
              <text:p text:style-name="Normal"><text:a xlink:type="simple" xlink:href="https://api.istex.fr/ark:/67375/VQC-4NC3QDC0-Q/fulltext.pdf?sid=hal">istex</text:a></text:p>
              <text:p text:style-name="Normal"><text:a xlink:type="simple" xlink:href="https://hal.science/hal-00563130v1">hal-005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63v1">Etude expérimentale et théorique des transferts dans les sols aux faibles teneurs en eau</text:a></text:p>
              <text:p text:style-name="Normal"><text:a xlink:type="simple" xlink:href="https://hal.science/search/index/?q=*&amp;authFullName_s=Bruno Cousin">Bruno Cousin</text:a><text:span>,</text:span><text:a xlink:type="simple" xlink:href="https://hal.science/search/index/?q=*&amp;authFullName_s=Betaboale Naon">Betaboale Naon</text:a><text:span>,</text:span><text:a xlink:type="simple" xlink:href="https://hal.science/search/index/?q=*&amp;authFullName_s=Ali Chammari">Ali Chammar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Milieux poreux et transferts hydriques - Bulletin du Groupe français d'humidimétrie neutronique et des techniques associées</text:span><text:span>, 2005, pp.112-117</text:span></text:p>
              <text:p text:style-name="Normal"><text:span>Article dans une revue</text:span></text:p>
              <text:p text:style-name="Normal"><text:a xlink:type="simple" xlink:href="https://hal.science/hal-00585563v1">hal-0058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952v1">Mechanical behaviour and failure of cohesive granular material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énet">Jean-Claude Bénet</text:a></text:p>
              <text:p text:style-name="Normal"><text:span>International Journal for Numerical and Analytical Methods in Geomechanics</text:span><text:span>, 2004, 28 (15), pp.1577-1594.<text:s/></text:span><text:a xlink:type="simple" xlink:href="https://dx.doi.org/10.1002/nag.401">⟨10.1002/nag.401⟩</text:a></text:p>
              <text:p text:style-name="Normal"><text:span>Article dans une revue</text:span></text:p>
              <text:p text:style-name="Normal"><text:a xlink:type="simple" xlink:href="https://api.istex.fr/ark:/67375/WNG-JXXQZFKB-6/fulltext.pdf?sid=hal">istex</text:a></text:p>
              <text:p text:style-name="Normal"><text:a xlink:type="simple" xlink:href="https://hal.inrae.fr/hal-04156952v1">hal-041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29v1">Volume averaging for determining the effective dispersion tensor: closure using periodic unit cells and comparisons with ensemble averaging</text:a></text:p>
              <text:p text:style-name="Normal"><text:a xlink:type="simple" xlink:href="https://hal.science/search/index/?q=*&amp;authFullName_s=Brian D. Wood">Brian D. Woo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Stephen Whitaker">Stephen Whitaker</text:a></text:p>
              <text:p text:style-name="Normal"><text:span>Water Resources Research</text:span><text:span>, 2003, 39 (8), pp.1210-1231.<text:s/></text:span><text:a xlink:type="simple" xlink:href="https://dx.doi.org/10.1029/2002WR001723">⟨10.1029/2002WR001723⟩</text:a></text:p>
              <text:p text:style-name="Normal"><text:span>Article dans une revue</text:span></text:p>
              <text:p text:style-name="Normal"><text:a xlink:type="simple" xlink:href="https://hal.science/hal-00449729v1">hal-0044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37v1">Two-medium description of dispersion in heterogeneous porous media: calculation of macroscopic properties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A. Ahmadi">A. Ahmadi</text:a><text:span>,</text:span><text:a xlink:type="simple" xlink:href="https://hal.science/search/index/?q=*&amp;authFullName_s=Michel Quintard">Michel Quintard</text:a></text:p>
              <text:p text:style-name="Normal"><text:span>Water Resources Research</text:span><text:span>, 2003, 39 (6), pp.1154-1173.<text:s/></text:span><text:a xlink:type="simple" xlink:href="https://dx.doi.org/10.1029/2002WR001559">⟨10.1029/2002WR001559⟩</text:a></text:p>
              <text:p text:style-name="Normal"><text:span>Article dans une revue</text:span></text:p>
              <text:p text:style-name="Normal"><text:a xlink:type="simple" xlink:href="https://hal.science/hal-00449737v1">hal-004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26v1">Transfert d'eau en sol aride avec changement de phase</text:a></text:p>
              <text:p text:style-name="Normal"><text:a xlink:type="simple" xlink:href="https://hal.science/search/index/?q=*&amp;authFullName_s=Ali Chammari">Ali Chammari</text:a><text:span>,</text:span><text:a xlink:type="simple" xlink:href="https://hal.science/search/index/?q=*&amp;authFullName_s=Betaboale Naon">Betaboale Naon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Comptes rendus de l’Académie des sciences. Série 2</text:span><text:span>, 2003, 331 (11), pp.759-765.<text:s/></text:span><text:a xlink:type="simple" xlink:href="https://dx.doi.org/10.1016/j.crme.2003.07.005">⟨10.1016/j.crme.2003.07.005⟩</text:a></text:p>
              <text:p text:style-name="Normal"><text:span>Article dans une revue</text:span></text:p>
              <text:p text:style-name="Normal"><text:a xlink:type="simple" xlink:href="https://hal.science/hal-00449726v1">hal-00449726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f0d6ea" table:style-name="f0d6ea">
          <table:table-column table:style-name="f0d6ea.0"/>
          <table:table-row>
            <table:table-cell office:value-type="string">
              <text:p text:style-name="Normal"><text:a xlink:type="simple" xlink:href="https://hal.science/hal-05293822v1">Usage de la technique pierre sèche dans le domaine routier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enjamin Deceuninck">Benjamin Deceuninck</text:a><text:span>,</text:span><text:a xlink:type="simple" xlink:href="https://hal.science/search/index/?q=*&amp;authFullName_s=Didier Rieux">Didier Rieux</text:a></text:p>
              <text:p text:style-name="Normal"><text:span>5èmes Journées Nationales de la Maçonnerie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293822v1">hal-052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12v1">Murs de soutènement en pierre sèche, une alternative architecturale pour le bâtiment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Sébastien Clot">Sébastien Clot</text:a><text:span>,</text:span><text:a xlink:type="simple" xlink:href="https://hal.science/search/index/?q=*&amp;authFullName_s=Laurent Bockel">Laurent Bockel</text:a><text:span>,</text:span><text:a xlink:type="simple" xlink:href="https://hal.science/search/index/?q=*&amp;authFullName_s=Jean-Marie Le Gallou">Jean-Marie Le Gallou</text:a></text:p>
              <text:p text:style-name="Normal"><text:span>Journées Nationales de la Maçonnerie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293812v1">hal-052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42v1">Murs en pierre précontraints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abien Cherblanc">Fabien Cherblanc</text:a></text:p>
              <text:p text:style-name="Normal"><text:span>Journées Nationales de la Maçonnerie</text:span><text:span>, Ecole Centrale de Lyon, Jun 2023, Lyon, France</text:span></text:p>
              <text:p text:style-name="Normal"><text:span>Communication dans un congrès</text:span></text:p>
              <text:p text:style-name="Normal"><text:a xlink:type="simple" xlink:href="https://hal.science/hal-03980042v1">hal-039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028v1">Méthodologie d'analyse structurelle des maçonneries anciennes par la méthode des éléments discrets - Application au cas de l'église abbatiale de Sénanque</text:a></text:p>
              <text:p text:style-name="Normal"><text:a xlink:type="simple" xlink:href="https://hal.science/search/index/?q=*&amp;authFullName_s=Marine Bagneris">Marine Bagneris</text:a><text:span>,</text:span><text:a xlink:type="simple" xlink:href="https://hal.science/search/index/?q=*&amp;authFullName_s=Fabien Cherblanc">Fabien Cherblanc</text:a></text:p>
              <text:p text:style-name="Normal"><text:span>Journées Nationales des Maçonnerie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255028v1">hal-032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34v1">Seismic analysis of masonry structures based on NSCD method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Olivier Thomas">Olivier Thomas</text:a></text:p>
              <text:p text:style-name="Normal"><text:span>5th French-Italian Meeting on masonry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2079534v1">hal-020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10v1">Poutre de grande portée en pierre précontrainte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ulien Debraux">Julien Debraux</text:a><text:span>,</text:span><text:a xlink:type="simple" xlink:href="https://hal.science/search/index/?q=*&amp;authFullName_s=Frédéric Dubois">Frédéric Dubois</text:a><text:span>et al.</text:span></text:p>
              <text:p text:style-name="Normal"><text:span>Journées nationales maçonnerie</text:span><text:span>, IFSTTAR, Mar 2018, Marne la Vallée, France</text:span></text:p>
              <text:p text:style-name="Normal"><text:span>Communication dans un congrès</text:span></text:p>
              <text:p text:style-name="Normal"><text:a xlink:type="simple" xlink:href="https://hal.science/hal-02079510v1">hal-020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17v1">Couplage poro-mécanique dans les tissus biologiques : expérimentation sur l'annulus fibrosus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Adrien Baldit">Adrien Baldit</text:a></text:p>
              <text:p text:style-name="Normal"><text:span>Colloque Mecamat 2016 : Mécanique pour le vivant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869817v1">hal-018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32v1">Structures précontraintes en pierre massive : cas d'étude d'un escalier monumental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Michel Bozzi">Michel Bozzi</text:a></text:p>
              <text:p text:style-name="Normal"><text:span><text:s/>Journées Nationales des Maçonneries<text:s/></text:span><text:span>, Mar 2016, Marne-la-Vallée, France</text:span></text:p>
              <text:p text:style-name="Normal"><text:span>Communication dans un congrès</text:span></text:p>
              <text:p text:style-name="Normal"><text:a xlink:type="simple" xlink:href="https://hal.science/hal-01291632v1">hal-012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43v1">MONUMENTUM: Digital 3D modeling and data management for the conservation of decorated stones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Xavier Brunetaud">Xavier Brunetaud</text:a><text:span>,</text:span><text:a xlink:type="simple" xlink:href="https://hal.science/search/index/?q=*&amp;authFullName_s=Frédéric Dubois">Frédéric Dubois</text:a><text:span>et al.</text:span></text:p>
              <text:p text:style-name="Normal"><text:span>13th International Congress on the Deterioration and Conservation of Stone</text:span><text:span>, Sep 2016, Paisley, Unknown Region. pp.1301</text:span></text:p>
              <text:p text:style-name="Normal"><text:span>Communication dans un congrès</text:span></text:p>
              <text:p text:style-name="Normal"><text:a xlink:type="simple" xlink:href="https://hal.science/hal-03690743v1">hal-036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3v1">Role of hydro-mechanical coupling in the damage process of limestones used in historical buildings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Bromblet">Philippe Bromblet</text:a></text:p>
              <text:p text:style-name="Normal"><text:span><text:s/>13th International Congress on the Deterioration and Conservation of Stone<text:s/></text:span><text:span>, Sep 2016, Glasgow, United Kingdom</text:span></text:p>
              <text:p text:style-name="Normal"><text:span>Communication dans un congrès</text:span></text:p>
              <text:p text:style-name="Normal"><text:a xlink:type="simple" xlink:href="https://hal.science/hal-01364003v1">hal-013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57v1">MONUMENTUM: Digital modelling and data management for the conservation of masonry structure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Christine Chevrier">Christine Chevrier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Jean-Marc Vallet">Jean-Marc Vallet</text:a><text:span>et al.</text:span></text:p>
              <text:p text:style-name="Normal"><text:span>ICOMOS International Symposium "Heritage and Landscape as Human Values"</text:span><text:span>, Nov 2014, Florence, Italy</text:span></text:p>
              <text:p text:style-name="Normal"><text:span>Communication dans un congrès</text:span></text:p>
              <text:p text:style-name="Normal"><text:a xlink:type="simple" xlink:href="https://hal.science/hal-04995057v1">hal-049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49v1">Annulus fibrosus microstructure: an explanation to local heterogeneiti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39ème congrès de la Société de Biomécanique</text:span><text:span>, Aug 2014, Valenciennes, France.<text:s/></text:span><text:a xlink:type="simple" xlink:href="https://dx.doi.org/10.1080/10255842.2014.931092">⟨10.1080/10255842.2014.931092⟩</text:a></text:p>
              <text:p text:style-name="Normal"><text:span>Communication dans un congrès</text:span></text:p>
              <text:p text:style-name="Normal"><text:a xlink:type="simple" xlink:href="https://hal.science/hal-01219449v1">hal-012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78v1">Annulus Fibrosus model identification enriched by transverse strain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897878v1">hal-018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62v1">Hydro-mechanical coupling as a deterioration factor for limestone used in historical buildings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Frédéric Dubois">Frédéric Dubois</text:a></text:p>
              <text:p text:style-name="Normal"><text:span>2nd French-Italian Meeting on Masonry</text:span><text:span>, Oct 2014, Milan, Italy</text:span></text:p>
              <text:p text:style-name="Normal"><text:span>Communication dans un congrès</text:span></text:p>
              <text:p text:style-name="Normal"><text:a xlink:type="simple" xlink:href="https://hal.science/hal-01112062v1">hal-011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53v1">Hydro-Chemo-Mechanical Coupling in Biological Tissu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Damien Lacroix">Damien Lacroix</text:a></text:p>
              <text:p text:style-name="Normal"><text:span>UniGR 2014 Biomaterials for Medical Application</text:span><text:span>, Oct 2014, Arlon (Belgique), Belgium</text:span></text:p>
              <text:p text:style-name="Normal"><text:span>Communication dans un congrès</text:span></text:p>
              <text:p text:style-name="Normal"><text:a xlink:type="simple" xlink:href="https://hal.science/hal-04667853v1">hal-0466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95v1">Flow at Low Water Contents: A Simple Approach for Inverse Estimation of van Genuchten-Mualem Soil Hydraulic Parameters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François Zougmoré">François Zougmoré</text:a></text:p>
              <text:p text:style-name="Normal"><text:span>4th International Conference HYDRUS Software Applications to Subsurface Flow and Contaminant Transport Problems</text:span><text:span>, Mar 2013, Prague, Czech Republic. 12 p</text:span></text:p>
              <text:p text:style-name="Normal"><text:span>Communication dans un congrès</text:span></text:p>
              <text:p text:style-name="Normal"><text:a xlink:type="simple" xlink:href="https://hal.science/hal-00820595v1">hal-008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57v1">Mechanical behavior of annulus fibrosus tissue: identification of a poro-hyper-elastic model from experimental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1 International Symposium, Computer Methods in Biomechanics and Biomedical Engineering</text:span><text:span>, Apr 2013, Salt Lake City, United States. pp.80-81</text:span></text:p>
              <text:p text:style-name="Normal"><text:span>Communication dans un congrès</text:span></text:p>
              <text:p text:style-name="Normal"><text:a xlink:type="simple" xlink:href="https://hal.science/hal-00816357v1">hal-008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10v1">Digital image correlation on Annulus Fibrosus soft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hotoMechanics 2013</text:span><text:span>, Jun 2013, Montpellier, France. 4 p</text:span></text:p>
              <text:p text:style-name="Normal"><text:span>Communication dans un congrès</text:span></text:p>
              <text:p text:style-name="Normal"><text:a xlink:type="simple" xlink:href="https://hal.science/hal-00823510v1">hal-008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26v1">Couplage hydro-chemo-mécanique de l'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Journées d'Étude sur les Milieux Poreux (JEMP2012)</text:span><text:span>, Nov 2012, France</text:span></text:p>
              <text:p text:style-name="Normal"><text:span>Communication dans un congrès</text:span></text:p>
              <text:p text:style-name="Normal"><text:a xlink:type="simple" xlink:href="https://hal.science/hal-00754926v1">hal-007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41v1">Chemo-hydro-mechanical coupling in annulus fibrosus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8th Congress of the European Society of Biomechanics</text:span><text:span>, Jul 2012, Portugal. pp.1</text:span></text:p>
              <text:p text:style-name="Normal"><text:span>Communication dans un congrès</text:span></text:p>
              <text:p text:style-name="Normal"><text:a xlink:type="simple" xlink:href="https://hal.science/hal-00726741v1">hal-007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69v1">Couplage hydro-chimio-mécanique de l’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roceedings of Journées d’Étude sur les Milieux Poreux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4668169v1">hal-046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90v1">Croissance asymétrique des côtes : Étude expérimentale chez le cochon</text:a></text:p>
              <text:p text:style-name="Normal"><text:a xlink:type="simple" xlink:href="https://hal.science/search/index/?q=*&amp;authFullName_s=Mohammed L'Kaissi">Mohammed L'Kaissi</text:a><text:span>,</text:span><text:a xlink:type="simple" xlink:href="https://hal.science/search/index/?q=*&amp;authFullName_s=Jean-Philippe Berthet">Jean-Philippe Berthet</text:a><text:span>,</text:span><text:a xlink:type="simple" xlink:href="https://hal.science/search/index/?q=*&amp;authFullName_s=Magali Sagintaah">Magali Sagintaa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et al.</text:span></text:p>
              <text:p text:style-name="Normal"><text:span>Les journées de la SOFOP</text:span><text:span>, Mar 2012, Montpellier, France</text:span></text:p>
              <text:p text:style-name="Normal"><text:span>Communication dans un congrès</text:span></text:p>
              <text:p text:style-name="Normal"><text:a xlink:type="simple" xlink:href="https://hal.science/hal-00820590v1">hal-008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75v1">Mechanical behaviour of biological tissue - Anisotropy, non-linearity and fluid flow in 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EUROMAT 2011: European Congress and Exhibition on Advanced Materials and Processes</text:span><text:span>, Sep 2011, France</text:span></text:p>
              <text:p text:style-name="Normal"><text:span>Communication dans un congrès</text:span></text:p>
              <text:p text:style-name="Normal"><text:a xlink:type="simple" xlink:href="https://hal.science/hal-00623375v1">hal-006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67v1">Mechanical behaviour of annulus fibrosus: the role of the fluid phase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J.M. Lafosse">J.M. Lafosse</text:a></text:p>
              <text:p text:style-name="Normal"><text:span>3rd International Conference on Porous Media</text:span><text:span>, Mar 2011, France. pp.Clé USB</text:span></text:p>
              <text:p text:style-name="Normal"><text:span>Communication dans un congrès</text:span></text:p>
              <text:p text:style-name="Normal"><text:a xlink:type="simple" xlink:href="https://hal.science/hal-00623367v1">hal-006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50v1">Comportement mécanique de l’annulus fibrosus : anisotropie, non linéarité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roceedings of GDR Mecanotransduction</text:span><text:span>, Nov 2011, Marrakech, Morocco</text:span></text:p>
              <text:p text:style-name="Normal"><text:span>Communication dans un congrès</text:span></text:p>
              <text:p text:style-name="Normal"><text:a xlink:type="simple" xlink:href="https://hal.science/hal-04668150v1">hal-046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32v1">Etude des transferts de pesticides dans les couches superficielles des sols arides ; cas d'un composé modèle : le trichloréthylène (TCE). Simulation des phénomènes de transfert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28èmes Rencontres Universitaires de Génie Civil</text:span><text:span>, Jun 2010, France. pp.1-8</text:span></text:p>
              <text:p text:style-name="Normal"><text:span>Communication dans un congrès</text:span></text:p>
              <text:p text:style-name="Normal"><text:a xlink:type="simple" xlink:href="https://hal.science/hal-00683932v1">hal-006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77v1">Internal structure and water transport in the coffee bean</text:a></text:p>
              <text:p text:style-name="Normal"><text:a xlink:type="simple" xlink:href="https://hal.science/search/index/?q=*&amp;authFullName_s=Alejandra Ramirez-Martinez">Alejandra Ramirez-Martinez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M.A. Garcia-Alvarado">M.A. Garcia-Alvarado</text:a><text:span>,</text:span><text:a xlink:type="simple" xlink:href="https://hal.science/search/index/?q=*&amp;authFullName_s=G. Rodriguez-Jimenes">G. Rodriguez-Jimenes</text:a></text:p>
              <text:p text:style-name="Normal"><text:span>17th International Drying Symposium (IDS 2010)</text:span><text:span>, Oct 2010, Magdeburg, Germany. pp.1-8</text:span></text:p>
              <text:p text:style-name="Normal"><text:span>Communication dans un congrès</text:span></text:p>
              <text:p text:style-name="Normal"><text:a xlink:type="simple" xlink:href="https://hal.science/hal-00683877v1">hal-006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75v1">Is annulus fibrosus a non-linear poro-elastic biological tissue?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/text:p>
              <text:p text:style-name="Normal"><text:span>4th Biot Conference on Poromechanics</text:span><text:span>, Jun 2009, United States. pp.83-88</text:span></text:p>
              <text:p text:style-name="Normal"><text:span>Communication dans un congrès</text:span></text:p>
              <text:p text:style-name="Normal"><text:a xlink:type="simple" xlink:href="https://hal.science/hal-00683975v1">hal-006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81v1">Etude des transferts d'un pesticide dans un sol aride; cas d'un composé modèle : TCE</text:a></text:p>
              <text:p text:style-name="Normal"><text:a xlink:type="simple" xlink:href="https://hal.science/search/index/?q=*&amp;authFullName_s=Samuel Ouoba">Samuel Ouoba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9èmes Journées d'Etude sur les Milieux Poreux</text:span><text:span>, Oct 2009, France. pp.39-40</text:span></text:p>
              <text:p text:style-name="Normal"><text:span>Communication dans un congrès</text:span></text:p>
              <text:p text:style-name="Normal"><text:a xlink:type="simple" xlink:href="https://hal.science/hal-00683881v1">hal-006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56v1">Etude des transferts d'eau dans un sol à faible teneur en eau</text:a></text:p>
              <text:p text:style-name="Normal"><text:a xlink:type="simple" xlink:href="https://hal.science/search/index/?q=*&amp;authFullName_s=Francois Ouedraogo">Francois Ouedraogo</text:a><text:span>,</text:span><text:a xlink:type="simple" xlink:href="https://hal.science/search/index/?q=*&amp;authFullName_s=B. Naon">B. Naon</text:a><text:span>,</text:span><text:a xlink:type="simple" xlink:href="https://hal.science/search/index/?q=*&amp;authFullName_s=F. Zougmoré">F. Zougmo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5ème Conférence of Africa Soil Science Society Office</text:span><text:span>, 2009, Yaoundé, Cameroun. pp.1-1</text:span></text:p>
              <text:p text:style-name="Normal"><text:span>Communication dans un congrès</text:span></text:p>
              <text:p text:style-name="Normal"><text:a xlink:type="simple" xlink:href="https://hal.science/hal-00544756v1">hal-005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77v1">Mechanically-induced solute transport in a saturated elastic porous medium : analysis by homogenization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Fabien Cherblanc">Fabien Cherblanc</text:a></text:p>
              <text:p text:style-name="Normal"><text:span>4th Biot Conference on Poromechanics</text:span><text:span>, Jun 2009, United States. pp.473-478</text:span></text:p>
              <text:p text:style-name="Normal"><text:span>Communication dans un congrès</text:span></text:p>
              <text:p text:style-name="Normal"><text:a xlink:type="simple" xlink:href="https://hal.science/hal-00683977v1">hal-006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89v1">Comportement poro-mécanique de l'annulus fibrosus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Michel Lafosse">Jean-Michel Lafosse</text:a></text:p>
              <text:p text:style-name="Normal"><text:span>9èmes Journées d'Etude sur les Milieux Poreux</text:span><text:span>, Oct 2009, France. pp.165-166</text:span></text:p>
              <text:p text:style-name="Normal"><text:span>Communication dans un congrès</text:span></text:p>
              <text:p text:style-name="Normal"><text:a xlink:type="simple" xlink:href="https://hal.science/hal-00683889v1">hal-006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85v1">Etude expérimentale du changement de phase liquide-gaz dans un sol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énet">Jean-Claude Bé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085v1">hal-033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11v1">Non-equilibrium liquid-gaz phase change in hygroscopic porous media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Anne-Laure Lozano">Anne-Laure Lozano</text:a><text:span>,</text:span><text:a xlink:type="simple" xlink:href="https://hal.science/search/index/?q=*&amp;authFullName_s=Francois Ouedraogo">Francois Ouedraogo</text:a><text:span>,</text:span><text:a xlink:type="simple" xlink:href="https://hal.science/search/index/?q=*&amp;authFullName_s=Jean-Claude Benet">Jean-Claude Benet</text:a></text:p>
              <text:p text:style-name="Normal"><text:span>European Drying Conference</text:span><text:span>, 2007, Biarritz, France</text:span></text:p>
              <text:p text:style-name="Normal"><text:span>Communication dans un congrès</text:span></text:p>
              <text:p text:style-name="Normal"><text:a xlink:type="simple" xlink:href="https://hal.science/hal-00582911v1">hal-005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87v1">Utilisation des potentiels chimiques en mécanique des milieux complexes. Cas du transport de matière sous contraintes en milieu biphasique, élastique, hygroscopique.</text:a></text:p>
              <text:p text:style-name="Normal"><text:a xlink:type="simple" xlink:href="https://hal.science/search/index/?q=*&amp;authFullName_s=François Ouedraogo">François Ouedraogo</text:a><text:span>,</text:span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087v1">hal-033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14v1">Changement de phase en milieux poreux : évaporation, condensation, dissolution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8ème Journées d'Etude sur les Milieux Poreux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582914v1">hal-005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20v1">L'annulus fibrossus est-il un matériau poro-élastique anisotrope non linéaire ?</text:a></text:p>
              <text:p text:style-name="Normal"><text:a xlink:type="simple" xlink:href="https://hal.science/search/index/?q=*&amp;authFullName_s=G. Moya">G. Moya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/text:p>
              <text:p text:style-name="Normal"><text:span>8ème Journées d'Etude sur les Milieux Poreux</text:span><text:span>, 2007, Lyon, France. pp.47-48 résumé</text:span></text:p>
              <text:p text:style-name="Normal"><text:span>Communication dans un congrès</text:span></text:p>
              <text:p text:style-name="Normal"><text:a xlink:type="simple" xlink:href="https://hal.science/hal-00582920v1">hal-005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05v1">Liquid phase transport in an elastic porous medium under electric and mechanical actions - Application to agar gel</text:a></text:p>
              <text:p text:style-name="Normal"><text:a xlink:type="simple" xlink:href="https://hal.science/search/index/?q=*&amp;authFullName_s=Jérôme Boscus">Jérôme Boscu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3rd Biot Conference on Poromechanics</text:span><text:span>, 2005, Oklahoma, United States</text:span></text:p>
              <text:p text:style-name="Normal"><text:span>Communication dans un congrès</text:span></text:p>
              <text:p text:style-name="Normal"><text:a xlink:type="simple" xlink:href="https://hal.science/hal-00583005v1">hal-005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32v1">Influence of water content on the mechanical behavior of granular assemblies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hristian Saix">Christian Saix</text:a></text:p>
              <text:p text:style-name="Normal"><text:span>Powders and Grains 2005</text:span><text:span>, 2005, Stuttgart, Germany. pp.599-603,<text:s/></text:span><text:a xlink:type="simple" xlink:href="https://dx.doi.org/10.1201/NOE0415383486">⟨10.1201/NOE0415383486⟩</text:a></text:p>
              <text:p text:style-name="Normal"><text:span>Communication dans un congrès</text:span></text:p>
              <text:p text:style-name="Normal"><text:a xlink:type="simple" xlink:href="https://hal.science/hal-00563132v1">hal-005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07v1">Transfert de phase liquide dans du gel d'Agar-Agar sous chargement hydraulique et électrique</text:a></text:p>
              <text:p text:style-name="Normal"><text:a xlink:type="simple" xlink:href="https://hal.science/search/index/?q=*&amp;authFullName_s=Jérôme Boscus">Jérôme Boscu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enet">Jean-Claude Benet</text:a></text:p>
              <text:p text:style-name="Normal"><text:span>17èm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0583007v1">hal-0058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71v1">Influence de la cohésion par capillarité sur la résistance à la compression d'un matériau granulaire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. Saix">C. Saix</text:a></text:p>
              <text:p text:style-name="Normal"><text:span>Colloque Lagrange "Modélisation des intéractions multi-corps"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62571v1">hal-005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0v1">Consolidation mécanique et électrique d'un milieu poreux : application au gel d'Agar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Jérôme Boscus">Jérôme Boscus</text:a><text:span>,</text:span><text:a xlink:type="simple" xlink:href="https://hal.science/search/index/?q=*&amp;authFullName_s=Jean-Claude Benet">Jean-Claude Benet</text:a></text:p>
              <text:p text:style-name="Normal"><text:span>7èmes Journées d'étude sur les milieux poreux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583010v1">hal-005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4v1">Changement de phase dans un sol, application à l'atténuation naturelle d'un polluant</text:a></text:p>
              <text:p text:style-name="Normal"><text:a xlink:type="simple" xlink:href="https://hal.science/search/index/?q=*&amp;authFullName_s=Anne-Laure Lozano">Anne-Laure Lozano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Jean-Claude Benet">Jean-Claude Benet</text:a></text:p>
              <text:p text:style-name="Normal"><text:span>7èmes Journées d'étude sur les milieux poreux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583014v1">hal-0058301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537a0" table:style-name="b537a0">
          <table:table-column table:style-name="b537a0.0"/>
          <table:table-row>
            <table:table-cell office:value-type="string">
              <text:p text:style-name="Normal"><text:a xlink:type="simple" xlink:href="https://hal.science/hal-01883674v1">Ultrasonic imaging of antique statue combining laser vibrometry and photogrammetry</text:a></text:p>
              <text:p text:style-name="Normal"><text:a xlink:type="simple" xlink:href="https://hal.science/search/index/?q=*&amp;authFullName_s=Quang Vu">Quang Vu</text:a><text:span>,</text:span><text:a xlink:type="simple" xlink:href="https://hal.science/search/index/?q=*&amp;authFullName_s=C Payan">C Payan</text:a><text:span>,</text:span><text:a xlink:type="simple" xlink:href="https://hal.science/search/index/?q=*&amp;authFullName_s=Eric Debieu">Eric Debie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arine Bagnéris">Marine Bagnéris</text:a><text:span>et al.</text:span></text:p>
              <text:p text:style-name="Normal"><text:span>Lacona XII, 12th conference on Lasers in the Conservation of Artworks</text:span><text:span>, Sep 2018, Paris, France. , 2018</text:span></text:p>
              <text:p text:style-name="Normal"><text:span>Poster de conférence</text:span></text:p>
              <text:p text:style-name="Normal"><text:a xlink:type="simple" xlink:href="https://hal.science/hal-01883674v1">hal-018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54v1">MONUMENTUM: Digital 3D modeling and data management for the conservation of decorated stone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Xavier Brunetaud">Xavier Brunetaud</text:a><text:span>et al.</text:span></text:p>
              <text:p text:style-name="Normal"><text:span>13th International Congress on the Deterioration and Conservation of Stone</text:span><text:span>, Sep 2016, Glasgow, United Kingdom. Proceedings of the 13th International Congress on the Deterioration and Conservation of Stone</text:span></text:p>
              <text:p text:style-name="Normal"><text:span>Poster de conférence</text:span></text:p>
              <text:p text:style-name="Normal"><text:a xlink:type="simple" xlink:href="https://hal.science/hal-01365854v1">hal-013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48v1">Residual Stress in Pig Intervertebral Discs</text:a></text:p>
              <text:p text:style-name="Normal"><text:a xlink:type="simple" xlink:href="https://hal.science/search/index/?q=*&amp;authFullName_s=Simon Lefloch">Simon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trick Cañadas">Patrick Cañadas</text:a><text:span>et al.</text:span></text:p>
              <text:p text:style-name="Normal"><text:span><text:s/>21st Congress of the European Society of Biomechanics<text:s/></text:span><text:span>, Jul 2015, Prague, Czech Republic. , ESB 2015 proceedings</text:span></text:p>
              <text:p text:style-name="Normal"><text:span>Poster de conférence</text:span></text:p>
              <text:p text:style-name="Normal"><text:a xlink:type="simple" xlink:href="https://hal.science/hal-01555448v1">hal-0155544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7684a" table:style-name="07684a">
          <table:table-column table:style-name="07684a.0"/>
          <table:table-row>
            <table:table-cell office:value-type="string">
              <text:p text:style-name="Normal"><text:a xlink:type="simple" xlink:href="https://hal.science/hal-00583032v1">Mechanical, electrical and osmotic consolidation of Agar gel</text:a></text:p>
              <text:p text:style-name="Normal"><text:a xlink:type="simple" xlink:href="https://hal.science/search/index/?q=*&amp;authFullName_s=Jérôme Boscus">Jérôme Boscus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Claude Benet">Jean-Claude Benet</text:a></text:p>
              <text:p text:style-name="Normal"><text:span>Mechanical Modelling and Computational Issues in Civil Engineering</text:span><text:span>, Springer, 7p, 2005</text:span></text:p>
              <text:p text:style-name="Normal"><text:span>Chapitre d'ouvrage</text:span></text:p>
              <text:p text:style-name="Normal"><text:a xlink:type="simple" xlink:href="https://hal.science/hal-00583032v1">hal-005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74v1">Capillary cohesive local force - Modelling and experiment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hristian Saix">Christian Saix</text:a></text:p>
              <text:p text:style-name="Normal"><text:span>Michel Frémond; Franco Maceri.<text:s/></text:span><text:span>Mechanical Modelling and Computational Issues in Civil Engineering</text:span><text:span>, 61, Springer, pp.271-278, 2005, Lecture Notes in Applied and Computational Mechanics, 978-3-642-24637-1.<text:s/></text:span><text:a xlink:type="simple" xlink:href="https://dx.doi.org/10.1007/978-3-642-24638-8_17">⟨10.1007/978-3-642-24638-8_17⟩</text:a></text:p>
              <text:p text:style-name="Normal"><text:span>Chapitre d'ouvrage</text:span></text:p>
              <text:p text:style-name="Normal"><text:a xlink:type="simple" xlink:href="https://hal.science/hal-00562574v1">hal-0056257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4e0d3" table:style-name="04e0d3">
          <table:table-column table:style-name="04e0d3.0"/>
          <table:table-row>
            <table:table-cell office:value-type="string">
              <text:p text:style-name="Normal"><text:a xlink:type="simple" xlink:href="https://hal.science/hal-00814706v1">Dispositif de mesure de l'activité d'un liquide dans un milieu complexe et procédé associé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Samuel Ouoba">Samuel Ouoba</text:a></text:p>
              <text:p text:style-name="Normal"><text:span>France, N° de brevet: 09 05293. 2009, pp.29</text:span></text:p>
              <text:p text:style-name="Normal"><text:span>Brevet</text:span></text:p>
              <text:p text:style-name="Normal"><text:a xlink:type="simple" xlink:href="https://hal.science/hal-00814706v1">hal-0081470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ca2ed" table:style-name="2ca2ed">
          <table:table-column table:style-name="2ca2ed.0"/>
          <table:table-row>
            <table:table-cell office:value-type="string">
              <text:p text:style-name="Normal"><text:a xlink:type="simple" xlink:href="https://hal.science/hal-00733608v1">Mechanical behaviour of biological tissue : anisotropy, non-linearity and fluid flow in 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33608v1">hal-00733608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bc6134" table:style-name="bc6134">
          <table:table-column table:style-name="bc6134.0"/>
          <table:table-row>
            <table:table-cell office:value-type="string">
              <text:p text:style-name="Normal"><text:a xlink:type="simple" xlink:href="https://theses.hal.science/tel-00106971v1">Etude du transport miscible en milieux poreux hétérogènes: Prise en compte du non-équilibre</text:a></text:p>
              <text:p text:style-name="Normal"><text:a xlink:type="simple" xlink:href="https://hal.science/search/index/?q=*&amp;authFullName_s=Fabien Cherblanc">Fabien Cherblanc</text:a></text:p>
              <text:p text:style-name="Normal"><text:span>Hydrologie. Université Sciences et Technologies - Bordeaux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6971v1">tel-0010697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0366v1">Etude du tranport miscible en milieux poreux hétérogènes: Prise en compte du non-équilibre</text:a></text:p>
              <text:p text:style-name="Normal"><text:a xlink:type="simple" xlink:href="https://hal.science/search/index/?q=*&amp;authFullName_s=Fabien Cherblanc">Fabien Cherblanc</text:a></text:p>
              <text:p text:style-name="Normal"><text:span>Sciences de l'ingénieur [physics]. Université Sciences et Technologies - Bordeaux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366v1">tel-0001036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a9e01" table:style-name="da9e01">
          <table:table-column table:style-name="da9e01.0"/>
          <table:table-row>
            <table:table-cell office:value-type="string">
              <text:p text:style-name="Normal"><text:a xlink:type="simple" xlink:href="https://theses.hal.science/tel-00449852v1">Des milieux polyphasiques aux milieux complexes</text:a></text:p>
              <text:p text:style-name="Normal"><text:a xlink:type="simple" xlink:href="https://hal.science/search/index/?q=*&amp;authFullName_s=Fabien Cherblanc">Fabien Cherblanc</text:a></text:p>
              <text:p text:style-name="Normal"><text:span>Sciences de l'ingénieur [physics]. Université Montpellier II - Sciences et Techniques du Languedoc, 2008</text:span></text:p>
              <text:p text:style-name="Normal"><text:span>HDR</text:span></text:p>
              <text:p text:style-name="Normal"><text:a xlink:type="simple" xlink:href="https://theses.hal.science/tel-00449852v1">tel-00449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herblanc</dc:title>
    <dc:subject/>
    <dc:description>CV</dc:description>
    <dc:creator/>
    <dc:date>2026-05-24T01:04:49.000</dc:date>
    <meta:generator>PHPWord</meta:generator>
    <meta:initial-creator>CCSD</meta:initial-creator>
    <meta:creation-date>2026-05-24T01:04:49.000</meta:creation-date>
    <meta:keyword/>
    <meta:user-defined meta:name="Category"/>
    <meta:user-defined meta:name="Company"/>
    <meta:user-defined meta:name="Manager"/>
  </office:meta>
</office:document-meta>
</file>