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5dd2" style:family="table">
      <style:table-properties style:rel-width="100" table:align="center"/>
    </style:style>
    <style:style style:name="ca5dd2.0" style:family="table-column">
      <style:table-column-properties style:column-width="0.00cm"/>
    </style:style>
    <style:style style:name="da5793" style:family="table">
      <style:table-properties style:rel-width="100" table:align="center"/>
    </style:style>
    <style:style style:name="da5793.0" style:family="table-column">
      <style:table-column-properties style:column-width="0.00cm"/>
    </style:style>
    <style:style style:name="2069d2" style:family="table">
      <style:table-properties style:rel-width="100" table:align="center"/>
    </style:style>
    <style:style style:name="2069d2.0" style:family="table-column">
      <style:table-column-properties style:column-width="0.00cm"/>
    </style:style>
    <style:style style:name="a0e055" style:family="table">
      <style:table-properties style:rel-width="100" table:align="center"/>
    </style:style>
    <style:style style:name="a0e055.0" style:family="table-column">
      <style:table-column-properties style:column-width="0.00cm"/>
    </style:style>
    <style:style style:name="3217c4" style:family="table">
      <style:table-properties style:rel-width="100" table:align="center"/>
    </style:style>
    <style:style style:name="3217c4.0" style:family="table-column">
      <style:table-column-properties style:column-width="0.00cm"/>
    </style:style>
    <style:style style:name="2b84b9" style:family="table">
      <style:table-properties style:rel-width="100" table:align="center"/>
    </style:style>
    <style:style style:name="2b84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CLA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a5dd2" table:style-name="ca5dd2">
          <table:table-column table:style-name="ca5dd2.0"/>
          <table:table-row>
            <table:table-cell office:value-type="string">
              <text:p text:style-name="Normal"><text:a xlink:type="simple" xlink:href="https://hal.univ-lorraine.fr/hal-04890246v1">Effects of pace on productivity and physical and mental workloads in a Human-Cobot Collaboration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Gérome C Gauchard">Gérome C Gauchard</text:a></text:p>
              <text:p text:style-name="Normal"><text:span>International Journal of Occupational Safety and Ergonomics</text:span><text:span>, 2025, 31 (1), pp.328-336.<text:s/></text:span><text:a xlink:type="simple" xlink:href="https://dx.doi.org/10.1080/10803548.2024.2440265">⟨10.1080/10803548.2024.2440265⟩</text:a></text:p>
              <text:p text:style-name="Normal"><text:span>Article dans une revue</text:span></text:p>
              <text:p text:style-name="Normal"><text:a xlink:type="simple" xlink:href="https://hal.univ-lorraine.fr/hal-04890246v1">hal-048902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690v1">Breaking social isolation for older people living alone with technology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Yann Morère">Yann Morère</text:a><text:span>,</text:span><text:a xlink:type="simple" xlink:href="https://hal.science/search/index/?q=*&amp;authFullName_s=Rui Nouchi">Rui Nouchi</text:a><text:span>,</text:span><text:a xlink:type="simple" xlink:href="https://hal.science/search/index/?q=*&amp;authFullName_s=Kohei Sakaki">Kohei Sakaki</text:a><text:span>,</text:span><text:a xlink:type="simple" xlink:href="https://hal.science/search/index/?q=*&amp;authFullName_s=Fabien Clanché">Fabien Clanché</text:a><text:span>et al.</text:span></text:p>
              <text:p text:style-name="Normal"><text:span>Behaviour and Information Technology</text:span><text:span>, 2024, 43 (9), pp.1740-1751.<text:s/></text:span><text:a xlink:type="simple" xlink:href="https://dx.doi.org/10.1080/0144929X.2023.2298706">⟨10.1080/0144929X.2023.2298706⟩</text:a></text:p>
              <text:p text:style-name="Normal"><text:span>Article dans une revue</text:span></text:p>
              <text:p text:style-name="Normal"><text:a xlink:type="simple" xlink:href="https://hal.univ-lorraine.fr/hal-04493690v1">hal-04493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4095v1">Évaluation en réalité virtuelle du risque de chutes chez les personnes âgées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Muhla">Frédéric Muhla</text:a><text:span>et al.</text:span></text:p>
              <text:p text:style-name="Normal"><text:span>HEGEL - HEpato-GastroEntérologie Libérale</text:span><text:span>, 2023, 13 (1), pp.45-53.<text:s/></text:span><text:a xlink:type="simple" xlink:href="https://dx.doi.org/10.3917/heg.131.0045">⟨10.3917/heg.131.0045⟩</text:a></text:p>
              <text:p text:style-name="Normal"><text:span>Article dans une revue</text:span></text:p>
              <text:p text:style-name="Normal"><text:a xlink:type="simple" xlink:href="https://hal.univ-lorraine.fr/hal-04044095v1">hal-04044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51621v1">Virtual reality as assessment tool of the risk of falls in the elderly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Gabin Personeni">Gabin Personeni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Muhla">Frédéric Muhla</text:a><text:span>,</text:span><text:a xlink:type="simple" xlink:href="https://hal.science/search/index/?q=*&amp;authFullName_s=Thierry Bastogne">Thierry Bastogne</text:a><text:span>et al.</text:span></text:p>
              <text:p text:style-name="Normal"><text:span>International Journal of Sensors and Sensor Networks</text:span><text:span>, 2023, 11 (1), pp.11-17.<text:s/></text:span><text:a xlink:type="simple" xlink:href="https://dx.doi.org/10.11648/j.ijssn.20231101.12">⟨10.11648/j.ijssn.20231101.12⟩</text:a></text:p>
              <text:p text:style-name="Normal"><text:span>Article dans une revue</text:span></text:p>
              <text:p text:style-name="Normal"><text:a xlink:type="simple" xlink:href="https://hal.univ-lorraine.fr/hal-04151621v1">hal-041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79v1">Does the introduction of a cobot change the productivity and posture of the operators in a collaborative task?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Fabien Clanche">Fabien Clanche</text:a><text:span>,</text:span><text:a xlink:type="simple" xlink:href="https://hal.science/search/index/?q=*&amp;authFullName_s=Gérome C Gauchard">Gérome C Gauchard</text:a></text:p>
              <text:p text:style-name="Normal"><text:span>PLoS ONE</text:span><text:span>, 2023, 18 (8), pp.e0289787.<text:s/></text:span><text:a xlink:type="simple" xlink:href="https://dx.doi.org/10.1371/journal.pone.0289787">⟨10.1371/journal.pone.0289787⟩</text:a></text:p>
              <text:p text:style-name="Normal"><text:span>Article dans une revue</text:span></text:p>
              <text:p text:style-name="Normal"><text:a xlink:type="simple" xlink:href="https://hal.science/hal-04187979v1">hal-04187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474v1">Does the Management of Visual and Audible Motion Information during an Immersive Virtual Reality Timed Up and Go Test Impact Locomotor Performance in the Elderly?</text:a></text:p>
              <text:p text:style-name="Normal"><text:a xlink:type="simple" xlink:href="https://hal.science/search/index/?q=*&amp;authFullName_s=Frédéric Muhla">Frédéric Muhla</text:a><text:span>,</text:span><text:a xlink:type="simple" xlink:href="https://hal.science/search/index/?q=*&amp;authFullName_s=Karine Duclos">Karine Duclos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Séverine Maïaux">Séverine Maïaux</text:a><text:span>et al.</text:span></text:p>
              <text:p text:style-name="Normal"><text:span>Gerontology</text:span><text:span>, 2022, 68 (4), pp.456-464.<text:s/></text:span><text:a xlink:type="simple" xlink:href="https://dx.doi.org/10.1159/000517286">⟨10.1159/000517286⟩</text:a></text:p>
              <text:p text:style-name="Normal"><text:span>Article dans une revue</text:span></text:p>
              <text:p text:style-name="Normal"><text:a xlink:type="simple" xlink:href="https://hal.univ-lorraine.fr/hal-04106474v1">hal-041064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457v1">Effects of using immersive virtual reality on time and steps during a locomotor task in young adults</text:a></text:p>
              <text:p text:style-name="Normal"><text:a xlink:type="simple" xlink:href="https://hal.science/search/index/?q=*&amp;authFullName_s=Alexandre Renaux">Alexandre Renaux</text:a><text:span>,</text:span><text:a xlink:type="simple" xlink:href="https://hal.science/search/index/?q=*&amp;authFullName_s=Frédéric Muhla">Frédéric Muhla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Séverine Maïaux">Séverine Maïaux</text:a><text:span>et al.</text:span></text:p>
              <text:p text:style-name="Normal"><text:span>PLoS ONE</text:span><text:span>, 2022, 17 (10), pp.e0275876.<text:s/></text:span><text:a xlink:type="simple" xlink:href="https://dx.doi.org/10.1371/journal.pone.0275876">⟨10.1371/journal.pone.0275876⟩</text:a></text:p>
              <text:p text:style-name="Normal"><text:span>Article dans une revue</text:span></text:p>
              <text:p text:style-name="Normal"><text:a xlink:type="simple" xlink:href="https://hal.univ-lorraine.fr/hal-04106457v1">hal-041064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6491v1">Impact of using immersive virtual reality over time and steps in the Timed Up and Go test in elderly people</text:a></text:p>
              <text:p text:style-name="Normal"><text:a xlink:type="simple" xlink:href="https://hal.science/search/index/?q=*&amp;authFullName_s=Frédéric Muhla">Frédéric Muhla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Karine Duclos">Karine Duclos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Séverine Maïaux">Séverine Maïaux</text:a><text:span>et al.</text:span></text:p>
              <text:p text:style-name="Normal"><text:span>PLoS ONE</text:span><text:span>, 2020, 15 (3), pp.e0229594.<text:s/></text:span><text:a xlink:type="simple" xlink:href="https://dx.doi.org/10.1371/journal.pone.0229594">⟨10.1371/journal.pone.0229594⟩</text:a></text:p>
              <text:p text:style-name="Normal"><text:span>Article dans une revue</text:span></text:p>
              <text:p text:style-name="Normal"><text:a xlink:type="simple" xlink:href="https://hal.univ-lorraine.fr/hal-04106491v1">hal-0410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989v1">TELMA Plate forme d'intégration de télémaintenance pour l'enseignement et la recherche</text:a></text:p>
              <text:p text:style-name="Normal"><text:a xlink:type="simple" xlink:href="https://hal.science/search/index/?q=*&amp;authFullName_s=Eric Levrat">Eric Levrat</text:a><text:span>,</text:span><text:a xlink:type="simple" xlink:href="https://hal.science/search/index/?q=*&amp;authFullName_s=Bruno Salzemann">Bruno Salzemann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Jean-Yves Bron">Jean-Yves Bron</text:a></text:p>
              <text:p text:style-name="Normal"><text:span>Journal sur l'enseignement des sciences et technologies de l'information et des systèmes</text:span><text:span>, 2006, 5 (2), pp.1-7</text:span></text:p>
              <text:p text:style-name="Normal"><text:span>Article dans une revue</text:span></text:p>
              <text:p text:style-name="Normal"><text:a xlink:type="simple" xlink:href="https://hal.science/hal-00149989v1">hal-0014998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a5793" table:style-name="da5793">
          <table:table-column table:style-name="da5793.0"/>
          <table:table-row>
            <table:table-cell office:value-type="string">
              <text:p text:style-name="Normal"><text:a xlink:type="simple" xlink:href="https://hal.univ-lorraine.fr/hal-04215631v1">Breaking social isolation for older people living alone with technology</text:a></text:p>
              <text:p text:style-name="Normal"><text:a xlink:type="simple" xlink:href="https://hal.science/search/index/?q=*&amp;authFullName_s=Jerome Dinet">Jerome Dinet</text:a><text:span>,</text:span><text:a xlink:type="simple" xlink:href="https://hal.science/search/index/?q=*&amp;authFullName_s=Yann Morere">Yann Morere</text:a><text:span>,</text:span><text:a xlink:type="simple" xlink:href="https://hal.science/search/index/?q=*&amp;authFullName_s=Rui Nouchi">Rui Nouchi</text:a><text:span>,</text:span><text:a xlink:type="simple" xlink:href="https://hal.science/search/index/?q=*&amp;authFullName_s=Kohei Sakaki">Kohei Sakaki</text:a><text:span>,</text:span><text:a xlink:type="simple" xlink:href="https://hal.science/search/index/?q=*&amp;authFullName_s=Fabien Clanche">Fabien Clanche</text:a><text:span>et al.</text:span></text:p>
              <text:p text:style-name="Normal"><text:span>ECCE 2023: European Conference on Cognitive Ergonomics</text:span><text:span>, Sep 2023, Swansea United Kingdom, United Kingdom. pp.1-5,<text:s/></text:span><text:a xlink:type="simple" xlink:href="https://dx.doi.org/10.1145/3605655.3605660">⟨10.1145/3605655.3605660⟩</text:a></text:p>
              <text:p text:style-name="Normal"><text:span>Communication dans un congrès</text:span></text:p>
              <text:p text:style-name="Normal"><text:a xlink:type="simple" xlink:href="https://hal.univ-lorraine.fr/hal-04215631v1">hal-0421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06v1">Which repercussions of the introduction of a cobot on productivity and biomechanical constraints on operators in a collaborative task?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Gérome Gauchard">Gérome Gauchard</text:a><text:span>,</text:span><text:a xlink:type="simple" xlink:href="https://hal.science/search/index/?q=*&amp;authFullName_s=Gérome C Gauchard">Gérome C Gauchard</text:a></text:p>
              <text:p text:style-name="Normal"><text:span>Applied Human Factors and Ergonomics</text:span><text:span>, Jul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123506v1">hal-0412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25v1">Etude multimodale de la performance motrice et du comportement oculomoteur lors d'une tâche collaborative Homme-cobot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Gérôme Gauchard">Gérôme Gauchard</text:a><text:span>,</text:span><text:a xlink:type="simple" xlink:href="https://hal.science/search/index/?q=*&amp;authFullName_s=Fabien Clanché">Fabien Clanché</text:a></text:p>
              <text:p text:style-name="Normal"><text:span>32ème conférence internationale francophone sur l'interaction Homme-Machine</text:span><text:span>, Apr 2021, Metz, France</text:span></text:p>
              <text:p text:style-name="Normal"><text:span>Communication dans un congrès</text:span></text:p>
              <text:p text:style-name="Normal"><text:a xlink:type="simple" xlink:href="https://hal.science/hal-03247725v1">hal-032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99v1">Évaluation en réalité virtuelle du risque de chutes chez les personnes âgées</text:a></text:p>
              <text:p text:style-name="Normal"><text:a xlink:type="simple" xlink:href="https://hal.science/search/index/?q=*&amp;authFullName_s=Gabin Personeni">Gabin Personeni</text:a><text:span>,</text:span><text:a xlink:type="simple" xlink:href="https://hal.science/search/index/?q=*&amp;authFullName_s=Fabien Clanche">Fabien Clanche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eric Muhla">Fréderic Muhla</text:a><text:span>,</text:span><text:a xlink:type="simple" xlink:href="https://hal.science/search/index/?q=*&amp;authFullName_s=Thierry Bastogne">Thierry Bastogne</text:a><text:span>et al.</text:span></text:p>
              <text:p text:style-name="Normal"><text:span>8ème Colloque en Télésanté et dispositifs biomédicaux, JETSAN 2021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501199v1">hal-0350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0v1">A data-driven classification solution for the timed-up and go test in risk falling assessment</text:a></text:p>
              <text:p text:style-name="Normal"><text:a xlink:type="simple" xlink:href="https://hal.science/search/index/?q=*&amp;authFullName_s=Levy Batista">Levy Batista</text:a><text:span>,</text:span><text:a xlink:type="simple" xlink:href="https://hal.science/search/index/?q=*&amp;authFullName_s=Mathieu Milhem">Mathieu Milhem</text:a><text:span>,</text:span><text:a xlink:type="simple" xlink:href="https://hal.science/search/index/?q=*&amp;authFullName_s=Thierry Bastogne">Thierry Bastogne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Gabin Personeni">Gabin Personeni</text:a><text:span>et al.</text:span></text:p>
              <text:p text:style-name="Normal"><text:span>42nd Engineering in Medicine and Biology Conference, EMBC 2020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2568440v1">hal-0256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68v1">Design of experiments for the evaluation of the human -exoskeleton interaction in the context of small data collections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Karine Duclos">Karine Duclos</text:a><text:span>,</text:span><text:a xlink:type="simple" xlink:href="https://hal.science/search/index/?q=*&amp;authFullName_s=Michel Pascual">Michel Pascual</text:a><text:span>,</text:span><text:a xlink:type="simple" xlink:href="https://hal.science/search/index/?q=*&amp;authFullName_s=Guillaume Burgat">Guillaume Burgat</text:a><text:span>et al.</text:span></text:p>
              <text:p text:style-name="Normal"><text:span>DMOM’19 : 1st International Conference for Digital Manufacturing Operation Management</text:span><text:span>, Oct 2019, Agadir, Morocco</text:span></text:p>
              <text:p text:style-name="Normal"><text:span>Communication dans un congrès</text:span></text:p>
              <text:p text:style-name="Normal"><text:a xlink:type="simple" xlink:href="https://hal.science/hal-03247768v1">hal-032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932v1">Les scénarios de réalité virtuelle à l'épreuve de la chute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Frédéric Muhla">Frédéric Muhla</text:a><text:span>,</text:span><text:a xlink:type="simple" xlink:href="https://hal.science/search/index/?q=*&amp;authFullName_s=Arnaud Cosson">Arnaud Cosson</text:a><text:span>,</text:span><text:a xlink:type="simple" xlink:href="https://hal.science/search/index/?q=*&amp;authFullName_s=Gérôme Gauchard">Gérôme Gauchard</text:a></text:p>
              <text:p text:style-name="Normal"><text:span>29ème conférence francophone sur l'Interaction Homme-Machine</text:span><text:span>, AFIHM, Aug 2017, Poitiers, France. 12 p.,<text:s/></text:span><text:a xlink:type="simple" xlink:href="https://dx.doi.org/10.1145/3132129.3132148">⟨10.1145/3132129.3132148⟩</text:a></text:p>
              <text:p text:style-name="Normal"><text:span>Communication dans un congrès</text:span></text:p>
              <text:p text:style-name="Normal"><text:a xlink:type="simple" xlink:href="https://hal.science/hal-01577932v1">hal-015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54v1">Smart Building : vers une gestion énergétique optimisée</text:a></text:p>
              <text:p text:style-name="Normal"><text:a xlink:type="simple" xlink:href="https://hal.science/search/index/?q=*&amp;authFullName_s=Fabien Clanche">Fabien Clanche</text:a><text:span>,</text:span><text:a xlink:type="simple" xlink:href="https://hal.science/search/index/?q=*&amp;authFullName_s=Jérôme Gautier">Jérôme Gautier</text:a><text:span>,</text:span><text:a xlink:type="simple" xlink:href="https://hal.science/search/index/?q=*&amp;authFullName_s=Frédéric Hamelin">Frédéric Hamelin</text:a></text:p>
              <text:p text:style-name="Normal"><text:span>4èmes Journées Démonstrateurs 2013</text:span><text:span>, Jun 2013, Angers, France. pp.CDROM</text:span></text:p>
              <text:p text:style-name="Normal"><text:span>Communication dans un congrès</text:span></text:p>
              <text:p text:style-name="Normal"><text:a xlink:type="simple" xlink:href="https://hal.science/hal-00827454v1">hal-0082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88v1">Plate-forme pour l'optimisation énergétique des habitats intelligents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Mohamed Ghassane Kabadi">Mohamed Ghassane Kabadi</text:a><text:span>,</text:span><text:a xlink:type="simple" xlink:href="https://hal.science/search/index/?q=*&amp;authFullName_s=Frédéric Hamelin">Frédéric Hamelin</text:a></text:p>
              <text:p text:style-name="Normal"><text:span>Colloque sur l'Enseignement des Technologies et des Sciences de l'Information et des Systèmes, CETSIS'2011</text:span><text:span>, Oct 2011, Trois-Rivières, Canada. pp.CDROM</text:span></text:p>
              <text:p text:style-name="Normal"><text:span>Communication dans un congrès</text:span></text:p>
              <text:p text:style-name="Normal"><text:a xlink:type="simple" xlink:href="https://hal.science/hal-00617988v1">hal-006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93v1">Plate-forme pour la conduite interactive et sûre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David Gouyon">David Gouyon</text:a><text:span>,</text:span><text:a xlink:type="simple" xlink:href="https://hal.science/search/index/?q=*&amp;authFullName_s=Dragos Dobre">Dragos Dobre</text:a><text:span>,</text:span><text:a xlink:type="simple" xlink:href="https://hal.science/search/index/?q=*&amp;authFullName_s=Jean-François Pétin">Jean-François Pétin</text:a><text:span>,</text:span><text:a xlink:type="simple" xlink:href="https://hal.science/search/index/?q=*&amp;authFullName_s=Gérard Morel">Gérard Morel</text:a></text:p>
              <text:p text:style-name="Normal"><text:span>3èmes Journées Démonstrateurs en Automatique</text:span><text:span>, Nov 2010, Angers, France. pp.9</text:span></text:p>
              <text:p text:style-name="Normal"><text:span>Communication dans un congrès</text:span></text:p>
              <text:p text:style-name="Normal"><text:a xlink:type="simple" xlink:href="https://hal.science/hal-00551693v1">hal-0055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18v1">Pont-roulant plate-forme d'intégration pour l'étude des systèmes coopératifs dans le contexte d'une commande multi-variable pour l'enseignement et la recherche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Dominique Sauter">Dominique Sauter</text:a><text:span>,</text:span><text:a xlink:type="simple" xlink:href="https://hal.science/search/index/?q=*&amp;authFullName_s=Joseph Julien Yamé">Joseph Julien Yamé</text:a></text:p>
              <text:p text:style-name="Normal"><text:span>8ème Colloque sur l'Enseignement des Technologies et des Sciences de l'Information et des Systèmes, CETSIS 2010</text:span><text:span>, Mar 2010, Grenoble, France. pp.1-5</text:span></text:p>
              <text:p text:style-name="Normal"><text:span>Communication dans un congrès</text:span></text:p>
              <text:p text:style-name="Normal"><text:a xlink:type="simple" xlink:href="https://hal.science/hal-00450118v1">hal-004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421v1">Spatially resolved bimodal spectroscopy for classification/evaluation of mouse skin inflammatory and pre-cancerous stages</text:a></text:p>
              <text:p text:style-name="Normal"><text:a xlink:type="simple" xlink:href="https://hal.science/search/index/?q=*&amp;authFullName_s=Gilberto Diaz">Gilberto Diaz</text:a><text:span>,</text:span><text:a xlink:type="simple" xlink:href="https://hal.science/search/index/?q=*&amp;authFullName_s=Marine Amouroux">Marine Amouroux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Yves Granjon">Yves Granjon</text:a><text:span>,</text:span><text:a xlink:type="simple" xlink:href="https://hal.science/search/index/?q=*&amp;authFullName_s=Walter Blondel">Walter Blondel</text:a></text:p>
              <text:p text:style-name="Normal"><text:span>European Conferences on Biomedical Optics, ECBO 2009</text:span><text:span>, Jun 2009, Munich, Germany. pp.73680F-73680F-8,<text:s/></text:span><text:a xlink:type="simple" xlink:href="https://dx.doi.org/10.1117/12.831628">⟨10.1117/12.831628⟩</text:a></text:p>
              <text:p text:style-name="Normal"><text:span>Communication dans un congrès</text:span></text:p>
              <text:p text:style-name="Normal"><text:a xlink:type="simple" xlink:href="https://hal.science/hal-00435421v1">hal-0043542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069d2" table:style-name="2069d2">
          <table:table-column table:style-name="2069d2.0"/>
          <table:table-row>
            <table:table-cell office:value-type="string">
              <text:p text:style-name="Normal"><text:a xlink:type="simple" xlink:href="https://hal.science/hal-04006951v1">Influence de la cadence de production lors d’une situation collaborative humain-cobot sur les performances de travail et la santé de l’opérateur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Gérôme Gauchard">Gérôme Gauch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6951v1">hal-04006951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a0e055" table:style-name="a0e055">
          <table:table-column table:style-name="a0e055.0"/>
          <table:table-row>
            <table:table-cell office:value-type="string">
              <text:p text:style-name="Normal"><text:a xlink:type="simple" xlink:href="https://hal.science/hal-04123558v1">Human behaviors and Human-Robot Interaction with a cobot in a collaborative task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Gérome C Gauchard">Gérome C Gauchard</text:a></text:p>
              <text:p text:style-name="Normal"><text:span>Human-like Behavior and Cognition in Robots</text:span><text:span>, Oct 2021, Virtual platform, France</text:span></text:p>
              <text:p text:style-name="Normal"><text:span>Poster de conférence</text:span></text:p>
              <text:p text:style-name="Normal"><text:a xlink:type="simple" xlink:href="https://hal.science/hal-04123558v1">hal-0412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27v1">Human working in interaction with a cobot: what do its gesture, posture and gaze tell us ?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Gérome C Gauchard">Gérome C Gauchard</text:a></text:p>
              <text:p text:style-name="Normal"><text:span>Association des Chercheurs en Activités Physiques et Sportives (ACAPS 19) - Congrès international au Corum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123527v1">hal-0412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52v1">Design of experiments for the evaluation of the human exoskeleton interaction in the context of small data collections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Guillaume Mornieux">Guillaume Mornieux</text:a><text:span>,</text:span><text:a xlink:type="simple" xlink:href="https://hal.science/search/index/?q=*&amp;authFullName_s=Karine Duclos">Karine Duclos</text:a><text:span>,</text:span><text:a xlink:type="simple" xlink:href="https://hal.science/search/index/?q=*&amp;authFullName_s=Michel Pascual">Michel Pascual</text:a><text:span>,</text:span><text:a xlink:type="simple" xlink:href="https://hal.science/search/index/?q=*&amp;authFullName_s=Guillaume Burgat">Guillaume Burgat</text:a></text:p>
              <text:p text:style-name="Normal"><text:span>Conference HFES : Understanding Human Behaviour in Complex Systems</text:span><text:span>, Oct 2019, Nantes, France</text:span></text:p>
              <text:p text:style-name="Normal"><text:span>Poster de conférence</text:span></text:p>
              <text:p text:style-name="Normal"><text:a xlink:type="simple" xlink:href="https://hal.science/hal-03247752v1">hal-032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571v1">A multimodal study for modelling human motor performance and health in a Human -Robotics collaborative activity</text:a></text:p>
              <text:p text:style-name="Normal"><text:a xlink:type="simple" xlink:href="https://hal.science/search/index/?q=*&amp;authFullName_s=Kévin Bouillet">Kévin Bouillet</text:a><text:span>,</text:span><text:a xlink:type="simple" xlink:href="https://hal.science/search/index/?q=*&amp;authFullName_s=Fabien Clanché">Fabien Clanché</text:a><text:span>,</text:span><text:a xlink:type="simple" xlink:href="https://hal.science/search/index/?q=*&amp;authFullName_s=Sophie Lemonnier">Sophie Lemonnier</text:a><text:span>,</text:span><text:a xlink:type="simple" xlink:href="https://hal.science/search/index/?q=*&amp;authFullName_s=Gérome C Gauchard">Gérome C Gauchard</text:a></text:p>
              <text:p text:style-name="Normal"><text:span>Digital Manufacturing Operations Management</text:span><text:span>, Oct 2019, Agadir, Morocco</text:span></text:p>
              <text:p text:style-name="Normal"><text:span>Poster de conférence</text:span></text:p>
              <text:p text:style-name="Normal"><text:a xlink:type="simple" xlink:href="https://hal.science/hal-04123571v1">hal-0412357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217c4" table:style-name="3217c4">
          <table:table-column table:style-name="3217c4.0"/>
          <table:table-row>
            <table:table-cell office:value-type="string">
              <text:p text:style-name="Normal"><text:a xlink:type="simple" xlink:href="https://hal.science/hal-03247692v1">titre de l'ouvrage : Ergonomie : 150 notions clés</text:a></text:p>
              <text:p text:style-name="Normal"><text:a xlink:type="simple" xlink:href="https://hal.science/search/index/?q=*&amp;authFullName_s=Fabien Clanché">Fabien Clanché</text:a><text:span>,</text:span><text:a xlink:type="simple" xlink:href="https://hal.science/search/index/?q=*&amp;authFullName_s=Gérôme Gauchard">Gérôme Gauchard</text:a></text:p>
              <text:p text:style-name="Normal"><text:span>Ergonomie : 150 notions clés</text:span><text:span>, https://www.dunod.com/sciences-humaines-et-sociales/ergonomie-150-notions-cles; Edition DUNOD, 2021, 9782100831050</text:span></text:p>
              <text:p text:style-name="Normal"><text:span>Chapitre d'ouvrage</text:span></text:p>
              <text:p text:style-name="Normal"><text:a xlink:type="simple" xlink:href="https://hal.science/hal-03247692v1">hal-0324769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b84b9" table:style-name="2b84b9">
          <table:table-column table:style-name="2b84b9.0"/>
          <table:table-row>
            <table:table-cell office:value-type="string">
              <text:p text:style-name="Normal"><text:a xlink:type="simple" xlink:href="https://hal.science/hal-03248371v1">Evaluation des performances de l’interaction Homme-Exosquelette-Tâche</text:a></text:p>
              <text:p text:style-name="Normal"><text:a xlink:type="simple" xlink:href="https://hal.science/search/index/?q=*&amp;authFullName_s=Fabien Clanché">Fabien Clanché</text:a></text:p>
              <text:p text:style-name="Normal"><text:span>[Rapport de recherche] UR Devah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248371v1">hal-03248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CLANCHE</dc:title>
    <dc:subject/>
    <dc:description>CV</dc:description>
    <dc:creator/>
    <dc:date>2026-05-26T12:46:47.000</dc:date>
    <meta:generator>PHPWord</meta:generator>
    <meta:initial-creator>CCSD</meta:initial-creator>
    <meta:creation-date>2026-05-26T12:46:47.000</meta:creation-date>
    <meta:keyword/>
    <meta:user-defined meta:name="Category"/>
    <meta:user-defined meta:name="Company"/>
    <meta:user-defined meta:name="Manager"/>
  </office:meta>
</office:document-meta>
</file>