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c8fa" style:family="table">
      <style:table-properties style:rel-width="100" table:align="center"/>
    </style:style>
    <style:style style:name="31c8fa.0" style:family="table-column">
      <style:table-column-properties style:column-width="0.00cm"/>
    </style:style>
    <style:style style:name="555ae5" style:family="table">
      <style:table-properties style:rel-width="100" table:align="center"/>
    </style:style>
    <style:style style:name="555a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CLOUSE<text:s/></text:span><text:span text:style-name="T2">Chercheur associé à l’Université de Lille Nord de France, Centre Inter-universitaire de Recherche en Éducation de Lille (CIREL – ÉA 4354)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31c8fa" table:style-name="31c8fa">
          <table:table-column table:style-name="31c8fa.0"/>
          <table:table-row>
            <table:table-cell office:value-type="string">
              <text:p text:style-name="Normal"><text:a xlink:type="simple" xlink:href="https://hal.science/hal-05328592v1">Capitalisme ou civilisation. Entretiens avec Michel Joli, Fabien Ollier et Clément Paradis , Patrick TORT. Gruppen, 2020.</text:a></text:p>
              <text:p text:style-name="Normal"><text:a xlink:type="simple" xlink:href="https://hal.science/search/index/?q=*&amp;authFullName_s=Fabien Clouse">Fabien Clouse</text:a></text:p>
              <text:p text:style-name="Normal"><text:span>FORUM</text:span><text:span>, 2025, n° 175 (2), pp.75-75.<text:s/></text:span><text:a xlink:type="simple" xlink:href="https://dx.doi.org/10.3917/forum.175.0075">⟨10.3917/forum.175.007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8592v1">hal-0532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579v1">Les directeurs d’établissements médico-sociaux face aux limites d’un modèle gestionnaire : quelle place pour les pratiques d’orientation clinique en DITEP ?</text:a></text:p>
              <text:p text:style-name="Normal"><text:a xlink:type="simple" xlink:href="https://hal.science/search/index/?q=*&amp;authFullName_s=Fabien Clouse">Fabien Clouse</text:a></text:p>
              <text:p text:style-name="Normal"><text:span>Pensée plurielle - Parole, pratiques et réflexions du social</text:span><text:span>, 2025, 60 (1), pp.21-36.<text:s/></text:span><text:a xlink:type="simple" xlink:href="https://dx.doi.org/10.3917/pp.060.0021">⟨10.3917/pp.060.0021⟩</text:a></text:p>
              <text:p text:style-name="Normal"><text:span>Article dans une revue</text:span></text:p>
              <text:p text:style-name="Normal"><text:a xlink:type="simple" xlink:href="https://hal.science/hal-05328579v1">hal-0532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591v1">Qui veut la peau de la pédopsychiatrie ? Pierre DELION. Nîmes, Champ social, 2024.</text:a></text:p>
              <text:p text:style-name="Normal"><text:a xlink:type="simple" xlink:href="https://hal.science/search/index/?q=*&amp;authFullName_s=Fabien Clouse">Fabien Clouse</text:a></text:p>
              <text:p text:style-name="Normal"><text:span>FORUM</text:span><text:span>, 2025, n° 175 (2), pp.74-74.<text:s/></text:span><text:a xlink:type="simple" xlink:href="https://dx.doi.org/10.3917/forum.175.0074">⟨10.3917/forum.175.00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8591v1">hal-0532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595v1">Neurosciences : un discours néolibéral ? Psychiatrie, éducation, inégalités</text:a></text:p>
              <text:p text:style-name="Normal"><text:a xlink:type="simple" xlink:href="https://hal.science/search/index/?q=*&amp;authFullName_s=Fabien Clouse">Fabien Clouse</text:a></text:p>
              <text:p text:style-name="Normal"><text:span>FORUM</text:span><text:span>, 2025, n° 174 (1), pp.84-85.<text:s/></text:span><text:a xlink:type="simple" xlink:href="https://dx.doi.org/10.3917/forum.174.0084">⟨10.3917/forum.174.00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8595v1">hal-0532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606v1">Le travail de la relation en DITEP : entre clinique, éthique et pratique</text:a></text:p>
              <text:p text:style-name="Normal"><text:a xlink:type="simple" xlink:href="https://hal.science/search/index/?q=*&amp;authFullName_s=Fabien Clouse">Fabien Clouse</text:a></text:p>
              <text:p text:style-name="Normal"><text:span>Questions Vives, recherches en éducation<text:s/></text:span><text:span>, 2022, N° 38,<text:s/></text:span><text:a xlink:type="simple" xlink:href="https://dx.doi.org/10.4000/1345t">⟨10.4000/1345t⟩</text:a></text:p>
              <text:p text:style-name="Normal"><text:span>Article dans une revue</text:span></text:p>
              <text:p text:style-name="Normal"><text:a xlink:type="simple" xlink:href="https://hal.science/hal-05328606v1">hal-0532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598v1">Sébastien Ponnou et Christophe Niewiadomski . (Dir.). Pratiques d’Orientation Clinique en Travail Social . Paris : L’Harmattan, 2020, 295 pages</text:a></text:p>
              <text:p text:style-name="Normal"><text:a xlink:type="simple" xlink:href="https://hal.science/search/index/?q=*&amp;authFullName_s=Fabien Clouse">Fabien Clouse</text:a></text:p>
              <text:p text:style-name="Normal"><text:span>Les Sciences de l'éducation pour l'ère nouvelle : revue internationale</text:span><text:span>, 2022, Vol. 54 (1), pp.I-I.<text:s/></text:span><text:a xlink:type="simple" xlink:href="https://dx.doi.org/10.3917/lsdle.541.0113a">⟨10.3917/lsdle.541.0113a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8598v1">hal-05328598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555ae5" table:style-name="555ae5">
          <table:table-column table:style-name="555ae5.0"/>
          <table:table-row>
            <table:table-cell office:value-type="string">
              <text:p text:style-name="Normal"><text:a xlink:type="simple" xlink:href="https://hal.science/hal-05328584v1">Accompagner demain</text:a></text:p>
              <text:p text:style-name="Normal"><text:a xlink:type="simple" xlink:href="https://hal.science/search/index/?q=*&amp;authFullName_s=Fabien Clouse">Fabien Clouse</text:a></text:p>
              <text:p text:style-name="Normal"><text:span>Accompagner demain</text:span><text:span>, Champ social, pp.96-119, 2024,<text:s/></text:span><text:a xlink:type="simple" xlink:href="https://dx.doi.org/10.3917/chaso.mais.2024.01.0097">⟨10.3917/chaso.mais.2024.01.0097⟩</text:a></text:p>
              <text:p text:style-name="Normal"><text:span>Chapitre d'ouvrage</text:span></text:p>
              <text:p text:style-name="Normal"><text:a xlink:type="simple" xlink:href="https://hal.science/hal-05328584v1">hal-0532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23v1">Clinique et co-construction de savoirs</text:a></text:p>
              <text:p text:style-name="Normal"><text:a xlink:type="simple" xlink:href="https://hal.science/search/index/?q=*&amp;authFullName_s=Fabien Clouse">Fabien Clouse</text:a></text:p>
              <text:p text:style-name="Normal"><text:span>Le travail de la relation. La recherche en travail social &amp; santé dans les sciences de l'éducation</text:span><text:span>, Champ Social, pp.131-139, 2024, 9791034608393</text:span></text:p>
              <text:p text:style-name="Normal"><text:span>Chapitre d'ouvrage</text:span></text:p>
              <text:p text:style-name="Normal"><text:a xlink:type="simple" xlink:href="https://hal.science/hal-04511523v1">hal-0451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13v1">L’évolution du Diplôme d’État d’Éducateur Spécialisé de 1967 à nos jours : un analyseur des enjeux d’universitarisation des formations en travail social</text:a></text:p>
              <text:p text:style-name="Normal"><text:a xlink:type="simple" xlink:href="https://hal.science/search/index/?q=*&amp;authFullName_s=Sébastien Ponnou">Sébastien Ponnou</text:a><text:span>,</text:span><text:a xlink:type="simple" xlink:href="https://hal.science/search/index/?q=*&amp;authFullName_s=Marlène Marty">Marlène Marty</text:a><text:span>,</text:span><text:a xlink:type="simple" xlink:href="https://hal.science/search/index/?q=*&amp;authFullName_s=Fabien Clouse">Fabien Clouse</text:a></text:p>
              <text:p text:style-name="Normal"><text:span>Formations des intervenants sociaux : Professionnalisation et universitarisation en débat</text:span><text:span>, Presses universitaires de Rouen et du Havre, 2024, 9791024017815</text:span></text:p>
              <text:p text:style-name="Normal"><text:span>Chapitre d'ouvrage</text:span></text:p>
              <text:p text:style-name="Normal"><text:a xlink:type="simple" xlink:href="https://hal.science/hal-04511513v1">hal-0451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585v1">Le travail de la relation</text:a></text:p>
              <text:p text:style-name="Normal"><text:a xlink:type="simple" xlink:href="https://hal.science/search/index/?q=*&amp;authFullName_s=Fabien Clouse">Fabien Clouse</text:a></text:p>
              <text:p text:style-name="Normal"><text:span>Le travail de la relation</text:span><text:span>, Champ social, pp.131-139, 2024,<text:s/></text:span><text:a xlink:type="simple" xlink:href="https://dx.doi.org/10.3917/chaso.ponno.2024.01.0131">⟨10.3917/chaso.ponno.2024.01.0131⟩</text:a></text:p>
              <text:p text:style-name="Normal"><text:span>Chapitre d'ouvrage</text:span></text:p>
              <text:p text:style-name="Normal"><text:a xlink:type="simple" xlink:href="https://hal.science/hal-05328585v1">hal-05328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CLOUSE</dc:title>
    <dc:subject/>
    <dc:description>CV</dc:description>
    <dc:creator/>
    <dc:date>2026-04-30T09:58:12.000</dc:date>
    <meta:generator>PHPWord</meta:generator>
    <meta:initial-creator>CCSD</meta:initial-creator>
    <meta:creation-date>2026-04-30T09:58:12.000</meta:creation-date>
    <meta:keyword/>
    <meta:user-defined meta:name="Category"/>
    <meta:user-defined meta:name="Company"/>
    <meta:user-defined meta:name="Manager"/>
  </office:meta>
</office:document-meta>
</file>