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aa4e" style:family="table">
      <style:table-properties style:rel-width="100" table:align="center"/>
    </style:style>
    <style:style style:name="d8aa4e.0" style:family="table-column">
      <style:table-column-properties style:column-width="0.00cm"/>
    </style:style>
    <style:style style:name="5970d2" style:family="table">
      <style:table-properties style:rel-width="100" table:align="center"/>
    </style:style>
    <style:style style:name="5970d2.0" style:family="table-column">
      <style:table-column-properties style:column-width="0.00cm"/>
    </style:style>
    <style:style style:name="42d0c2" style:family="table">
      <style:table-properties style:rel-width="100" table:align="center"/>
    </style:style>
    <style:style style:name="42d0c2.0" style:family="table-column">
      <style:table-column-properties style:column-width="0.00cm"/>
    </style:style>
    <style:style style:name="99a066" style:family="table">
      <style:table-properties style:rel-width="100" table:align="center"/>
    </style:style>
    <style:style style:name="99a066.0" style:family="table-column">
      <style:table-column-properties style:column-width="0.00cm"/>
    </style:style>
    <style:style style:name="9b9130" style:family="table">
      <style:table-properties style:rel-width="100" table:align="center"/>
    </style:style>
    <style:style style:name="9b9130.0" style:family="table-column">
      <style:table-column-properties style:column-width="0.00cm"/>
    </style:style>
    <style:style style:name="7851d6" style:family="table">
      <style:table-properties style:rel-width="100" table:align="center"/>
    </style:style>
    <style:style style:name="7851d6.0" style:family="table-column">
      <style:table-column-properties style:column-width="0.00cm"/>
    </style:style>
    <style:style style:name="69e5f2" style:family="table">
      <style:table-properties style:rel-width="100" table:align="center"/>
    </style:style>
    <style:style style:name="69e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oel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8aa4e" table:style-name="d8aa4e">
          <table:table-column table:style-name="d8aa4e.0"/>
          <table:table-row>
            <table:table-cell office:value-type="string">
              <text:p text:style-name="Normal"><text:a xlink:type="simple" xlink:href="https://minesparis-psl.hal.science/hal-01695504v1">How Information Systems Enable Digital Transformation: A Focus on Business Models and Value Co-Production</text:a></text:p>
              <text:p text:style-name="Normal"><text:a xlink:type="simple" xlink:href="https://hal.science/search/index/?q=*&amp;authFullName_s=Marie-Hélène Delmond">Marie-Hélène Delmond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Alain Keravel">Alain Keravel</text:a><text:span>,</text:span><text:a xlink:type="simple" xlink:href="https://hal.science/search/index/?q=*&amp;authFullName_s=Robert Mahl">Robert Mahl</text:a></text:p>
              <text:p text:style-name="Normal"><text:span>The IUP journal of Business Strategy</text:span><text:span>, 2017, 14 (3), pp.7-40</text:span></text:p>
              <text:p text:style-name="Normal"><text:span>Article dans une revue</text:span></text:p>
              <text:p text:style-name="Normal"><text:a xlink:type="simple" xlink:href="https://minesparis-psl.hal.science/hal-01695504v1">hal-016955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9650v1">API Compilation for Image Hardware Accelerators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ACM Transactions on Architecture and Code Optimization</text:span><text:span>, 2013, Volume 9 (Issue 4), pp.1-25.<text:s/></text:span><text:a xlink:type="simple" xlink:href="https://dx.doi.org/10.1145/2400682.2400708">⟨10.1145/2400682.2400708⟩</text:a></text:p>
              <text:p text:style-name="Normal"><text:span>Article dans une revue</text:span></text:p>
              <text:p text:style-name="Normal"><text:a xlink:type="simple" xlink:href="https://minesparis-psl.hal.science/hal-00829650v1">hal-00829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2605v1">On the Quality of Relational Database Schemas in Open-source Software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Alexandre Aillos">Alexandre Aillos</text:a><text:span>,</text:span><text:a xlink:type="simple" xlink:href="https://hal.science/search/index/?q=*&amp;authFullName_s=Samuel Pilot">Samuel Pilot</text:a><text:span>,</text:span><text:a xlink:type="simple" xlink:href="https://hal.science/search/index/?q=*&amp;authFullName_s=Shamil Valeev">Shamil Valeev</text:a></text:p>
              <text:p text:style-name="Normal"><text:span>Journal on Advances in Software</text:span><text:span>, 2012, Vol 4 (N°3 &amp; 4), 11 p</text:span></text:p>
              <text:p text:style-name="Normal"><text:span>Article dans une revue</text:span></text:p>
              <text:p text:style-name="Normal"><text:a xlink:type="simple" xlink:href="https://minesparis-psl.hal.science/hal-00742605v1">hal-007426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45v1">Compilation et optimisation statique des communications hôte-accélérateur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Revue des Sciences et Technologies de l'Information - Série TSI : Technique et Science Informatiques</text:span><text:span>, 2012, 31 (8-10), pp.1205-1232.<text:s/></text:span><text:a xlink:type="simple" xlink:href="https://dx.doi.org/10.3166/tsi.31.1205-1232">⟨10.3166/tsi.31.1205-1232⟩</text:a></text:p>
              <text:p text:style-name="Normal"><text:span>Article dans une revue</text:span></text:p>
              <text:p text:style-name="Normal"><text:a xlink:type="simple" xlink:href="https://api.istex.fr/ark:/67375/HT0-BDFS2HFJ-T/fulltext.pdf?sid=hal">istex</text:a></text:p>
              <text:p text:style-name="Normal"><text:a xlink:type="simple" xlink:href="https://minesparis-psl.hal.science/hal-00826545v1">hal-008265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543v1">Polyèdres et compilation</text:a></text:p>
              <text:p text:style-name="Normal"><text:a xlink:type="simple" xlink:href="https://hal.science/search/index/?q=*&amp;authFullName_s=François Irigoin">François Irigoin</text:a><text:span>,</text:span><text:a xlink:type="simple" xlink:href="https://hal.science/search/index/?q=*&amp;authFullName_s=Mehdi Amini">Mehdi Amini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Béatrice Creusillet">Béatrice Creusillet</text:a><text:span>et al.</text:span></text:p>
              <text:p text:style-name="Normal"><text:span>Revue des Sciences et Technologies de l'Information - Série TSI : Technique et Science Informatiques</text:span><text:span>, 2012, 31 (8-10), pp.987-1019.<text:s/></text:span><text:a xlink:type="simple" xlink:href="https://dx.doi.org/10.3166/tsi.31.987-1019">⟨10.3166/tsi.31.987-1019⟩</text:a></text:p>
              <text:p text:style-name="Normal"><text:span>Article dans une revue</text:span></text:p>
              <text:p text:style-name="Normal"><text:a xlink:type="simple" xlink:href="https://api.istex.fr/ark:/67375/HT0-5STRG605-Z/fulltext.pdf?sid=hal">istex</text:a></text:p>
              <text:p text:style-name="Normal"><text:a xlink:type="simple" xlink:href="https://minesparis-psl.hal.science/hal-00826543v1">hal-008265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941v1">Buffer and register allocation for memory space optimization</text:a></text:p>
              <text:p text:style-name="Normal"><text:a xlink:type="simple" xlink:href="https://hal.science/search/index/?q=*&amp;authFullName_s=Youcef Bouchebaba">Youcef Bouchebaba</text:a><text:span>,</text:span><text:a xlink:type="simple" xlink:href="https://hal.science/search/index/?q=*&amp;authFullName_s=Bruno Girodias">Bruno Girodias</text:a><text:span>,</text:span><text:a xlink:type="simple" xlink:href="https://hal.science/search/index/?q=*&amp;authFullName_s=Gabriela Nicolescu">Gabriela Nicolescu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El Mostapha Aboulhamid">El Mostapha Aboulhamid</text:a></text:p>
              <text:p text:style-name="Normal"><text:span>The Journal of VLSI Signal</text:span><text:span>, 2007, Volume 49 Issue 1, pp.Pages 123 - 138.<text:s/></text:span><text:a xlink:type="simple" xlink:href="https://dx.doi.org/10.1007/s11265-006-0001-1">⟨10.1007/s11265-006-0001-1⟩</text:a></text:p>
              <text:p text:style-name="Normal"><text:span>Article dans une revue</text:span></text:p>
              <text:p text:style-name="Normal"><text:a xlink:type="simple" xlink:href="https://api.istex.fr/ark:/67375/VQC-DNGZV9PW-C/fulltext.pdf?sid=hal">istex</text:a></text:p>
              <text:p text:style-name="Normal"><text:a xlink:type="simple" xlink:href="https://minesparis-psl.hal.science/hal-00752941v1">hal-007529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603v1">Optimal Compilation of HPF Remappings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Corinne Ancourt">Corinne Ancourt</text:a></text:p>
              <text:p text:style-name="Normal"><text:span>Journal of Parallel and Distributed Computing</text:span><text:span>, 1996, Vol. 28, pp. 229-236</text:span></text:p>
              <text:p text:style-name="Normal"><text:span>Article dans une revue</text:span></text:p>
              <text:p text:style-name="Normal"><text:a xlink:type="simple" xlink:href="https://minesparis-psl.hal.science/hal-00752603v1">hal-007526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595v1">A Linear Algebra Framework for Static HPF Code Distribution</text:a></text:p>
              <text:p text:style-name="Normal"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Scientific Programming</text:span><text:span>, 1995, Vol. 6, pp.3-27</text:span></text:p>
              <text:p text:style-name="Normal"><text:span>Article dans une revue</text:span></text:p>
              <text:p text:style-name="Normal"><text:a xlink:type="simple" xlink:href="https://minesparis-psl.hal.science/hal-00752595v1">hal-0075259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5970d2" table:style-name="5970d2">
          <table:table-column table:style-name="5970d2.0"/>
          <table:table-row>
            <table:table-cell office:value-type="string">
              <text:p text:style-name="Normal"><text:a xlink:type="simple" xlink:href="https://hal.science/hal-04910463v1">JSON Model: a Lightweight Featureful DSL for JSON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Claire Yannou-Medrala">Claire Yannou-Medrala</text:a></text:p>
              <text:p text:style-name="Normal"><text:span>ADBIS 2024</text:span><text:span>, Richard Chbeir; Yannis Manolopoulos, Aug 2024, Bayonne, France. pp.3-17,<text:s/></text:span><text:a xlink:type="simple" xlink:href="https://dx.doi.org/10.1007/978-3-031-70626-4_1">⟨10.1007/978-3-031-70626-4_1⟩</text:a></text:p>
              <text:p text:style-name="Normal"><text:span>Communication dans un congrès</text:span></text:p>
              <text:p text:style-name="Normal"><text:a xlink:type="simple" xlink:href="https://hal.science/hal-04910463v1">hal-049104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5517v1">An Analysis of Defects in Public JSON Schemas</text:a></text:p>
              <text:p text:style-name="Normal"><text:a xlink:type="simple" xlink:href="https://hal.science/search/index/?q=*&amp;authFullName_s=Claire Yannou-Medrala">Claire Yannou-Medrala</text:a><text:span>,</text:span><text:a xlink:type="simple" xlink:href="https://hal.science/search/index/?q=*&amp;authFullName_s=Fabien Coelho">Fabien Coelho</text:a></text:p>
              <text:p text:style-name="Normal"><text:span>39èmes journées de la conférence BD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4415517v1">hal-044155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10222v1">Blockchain Performance Benchmarking: a VCG Auction Smart Contract Use Case for Ethereum and Tezos (Short Paper)</text:a></text:p>
              <text:p text:style-name="Normal"><text:a xlink:type="simple" xlink:href="https://hal.science/search/index/?q=*&amp;authFullName_s=Lucas Massoni Sguerra">Lucas Massoni Sguerra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Gérard Memmi">Gérard Memmi</text:a><text:span>,</text:span><text:a xlink:type="simple" xlink:href="https://hal.science/search/index/?q=*&amp;authFullName_s=Fabien Coelho">Fabien Coelho</text:a></text:p>
              <text:p text:style-name="Normal"><text:span>FAB 2021 - Fourth International Symposium on Foundations and Applications of Blockchain</text:span><text:span>, University of California, Davis, May 2021, Davis / Virtual, United States</text:span></text:p>
              <text:p text:style-name="Normal"><text:span>Communication dans un congrès</text:span></text:p>
              <text:p text:style-name="Normal"><text:a xlink:type="simple" xlink:href="https://minesparis-psl.hal.science/hal-03210222v1">hal-032102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2808v1">A Dynamic to Static DSL Compiler for Image Processing Applications</text:a></text:p>
              <text:p text:style-name="Normal"><text:a xlink:type="simple" xlink:href="https://hal.science/search/index/?q=*&amp;authFullName_s=Pierre Guillou">Pierre Guillou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19th Workshop on Compilers for Parallel Computing</text:span><text:span>, Jul 2016, Valladolid, Spain</text:span></text:p>
              <text:p text:style-name="Normal"><text:span>Communication dans un congrès</text:span></text:p>
              <text:p text:style-name="Normal"><text:a xlink:type="simple" xlink:href="https://minesparis-psl.hal.science/hal-01352808v1">hal-013528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6735v1">Automatic Streamization of Image Processing Applications</text:a></text:p>
              <text:p text:style-name="Normal"><text:a xlink:type="simple" xlink:href="https://hal.science/search/index/?q=*&amp;authFullName_s=Pierre Guillou">Pierre Guillou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The 27th International Workshop on Languages and Compilers for Parallel Computing</text:span><text:span>, Parasol, Sep 2014, Hillsboro, United States. pp 224-238,<text:s/></text:span><text:a xlink:type="simple" xlink:href="https://dx.doi.org/10.1007/978-3-319-17473-0_15">⟨10.1007/978-3-319-17473-0_15⟩</text:a></text:p>
              <text:p text:style-name="Normal"><text:span>Communication dans un congrès</text:span></text:p>
              <text:p text:style-name="Normal"><text:a xlink:type="simple" xlink:href="https://minesparis-psl.hal.science/hal-01096735v1">hal-010967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1647v1">Modeling the Temperature Bias of Power Consumption for Nanometer-Scale CPUs in Application Processors</text:a></text:p>
              <text:p text:style-name="Normal"><text:a xlink:type="simple" xlink:href="https://hal.science/search/index/?q=*&amp;authFullName_s=Karel de Vogeleer">Karel de Vogeleer</text:a><text:span>,</text:span><text:a xlink:type="simple" xlink:href="https://hal.science/search/index/?q=*&amp;authFullName_s=Gérard Memmi">Gérard Memm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abien Coelho">Fabien Coelho</text:a></text:p>
              <text:p text:style-name="Normal"><text:span>Embedded Computer Systems: Architectures, Modeling, and Simulation (SAMOS XIV)</text:span><text:span>, Jul 2014, Samos, Greece. pp 172-180,<text:s/></text:span><text:a xlink:type="simple" xlink:href="https://dx.doi.org/10.1109/SAMOS.2014.6893209">⟨10.1109/SAMOS.2014.6893209⟩</text:a></text:p>
              <text:p text:style-name="Normal"><text:span>Communication dans un congrès</text:span></text:p>
              <text:p text:style-name="Normal"><text:a xlink:type="simple" xlink:href="https://minesparis-psl.hal.science/hal-01111647v1">hal-011116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9414v1">The Energy/Frequency Convexity Rule: Modeling and Experimental Validation on Mobile Devices</text:a></text:p>
              <text:p text:style-name="Normal"><text:a xlink:type="simple" xlink:href="https://hal.science/search/index/?q=*&amp;authFullName_s=Karel de Vogeleer">Karel de Vogeleer</text:a><text:span>,</text:span><text:a xlink:type="simple" xlink:href="https://hal.science/search/index/?q=*&amp;authFullName_s=Gerard Memmi">Gerard Memmi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abien Coelho">Fabien Coelho</text:a></text:p>
              <text:p text:style-name="Normal"><text:span>Workshop on Power and Energy Aspects of Computation, In conjunction with the 10th International Conference on Parallel Processing and Applied Mathematics (PPAM'2013)</text:span><text:span>, Sep 2013, Varsovie, Poland. pp 793-803,<text:s/></text:span><text:a xlink:type="simple" xlink:href="https://dx.doi.org/10.1007/978-3-642-55224-3_74">⟨10.1007/978-3-642-55224-3_74⟩</text:a></text:p>
              <text:p text:style-name="Normal"><text:span>Communication dans un congrès</text:span></text:p>
              <text:p text:style-name="Normal"><text:a xlink:type="simple" xlink:href="https://minesparis-psl.hal.science/hal-00919414v1">hal-009194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496v1">Static Compilation Analysis for Host-Accelerator Communication Optimization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LCPC'2011 : The 24th International Workshop on Languages and Compilers for Parallel Computing</text:span><text:span>, Sep 2011, Fort Collins, Colorado, United States. pp. 237-251</text:span></text:p>
              <text:p text:style-name="Normal"><text:span>Communication dans un congrès</text:span></text:p>
              <text:p text:style-name="Normal"><text:a xlink:type="simple" xlink:href="https://minesparis-psl.hal.science/hal-00743496v1">hal-007434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6570v1">FREIA ANT-AF-2007-004</text:a></text:p>
              <text:p text:style-name="Normal"><text:a xlink:type="simple" xlink:href="https://hal.science/search/index/?q=*&amp;authFullName_s=Michel Bilodeau">Michel Bilodeau</text:a><text:span>,</text:span><text:a xlink:type="simple" xlink:href="https://hal.science/search/index/?q=*&amp;authFullName_s=Christophe Clienti">Christophe Client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text:span>et al.</text:span></text:p>
              <text:p text:style-name="Normal"><text:span>Congrès ANR</text:span><text:span>, Jan 2016, Lyon, France</text:span></text:p>
              <text:p text:style-name="Normal"><text:span>Communication dans un congrès</text:span></text:p>
              <text:p text:style-name="Normal"><text:a xlink:type="simple" xlink:href="https://minesparis-psl.hal.science/hal-01526570v1">hal-015265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312v1">PIPS Is not (just) Polyhedral Software Adding GPU Code Generation in PIPS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Béatrice Creusillet">Béatrice Creusillet</text:a><text:span>,</text:span><text:a xlink:type="simple" xlink:href="https://hal.science/search/index/?q=*&amp;authFullName_s=Serge Guelton">Serge Guelton</text:a><text:span>et al.</text:span></text:p>
              <text:p text:style-name="Normal"><text:span>First International Workshop on Polyhedral Compilation Techniques (IMPACT 2011) in conjonction with CGO 2011</text:span><text:span>, Apr 2011, Chamonix, France</text:span></text:p>
              <text:p text:style-name="Normal"><text:span>Communication dans un congrès</text:span></text:p>
              <text:p text:style-name="Normal"><text:a xlink:type="simple" xlink:href="https://minesparis-psl.hal.science/hal-00744312v1">hal-00744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94v1">Data and Process Abstraction in PIPS Internal Representation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Troisièmes Rencontres de la Communauté Française de Compilation</text:span><text:span>, Apr 2011, Dinard, France</text:span></text:p>
              <text:p text:style-name="Normal"><text:span>Communication dans un congrès</text:span></text:p>
              <text:p text:style-name="Normal"><text:a xlink:type="simple" xlink:href="https://minesparis-psl.hal.science/hal-00744294v1">hal-00744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91v1">Data and Process Abstraction in PIPS Internal Representation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rançois Irigoin">François Irigoin</text:a></text:p>
              <text:p text:style-name="Normal"><text:span>First Workshop on Intermediate Representations (WIR-1)</text:span><text:span>, Apr 2011, Chamonix, France</text:span></text:p>
              <text:p text:style-name="Normal"><text:span>Communication dans un congrès</text:span></text:p>
              <text:p text:style-name="Normal"><text:a xlink:type="simple" xlink:href="https://minesparis-psl.hal.science/hal-00744291v1">hal-00744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6669v1">Remote Comparison of Database Tables</text:a></text:p>
              <text:p text:style-name="Normal"><text:a xlink:type="simple" xlink:href="https://hal.science/search/index/?q=*&amp;authFullName_s=Fabien Coelho">Fabien Coelho</text:a></text:p>
              <text:p text:style-name="Normal"><text:span>The Third International Conference on Advances in Databases, Knowledge, and Data Applications (DBKDA 2011)</text:span><text:span>, Jan 2011, St Marteen, Netherlands Antilles. pp. 23-28</text:span></text:p>
              <text:p text:style-name="Normal"><text:span>Communication dans un congrès</text:span></text:p>
              <text:p text:style-name="Normal"><text:a xlink:type="simple" xlink:href="https://minesparis-psl.hal.science/hal-00916669v1">hal-00916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076v1">Compiling for a Heterogeneous Vector Image Processor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Troisièmes journées Nationales du GDR Génie de la Programmation et du Logiciel (GDR GPL 2011)</text:span><text:span>, Jun 2011, Lille, France</text:span></text:p>
              <text:p text:style-name="Normal"><text:span>Communication dans un congrès</text:span></text:p>
              <text:p text:style-name="Normal"><text:a xlink:type="simple" xlink:href="https://minesparis-psl.hal.science/hal-00744076v1">hal-007440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9248v1">Compiling for an Heterogeneous Vector Image Processor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9th Workshop on Optimizations for DSP and Embedded Systems (ODES-9) In conjunction with: International Symposium on Code Generation and Optimization (CGO)</text:span><text:span>, Apr 2011, Chamonix, France. pp. 5-12</text:span></text:p>
              <text:p text:style-name="Normal"><text:span>Communication dans un congrès</text:span></text:p>
              <text:p text:style-name="Normal"><text:a xlink:type="simple" xlink:href="https://minesparis-psl.hal.science/hal-00919248v1">hal-009192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4259v1">Compilation et optimisation statique des communications hôte-accélérateur</text:a></text:p>
              <text:p text:style-name="Normal"><text:a xlink:type="simple" xlink:href="https://hal.science/search/index/?q=*&amp;authFullName_s=Mehdi Amini">Mehdi Amin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Ronan Keryell">Ronan Keryell</text:a></text:p>
              <text:p text:style-name="Normal"><text:span>Rencontres francophones du Parallélisme (RenPar'20) Symposium en Architectures nouvelles de machines (SympA'14) et la Conférence Française en Systèmes d'Exploitation (CFSE 8)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minesparis-psl.hal.science/hal-00744259v1">hal-00744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3713v1">Polyèdres et Compilation</text:a></text:p>
              <text:p text:style-name="Normal"><text:a xlink:type="simple" xlink:href="https://hal.science/search/index/?q=*&amp;authFullName_s=François Irigoin">François Irigoin</text:a><text:span>,</text:span><text:a xlink:type="simple" xlink:href="https://hal.science/search/index/?q=*&amp;authFullName_s=Mehdi Amini">Mehdi Amini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Béatrice Creusillet">Béatrice Creusillet</text:a><text:span>et al.</text:span></text:p>
              <text:p text:style-name="Normal"><text:span>Rencontres francophones du Parallélisme (RenPar'20)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minesparis-psl.hal.science/hal-00743713v1">hal-0074371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54061v1">Gestion durable des données : point sur les enjeux et proposition d'une démarche de pilotage de la performance appuyée sur un balanced scorecard thématique</text:a></text:p>
              <text:p text:style-name="Normal"><text:a xlink:type="simple" xlink:href="https://hal.science/search/index/?q=*&amp;authFullName_s=Frédéric Laura">Frédéric Laura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Marie-Hélène Delmond">Marie-Hélène Delmond</text:a></text:p>
              <text:p text:style-name="Normal"><text:span>15e colloque AIM</text:span><text:span>, May 2010, La Rochelle, France</text:span></text:p>
              <text:p text:style-name="Normal"><text:span>Communication dans un congrès</text:span></text:p>
              <text:p text:style-name="Normal"><text:a xlink:type="simple" xlink:href="https://hec.hal.science/hal-00554061v1">hal-005540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338v1">A Modular Static Analysis Approach to Affine Loop Invariants Detection</text:a></text:p>
              <text:p text:style-name="Normal"><text:a xlink:type="simple" xlink:href="https://hal.science/search/index/?q=*&amp;authFullName_s=Corinne Ancourt">Corinne Ancour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The Second International Workshop on Numerical and Symbolic Abstract Domains</text:span><text:span>, Sep 2010, Perpignan, France. pp.3-16,<text:s/></text:span><text:a xlink:type="simple" xlink:href="https://dx.doi.org/10.1016/j.entcs.2010.09.002">⟨10.1016/j.entcs.2010.09.002⟩</text:a></text:p>
              <text:p text:style-name="Normal"><text:span>Communication dans un congrès</text:span></text:p>
              <text:p text:style-name="Normal"><text:a xlink:type="simple" xlink:href="https://minesparis-psl.hal.science/hal-00586338v1">hal-005863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676v1">A Field Analysis of Relational Database Schemas in Open-source Software (Extended)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Alexandre Aillos">Alexandre Aillos</text:a><text:span>,</text:span><text:a xlink:type="simple" xlink:href="https://hal.science/search/index/?q=*&amp;authFullName_s=Samuel Pilot">Samuel Pilot</text:a><text:span>,</text:span><text:a xlink:type="simple" xlink:href="https://hal.science/search/index/?q=*&amp;authFullName_s=Shamil Valeev">Shamil Valeev</text:a></text:p>
              <text:p text:style-name="Normal"><text:span>The Third International Conference on Advances in Databases, Knowledge, and Data Applications</text:span><text:span>, Jan 2011, St Marteen, Netherlands Antilles. p. 9-15</text:span></text:p>
              <text:p text:style-name="Normal"><text:span>Communication dans un congrès</text:span></text:p>
              <text:p text:style-name="Normal"><text:a xlink:type="simple" xlink:href="https://minesparis-psl.hal.science/hal-00903676v1">hal-009036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925v1">An (Almost) Constant-E ort Solution-Veri cation Proof-of-Work Protocol based on Merkle Trees</text:a></text:p>
              <text:p text:style-name="Normal"><text:a xlink:type="simple" xlink:href="https://hal.science/search/index/?q=*&amp;authFullName_s=Fabien Coelho">Fabien Coelho</text:a></text:p>
              <text:p text:style-name="Normal"><text:span>1st international conference on Progress in cryptology</text:span><text:span>, Jun 2008, Casablanca,, Morocco. pp.Pages 80-93</text:span></text:p>
              <text:p text:style-name="Normal"><text:span>Communication dans un congrès</text:span></text:p>
              <text:p text:style-name="Normal"><text:a xlink:type="simple" xlink:href="https://minesparis-psl.hal.science/hal-00752925v1">hal-007529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850v1">Tiling and memory reuse for sequences of nested loops</text:a></text:p>
              <text:p text:style-name="Normal"><text:a xlink:type="simple" xlink:href="https://hal.science/search/index/?q=*&amp;authFullName_s=Youcef Bouchebaba">Youcef Bouchebaba</text:a><text:span>,</text:span><text:a xlink:type="simple" xlink:href="https://hal.science/search/index/?q=*&amp;authFullName_s=Fabien Coelho">Fabien Coelho</text:a></text:p>
              <text:p text:style-name="Normal"><text:span>8th International Euro-Par Conference, Euro-Par 2002,</text:span><text:span>, Aug 2002, Paderborn, Germany, Germany. pp. 255-264,<text:s/></text:span><text:a xlink:type="simple" xlink:href="https://dx.doi.org/10.1007/3-540-45706-2_34">⟨10.1007/3-540-45706-2_34⟩</text:a></text:p>
              <text:p text:style-name="Normal"><text:span>Communication dans un congrès</text:span></text:p>
              <text:p text:style-name="Normal"><text:a xlink:type="simple" xlink:href="https://minesparis-psl.hal.science/hal-00752850v1">hal-007528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802v1">Using Algebraic Transformations to Optimize Expression Evaluation in Scientific Codes</text:a></text:p>
              <text:p text:style-name="Normal"><text:a xlink:type="simple" xlink:href="https://hal.science/search/index/?q=*&amp;authFullName_s=Julien Zory">Julien Zory</text:a><text:span>,</text:span><text:a xlink:type="simple" xlink:href="https://hal.science/search/index/?q=*&amp;authFullName_s=Fabien Coelho">Fabien Coelho</text:a></text:p>
              <text:p text:style-name="Normal"><text:span>International Conference on Parallel Architectures and Compilation Techniques, PACT'98</text:span><text:span>, Oct 1998, Paris, France. p. 376 - 384</text:span></text:p>
              <text:p text:style-name="Normal"><text:span>Communication dans un congrès</text:span></text:p>
              <text:p text:style-name="Normal"><text:a xlink:type="simple" xlink:href="https://minesparis-psl.hal.science/hal-00752802v1">hal-007528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2639v1">Compiling Dynamic Mappings with Array Copies</text:a></text:p>
              <text:p text:style-name="Normal"><text:a xlink:type="simple" xlink:href="https://hal.science/search/index/?q=*&amp;authFullName_s=Fabien Coelho">Fabien Coelho</text:a></text:p>
              <text:p text:style-name="Normal"><text:span>Principles and Pratice of Parallel Programming, PPoPP'97</text:span><text:span>, Jun 1997, Las Vegas, Nevada, United States. pp.Pages 168 - 179,<text:s/></text:span><text:a xlink:type="simple" xlink:href="https://dx.doi.org/10.1145/263767.263786">⟨10.1145/263767.263786⟩</text:a></text:p>
              <text:p text:style-name="Normal"><text:span>Communication dans un congrès</text:span></text:p>
              <text:p text:style-name="Normal"><text:a xlink:type="simple" xlink:href="https://minesparis-psl.hal.science/hal-00752639v1">hal-0075263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2d0c2" table:style-name="42d0c2">
          <table:table-column table:style-name="42d0c2.0"/>
          <table:table-row>
            <table:table-cell office:value-type="string">
              <text:p text:style-name="Normal"><text:a xlink:type="simple" xlink:href="https://minesparis-psl.hal.science/hal-00968892v1">Business Models, coproduction de valeur et systèmes d'information</text:a></text:p>
              <text:p text:style-name="Normal"><text:a xlink:type="simple" xlink:href="https://hal.science/search/index/?q=*&amp;authFullName_s=Marie-Hélène Delmond">Marie-Hélène Delmond</text:a><text:span>,</text:span><text:a xlink:type="simple" xlink:href="https://hal.science/search/index/?q=*&amp;authFullName_s=Alain Keravel">Alain Keravel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Robert Mahl">Robert Mahl</text:a></text:p>
              <text:p text:style-name="Normal"><text:span>Springer, pp.119, 2013, 978-2-8178-0488-0</text:span></text:p>
              <text:p text:style-name="Normal"><text:span>Ouvrages</text:span></text:p>
              <text:p text:style-name="Normal"><text:a xlink:type="simple" xlink:href="https://minesparis-psl.hal.science/hal-00968892v1">hal-0096889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9a066" table:style-name="99a066">
          <table:table-column table:style-name="99a066.0"/>
          <table:table-row>
            <table:table-cell office:value-type="string">
              <text:p text:style-name="Normal"><text:a xlink:type="simple" xlink:href="https://minesparis-psl.hal.science/hal-01369141v2">How Information Systems Enable Digital Transformation: A focus on Business Models and Value Co‐production</text:a></text:p>
              <text:p text:style-name="Normal"><text:a xlink:type="simple" xlink:href="https://hal.science/search/index/?q=*&amp;authFullName_s=Marie‐hélène Delmond">Marie‐hélène Delmond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Alain Keravel">Alain Keravel</text:a><text:span>,</text:span><text:a xlink:type="simple" xlink:href="https://hal.science/search/index/?q=*&amp;authFullName_s=Robert Mahl">Robert Mah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minesparis-psl.hal.science/hal-01369141v2">hal-01369141v2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9b9130" table:style-name="9b9130">
          <table:table-column table:style-name="9b9130.0"/>
          <table:table-row>
            <table:table-cell office:value-type="string">
              <text:p text:style-name="Normal"><text:a xlink:type="simple" xlink:href="https://minesparis-psl.hal.science/hal-01665055v1">A Dynamic to Static DSL Compiler for Image Processing Applications</text:a></text:p>
              <text:p text:style-name="Normal"><text:a xlink:type="simple" xlink:href="https://hal.science/search/index/?q=*&amp;authFullName_s=Pierre Guillou">Pierre Guillou</text:a><text:span>,</text:span><text:a xlink:type="simple" xlink:href="https://hal.science/search/index/?q=*&amp;authFullName_s=Benoît Pin">Benoît Pin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François Irigoin">François Irigo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minesparis-psl.hal.science/hal-01665055v1">hal-0166505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1985391v1">How Information Systems Enable Digital Transformation: A Focus on Business Models and Value CooProduction</text:a></text:p>
              <text:p text:style-name="Normal"><text:a xlink:type="simple" xlink:href="https://hal.science/search/index/?q=*&amp;authFullName_s=Marie-Hhllne Delmond">Marie-Hhllne Delmond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Alain Keravel">Alain Keravel</text:a><text:span>,</text:span><text:a xlink:type="simple" xlink:href="https://hal.science/search/index/?q=*&amp;authFullName_s=Robert Mahl">Robert Mah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ec.hal.science/hal-01985391v1">hal-01985391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7851d6" table:style-name="7851d6">
          <table:table-column table:style-name="7851d6.0"/>
          <table:table-row>
            <table:table-cell office:value-type="string">
              <text:p text:style-name="Normal"><text:a xlink:type="simple" xlink:href="https://minesparis-psl.hal.science/hal-04702045v1">The Price of Smart Contract Privacy</text:a></text:p>
              <text:p text:style-name="Normal"><text:a xlink:type="simple" xlink:href="https://hal.science/search/index/?q=*&amp;authFullName_s=Lucas Massoni Sguerra">Lucas Massoni Sguerra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Gérard Memmi">Gérard Memmi</text:a></text:p>
              <text:p text:style-name="Normal"><text:span>E/465/CRI, Mines Paris - PSL. 2024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4702045v1">hal-047020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5527v1">JSON Model: a Lightweight Featureful Description Language for JSON Data Structures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Claire Yannou-Medrala">Claire Yannou-Medrala</text:a></text:p>
              <text:p text:style-name="Normal"><text:span>Mines Paris - PSL. 2023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4415527v1">hal-044155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3168v1">Itsuku: a Memory-Hardened Proof-of-Work Scheme</text:a></text:p>
              <text:p text:style-name="Normal"><text:a xlink:type="simple" xlink:href="https://hal.science/search/index/?q=*&amp;authFullName_s=Fabien Coelho">Fabien Coelho</text:a><text:span>,</text:span><text:a xlink:type="simple" xlink:href="https://hal.science/search/index/?q=*&amp;authFullName_s=Arnaud Larroche">Arnaud Larroche</text:a><text:span>,</text:span><text:a xlink:type="simple" xlink:href="https://hal.science/search/index/?q=*&amp;authFullName_s=Baptiste Colin">Baptiste Colin</text:a></text:p>
              <text:p text:style-name="Normal"><text:span>[Technical Report] A-669, MINES ParisTech - PSL Research University. 2017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653168v1">hal-0165316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9e5f2" table:style-name="69e5f2">
          <table:table-column table:style-name="69e5f2.0"/>
          <table:table-row>
            <table:table-cell office:value-type="string">
              <text:p text:style-name="Normal"><text:a xlink:type="simple" xlink:href="https://minesparis-psl.hal.science/hal-01254385v1">Contributions à la performance du calcul scientifique et embarqué</text:a></text:p>
              <text:p text:style-name="Normal"><text:a xlink:type="simple" xlink:href="https://hal.science/search/index/?q=*&amp;authFullName_s=Fabien Coelho">Fabien Coelho</text:a></text:p>
              <text:p text:style-name="Normal"><text:span>Calcul parallèle, distribué et partagé [cs.DC]. Université Paris Diderot (Paris 7), 2013</text:span></text:p>
              <text:p text:style-name="Normal"><text:span>HDR</text:span></text:p>
              <text:p text:style-name="Normal"><text:a xlink:type="simple" xlink:href="https://minesparis-psl.hal.science/hal-01254385v1">hal-01254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oelho</dc:title>
    <dc:subject/>
    <dc:description>CV</dc:description>
    <dc:creator/>
    <dc:date>2026-05-19T19:02:47.000</dc:date>
    <meta:generator>PHPWord</meta:generator>
    <meta:initial-creator>CCSD</meta:initial-creator>
    <meta:creation-date>2026-05-19T19:02:47.000</meta:creation-date>
    <meta:keyword/>
    <meta:user-defined meta:name="Category"/>
    <meta:user-defined meta:name="Company"/>
    <meta:user-defined meta:name="Manager"/>
  </office:meta>
</office:document-meta>
</file>