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d9b4" style:family="table">
      <style:table-properties style:rel-width="100" table:align="center"/>
    </style:style>
    <style:style style:name="12d9b4.0" style:family="table-column">
      <style:table-column-properties style:column-width="0.00cm"/>
    </style:style>
    <style:style style:name="e9ac48" style:family="table">
      <style:table-properties style:rel-width="100" table:align="center"/>
    </style:style>
    <style:style style:name="e9ac48.0" style:family="table-column">
      <style:table-column-properties style:column-width="0.00cm"/>
    </style:style>
    <style:style style:name="94a088" style:family="table">
      <style:table-properties style:rel-width="100" table:align="center"/>
    </style:style>
    <style:style style:name="94a0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DELOR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2d9b4" table:style-name="12d9b4">
          <table:table-column table:style-name="12d9b4.0"/>
          <table:table-row>
            <table:table-cell office:value-type="string">
              <text:p text:style-name="Normal"><text:a xlink:type="simple" xlink:href="https://univ-artois.hal.science/hal-04056166v1">Curated dataset of association constants between a cyclodextrin and a guest for machine learning</text:a></text:p>
              <text:p text:style-name="Normal"><text:a xlink:type="simple" xlink:href="https://hal.science/search/index/?q=*&amp;authFullName_s=Gökhan Tahil">Gökhan Tahil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Éric Monflier">Éric Monflier</text:a><text:span>,</text:span><text:a xlink:type="simple" xlink:href="https://hal.science/search/index/?q=*&amp;authFullName_s=Adlane Sayede">Adlane Sayede</text:a><text:span>et al.</text:span></text:p>
              <text:p text:style-name="Normal"><text:span>Chemical Data Collections</text:span><text:span>, 2023, 45, pp.101022.<text:s/></text:span><text:a xlink:type="simple" xlink:href="https://dx.doi.org/10.1016/j.cdc.2023.101022">⟨10.1016/j.cdc.2023.101022⟩</text:a></text:p>
              <text:p text:style-name="Normal"><text:span>Article dans une revue</text:span></text:p>
              <text:p text:style-name="Normal"><text:a xlink:type="simple" xlink:href="https://univ-artois.hal.science/hal-04056166v1">hal-0405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98v1">On aggregate and comparison functions for Motus/Lingo playing</text:a></text:p>
              <text:p text:style-name="Normal"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Sylvain Lagrue">Sylvain Lagrue</text:a></text:p>
              <text:p text:style-name="Normal"><text:span>International Computer Games Association Journal</text:span><text:span>, 2018, 40 (3), pp.258-268.<text:s/></text:span><text:a xlink:type="simple" xlink:href="https://dx.doi.org/10.3233/ICG-180056">⟨10.3233/ICG-180056⟩</text:a></text:p>
              <text:p text:style-name="Normal"><text:span>Article dans une revue</text:span></text:p>
              <text:p text:style-name="Normal"><text:a xlink:type="simple" xlink:href="https://hal.science/hal-02133698v1">hal-02133698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e9ac48" table:style-name="e9ac48">
          <table:table-column table:style-name="e9ac48.0"/>
          <table:table-row>
            <table:table-cell office:value-type="string">
              <text:p text:style-name="Normal"><text:a xlink:type="simple" xlink:href="https://univ-artois.hal.science/hal-04214791v1">Use of Machine Learning for Determination of Association Constant between a Cyclodextrin and a Guest</text:a></text:p>
              <text:p text:style-name="Normal"><text:a xlink:type="simple" xlink:href="https://hal.science/search/index/?q=*&amp;authFullName_s=Gökhan Tahil">Gökhan Tahil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Eric Monflier">Eric Monflier</text:a><text:span>,</text:span><text:a xlink:type="simple" xlink:href="https://hal.science/search/index/?q=*&amp;authFullName_s=Adlane Sayede">Adlane Sayede</text:a><text:span>et al.</text:span></text:p>
              <text:p text:style-name="Normal"><text:span>7</text:span><text:span>th</text:span><text:span><text:s/>European Conference on Cyclodextrin (EuroCD 2023)</text:span><text:span>, Sep 2023, Budapest (Hungary)., Hungary</text:span></text:p>
              <text:p text:style-name="Normal"><text:span>Communication dans un congrès</text:span></text:p>
              <text:p text:style-name="Normal"><text:a xlink:type="simple" xlink:href="https://univ-artois.hal.science/hal-04214791v1">hal-0421479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93143v1">Determination of the Association Constant between a Cyclodextrin and a Guest using Machine Learning models</text:a></text:p>
              <text:p text:style-name="Normal"><text:a xlink:type="simple" xlink:href="https://hal.science/search/index/?q=*&amp;authFullName_s=Adlane Sayede">Adlane Sayede</text:a><text:span>,</text:span><text:a xlink:type="simple" xlink:href="https://hal.science/search/index/?q=*&amp;authFullName_s=Gökhan Tahil">Gökhan Tahil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Eric Monflier">Eric Monflier</text:a><text:span>et al.</text:span></text:p>
              <text:p text:style-name="Normal"><text:span>9</text:span><text:span>th</text:span><text:span><text:s/>Symposium on Theoretical Biophysics (TheoBio2023)</text:span><text:span>, Jul 2023, Cetraro, Italy</text:span></text:p>
              <text:p text:style-name="Normal"><text:span>Communication dans un congrès</text:span></text:p>
              <text:p text:style-name="Normal"><text:a xlink:type="simple" xlink:href="https://univ-artois.hal.science/hal-04193143v1">hal-0419314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954803v1">Machine learning challenges for determination of association constant between a cyclodextrin and a guest</text:a></text:p>
              <text:p text:style-name="Normal"><text:a xlink:type="simple" xlink:href="https://hal.science/search/index/?q=*&amp;authFullName_s=Gökhan Tahil">Gökhan Tahil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Eric Monflier">Eric Monflier</text:a><text:span>,</text:span><text:a xlink:type="simple" xlink:href="https://hal.science/search/index/?q=*&amp;authFullName_s=Adlane Sayede">Adlane Sayede</text:a><text:span>et al.</text:span></text:p>
              <text:p text:style-name="Normal"><text:span>20</text:span><text:span>&amp;egrave;mes</text:span><text:span><text:s/>Journ&amp;eacute;es Cyclodextrines</text:span><text:span>, Oct 2022, Lille, France</text:span></text:p>
              <text:p text:style-name="Normal"><text:span>Communication dans un congrès</text:span></text:p>
              <text:p text:style-name="Normal"><text:a xlink:type="simple" xlink:href="https://univ-artois.hal.science/hal-03954803v1">hal-039548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957829v1">Determination of the Association Constant between a Cyclodextrin and a Guest using Machine Learning for Catalyzed Functionalization of Bio-Sourced Substrates</text:a></text:p>
              <text:p text:style-name="Normal"><text:a xlink:type="simple" xlink:href="https://hal.science/search/index/?q=*&amp;authFullName_s=Gökhan Tahil">Gökhan Tahil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Eric Monflier">Eric Monflier</text:a><text:span>,</text:span><text:a xlink:type="simple" xlink:href="https://hal.science/search/index/?q=*&amp;authFullName_s=Adlane Sayede">Adlane Sayede</text:a><text:span>et al.</text:span></text:p>
              <text:p text:style-name="Normal"><text:span>First international symposium on High-Throughput Catalysts Design</text:span><text:span>, Jun 2021, Lille, France</text:span></text:p>
              <text:p text:style-name="Normal"><text:span>Communication dans un congrès</text:span></text:p>
              <text:p text:style-name="Normal"><text:a xlink:type="simple" xlink:href="https://univ-artois.hal.science/hal-03957829v1">hal-0395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149v1">An Ontology Web Application-based Annotation Tool for Intangible Culture Heritage Dance Videos</text:a></text:p>
              <text:p text:style-name="Normal"><text:a xlink:type="simple" xlink:href="https://hal.science/search/index/?q=*&amp;authFullName_s=Sylvain Lagrue">Sylvain Lagrue</text:a><text:span>,</text:span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Chau Ma Thi">Chau Ma Thi</text:a><text:span>,</text:span><text:a xlink:type="simple" xlink:href="https://hal.science/search/index/?q=*&amp;authFullName_s=Duyen Ngo Thi">Duyen Ngo Thi</text:a><text:span>et al.</text:span></text:p>
              <text:p text:style-name="Normal"><text:span>1st Workshop on Structuring and Understanding of Multimedia heritAge Contents (SUMAC 2019)</text:span><text:span>, Oct 2019, Nice, France. pp.75-81,<text:s/></text:span><text:a xlink:type="simple" xlink:href="https://dx.doi.org/10.1145/3347317.3357245">⟨10.1145/3347317.3357245⟩</text:a></text:p>
              <text:p text:style-name="Normal"><text:span>Communication dans un congrès</text:span></text:p>
              <text:p text:style-name="Normal"><text:a xlink:type="simple" xlink:href="https://hal.science/hal-02416149v1">hal-0241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025v1">Des fonctions d'agrégation et de comparaison pour jouer à Motus</text:a></text:p>
              <text:p text:style-name="Normal"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Sylvain Lagrue">Sylvain Lagrue</text:a></text:p>
              <text:p text:style-name="Normal"><text:span>25èmes Rencontres Francophones sur la Logique Floue et ses Applications (LFA'16)</text:span><text:span>, 2016, La Rochelle, Région indéterminée. pp.129-136</text:span></text:p>
              <text:p text:style-name="Normal"><text:span>Communication dans un congrès</text:span></text:p>
              <text:p text:style-name="Normal"><text:a xlink:type="simple" xlink:href="https://hal.science/hal-03296025v1">hal-0329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024v1">Nao Plays Motus</text:a></text:p>
              <text:p text:style-name="Normal"><text:a xlink:type="simple" xlink:href="https://hal.science/search/index/?q=*&amp;authFullName_s=Stéphane Cardon">Stéphane Cardon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Sylvain Lagrue">Sylvain Lagrue</text:a></text:p>
              <text:p text:style-name="Normal"><text:span>NAO Tech Day</text:span><text:span>, 2012, Cité des Sciences et de l'Industrie, Paris, Unknown Region</text:span></text:p>
              <text:p text:style-name="Normal"><text:span>Communication dans un congrès</text:span></text:p>
              <text:p text:style-name="Normal"><text:a xlink:type="simple" xlink:href="https://hal.science/hal-03296024v1">hal-0329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958v1">Nao joue à Motus</text:a></text:p>
              <text:p text:style-name="Normal"><text:a xlink:type="simple" xlink:href="https://hal.science/search/index/?q=*&amp;authFullName_s=Sylvain Lagrue">Sylvain Lagrue</text:a><text:span>,</text:span><text:a xlink:type="simple" xlink:href="https://hal.science/search/index/?q=*&amp;authFullName_s=Stéphane Cardon">Stéphane Cardon</text:a><text:span>,</text:span><text:a xlink:type="simple" xlink:href="https://hal.science/search/index/?q=*&amp;authFullName_s=Fabien Delorme">Fabien Delorme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60958v1">hal-0066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527v1">A Markovian Process Modelling for Pickomino</text:a></text:p>
              <text:p text:style-name="Normal"><text:a xlink:type="simple" xlink:href="https://hal.science/search/index/?q=*&amp;authFullName_s=Stéphane Cardon">Stéphane Cardon</text:a><text:span>,</text:span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Sylvain Lagrue">Sylvain Lagrue</text:a></text:p>
              <text:p text:style-name="Normal"><text:span>The 7th International Conference on Computers and Games (CG'10)</text:span><text:span>, 2011, Kanazawa, Japan. pp.199-210</text:span></text:p>
              <text:p text:style-name="Normal"><text:span>Communication dans un congrès</text:span></text:p>
              <text:p text:style-name="Normal"><text:a xlink:type="simple" xlink:href="https://hal.science/hal-00866527v1">hal-0086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026v1">Pickomania : un logiciel pour jouer à Pickomino</text:a></text:p>
              <text:p text:style-name="Normal"><text:a xlink:type="simple" xlink:href="https://hal.science/search/index/?q=*&amp;authFullName_s=Stéphane Cardon">Stéphane Cardon</text:a><text:span>,</text:span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Sylvain Lagrue">Sylvain Lagrue</text:a></text:p>
              <text:p text:style-name="Normal"><text:span>17ème congrès francophone sur la Reconnaissance des Formes et l'Intelligence Artificielle (RFIA'10)</text:span><text:span>, 2010, Caen, France. pp.895-896</text:span></text:p>
              <text:p text:style-name="Normal"><text:span>Communication dans un congrès</text:span></text:p>
              <text:p text:style-name="Normal"><text:a xlink:type="simple" xlink:href="https://hal.science/hal-03296026v1">hal-0329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027v1">Décision markovienne appliquée à un jeu de stop ou encore : Pickomino (Heckmeck Am Bratwurmeck)</text:a></text:p>
              <text:p text:style-name="Normal"><text:a xlink:type="simple" xlink:href="https://hal.science/search/index/?q=*&amp;authFullName_s=Stéphane Cardon">Stéphane Cardon</text:a><text:span>,</text:span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Sylvain Lagrue">Sylvain Lagrue</text:a></text:p>
              <text:p text:style-name="Normal"><text:span>Rencontres francophones sur la logique floue et ses appllications (LFA'09)</text:span><text:span>, 2009, Annecy, France. pp.159-166</text:span></text:p>
              <text:p text:style-name="Normal"><text:span>Communication dans un congrès</text:span></text:p>
              <text:p text:style-name="Normal"><text:a xlink:type="simple" xlink:href="https://hal.science/hal-03296027v1">hal-0329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028v1">Évaluation d'algorithmes de type Monte-Carlo pour Pickomino</text:a></text:p>
              <text:p text:style-name="Normal"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Sylvain Lagrue">Sylvain Lagrue</text:a><text:span>,</text:span><text:a xlink:type="simple" xlink:href="https://hal.science/search/index/?q=*&amp;authFullName_s=Denis Stackowiak">Denis Stackowiak</text:a></text:p>
              <text:p text:style-name="Normal"><text:span>Journées Nationales de l'Intelligence Artificielle Fondamentale (IAF'09)</text:span><text:span>, 2009, Marseille, Région indéterminée</text:span></text:p>
              <text:p text:style-name="Normal"><text:span>Communication dans un congrès</text:span></text:p>
              <text:p text:style-name="Normal"><text:a xlink:type="simple" xlink:href="https://hal.science/hal-03296028v1">hal-0329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338v1">Determination and Evaluation of Efficient Strategies for a Stop or Roll Dice Game: Heckmeck am Bratwurmeck (Pickomino)</text:a></text:p>
              <text:p text:style-name="Normal"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Sylvain Lagrue">Sylvain Lagrue</text:a><text:span>,</text:span><text:a xlink:type="simple" xlink:href="https://hal.science/search/index/?q=*&amp;authFullName_s=Denis Stackowiak">Denis Stackowiak</text:a></text:p>
              <text:p text:style-name="Normal"><text:span>IEEE Symposium on Computational Intelligence and Games(CIG'08</text:span><text:span>, 2008, Australia. pp.175-182</text:span></text:p>
              <text:p text:style-name="Normal"><text:span>Communication dans un congrès</text:span></text:p>
              <text:p text:style-name="Normal"><text:a xlink:type="simple" xlink:href="https://hal.science/hal-00801338v1">hal-0080133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687v1">Évaluer l'apprenant à l'aide de cartes conceptuelles</text:a></text:p>
              <text:p text:style-name="Normal"><text:a xlink:type="simple" xlink:href="https://hal.science/search/index/?q=*&amp;authFullName_s=Fabien Delorme">Fabien Delorme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Jean-Pierre Pécuchet">Jean-Pierre Pécuchet</text:a></text:p>
              <text:p text:style-name="Normal"><text:span>Technologies de l'Information et de la Connaissance dans l'Enseignement Supérieur et l'Industrie</text:span><text:span>, Oct 2004, Compiègne, France. pp.25-31</text:span></text:p>
              <text:p text:style-name="Normal"><text:span>Communication dans un congrès</text:span></text:p>
              <text:p text:style-name="Normal"><text:a xlink:type="simple" xlink:href="https://edutice.hal.science/edutice-00000687v1">edutice-0000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54v1">Dialog Planning and Domain Knowledge Modeled in terms of Tasks and Methods - A Flexible Framework for Dialog Managing</text:a></text:p>
              <text:p text:style-name="Normal"><text:a xlink:type="simple" xlink:href="https://hal.science/search/index/?q=*&amp;authFullName_s=Fabien Delorme">Fabien Delorme</text:a><text:span>,</text:span><text:a xlink:type="simple" xlink:href="https://hal.science/search/index/?q=*&amp;authFullName_s=Jérôme Lehuen">Jérôme Lehuen</text:a></text:p>
              <text:p text:style-name="Normal"><text:span>14th International Symposium on Methodologies for Intelligent Systems (ISMIS 2003)</text:span><text:span>, 2003, Maebashi City, Japan. pp.689--693</text:span></text:p>
              <text:p text:style-name="Normal"><text:span>Communication dans un congrès</text:span></text:p>
              <text:p text:style-name="Normal"><text:a xlink:type="simple" xlink:href="https://hal.science/hal-01434554v1">hal-0143455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4a088" table:style-name="94a088">
          <table:table-column table:style-name="94a088.0"/>
          <table:table-row>
            <table:table-cell office:value-type="string">
              <text:p text:style-name="Normal"><text:a xlink:type="simple" xlink:href="https://telearn.hal.science/hal-00005760v1">Une analyse automatique de cartes conceptuelles pour modéliser l'apprenant</text:a></text:p>
              <text:p text:style-name="Normal"><text:a xlink:type="simple" xlink:href="https://hal.science/search/index/?q=*&amp;authFullName_s=Fabien Delorme">Fabien Delorme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Jean-Pierre Pécuchet">Jean-Pierre Pécuche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telearn.hal.science/hal-00005760v1">hal-00005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DELORME</dc:title>
    <dc:subject/>
    <dc:description>CV</dc:description>
    <dc:creator/>
    <dc:date>2026-05-14T08:34:47.000</dc:date>
    <meta:generator>PHPWord</meta:generator>
    <meta:initial-creator>CCSD</meta:initial-creator>
    <meta:creation-date>2026-05-14T08:34:47.000</meta:creation-date>
    <meta:keyword/>
    <meta:user-defined meta:name="Category"/>
    <meta:user-defined meta:name="Company"/>
    <meta:user-defined meta:name="Manager"/>
  </office:meta>
</office:document-meta>
</file>