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1fa8" style:family="table">
      <style:table-properties style:rel-width="100" table:align="center"/>
    </style:style>
    <style:style style:name="fa1fa8.0" style:family="table-column">
      <style:table-column-properties style:column-width="0.00cm"/>
    </style:style>
    <style:style style:name="00ce3a" style:family="table">
      <style:table-properties style:rel-width="100" table:align="center"/>
    </style:style>
    <style:style style:name="00ce3a.0" style:family="table-column">
      <style:table-column-properties style:column-width="0.00cm"/>
    </style:style>
    <style:style style:name="7dd0cf" style:family="table">
      <style:table-properties style:rel-width="100" table:align="center"/>
    </style:style>
    <style:style style:name="7dd0cf.0" style:family="table-column">
      <style:table-column-properties style:column-width="0.00cm"/>
    </style:style>
    <style:style style:name="57f92a" style:family="table">
      <style:table-properties style:rel-width="100" table:align="center"/>
    </style:style>
    <style:style style:name="57f92a.0" style:family="table-column">
      <style:table-column-properties style:column-width="0.00cm"/>
    </style:style>
    <style:style style:name="5e11b0" style:family="table">
      <style:table-properties style:rel-width="100" table:align="center"/>
    </style:style>
    <style:style style:name="5e11b0.0" style:family="table-column">
      <style:table-column-properties style:column-width="0.00cm"/>
    </style:style>
    <style:style style:name="a69ac5" style:family="table">
      <style:table-properties style:rel-width="100" table:align="center"/>
    </style:style>
    <style:style style:name="a69ac5.0" style:family="table-column">
      <style:table-column-properties style:column-width="0.00cm"/>
    </style:style>
    <style:style style:name="7f55bb" style:family="table">
      <style:table-properties style:rel-width="100" table:align="center"/>
    </style:style>
    <style:style style:name="7f5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Ducha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a1fa8" table:style-name="fa1fa8">
          <table:table-column table:style-name="fa1fa8.0"/>
          <table:table-row>
            <table:table-cell office:value-type="string">
              <text:p text:style-name="Normal"><text:a xlink:type="simple" xlink:href="https://hal.science/hal-05486291v1">Construction automatique d'un graphe de connaissances géo-historiques à partir de textes encyclopédiques ancien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ederique Laforest">Frederique Laforest</text:a></text:p>
              <text:p text:style-name="Normal"><text:span>Revue des Nouvelles Technologies de l'Information</text:span><text:span>, 2026, 42, pp.25-36</text:span></text:p>
              <text:p text:style-name="Normal"><text:span>Article dans une revue</text:span></text:p>
              <text:p text:style-name="Normal"><text:a xlink:type="simple" xlink:href="https://hal.science/hal-05486291v1">hal-0548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70v1">An Environmental Study of French Neighbourhoods</text:a></text:p>
              <text:p text:style-name="Normal"><text:a xlink:type="simple" xlink:href="https://hal.science/search/index/?q=*&amp;authFullName_s=Nelly Barret">Nelly Barret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Aurélien Gentil">Aurélien Gentil</text:a><text:span>,</text:span><text:a xlink:type="simple" xlink:href="https://hal.science/search/index/?q=*&amp;authFullName_s=Loïc Bonneval">Loïc Bonneval</text:a></text:p>
              <text:p text:style-name="Normal"><text:span>Communications in Computer and Information Science</text:span><text:span>, 2021, Communications in Computer and Information Science, 1446, pp.267-292.<text:s/></text:span><text:a xlink:type="simple" xlink:href="https://dx.doi.org/10.1007/978-3-030-83014-4_13">⟨10.1007/978-3-030-83014-4_13⟩</text:a></text:p>
              <text:p text:style-name="Normal"><text:span>Article dans une revue</text:span></text:p>
              <text:p text:style-name="Normal"><text:a xlink:type="simple" xlink:href="https://hal.science/hal-05388570v1">hal-0538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88v1">Predihood: an open-source tool for predicting neighbourhoods' information</text:a></text:p>
              <text:p text:style-name="Normal"><text:a xlink:type="simple" xlink:href="https://hal.science/search/index/?q=*&amp;authFullName_s=Nelly Barret">Nelly Barret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/text:p>
              <text:p text:style-name="Normal"><text:span>Journal of Open Source Software</text:span><text:span>, 2021, 6 (61), pp.2805.<text:s/></text:span><text:a xlink:type="simple" xlink:href="https://dx.doi.org/10.21105/joss.02805">⟨10.21105/joss.02805⟩</text:a></text:p>
              <text:p text:style-name="Normal"><text:span>Article dans une revue</text:span></text:p>
              <text:p text:style-name="Normal"><text:a xlink:type="simple" xlink:href="https://hal.science/hal-04946988v1">hal-0494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07v1">Benchmarking and Evaluating the Interpretation of Bibliographic Records</text:a></text:p>
              <text:p text:style-name="Normal"><text:a xlink:type="simple" xlink:href="https://hal.science/search/index/?q=*&amp;authFullName_s=Trond Aalberg">Trond Aalberg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Naimdjon Takhirov">Naimdjon Takhirov</text:a><text:span>,</text:span><text:a xlink:type="simple" xlink:href="https://hal.science/search/index/?q=*&amp;authFullName_s=Joffrey Decourselle">Joffrey Decourselle</text:a><text:span>,</text:span><text:a xlink:type="simple" xlink:href="https://hal.science/search/index/?q=*&amp;authFullName_s=Nicolas Lumineau">Nicolas Lumineau</text:a></text:p>
              <text:p text:style-name="Normal"><text:span>International Journal on Digital Libraries</text:span><text:span>, 2018, 20 (2), pp.143-165.<text:s/></text:span><text:a xlink:type="simple" xlink:href="https://dx.doi.org/10.1007/s00799-018-0233-2">⟨10.1007/s00799-018-0233-2⟩</text:a></text:p>
              <text:p text:style-name="Normal"><text:span>Article dans une revue</text:span></text:p>
              <text:p text:style-name="Normal"><text:a xlink:type="simple" xlink:href="https://hal.science/hal-04352407v1">hal-0435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174v1">YAM: a Step Forward for Generating a Dedicated Schema Matcher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/text:p>
              <text:p text:style-name="Normal"><text:span>Transactions on Large-Scale Data- and Knowledge-Centered Systems</text:span><text:span>, 2016, Transactions on Large-Scale Data- and Knowledge-Centered Systems XXV, LNCS (9620), pp.150-185.<text:s/></text:span><text:a xlink:type="simple" xlink:href="https://dx.doi.org/10.1007/978-3-662-49534-6_5">⟨10.1007/978-3-662-49534-6_5⟩</text:a></text:p>
              <text:p text:style-name="Normal"><text:span>Article dans une revue</text:span></text:p>
              <text:p text:style-name="Normal"><text:a xlink:type="simple" xlink:href="https://hal.science/hal-01411174v1">hal-014111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1615v1">Designing a Benchmark for the Assessment of Schema Matching Tool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/text:p>
              <text:p text:style-name="Normal"><text:span>Open Journal of Databases</text:span><text:span>, 2014, 1 (1), pp.3-25</text:span></text:p>
              <text:p text:style-name="Normal"><text:span>Article dans une revue</text:span></text:p>
              <text:p text:style-name="Normal"><text:a xlink:type="simple" xlink:href="https://hal-lirmm.ccsd.cnrs.fr/lirmm-01061615v1">lirmm-010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94v1">Uncertainty visualization of multi-providers cartographic integration</text:a></text:p>
              <text:p text:style-name="Normal"><text:a xlink:type="simple" xlink:href="https://hal.science/search/index/?q=*&amp;authFullName_s=Bilal Berjawi">Bilal Berjawi</text:a><text:span>,</text:span><text:a xlink:type="simple" xlink:href="https://hal.science/search/index/?q=*&amp;authFullName_s=Elisabeth Chesneau">Elisabeth Chesneau</text:a><text:span>,</text:span><text:a xlink:type="simple" xlink:href="https://hal.science/search/index/?q=*&amp;authFullName_s=Geoffrey Seccia">Geoffrey Seccia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et al.</text:span></text:p>
              <text:p text:style-name="Normal"><text:span>Journal of Visual Languages and Computing</text:span><text:span>, 2014, 6, 25, pp.995-1002.<text:s/></text:span><text:a xlink:type="simple" xlink:href="https://dx.doi.org/10.1016/j.jvlc.2014.10.033">⟨10.1016/j.jvlc.2014.10.033⟩</text:a></text:p>
              <text:p text:style-name="Normal"><text:span>Article dans une revue</text:span></text:p>
              <text:p text:style-name="Normal"><text:a xlink:type="simple" xlink:href="https://api.istex.fr/ark:/67375/6H6-6DXK32WK-P/fulltext.pdf?sid=hal">istex</text:a></text:p>
              <text:p text:style-name="Normal"><text:a xlink:type="simple" xlink:href="https://hal.science/hal-01313194v1">hal-013131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3491v1">Improving Quality and Performance of Schema Matching in Large Scale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Zohra Bellahsene">Zohra Bellahsene</text:a></text:p>
              <text:p text:style-name="Normal"><text:span>Revue des Sciences et Technologies de l'Information - Série ISI : Ingénierie des Systèmes d'Information</text:span><text:span>, 2008, 13 (5), pp.59-82.<text:s/></text:span><text:a xlink:type="simple" xlink:href="https://dx.doi.org/10.3166/ISI.13.5.59-82">⟨10.3166/ISI.13.5.59-82⟩</text:a></text:p>
              <text:p text:style-name="Normal"><text:span>Article dans une revue</text:span></text:p>
              <text:p text:style-name="Normal"><text:a xlink:type="simple" xlink:href="https://hal-lirmm.ccsd.cnrs.fr/lirmm-00343491v1">lirmm-00343491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00ce3a" table:style-name="00ce3a">
          <table:table-column table:style-name="00ce3a.0"/>
          <table:table-row>
            <table:table-cell office:value-type="string">
              <text:p text:style-name="Normal"><text:a xlink:type="simple" xlink:href="https://hal.science/hal-05602670v1">Automatic Construction of a Geo-Historical Knowledge Graph from Early Modern Encyclopedic Text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édérique Laforest">Frédérique Laforest</text:a></text:p>
              <text:p text:style-name="Normal"><text:span>Fourth International Workshop on Geographic Information Extraction from Texts (GeoExT)</text:span><text:span>, Apr 2026, Delft, Netherlands</text:span></text:p>
              <text:p text:style-name="Normal"><text:span>Communication dans un congrès</text:span></text:p>
              <text:p text:style-name="Normal"><text:a xlink:type="simple" xlink:href="https://hal.science/hal-05602670v1">hal-0560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352v1">Improving reproducibility in bioinformatics workflows with BioFlow-Model</text:a></text:p>
              <text:p text:style-name="Normal"><text:a xlink:type="simple" xlink:href="https://hal.science/search/index/?q=*&amp;authFullName_s=Mouna El Garb">Mouna El Garb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Nicolas Lumineau">Nicolas Lumineau</text:a></text:p>
              <text:p text:style-name="Normal"><text:span>ACM REP 2025</text:span><text:span>, Jul 2025, Vancouver, Canada.<text:s/></text:span><text:a xlink:type="simple" xlink:href="https://dx.doi.org/10.1145/3736731.3746139">⟨10.1145/3736731.3746139⟩</text:a></text:p>
              <text:p text:style-name="Normal"><text:span>Communication dans un congrès</text:span></text:p>
              <text:p text:style-name="Normal"><text:a xlink:type="simple" xlink:href="https://hal.science/hal-05240352v1">hal-052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142v1">Ontology-Based Approach for Neighborhood and Real Estate Recommendations</text:a></text:p>
              <text:p text:style-name="Normal"><text:a xlink:type="simple" xlink:href="https://hal.science/search/index/?q=*&amp;authFullName_s=Wissame Laddada">Wissame Laddada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Ludovic Moncla">Ludovic Moncla</text:a></text:p>
              <text:p text:style-name="Normal"><text:span>4th ACM SIGSPATIAL Workshop on Location-Based Recommendations, Geosocial Networks, and Geoadvertising (LocalRec'20)</text:span><text:span>, Nov 2020, Seattle, WA, United States. pp.1-10,<text:s/></text:span><text:a xlink:type="simple" xlink:href="https://dx.doi.org/10.1145/3423334.3431452">⟨10.1145/3423334.3431452⟩</text:a></text:p>
              <text:p text:style-name="Normal"><text:span>Communication dans un congrès</text:span></text:p>
              <text:p text:style-name="Normal"><text:a xlink:type="simple" xlink:href="https://hal.science/hal-03040142v1">hal-030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64v1">Predicting the Environment of a Neighborhood: A Use Case for France</text:a></text:p>
              <text:p text:style-name="Normal"><text:a xlink:type="simple" xlink:href="https://hal.science/search/index/?q=*&amp;authFullName_s=Nelly Barret">Nelly Barret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Loïc Bonneval">Loïc Bonneval</text:a></text:p>
              <text:p text:style-name="Normal"><text:span>9th International Conference on Data Science, Technology and Applications</text:span><text:span>, Jul 2020, Online, France. pp.294-301,<text:s/></text:span><text:a xlink:type="simple" xlink:href="https://dx.doi.org/10.5220/0009885702940301">⟨10.5220/0009885702940301⟩</text:a></text:p>
              <text:p text:style-name="Normal"><text:span>Communication dans un congrès</text:span></text:p>
              <text:p text:style-name="Normal"><text:a xlink:type="simple" xlink:href="https://hal.science/hal-05388564v1">hal-0538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23v1">Étude des quartiers : défis et pistes de recherche</text:a></text:p>
              <text:p text:style-name="Normal"><text:a xlink:type="simple" xlink:href="https://hal.science/search/index/?q=*&amp;authFullName_s=Loïc Bonneval">Loïc Bonneval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Aurélien Gentil">Aurélien Gentil</text:a><text:span>,</text:span><text:a xlink:type="simple" xlink:href="https://hal.science/search/index/?q=*&amp;authFullName_s=Mohamed Nader Jelassi">Mohamed Nader Jelassi</text:a><text:span>et al.</text:span></text:p>
              <text:p text:style-name="Normal"><text:span>Conférence Extraction et Gestion de Connaissances 2019 (EGC2019) Atelier DigitAl Humanities and cuLtural herItAge: data and knowledge management and analysis (DAHLIA 2019) -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005923v1">hal-0200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560v1">Spatial Entity Matching with GeoAlign (demo paper)</text:a></text:p>
              <text:p text:style-name="Normal"><text:a xlink:type="simple" xlink:href="https://hal.science/search/index/?q=*&amp;authFullName_s=Nelly Barret">Nelly Barret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Ludovic Moncla">Ludovic Moncla</text:a></text:p>
              <text:p text:style-name="Normal"><text:span>SIGSPATIAL '19: 27th ACM SIGSPATIAL International Conference on Advances in Geographic Information Systems</text:span><text:span>, Nov 2019, Chicago, IL, United States. pp.580-583,<text:s/></text:span><text:a xlink:type="simple" xlink:href="https://dx.doi.org/10.1145/3347146.3359345">⟨10.1145/3347146.3359345⟩</text:a></text:p>
              <text:p text:style-name="Normal"><text:span>Communication dans un congrès</text:span></text:p>
              <text:p text:style-name="Normal"><text:a xlink:type="simple" xlink:href="https://hal.science/hal-05388560v1">hal-0538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98v1">À la recherche du quartier idéal</text:a></text:p>
              <text:p text:style-name="Normal"><text:a xlink:type="simple" xlink:href="https://hal.science/search/index/?q=*&amp;authFullName_s=Nelly Barret">Nelly Barret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Aurélien Gentil">Aurélien Gentil</text:a><text:span>et al.</text:span></text:p>
              <text:p text:style-name="Normal"><text:span>Extraction et Gestion des connaissances (EGC'2019)</text:span><text:span>, Jan 2019, Metz, France</text:span></text:p>
              <text:p text:style-name="Normal"><text:span>Communication dans un congrès</text:span></text:p>
              <text:p text:style-name="Normal"><text:a xlink:type="simple" xlink:href="https://hal.science/hal-02083198v1">hal-0208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149v1">JADE : un jeu de plateau pour l'apprentissage de l'ergonomie des logiciels</text:a></text:p>
              <text:p text:style-name="Normal"><text:a xlink:type="simple" xlink:href="https://hal.science/search/index/?q=*&amp;authFullName_s=Stéphanie Jean-Daubias">Stéphanie Jean-Daubias</text:a><text:span>,</text:span><text:a xlink:type="simple" xlink:href="https://hal.science/search/index/?q=*&amp;authFullName_s=Fabien Duchateau">Fabien Duchateau</text:a></text:p>
              <text:p text:style-name="Normal"><text:span>Colloque évolutions pédagogiques</text:span><text:span>, May 2019, Villeurbanne, France</text:span></text:p>
              <text:p text:style-name="Normal"><text:span>Communication dans un congrès</text:span></text:p>
              <text:p text:style-name="Normal"><text:a xlink:type="simple" xlink:href="https://hal.science/hal-02292149v1">hal-0229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85v1">Spatial Entity Matching with GeoAlign (demo paper)</text:a></text:p>
              <text:p text:style-name="Normal"><text:a xlink:type="simple" xlink:href="https://hal.science/search/index/?q=*&amp;authFullName_s=Nelly Barret">Nelly Barret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Ludovic Moncla">Ludovic Moncla</text:a></text:p>
              <text:p text:style-name="Normal"><text:span>SIGSPATIAL 2019 - 27th ACM SIGSPATIAL International Conference on Advances in Geographic Information Systems</text:span><text:span>, Jul 2019, Chicago IL, United States. pp.580-583,<text:s/></text:span><text:a xlink:type="simple" xlink:href="https://dx.doi.org/10.1145/3347146.3359345">⟨10.1145/3347146.3359345⟩</text:a></text:p>
              <text:p text:style-name="Normal"><text:span>Communication dans un congrès</text:span></text:p>
              <text:p text:style-name="Normal"><text:a xlink:type="simple" xlink:href="https://hal.science/hal-04946985v1">hal-0494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27v2">Visualizing Integration Uncertainty Enhances User's Choice in Multi-Providers Integrated Maps</text:a></text:p>
              <text:p text:style-name="Normal"><text:a xlink:type="simple" xlink:href="https://hal.science/search/index/?q=*&amp;authFullName_s=Léonor Ferrer Catala">Léonor Ferrer Catala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Bilal Berjawi">Bilal Berjawi</text:a><text:span>,</text:span><text:a xlink:type="simple" xlink:href="https://hal.science/search/index/?q=*&amp;authFullName_s=Fabien Duchateau">Fabien Duchateau</text:a><text:span>et al.</text:span></text:p>
              <text:p text:style-name="Normal"><text:span>International Working Conference on Advanced Visual Interfaces (AVI 2016)</text:span><text:span>, Jun 2016, Bari, Italy. pp.298-299,<text:s/></text:span><text:a xlink:type="simple" xlink:href="https://dx.doi.org/10.1145/2909132.2926075">⟨10.1145/2909132.2926075⟩</text:a></text:p>
              <text:p text:style-name="Normal"><text:span>Communication dans un congrès</text:span></text:p>
              <text:p text:style-name="Normal"><text:a xlink:type="simple" xlink:href="https://hal.science/hal-01258627v2">hal-012586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529v1">BIB-R: a Benchmark for the Interpretation of Bibliographic Records</text:a></text:p>
              <text:p text:style-name="Normal"><text:a xlink:type="simple" xlink:href="https://hal.science/search/index/?q=*&amp;authFullName_s=Joffrey Decourselle">Joffrey Decourselle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Trond Aalberg">Trond Aalberg</text:a><text:span>,</text:span><text:a xlink:type="simple" xlink:href="https://hal.science/search/index/?q=*&amp;authFullName_s=Naimdjon Takhirov">Naimdjon Takhirov</text:a><text:span>,</text:span><text:a xlink:type="simple" xlink:href="https://hal.science/search/index/?q=*&amp;authFullName_s=Nicolas Lumineau">Nicolas Lumineau</text:a></text:p>
              <text:p text:style-name="Normal"><text:span>Theory and Practice of Digital Libraries (TPDL)</text:span><text:span>, Sep 2016, Hannover, Germany. pp.163-174,<text:s/></text:span><text:a xlink:type="simple" xlink:href="https://dx.doi.org/10.1007/978-3-319-43997-6_13">⟨10.1007/978-3-319-43997-6_13⟩</text:a></text:p>
              <text:p text:style-name="Normal"><text:span>Communication dans un congrès</text:span></text:p>
              <text:p text:style-name="Normal"><text:a xlink:type="simple" xlink:href="https://hal.science/hal-01324529v1">hal-0132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652v1">PABench: Designing a Taxonomy and Implementing a Benchmark for Spatial Entity Matching</text:a></text:p>
              <text:p text:style-name="Normal"><text:a xlink:type="simple" xlink:href="https://hal.science/search/index/?q=*&amp;authFullName_s=Bilal Berjawi">Bilal Berjawi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Maryvonne Miquel">Maryvonne Miquel</text:a><text:span>,</text:span><text:a xlink:type="simple" xlink:href="https://hal.science/search/index/?q=*&amp;authFullName_s=Robert Laurini">Robert Laurini</text:a></text:p>
              <text:p text:style-name="Normal"><text:span>The Seventh International Conference on Advanced Geographic Information Systems, Applications, and Services</text:span><text:span>, Feb 2015, Lisbon, Portugal. pp.7-16</text:span></text:p>
              <text:p text:style-name="Normal"><text:span>Communication dans un congrès</text:span></text:p>
              <text:p text:style-name="Normal"><text:a xlink:type="simple" xlink:href="https://hal.science/hal-01344652v1">hal-0134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308v1">A Novel Vision for Navigation and Enrichment in Cultural Heritage Collections</text:a></text:p>
              <text:p text:style-name="Normal"><text:a xlink:type="simple" xlink:href="https://hal.science/search/index/?q=*&amp;authFullName_s=Joffrey Decourselle">Joffrey Decourselle</text:a><text:span>,</text:span><text:a xlink:type="simple" xlink:href="https://hal.science/search/index/?q=*&amp;authFullName_s=Audun Vennesland">Audun Vennesland</text:a><text:span>,</text:span><text:a xlink:type="simple" xlink:href="https://hal.science/search/index/?q=*&amp;authFullName_s=Trond Aalberg">Trond Aalberg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Nicolas Lumineau">Nicolas Lumineau</text:a></text:p>
              <text:p text:style-name="Normal"><text:span>Semantic Web For Cultural Heritage (SW4CH)</text:span><text:span>, Sep 2015, Poitiers, France. pp.488-497,<text:s/></text:span><text:a xlink:type="simple" xlink:href="https://dx.doi.org/10.1007/978-3-319-23201-0_49">⟨10.1007/978-3-319-23201-0_49⟩</text:a></text:p>
              <text:p text:style-name="Normal"><text:span>Communication dans un congrès</text:span></text:p>
              <text:p text:style-name="Normal"><text:a xlink:type="simple" xlink:href="https://hal.science/hal-01194308v1">hal-0119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87v1">A Survey of FRBRization Techniques</text:a></text:p>
              <text:p text:style-name="Normal"><text:a xlink:type="simple" xlink:href="https://hal.science/search/index/?q=*&amp;authFullName_s=Joffrey Decourselle">Joffrey Decourselle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Nicolas Lumineau">Nicolas Lumineau</text:a></text:p>
              <text:p text:style-name="Normal"><text:span>Theory and Practice of Digital Libraries (TPDL)</text:span><text:span>, Sep 2015, Poznań, Poland. pp.185-196,<text:s/></text:span><text:a xlink:type="simple" xlink:href="https://dx.doi.org/10.1007/978-3-319-24592-8_14">⟨10.1007/978-3-319-24592-8_14⟩</text:a></text:p>
              <text:p text:style-name="Normal"><text:span>Communication dans un congrès</text:span></text:p>
              <text:p text:style-name="Normal"><text:a xlink:type="simple" xlink:href="https://hal.science/hal-01198487v1">hal-01198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45v1">KIEV: a Tool for Extracting Semantic Relations from the World Wide Web (demo)</text:a></text:p>
              <text:p text:style-name="Normal"><text:a xlink:type="simple" xlink:href="https://hal.science/search/index/?q=*&amp;authFullName_s=Naimdjon Takhirov">Naimdjon Takhirov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Trond Aalberg">Trond Aalberg</text:a><text:span>,</text:span><text:a xlink:type="simple" xlink:href="https://hal.science/search/index/?q=*&amp;authFullName_s=Solvberg Ingeborg">Solvberg Ingeborg</text:a></text:p>
              <text:p text:style-name="Normal"><text:span>International Conference on Extending Database Technology (EDBT)</text:span><text:span>, Mar 2014, Athens, Greece. pp.632-635,<text:s/></text:span><text:a xlink:type="simple" xlink:href="https://dx.doi.org/10.5441/002/edbt.2014.61">⟨10.5441/002/edbt.2014.61⟩</text:a></text:p>
              <text:p text:style-name="Normal"><text:span>Communication dans un congrès</text:span></text:p>
              <text:p text:style-name="Normal"><text:a xlink:type="simple" xlink:href="https://hal.science/hal-01301045v1">hal-0130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21v1">Adnosco: trace user data for the user</text:a></text:p>
              <text:p text:style-name="Normal"><text:a xlink:type="simple" xlink:href="https://hal.science/search/index/?q=*&amp;authFullName_s=Nadia Bennani">Nadia Bennani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Philippe Lamarre">Philippe Lamarre</text:a></text:p>
              <text:p text:style-name="Normal"><text:span>inforsid : XXXIIème congrès INformatique des ORganisations et Systèmes d'Information de Décision</text:span><text:span>, May 2014, lYON, France. pp.147-163</text:span></text:p>
              <text:p text:style-name="Normal"><text:span>Communication dans un congrès</text:span></text:p>
              <text:p text:style-name="Normal"><text:a xlink:type="simple" xlink:href="https://hal.science/hal-01271921v1">hal-0127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080v1">Representing Uncertainty in Visual Integration</text:a></text:p>
              <text:p text:style-name="Normal"><text:a xlink:type="simple" xlink:href="https://hal.science/search/index/?q=*&amp;authFullName_s=Bilal Berjawi">Bilal Berjawi</text:a><text:span>,</text:span><text:a xlink:type="simple" xlink:href="https://hal.science/search/index/?q=*&amp;authFullName_s=Elisabeth Chesneau">Elisabeth Chesneau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Claire Cunty">Claire Cunty</text:a><text:span>et al.</text:span></text:p>
              <text:p text:style-name="Normal"><text:span>International Conference on Distributed Multimedia Systems (DMS'2014), Workshop on Visual Languages and Computing (VLC’2014)</text:span><text:span>, Aug 2014, Wyndham Pittsburgh University Center, Pittsburgh, USA, United States. pp.365-371</text:span></text:p>
              <text:p text:style-name="Normal"><text:span>Communication dans un congrès</text:span></text:p>
              <text:p text:style-name="Normal"><text:a xlink:type="simple" xlink:href="https://hal.science/hal-01301080v1">hal-0130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25v1">GeoBench: a Geospatial Integration Tool for Building a Spatial Entity Matching Benchmark (Demo</text:a></text:p>
              <text:p text:style-name="Normal"><text:a xlink:type="simple" xlink:href="https://hal.science/search/index/?q=*&amp;authFullName_s=Anthony Morana">Anthony Morana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Bilal Berjawi">Bilal Berjawi</text:a><text:span>,</text:span><text:a xlink:type="simple" xlink:href="https://hal.science/search/index/?q=*&amp;authFullName_s=Fabien Duchateau">Fabien Duchateau</text:a></text:p>
              <text:p text:style-name="Normal"><text:span>International Conference on Advances in Geographic Information Systems (ACM SIGSPATIAL'2014)</text:span><text:span>, Nov 2014, Dallas, Texas, United States. pp.533-536</text:span></text:p>
              <text:p text:style-name="Normal"><text:span>Communication dans un congrès</text:span></text:p>
              <text:p text:style-name="Normal"><text:a xlink:type="simple" xlink:href="https://hal.science/hal-01301125v1">hal-013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75v1">A Generic and Flexible Framework for Selecting Correspondences in Matching and Alignment Problems</text:a></text:p>
              <text:p text:style-name="Normal"><text:a xlink:type="simple" xlink:href="https://hal.science/search/index/?q=*&amp;authFullName_s=Fabien Duchateau">Fabien Duchateau</text:a></text:p>
              <text:p text:style-name="Normal"><text:span>2nd International Conference on Data Management Technologies and Applications (DATA)</text:span><text:span>, Jul 2013, Reykjavik, Iceland. pp.129-137</text:span></text:p>
              <text:p text:style-name="Normal"><text:span>Communication dans un congrès</text:span></text:p>
              <text:p text:style-name="Normal"><text:a xlink:type="simple" xlink:href="https://hal.science/hal-01155475v1">hal-011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99v1">An Integrated Approach for Large-Scale Relation Extraction from the Web</text:a></text:p>
              <text:p text:style-name="Normal"><text:a xlink:type="simple" xlink:href="https://hal.science/search/index/?q=*&amp;authFullName_s=Naimdjon Takhirov">Naimdjon Takhirov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Trond Aalberg">Trond Aalberg</text:a><text:span>,</text:span><text:a xlink:type="simple" xlink:href="https://hal.science/search/index/?q=*&amp;authFullName_s=Solvberg Ingeborg">Solvberg Ingeborg</text:a></text:p>
              <text:p text:style-name="Normal"><text:span>Asia-Pacific Web Conference</text:span><text:span>, Apr 2013, Sydney, Australia. pp.163-175,<text:s/></text:span><text:a xlink:type="simple" xlink:href="https://dx.doi.org/10.1007/978-3-642-37401-2_18">⟨10.1007/978-3-642-37401-2_18⟩</text:a></text:p>
              <text:p text:style-name="Normal"><text:span>Communication dans un congrès</text:span></text:p>
              <text:p text:style-name="Normal"><text:a xlink:type="simple" xlink:href="https://api.istex.fr/ark:/67375/HCB-KN5SS67Z-B/fulltext.pdf?sid=hal">istex</text:a></text:p>
              <text:p text:style-name="Normal"><text:a xlink:type="simple" xlink:href="https://hal.science/hal-01339299v1">hal-0133929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3424v1">Matching and Alignment: What Is the Cost of User Post-Match Effort?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OTM: On the Move to Meaningful Internet Systems</text:span><text:span>, Oct 2011, Hersonissos, Crete, Greece. pp.421-428,<text:s/></text:span><text:a xlink:type="simple" xlink:href="https://dx.doi.org/10.1007/978-3-642-25109-2_28">⟨10.1007/978-3-642-25109-2_28⟩</text:a></text:p>
              <text:p text:style-name="Normal"><text:span>Communication dans un congrès</text:span></text:p>
              <text:p text:style-name="Normal"><text:a xlink:type="simple" xlink:href="https://hal-lirmm.ccsd.cnrs.fr/lirmm-00643424v1">lirmm-00643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46724v1">Measuring the Quality of an Integrated Schema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/text:p>
              <text:p text:style-name="Normal"><text:span>ER'10: 29th International Conference on Conceptual Modeling</text:span><text:span>, Vancouver, Canada. pp.261-273</text:span></text:p>
              <text:p text:style-name="Normal"><text:span>Communication dans un congrès</text:span></text:p>
              <text:p text:style-name="Normal"><text:a xlink:type="simple" xlink:href="https://hal-lirmm.ccsd.cnrs.fr/lirmm-00546724v1">lirmm-005467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885v1">A Flexible Approach for Planning Schema Matching Algorithm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mi Coletta">Remi Coletta</text:a></text:p>
              <text:p text:style-name="Normal"><text:span>CoopIS: Cooperative Informations Systems</text:span><text:span>, Nov 2008, Monterrey, Mexico. pp.249-264,<text:s/></text:span><text:a xlink:type="simple" xlink:href="https://dx.doi.org/10.1007/978-3-540-88871-0_18">⟨10.1007/978-3-540-88871-0_18⟩</text:a></text:p>
              <text:p text:style-name="Normal"><text:span>Communication dans un congrès</text:span></text:p>
              <text:p text:style-name="Normal"><text:a xlink:type="simple" xlink:href="https://hal-lirmm.ccsd.cnrs.fr/lirmm-00326885v1">lirmm-003268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8105v1">A Context-based Measure for Discovering Approximate Semantic Matching between Schema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thieu Roche">Mathieu Roche</text:a></text:p>
              <text:p text:style-name="Normal"><text:span>RCIS'07: Research Challenges in Information Science</text:span><text:span>, Apr 2007, Ouarzazate, Maroc, pp.11</text:span></text:p>
              <text:p text:style-name="Normal"><text:span>Communication dans un congrès</text:span></text:p>
              <text:p text:style-name="Normal"><text:a xlink:type="simple" xlink:href="https://hal-lirmm.ccsd.cnrs.fr/lirmm-00138105v1">lirmm-001381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6929v1">XBenchMatch: a Benchmark for XML Schema Matching Tool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Ela Hunt">Ela Hunt</text:a></text:p>
              <text:p text:style-name="Normal"><text:span>VLDB'07: International Conference on Very Large Data Bases</text:span><text:span>, pp.1318-1321</text:span></text:p>
              <text:p text:style-name="Normal"><text:span>Communication dans un congrès</text:span></text:p>
              <text:p text:style-name="Normal"><text:a xlink:type="simple" xlink:href="https://hal-lirmm.ccsd.cnrs.fr/lirmm-00196929v1">lirmm-001969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5595v1">BMatch: A Semantically Context-Based Tool Enhanced by an Indexing Structure to Accelerate Schema Matching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thieu Roche">Mathieu Roche</text:a></text:p>
              <text:p text:style-name="Normal"><text:span>BDA: Bases de Données Avancées</text:span><text:span>, Oct 2007, Marseille, France</text:span></text:p>
              <text:p text:style-name="Normal"><text:span>Communication dans un congrès</text:span></text:p>
              <text:p text:style-name="Normal"><text:a xlink:type="simple" xlink:href="https://hal-lirmm.ccsd.cnrs.fr/lirmm-00185595v1">lirmm-001855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8117v1">An Indexing Structure for Automatic Schema Matching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rk Roantree">Mark Roantree</text:a><text:span>,</text:span><text:a xlink:type="simple" xlink:href="https://hal.science/search/index/?q=*&amp;authFullName_s=Mathieu Roche">Mathieu Roche</text:a></text:p>
              <text:p text:style-name="Normal"><text:span>SMDB-ICDE'07: International Workshop on Self-Managing Database Systems</text:span><text:span>, Apr 2007, pp.7</text:span></text:p>
              <text:p text:style-name="Normal"><text:span>Communication dans un congrès</text:span></text:p>
              <text:p text:style-name="Normal"><text:a xlink:type="simple" xlink:href="https://hal-lirmm.ccsd.cnrs.fr/lirmm-00138117v1">lirmm-0013811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7dd0cf" table:style-name="7dd0cf">
          <table:table-column table:style-name="7dd0cf.0"/>
          <table:table-row>
            <table:table-cell office:value-type="string">
              <text:p text:style-name="Normal"><text:a xlink:type="simple" xlink:href="https://hal.science/hal-05486272v1">Encyclopedia2GeoKG : un outil pour l'extraction d'informations et la génération de graphes de connaissances géo-historiques à partir d'articles encyclopédiques</text:a></text:p>
              <text:p text:style-name="Normal"><text:a xlink:type="simple" xlink:href="https://hal.science/search/index/?q=*&amp;authFullName_s=Bin Yang">Bin Yang</text:a><text:span>,</text:span><text:a xlink:type="simple" xlink:href="https://hal.science/search/index/?q=*&amp;authFullName_s=Ludovic Moncla">Ludovic Moncla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ederique Laforest">Frederique Laforest</text:a></text:p>
              <text:p text:style-name="Normal"><text:span>EGC 2026</text:span><text:span>, Jan 2026, Anglet, France. , Revue des Nouvelles Technologies de l'Information, Extraction et Gestion des Connaissances, RNTI-E-42, pp.521-528, 2026</text:span></text:p>
              <text:p text:style-name="Normal"><text:span>Poster de conférence</text:span></text:p>
              <text:p text:style-name="Normal"><text:a xlink:type="simple" xlink:href="https://hal.science/hal-05486272v1">hal-0548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57v1">Bioinformatics Workflows: Representation and Query</text:a></text:p>
              <text:p text:style-name="Normal"><text:a xlink:type="simple" xlink:href="https://hal.science/search/index/?q=*&amp;authFullName_s=Mouna El Garb">Mouna El Garb</text:a><text:span>,</text:span><text:a xlink:type="simple" xlink:href="https://hal.science/search/index/?q=*&amp;authFullName_s=Emmanuel Coquery">Emmanuel Coquery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Nicolas Lumineau">Nicolas Lumineau</text:a></text:p>
              <text:p text:style-name="Normal"><text:span>Symposium MaDICS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241257v1">hal-0524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556v1">Syrtis: New Perspectives for Semantic Web Adoption</text:a></text:p>
              <text:p text:style-name="Normal"><text:a xlink:type="simple" xlink:href="https://hal.science/search/index/?q=*&amp;authFullName_s=Joffrey Decourselle">Joffrey Decourselle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Ronald Ganier">Ronald Ganier</text:a></text:p>
              <text:p text:style-name="Normal"><text:span>BOBCATSSS</text:span><text:span>, Jan 2016, Lyon, France</text:span></text:p>
              <text:p text:style-name="Normal"><text:span>Poster de conférence</text:span></text:p>
              <text:p text:style-name="Normal"><text:a xlink:type="simple" xlink:href="https://hal.science/hal-01258556v1">hal-0125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830v2">Open Datasets for Evaluating the Interpretation of Bibliographic Records</text:a></text:p>
              <text:p text:style-name="Normal"><text:a xlink:type="simple" xlink:href="https://hal.science/search/index/?q=*&amp;authFullName_s=Joffrey Decourselle">Joffrey Decourselle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Trond Aalberg">Trond Aalberg</text:a><text:span>,</text:span><text:a xlink:type="simple" xlink:href="https://hal.science/search/index/?q=*&amp;authFullName_s=Naimdjon Takhirov">Naimdjon Takhirov</text:a><text:span>,</text:span><text:a xlink:type="simple" xlink:href="https://hal.science/search/index/?q=*&amp;authFullName_s=Nicolas Lumineau">Nicolas Lumineau</text:a></text:p>
              <text:p text:style-name="Normal"><text:span>Joint Conference on Digital Libraries</text:span><text:span>, Jun 2016, Newark, United States. pp.253-254,<text:s/></text:span><text:a xlink:type="simple" xlink:href="https://dx.doi.org/10.1145/2910896.2925457">⟨10.1145/2910896.2925457⟩</text:a></text:p>
              <text:p text:style-name="Normal"><text:span>Poster de conférence</text:span></text:p>
              <text:p text:style-name="Normal"><text:a xlink:type="simple" xlink:href="https://hal.science/hal-01302830v2">hal-01302830v2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7f92a" table:style-name="57f92a">
          <table:table-column table:style-name="57f92a.0"/>
          <table:table-row>
            <table:table-cell office:value-type="string">
              <text:p text:style-name="Normal"><text:a xlink:type="simple" xlink:href="https://hal.science/hal-04946987v1">An Environmental Study of French Neighbourhoods</text:a></text:p>
              <text:p text:style-name="Normal"><text:a xlink:type="simple" xlink:href="https://hal.science/search/index/?q=*&amp;authFullName_s=Nelly Barret">Nelly Barret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Franck Favetta">Franck Favetta</text:a><text:span>,</text:span><text:a xlink:type="simple" xlink:href="https://hal.science/search/index/?q=*&amp;authFullName_s=Aurélien Gentil">Aurélien Gentil</text:a><text:span>,</text:span><text:a xlink:type="simple" xlink:href="https://hal.science/search/index/?q=*&amp;authFullName_s=Loïc Bonneval">Loïc Bonneval</text:a></text:p>
              <text:p text:style-name="Normal"><text:span>Data Management Technologies and Applications</text:span><text:span>, 1446, Springer International Publishing, pp.267-292, 2021, Communications in Computer and Information Science,<text:s/></text:span><text:a xlink:type="simple" xlink:href="https://dx.doi.org/10.1007/978-3-030-83014-4_13">⟨10.1007/978-3-030-83014-4_13⟩</text:a></text:p>
              <text:p text:style-name="Normal"><text:span>Chapitre d'ouvrage</text:span></text:p>
              <text:p text:style-name="Normal"><text:a xlink:type="simple" xlink:href="https://hal.science/hal-04946987v1">hal-049469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1354v1">On Evaluating Schema Matching and Mapping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Yannis Velegrakis">Yannis Velegrakis</text:a></text:p>
              <text:p text:style-name="Normal"><text:span>Schema Matching and Mapping</text:span><text:span>, Springer, pp.253-291, 2011, 978-3-642-16517-7</text:span></text:p>
              <text:p text:style-name="Normal"><text:span>Chapitre d'ouvrage</text:span></text:p>
              <text:p text:style-name="Normal"><text:a xlink:type="simple" xlink:href="https://hal-lirmm.ccsd.cnrs.fr/lirmm-00581354v1">lirmm-00581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1395v1">Tuning for Schema Matching</text:a></text:p>
              <text:p text:style-name="Normal"><text:a xlink:type="simple" xlink:href="https://hal.science/search/index/?q=*&amp;authFullName_s=Zohra Bellahsene">Zohra Bellahsene</text:a><text:span>,</text:span><text:a xlink:type="simple" xlink:href="https://hal.science/search/index/?q=*&amp;authFullName_s=Fabien Duchateau">Fabien Duchateau</text:a></text:p>
              <text:p text:style-name="Normal"><text:span>Schema Matching and Mapping</text:span><text:span>, Springer, pp.293-316, 2011, 978-3-642-16517-7</text:span></text:p>
              <text:p text:style-name="Normal"><text:span>Chapitre d'ouvrage</text:span></text:p>
              <text:p text:style-name="Normal"><text:a xlink:type="simple" xlink:href="https://hal-lirmm.ccsd.cnrs.fr/lirmm-00581395v1">lirmm-00581395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e11b0" table:style-name="5e11b0">
          <table:table-column table:style-name="5e11b0.0"/>
          <table:table-row>
            <table:table-cell office:value-type="string">
              <text:p text:style-name="Normal"><text:a xlink:type="simple" xlink:href="https://hal.science/hal-03028900v2">Feedback from the participants of the ADBIS, TPDL and EDA 2020 joint conferences</text:a></text:p>
              <text:p text:style-name="Normal"><text:a xlink:type="simple" xlink:href="https://hal.science/search/index/?q=*&amp;authFullName_s=Pegdwendé N Sawadogo">Pegdwendé N Sawadogo</text:a><text:span>,</text:span><text:a xlink:type="simple" xlink:href="https://hal.science/search/index/?q=*&amp;authFullName_s=Jérôme Darmont">Jérôme Darmont</text:a><text:span>,</text:span><text:a xlink:type="simple" xlink:href="https://hal.science/search/index/?q=*&amp;authFullName_s=Fabien Duchateau">Fabien Duchatea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28900v2">hal-03028900v2</text:a></text:p>
            </table:table-cell>
          </table:table-row>
        </table:table>
        <text:p text:style-name="P22"/>
        <text:p text:style-name="Heading2"><text:span text:style-name="T8">Rapport (8)</text:span></text:p>
        <text:p text:style-name="P24"/>
        <table:table table:name="a69ac5" table:style-name="a69ac5">
          <table:table-column table:style-name="a69ac5.0"/>
          <table:table-row>
            <table:table-cell office:value-type="string">
              <text:p text:style-name="Normal"><text:a xlink:type="simple" xlink:href="https://hal.science/hal-04351624v1">Benchmarking and evaluating the interpretation of bibliographic records</text:a></text:p>
              <text:p text:style-name="Normal"><text:a xlink:type="simple" xlink:href="https://hal.science/search/index/?q=*&amp;authFullName_s=Trond Aalberg">Trond Aalberg</text:a><text:span>,</text:span><text:a xlink:type="simple" xlink:href="https://hal.science/search/index/?q=*&amp;authFullName_s=Fabien Duchateau">Fabien Duchateau</text:a><text:span>,</text:span><text:a xlink:type="simple" xlink:href="https://hal.science/search/index/?q=*&amp;authFullName_s=Naimdjon Takhirov">Naimdjon Takhirov</text:a><text:span>,</text:span><text:a xlink:type="simple" xlink:href="https://hal.science/search/index/?q=*&amp;authFullName_s=Joffrey Decourselle">Joffrey Decourselle</text:a><text:span>,</text:span><text:a xlink:type="simple" xlink:href="https://hal.science/search/index/?q=*&amp;authFullName_s=Nicolas Lumineau">Nicolas Lumineau</text:a></text:p>
              <text:p text:style-name="Normal"><text:span>BD LIRIS. 2018</text:span></text:p>
              <text:p text:style-name="Normal"><text:span>Rapport</text:span></text:p>
              <text:p text:style-name="Normal"><text:a xlink:type="simple" xlink:href="https://hal.science/hal-04351624v1">hal-04351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025v1">Yet Another Matcher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née J. Miller">Renée J. Miller</text:a></text:p>
              <text:p text:style-name="Normal"><text:span>RR-09016, 2009</text:span></text:p>
              <text:p text:style-name="Normal"><text:span>Rapport</text:span></text:p>
              <text:p text:style-name="Normal"><text:a xlink:type="simple" xlink:href="https://hal-lirmm.ccsd.cnrs.fr/lirmm-00399025v1">lirmm-00399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9184v1">YAM: a Schema Matcher Factory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Renée J. Miller">Renée J. Miller</text:a></text:p>
              <text:p text:style-name="Normal"><text:span>RR-09018, 2009</text:span></text:p>
              <text:p text:style-name="Normal"><text:span>Rapport</text:span></text:p>
              <text:p text:style-name="Normal"><text:a xlink:type="simple" xlink:href="https://hal-lirmm.ccsd.cnrs.fr/lirmm-00399184v1">lirmm-003991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6887v1">BMatch: A Quality/Performance Balanced Approach for Large Scale Schema Matching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Mathieu Roche">Mathieu Roche</text:a><text:span>,</text:span><text:a xlink:type="simple" xlink:href="https://hal.science/search/index/?q=*&amp;authFullName_s=Zohra Bellahsene">Zohra Bellahsene</text:a></text:p>
              <text:p text:style-name="Normal"><text:span>RR-08023, 2008</text:span></text:p>
              <text:p text:style-name="Normal"><text:span>Rapport</text:span></text:p>
              <text:p text:style-name="Normal"><text:a xlink:type="simple" xlink:href="https://hal-lirmm.ccsd.cnrs.fr/lirmm-00326887v1">lirmm-003268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1534v1">A Selftuning Approach for Improving Composite Schema Matcher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/text:p>
              <text:p text:style-name="Normal"><text:span>RR-08010, 2008</text:span></text:p>
              <text:p text:style-name="Normal"><text:span>Rapport</text:span></text:p>
              <text:p text:style-name="Normal"><text:a xlink:type="simple" xlink:href="https://hal-lirmm.ccsd.cnrs.fr/lirmm-00271534v1">lirmm-002715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71538v1">MatchPlanner: A Self Tuning Tool for Planning Schema Matching Algorithm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Remi Coletta">Remi Coletta</text:a><text:span>,</text:span><text:a xlink:type="simple" xlink:href="https://hal.science/search/index/?q=*&amp;authFullName_s=Zohra Bellahsene">Zohra Bellahsene</text:a></text:p>
              <text:p text:style-name="Normal"><text:span>RR-08011, 2008</text:span></text:p>
              <text:p text:style-name="Normal"><text:span>Rapport</text:span></text:p>
              <text:p text:style-name="Normal"><text:a xlink:type="simple" xlink:href="https://hal-lirmm.ccsd.cnrs.fr/lirmm-00271538v1">lirmm-002715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8527v1">Designing a Benchmark for the Assessment of XML Schema Matching Tool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/text:p>
              <text:p text:style-name="Normal"><text:span>2007</text:span></text:p>
              <text:p text:style-name="Normal"><text:span>Rapport</text:span></text:p>
              <text:p text:style-name="Normal"><text:a xlink:type="simple" xlink:href="https://hal-lirmm.ccsd.cnrs.fr/lirmm-00138527v1">lirmm-00138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849v1">A Context-Based Measure for Discovering Approximate Semantic Matching between Schema Elements</text:a></text:p>
              <text:p text:style-name="Normal"><text:a xlink:type="simple" xlink:href="https://hal.science/search/index/?q=*&amp;authFullName_s=Fabien Duchateau">Fabien Duchateau</text:a><text:span>,</text:span><text:a xlink:type="simple" xlink:href="https://hal.science/search/index/?q=*&amp;authFullName_s=Zohra Bellahsene">Zohra Bellahsene</text:a><text:span>,</text:span><text:a xlink:type="simple" xlink:href="https://hal.science/search/index/?q=*&amp;authFullName_s=Mathieu Roche">Mathieu Roche</text:a></text:p>
              <text:p text:style-name="Normal"><text:span>RR-06053, 2006, pp.11</text:span></text:p>
              <text:p text:style-name="Normal"><text:span>Rapport</text:span></text:p>
              <text:p text:style-name="Normal"><text:a xlink:type="simple" xlink:href="https://hal-lirmm.ccsd.cnrs.fr/lirmm-00113849v1">lirmm-00113849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f55bb" table:style-name="7f55bb">
          <table:table-column table:style-name="7f55bb.0"/>
          <table:table-row>
            <table:table-cell office:value-type="string">
              <text:p text:style-name="Normal"><text:a xlink:type="simple" xlink:href="https://theses.hal.science/tel-00436547v1">Towards a Generic Approach for Schema Matcher Selection: Leveraging User Pre- and Post-match Effort for Improving Quality and Time Performance</text:a></text:p>
              <text:p text:style-name="Normal"><text:a xlink:type="simple" xlink:href="https://hal.science/search/index/?q=*&amp;authFullName_s=Fabien Duchateau">Fabien Duchateau</text:a></text:p>
              <text:p text:style-name="Normal"><text:span>Human-Computer Interaction [cs.HC]. Université Montpellier II - Sciences et Techniques du Languedoc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6547v1">tel-004365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Duchateau</dc:title>
    <dc:subject/>
    <dc:description>CV</dc:description>
    <dc:creator/>
    <dc:date>2026-05-25T01:56:15.000</dc:date>
    <meta:generator>PHPWord</meta:generator>
    <meta:initial-creator>CCSD</meta:initial-creator>
    <meta:creation-date>2026-05-25T01:56:15.000</meta:creation-date>
    <meta:keyword/>
    <meta:user-defined meta:name="Category"/>
    <meta:user-defined meta:name="Company"/>
    <meta:user-defined meta:name="Manager"/>
  </office:meta>
</office:document-meta>
</file>