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ed5d" style:family="table">
      <style:table-properties style:rel-width="100" table:align="center"/>
    </style:style>
    <style:style style:name="5aed5d.0" style:family="table-column">
      <style:table-column-properties style:column-width="0.00cm"/>
    </style:style>
    <style:style style:name="641701" style:family="table">
      <style:table-properties style:rel-width="100" table:align="center"/>
    </style:style>
    <style:style style:name="641701.0" style:family="table-column">
      <style:table-column-properties style:column-width="0.00cm"/>
    </style:style>
    <style:style style:name="76cd63" style:family="table">
      <style:table-properties style:rel-width="100" table:align="center"/>
    </style:style>
    <style:style style:name="76cd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Fauge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5aed5d" table:style-name="5aed5d">
          <table:table-column table:style-name="5aed5d.0"/>
          <table:table-row>
            <table:table-cell office:value-type="string">
              <text:p text:style-name="Normal"><text:a xlink:type="simple" xlink:href="https://hal.science/hal-04519007v1">Le luxe alimentaire à Venise à la fin du Moyen Âge et au début de l’époque moderne : entre lois somptuaires et fastes dogaux</text:a></text:p>
              <text:p text:style-name="Normal"><text:a xlink:type="simple" xlink:href="https://hal.science/search/index/?q=*&amp;authFullName_s=Fabien Faugeron">Fabien Faugeron</text:a></text:p>
              <text:p text:style-name="Normal"><text:span>Mélanges de l'École française de Rome – Antiquité</text:span><text:span>, 2016, 128-1, p. 115-124.<text:s/></text:span><text:a xlink:type="simple" xlink:href="https://dx.doi.org/10.4000/mefra.3264">⟨10.4000/mefra.3264⟩</text:a></text:p>
              <text:p text:style-name="Normal"><text:span>Article dans une revue</text:span></text:p>
              <text:p text:style-name="Normal"><text:a xlink:type="simple" xlink:href="https://api.istex.fr/ark:/67375/G14-BRP1Z2J6-9/fulltext.pdf?sid=hal">istex</text:a></text:p>
              <text:p text:style-name="Normal"><text:a xlink:type="simple" xlink:href="https://hal.science/hal-04519007v1">hal-0451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018v1">Du bon usage du marché dans une congrégation religieuse du XVe siècle à Venise: les “spese di bocha” de S. Giorgio in Alga</text:a></text:p>
              <text:p text:style-name="Normal"><text:a xlink:type="simple" xlink:href="https://hal.science/search/index/?q=*&amp;authFullName_s=Fabien Faugeron">Fabien Faugeron</text:a></text:p>
              <text:p text:style-name="Normal"><text:span>Studi Veneziani</text:span><text:span>, 2013, n. s. LXVII, p. 387-432</text:span></text:p>
              <text:p text:style-name="Normal"><text:span>Article dans une revue</text:span></text:p>
              <text:p text:style-name="Normal"><text:a xlink:type="simple" xlink:href="https://hal.science/hal-04519018v1">hal-0451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123v1">Au cœur de l'annone vénitienne. Le fondaco delle farine de Rialto à la fin du Moyen Âge</text:a></text:p>
              <text:p text:style-name="Normal"><text:a xlink:type="simple" xlink:href="https://hal.science/search/index/?q=*&amp;authFullName_s=Fabien Faugeron">Fabien Faugeron</text:a></text:p>
              <text:p text:style-name="Normal"><text:span>Mélanges de l’École française de Rome – Moyen Âge</text:span><text:span>, 2009, n°121/2, pp.417-436</text:span></text:p>
              <text:p text:style-name="Normal"><text:span>Article dans une revue</text:span></text:p>
              <text:p text:style-name="Normal"><text:a xlink:type="simple" xlink:href="https://hal.science/hal-03312123v1">hal-0331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749v1">Mangi chi può</text:a></text:p>
              <text:p text:style-name="Normal"><text:a xlink:type="simple" xlink:href="https://hal.science/search/index/?q=*&amp;authFullName_s=Élisabeth Crouzet-Pavan">Élisabeth Crouzet-Pavan</text:a><text:span>,</text:span><text:a xlink:type="simple" xlink:href="https://hal.science/search/index/?q=*&amp;authFullName_s=Fabien Faugeron">Fabien Faugeron</text:a></text:p>
              <text:p text:style-name="Normal"><text:span>Medioevo</text:span><text:span>, 2007, n°126, pp.46-54</text:span></text:p>
              <text:p text:style-name="Normal"><text:span>Article dans une revue</text:span></text:p>
              <text:p text:style-name="Normal"><text:a xlink:type="simple" xlink:href="https://hal.science/hal-03314749v1">hal-0331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407v1">Nourrir la ville. L'exemple de la boucherie vénitienne à la fin du Moyen Âge</text:a></text:p>
              <text:p text:style-name="Normal"><text:a xlink:type="simple" xlink:href="https://hal.science/search/index/?q=*&amp;authFullName_s=Fabien Faugeron">Fabien Faugeron</text:a></text:p>
              <text:p text:style-name="Normal"><text:span>Histoire urbaine</text:span><text:span>, 2006, n° 16, pp.53-70</text:span></text:p>
              <text:p text:style-name="Normal"><text:span>Article dans une revue</text:span></text:p>
              <text:p text:style-name="Normal"><text:a xlink:type="simple" xlink:href="https://hal.science/hal-03310407v1">hal-0331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411v1">L'art du compromis politique: Venise au lendemain de la conjuration Tiepolo-Querini (1310)</text:a></text:p>
              <text:p text:style-name="Normal"><text:a xlink:type="simple" xlink:href="https://hal.science/search/index/?q=*&amp;authFullName_s=Fabien Faugeron">Fabien Faugeron</text:a></text:p>
              <text:p text:style-name="Normal"><text:span>Journal des Savants</text:span><text:span>, 2004, pp.357-421.<text:s/></text:span><text:a xlink:type="simple" xlink:href="https://dx.doi.org/10.3406/jds.2004.1687">⟨10.3406/jds.2004.1687⟩</text:a></text:p>
              <text:p text:style-name="Normal"><text:span>Article dans une revue</text:span></text:p>
              <text:p text:style-name="Normal"><text:a xlink:type="simple" xlink:href="https://hal.science/hal-03310411v1">hal-03310411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641701" table:style-name="641701">
          <table:table-column table:style-name="641701.0"/>
          <table:table-row>
            <table:table-cell office:value-type="string">
              <text:p text:style-name="Normal"><text:a xlink:type="simple" xlink:href="https://hal.science/hal-04843988v1">‘L'Air de la ville rend libre’. Mélanges en l’honneur d’Élisabeth Crouzet-Pavan</text:a></text:p>
              <text:p text:style-name="Normal"><text:a xlink:type="simple" xlink:href="https://hal.science/search/index/?q=*&amp;authFullName_s=Pascal Vuillemin">Pascal Vuillemin</text:a><text:span>,</text:span><text:a xlink:type="simple" xlink:href="https://hal.science/search/index/?q=*&amp;authFullName_s=Jean-Baptiste Delzant">Jean-Baptiste Delzant</text:a><text:span>,</text:span><text:a xlink:type="simple" xlink:href="https://hal.science/search/index/?q=*&amp;authFullName_s=Fabien Faugeron">Fabien Faugeron</text:a><text:span>,</text:span><text:a xlink:type="simple" xlink:href="https://hal.science/search/index/?q=*&amp;authFullName_s=Clémence Revest">Clémence Revest</text:a><text:span>,</text:span><text:a xlink:type="simple" xlink:href="https://hal.science/search/index/?q=*&amp;authFullName_s=Ilaria Taddei">Ilaria Taddei</text:a><text:span>et al.</text:span></text:p>
              <text:p text:style-name="Normal"><text:span>Classiques Garnier, 2025, 978-2-406-17581-0.<text:s/></text:span><text:a xlink:type="simple" xlink:href="https://dx.doi.org/10.48611/isbn.978-2-406-17582-7">⟨10.48611/isbn.978-2-406-17582-7⟩</text:a></text:p>
              <text:p text:style-name="Normal"><text:span>Ouvrages</text:span></text:p>
              <text:p text:style-name="Normal"><text:a xlink:type="simple" xlink:href="https://hal.science/hal-04843988v1">hal-0484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535v1">Nourrir la ville : ravitaillement, marchés et métiers de l'alimentation à Venise dans les derniers siècles du Moyen Âge</text:a></text:p>
              <text:p text:style-name="Normal"><text:a xlink:type="simple" xlink:href="https://hal.science/search/index/?q=*&amp;authFullName_s=Fabien Faugeron">Fabien Faugeron</text:a></text:p>
              <text:p text:style-name="Normal"><text:span>Ecole française de Rome, xxv + 886 pp., 2014, Bibliothèque des Écoles Françaises d'Athènes et de Rome, 9782728309368 et 2728309361</text:span></text:p>
              <text:p text:style-name="Normal"><text:span>Ouvrages</text:span></text:p>
              <text:p text:style-name="Normal"><text:a xlink:type="simple" xlink:href="https://hal.science/hal-03967535v1">hal-0396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941v1">Capitolare degli Ufficiali al Formento (metà del sec. XIV)</text:a></text:p>
              <text:p text:style-name="Normal"><text:a xlink:type="simple" xlink:href="https://hal.science/search/index/?q=*&amp;authFullName_s=Fabien Faugeron">Fabien Faugeron</text:a></text:p>
              <text:p text:style-name="Normal"><text:span>Viella, 128 pp., 2013, 9788867281503</text:span></text:p>
              <text:p text:style-name="Normal"><text:span>Ouvrages</text:span></text:p>
              <text:p text:style-name="Normal"><text:a xlink:type="simple" xlink:href="https://hal.science/hal-04518941v1">hal-04518941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76cd63" table:style-name="76cd63">
          <table:table-column table:style-name="76cd63.0"/>
          <table:table-row>
            <table:table-cell office:value-type="string">
              <text:p text:style-name="Normal"><text:a xlink:type="simple" xlink:href="https://hal.science/hal-03974216v1">‘Une continuelle foire annuelle’ : aménagement, accès et circuits commerciaux du marché vénitien de Rialto à la fin du Moyen Âge</text:a></text:p>
              <text:p text:style-name="Normal"><text:a xlink:type="simple" xlink:href="https://hal.science/search/index/?q=*&amp;authFullName_s=Fabien Faugeron">Fabien Faugeron</text:a></text:p>
              <text:p text:style-name="Normal"><text:span>Arnaud Knaepen; Christophe Loir; Alexis Wilkin.<text:s/></text:span><text:span>Approvisionner la ville. Flux alimentaires et circulations urbaines du Moyen Âge au XIXe siècle</text:span><text:span>, Editions de l'Université de Bruxelles, p. 41-52, 2018, 978-2-8004-1627-4</text:span></text:p>
              <text:p text:style-name="Normal"><text:span>Chapitre d'ouvrage</text:span></text:p>
              <text:p text:style-name="Normal"><text:a xlink:type="simple" xlink:href="https://hal.science/hal-03974216v1">hal-0397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205v1">À chacun sa pitance. Consommateurs et circuits commerciaux du marché alimentaire vénitien dans les derniers siècles du Moyen Âge</text:a></text:p>
              <text:p text:style-name="Normal"><text:a xlink:type="simple" xlink:href="https://hal.science/search/index/?q=*&amp;authFullName_s=Fabien Faugeron">Fabien Faugeron</text:a></text:p>
              <text:p text:style-name="Normal"><text:span>Judicaël Petrowiste; Mario Lafuente Gomez.<text:s/></text:span><text:span>Faire son marché au Moyen Âge. Méditerranée occidentale, XIIIe-XVIe siècle</text:span><text:span>, Casa de Velazquez, p. 163-180, 2018, 9788490961919.<text:s/></text:span><text:a xlink:type="simple" xlink:href="https://dx.doi.org/10.4000/books.cvz.5423">⟨10.4000/books.cvz.5423⟩</text:a></text:p>
              <text:p text:style-name="Normal"><text:span>Chapitre d'ouvrage</text:span></text:p>
              <text:p text:style-name="Normal"><text:a xlink:type="simple" xlink:href="https://hal.science/hal-03974205v1">hal-0397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930v1">Des experts à la rescousse du « bien commun » ?</text:a></text:p>
              <text:p text:style-name="Normal"><text:a xlink:type="simple" xlink:href="https://hal.science/search/index/?q=*&amp;authFullName_s=Fabien Faugeron">Fabien Faugeron</text:a></text:p>
              <text:p text:style-name="Normal"><text:span>Laurent Feller; Ana Rodríguez.<text:s/></text:span><text:span>Expertise et valeur des choses au Moyen Âge. II</text:span><text:span>, Casa de Velázquez, pp.331-341, 2016, 978-84-9096-271-8.<text:s/></text:span><text:a xlink:type="simple" xlink:href="https://dx.doi.org/10.4000/books.cvz.12673">⟨10.4000/books.cvz.12673⟩</text:a></text:p>
              <text:p text:style-name="Normal"><text:span>Chapitre d'ouvrage</text:span></text:p>
              <text:p text:style-name="Normal"><text:a xlink:type="simple" xlink:href="https://hal.science/hal-04518930v1">hal-0451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967v1">The Venetian “Nation” in Sicily in the Second Half of the Fifteenth Century: The Example of the Valier Brothers’ Company</text:a></text:p>
              <text:p text:style-name="Normal"><text:a xlink:type="simple" xlink:href="https://hal.science/search/index/?q=*&amp;authFullName_s=Fabien Faugeron">Fabien Faugeron</text:a></text:p>
              <text:p text:style-name="Normal"><text:span>Georg Christ; Franz-Julius Morche; Roberto Zaugg; Wolfgang Kaiser; Stefan Burkhardt; Alexander D. Beihammer,.<text:s/></text:span><text:span>Union in Separation Diasporic Groups and Identities in the Eastern Mediterranean (1100-1800)</text:span><text:span>,<text:s/></text:span><text:a xlink:type="simple" xlink:href="https://www.viella.it/libro/9788867284351">Viella</text:a><text:span>, p. 681-705, 2015, 9788867284351</text:span></text:p>
              <text:p text:style-name="Normal"><text:span>Chapitre d'ouvrage</text:span></text:p>
              <text:p text:style-name="Normal"><text:a xlink:type="simple" xlink:href="https://hal.science/hal-04518967v1">hal-0451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059v1">Le marché du Rialto à Venise: le centre d'un espace de ravitaillement sans frontière</text:a></text:p>
              <text:p text:style-name="Normal"><text:a xlink:type="simple" xlink:href="https://hal.science/search/index/?q=*&amp;authFullName_s=Fabien Faugeron">Fabien Faugeron</text:a></text:p>
              <text:p text:style-name="Normal"><text:span>Massimo Montanari; Jean-Robert Pitte.<text:s/></text:span><text:span>Les frontières alimentaires</text:span><text:span>, CNRS, pp.279-297, 2008</text:span></text:p>
              <text:p text:style-name="Normal"><text:span>Chapitre d'ouvrage</text:span></text:p>
              <text:p text:style-name="Normal"><text:a xlink:type="simple" xlink:href="https://hal.science/hal-03311059v1">hal-0331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564v1">De la commune à la capitale du Stato di Terra : la politique annonaire et la constitution de l'Etat de Terreferme vénitien (1ère moitié du XVe siècle)</text:a></text:p>
              <text:p text:style-name="Normal"><text:a xlink:type="simple" xlink:href="https://hal.science/search/index/?q=*&amp;authFullName_s=Fabien Faugeron">Fabien Faugeron</text:a></text:p>
              <text:p text:style-name="Normal"><text:span>Les villes capitales au Moyen Âge XXXVIe Congrès de la SHMES (Istanbul, 1er-6 juin 2005)</text:span><text:span>, Publications de la Sorbonne, p. 97-111, 2006</text:span></text:p>
              <text:p text:style-name="Normal"><text:span>Chapitre d'ouvrage</text:span></text:p>
              <text:p text:style-name="Normal"><text:a xlink:type="simple" xlink:href="https://hal.science/hal-03310564v1">hal-0331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412v1">Quelques réflexions autour de la conjuration de Baiamonte Tiepolo. Des réalités socio-politiques à la fabrication du mythe (1297-1797)</text:a></text:p>
              <text:p text:style-name="Normal"><text:a xlink:type="simple" xlink:href="https://hal.science/search/index/?q=*&amp;authFullName_s=Fabien Faugeron">Fabien Faugeron</text:a></text:p>
              <text:p text:style-name="Normal"><text:span>Alessandro Fontana; Georges Saro.<text:s/></text:span><text:span>Venise 1297-1797. La république des castors</text:span><text:span>, ENS Editions Fontenay/Saint-Cloud, pp.36-79, 1997</text:span></text:p>
              <text:p text:style-name="Normal"><text:span>Chapitre d'ouvrage</text:span></text:p>
              <text:p text:style-name="Normal"><text:a xlink:type="simple" xlink:href="https://hal.science/hal-03310412v1">hal-033104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Faugeron</dc:title>
    <dc:subject/>
    <dc:description>CV</dc:description>
    <dc:creator/>
    <dc:date>2026-05-13T04:30:59.000</dc:date>
    <meta:generator>PHPWord</meta:generator>
    <meta:initial-creator>CCSD</meta:initial-creator>
    <meta:creation-date>2026-05-13T04:30:59.000</meta:creation-date>
    <meta:keyword/>
    <meta:user-defined meta:name="Category"/>
    <meta:user-defined meta:name="Company"/>
    <meta:user-defined meta:name="Manager"/>
  </office:meta>
</office:document-meta>
</file>