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57e" style:family="table">
      <style:table-properties style:rel-width="100" table:align="center"/>
    </style:style>
    <style:style style:name="8df57e.0" style:family="table-column">
      <style:table-column-properties style:column-width="0.00cm"/>
    </style:style>
    <style:style style:name="e0ddca" style:family="table">
      <style:table-properties style:rel-width="100" table:align="center"/>
    </style:style>
    <style:style style:name="e0ddca.0" style:family="table-column">
      <style:table-column-properties style:column-width="0.00cm"/>
    </style:style>
    <style:style style:name="70d727" style:family="table">
      <style:table-properties style:rel-width="100" table:align="center"/>
    </style:style>
    <style:style style:name="70d727.0" style:family="table-column">
      <style:table-column-properties style:column-width="0.00cm"/>
    </style:style>
    <style:style style:name="139536" style:family="table">
      <style:table-properties style:rel-width="100" table:align="center"/>
    </style:style>
    <style:style style:name="139536.0" style:family="table-column">
      <style:table-column-properties style:column-width="0.00cm"/>
    </style:style>
    <style:style style:name="d5d540" style:family="table">
      <style:table-properties style:rel-width="100" table:align="center"/>
    </style:style>
    <style:style style:name="d5d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Ferri<text:s/></text:span><text:span text:style-name="T2">Ingénieur d’études en analyse de sources au laboratoire Logiques de l’Agir de l’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ferri">fabien-fer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07-0171">0000-0001-8107-0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768222">1507682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8df57e" table:style-name="8df57e">
          <table:table-column table:style-name="8df57e.0"/>
          <table:table-row>
            <table:table-cell office:value-type="string">
              <text:p text:style-name="Normal"><text:a xlink:type="simple" xlink:href="https://hal.science/hal-05626609v1">Chronique de philosophie morale et politiqu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nna C. Zielinska">Anna C. Zielinska</text:a><text:span>,</text:span><text:a xlink:type="simple" xlink:href="https://hal.science/search/index/?q=*&amp;authFullName_s=Pierre Crétois">Pierre Crétois</text:a></text:p>
              <text:p text:style-name="Normal"><text:span>Revue de Métaphysique et de Morale</text:span><text:span>, 2026, Responsabilité, I, 2026/1, pp.133-160</text:span></text:p>
              <text:p text:style-name="Normal"><text:span>Article dans une revue</text:span></text:p>
              <text:p text:style-name="Normal"><text:a xlink:type="simple" xlink:href="https://hal.science/hal-05626609v1">hal-0562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86v1">Chronique de philosophie morale et politiqu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nna C. Zielinska">Anna C. Zielinska</text:a><text:span>,</text:span><text:a xlink:type="simple" xlink:href="https://hal.science/search/index/?q=*&amp;authFullName_s=Pierre Crétois">Pierre Crétois</text:a></text:p>
              <text:p text:style-name="Normal"><text:span>Revue de Métaphysique et de Morale</text:span><text:span>, 2025, Les canons : arts, littérature, philosophie, 2025/1 No 125, pp.113-139</text:span></text:p>
              <text:p text:style-name="Normal"><text:span>Article dans une revue</text:span></text:p>
              <text:p text:style-name="Normal"><text:a xlink:type="simple" xlink:href="https://hal.science/hal-05228186v1">hal-052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98v1">Bulletin bibliographique de philosophie politique et sociale 2024-2025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Morgana Farinetti">Morgana Farinetti</text:a><text:span>,</text:span><text:a xlink:type="simple" xlink:href="https://hal.science/search/index/?q=*&amp;authFullName_s=Céline Marty">Céline Marty</text:a><text:span>,</text:span><text:a xlink:type="simple" xlink:href="https://hal.science/search/index/?q=*&amp;authFullName_s=Emmanuel Picavet">Emmanuel Picavet</text:a><text:span>,</text:span><text:a xlink:type="simple" xlink:href="https://hal.science/search/index/?q=*&amp;authFullName_s=Bernard Reber">Bernard Reber</text:a><text:span>et al.</text:span></text:p>
              <text:p text:style-name="Normal"><text:span>Philosophique</text:span><text:span>, 2025, Deleuze : lectures de Différence et répétition, 28, pp.185-202.<text:s/></text:span><text:a xlink:type="simple" xlink:href="https://dx.doi.org/10.4000/13b07">⟨10.4000/13b07⟩</text:a></text:p>
              <text:p text:style-name="Normal"><text:span>Article dans une revue</text:span></text:p>
              <text:p text:style-name="Normal"><text:a xlink:type="simple" xlink:href="https://hal.science/hal-05465798v1">hal-054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885v1">Chronique de philosophie morale et politiqu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nna C. Zielinska">Anna C. Zielinska</text:a><text:span>,</text:span><text:a xlink:type="simple" xlink:href="https://hal.science/search/index/?q=*&amp;authFullName_s=Alice Le Goff">Alice Le Goff</text:a></text:p>
              <text:p text:style-name="Normal"><text:span>Revue de Métaphysique et de Morale</text:span><text:span>, 2024, Conscience, 2024/1 No 121, pp.121-148</text:span></text:p>
              <text:p text:style-name="Normal"><text:span>Article dans une revue</text:span></text:p>
              <text:p text:style-name="Normal"><text:a xlink:type="simple" xlink:href="https://hal.science/hal-05626885v1">hal-056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84v1">Bulletin bibliographique de philosophie politique et sociale 2023-2024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Céline Marty">Céline Marty</text:a><text:span>,</text:span><text:a xlink:type="simple" xlink:href="https://hal.science/search/index/?q=*&amp;authFullName_s=Emmanuel Picavet">Emmanuel Picavet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édric Rio">Cédric Rio</text:a><text:span>et al.</text:span></text:p>
              <text:p text:style-name="Normal"><text:span>Philosophique</text:span><text:span>, 2024, L’imagination, 27, pp.85-101.<text:s/></text:span><text:a xlink:type="simple" xlink:href="https://dx.doi.org/10.4000/philosophique.1850">⟨10.4000/philosophique.1850⟩</text:a></text:p>
              <text:p text:style-name="Normal"><text:span>Article dans une revue</text:span></text:p>
              <text:p text:style-name="Normal"><text:a xlink:type="simple" xlink:href="https://hal.science/hal-04694184v1">hal-046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226v1">Chronique de philosophie morale et politiqu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nna C. Zielinska">Anna C. Zielinska</text:a><text:span>,</text:span><text:a xlink:type="simple" xlink:href="https://hal.science/search/index/?q=*&amp;authFullName_s=Alice Le Goff">Alice Le Goff</text:a></text:p>
              <text:p text:style-name="Normal"><text:span>Revue de Métaphysique et de Morale</text:span><text:span>, 2023, Kant contemporain, I, 2023/1 No 117, pp.131-153</text:span></text:p>
              <text:p text:style-name="Normal"><text:span>Article dans une revue</text:span></text:p>
              <text:p text:style-name="Normal"><text:a xlink:type="simple" xlink:href="https://hal.science/hal-05628226v1">hal-0562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36v1">Ingénierie sémiotique et modélisation diagrammatique. Au-delà du modèle de Turing</text:a></text:p>
              <text:p text:style-name="Normal"><text:a xlink:type="simple" xlink:href="https://hal.science/search/index/?q=*&amp;authFullName_s=Fabien Ferri">Fabien Ferri</text:a></text:p>
              <text:p text:style-name="Normal"><text:span>Revue Intelligibilité du Numérique</text:span><text:span>, 2023, 3</text:span></text:p>
              <text:p text:style-name="Normal"><text:span>Article dans une revue</text:span></text:p>
              <text:p text:style-name="Normal"><text:a xlink:type="simple" xlink:href="https://hal.science/hal-03938236v1">hal-039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24v1">Bulletin bibliographique de philosophie politique et social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Céline Marty">Céline Marty</text:a><text:span>,</text:span><text:a xlink:type="simple" xlink:href="https://hal.science/search/index/?q=*&amp;authFullName_s=Emmanuel Picavet">Emmanuel Picavet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édric Rio">Cédric Rio</text:a><text:span>et al.</text:span></text:p>
              <text:p text:style-name="Normal"><text:span>Philosophique</text:span><text:span>, 2023, pp.133-144.<text:s/></text:span><text:a xlink:type="simple" xlink:href="https://dx.doi.org/10.4000/philosophique.1791">⟨10.4000/philosophique.1791⟩</text:a></text:p>
              <text:p text:style-name="Normal"><text:span>Article dans une revue</text:span></text:p>
              <text:p text:style-name="Normal"><text:a xlink:type="simple" xlink:href="https://hal.science/hal-04197024v1">hal-041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19v1">Chronique de philosophie morale et politiqu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ément Mougombili">Clément Mougombili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22, Varia, 2022/1 No 113, pp.123-144.<text:s/></text:span><text:a xlink:type="simple" xlink:href="https://dx.doi.org/10.3917/rmm.221.0123">⟨10.3917/rmm.221.0123⟩</text:a></text:p>
              <text:p text:style-name="Normal"><text:span>Article dans une revue</text:span></text:p>
              <text:p text:style-name="Normal"><text:a xlink:type="simple" xlink:href="https://hal.science/hal-04197019v1">hal-041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94v1">Chronique « Philosophie morale et politique » 2019-2020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21, Salomon Maimon, 2021/1 No 109, pp.103-125.<text:s/></text:span><text:a xlink:type="simple" xlink:href="https://dx.doi.org/10.3917/rmm.211.0103">⟨10.3917/rmm.211.0103⟩</text:a></text:p>
              <text:p text:style-name="Normal"><text:span>Article dans une revue</text:span></text:p>
              <text:p text:style-name="Normal"><text:a xlink:type="simple" xlink:href="https://hal.science/hal-03211594v1">hal-032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64v1">Comment et pourquoi le diagrammatique transforme-t-il l’histoire de l’écriture ?</text:a></text:p>
              <text:p text:style-name="Normal"><text:a xlink:type="simple" xlink:href="https://hal.science/search/index/?q=*&amp;authFullName_s=Fabien Ferri">Fabien Ferri</text:a></text:p>
              <text:p text:style-name="Normal"><text:span>Cahiers philosophiques</text:span><text:span>, 2021, N° 163 (4), pp.47-59.<text:s/></text:span><text:a xlink:type="simple" xlink:href="https://dx.doi.org/10.3917/caph1.163.0049">⟨10.3917/caph1.163.0049⟩</text:a></text:p>
              <text:p text:style-name="Normal"><text:span>Article dans une revue</text:span></text:p>
              <text:p text:style-name="Normal"><text:a xlink:type="simple" xlink:href="https://hal.science/hal-03341664v1">hal-033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16v1">De la pratique mathématique à la philosophie des pratiques</text:a></text:p>
              <text:p text:style-name="Normal"><text:a xlink:type="simple" xlink:href="https://hal.science/search/index/?q=*&amp;authFullName_s=Fabien Ferri">Fabien Ferri</text:a></text:p>
              <text:p text:style-name="Normal"><text:span>Metodo. International Studies in Phenomenology and Philosophy</text:span><text:span>, 2021, 9 (1), pp.97-118.<text:s/></text:span><text:a xlink:type="simple" xlink:href="https://dx.doi.org/10.19079/metodo.9.1.97">⟨10.19079/metodo.9.1.97⟩</text:a></text:p>
              <text:p text:style-name="Normal"><text:span>Article dans une revue</text:span></text:p>
              <text:p text:style-name="Normal"><text:a xlink:type="simple" xlink:href="https://hal.science/hal-03434516v1">hal-034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06v1">Matérialiser le schème et dynamiser le schéma : penser et agir par le diagramme</text:a></text:p>
              <text:p text:style-name="Normal"><text:a xlink:type="simple" xlink:href="https://hal.science/search/index/?q=*&amp;authFullName_s=Fabien Ferri">Fabien Ferri</text:a></text:p>
              <text:p text:style-name="Normal"><text:span>Philosophique. Hors-série</text:span><text:span>, 2020, Rencontre autour de Bruno Bachimont La technologie nous fait-elle savoir et penser autrement ?, pp.33-44</text:span></text:p>
              <text:p text:style-name="Normal"><text:span>Article dans une revue</text:span></text:p>
              <text:p text:style-name="Normal"><text:a xlink:type="simple" xlink:href="https://hal.science/hal-02481806v1">hal-024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46v1">De la raison graphique à la raison computationnelle</text:a></text:p>
              <text:p text:style-name="Normal"><text:a xlink:type="simple" xlink:href="https://hal.science/search/index/?q=*&amp;authFullName_s=Fabien Ferri">Fabien Ferri</text:a></text:p>
              <text:p text:style-name="Normal"><text:span>Interfaces numériques</text:span><text:span>, 2020, Le design de l’« intelligence artificielle » à l’épreuve du vivant, 9 (1),<text:s/></text:span><text:a xlink:type="simple" xlink:href="https://dx.doi.org/10.25965/interfaces-numeriques.4125">⟨10.25965/interfaces-numeriques.4125⟩</text:a></text:p>
              <text:p text:style-name="Normal"><text:span>Article dans une revue</text:span></text:p>
              <text:p text:style-name="Normal"><text:a xlink:type="simple" xlink:href="https://hal.science/hal-02863846v1">hal-028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76v1">Chronique « Philosophie morale et politique » 2018-2019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Morgana Farinetti">Morgana Farinetti</text:a><text:span>,</text:span><text:a xlink:type="simple" xlink:href="https://hal.science/search/index/?q=*&amp;authFullName_s=Charles Girard">Charles Girard</text:a><text:span>et al.</text:span></text:p>
              <text:p text:style-name="Normal"><text:span>Revue de Métaphysique et de Morale</text:span><text:span>, 2020, Jean Cavaillès 1, 2020/1 No 105, pp.109-136.<text:s/></text:span><text:a xlink:type="simple" xlink:href="https://dx.doi.org/10.3917/rmm.201.0109">⟨10.3917/rmm.201.0109⟩</text:a></text:p>
              <text:p text:style-name="Normal"><text:span>Article dans une revue</text:span></text:p>
              <text:p text:style-name="Normal"><text:a xlink:type="simple" xlink:href="https://hal.science/hal-02479776v1">hal-024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52v1">Chronique « Philosophie morale et politique » 2017-2018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Gilles Campagnolo">Gilles Campagnolo</text:a><text:span>,</text:span><text:a xlink:type="simple" xlink:href="https://hal.science/search/index/?q=*&amp;authFullName_s=Denise Celentano">Denise Celentano</text:a><text:span>,</text:span><text:a xlink:type="simple" xlink:href="https://hal.science/search/index/?q=*&amp;authFullName_s=Morgana Farinetti">Morgana Farinetti</text:a><text:span>et al.</text:span></text:p>
              <text:p text:style-name="Normal"><text:span>Revue de Métaphysique et de Morale</text:span><text:span>, 2019, 2019/2 No 102, pp.95-122.<text:s/></text:span><text:a xlink:type="simple" xlink:href="https://dx.doi.org/10.3917/rmm.192.0095">⟨10.3917/rmm.192.0095⟩</text:a></text:p>
              <text:p text:style-name="Normal"><text:span>Article dans une revue</text:span></text:p>
              <text:p text:style-name="Normal"><text:a xlink:type="simple" xlink:href="https://hal.science/hal-02185652v1">hal-021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93v1">Chronique « Philosophie morale et politique » 2016-2017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ément Mougombili">Clément Mougombili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18, 2018/1 No 97, pp.105-128.<text:s/></text:span><text:a xlink:type="simple" xlink:href="https://dx.doi.org/10.3917/rmm.181.0105">⟨10.3917/rmm.181.0105⟩</text:a></text:p>
              <text:p text:style-name="Normal"><text:span>Article dans une revue</text:span></text:p>
              <text:p text:style-name="Normal"><text:a xlink:type="simple" xlink:href="https://hal.science/hal-01934893v1">hal-019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56v1">L'herméneutique matérielle</text:a></text:p>
              <text:p text:style-name="Normal"><text:a xlink:type="simple" xlink:href="https://hal.science/search/index/?q=*&amp;authFullName_s=Fabien Ferri">Fabien Ferri</text:a></text:p>
              <text:p text:style-name="Normal"><text:span>Philosophique</text:span><text:span>, 2018, Travail - Technique - Production [Marx-Fourier], 21, pp.131-1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34856v1">hal-019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12v1">Chronique « Philosophie morale et politique » 2015-2016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Aurélien Galateau">Aurélien Galateau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Morgana Farinetti">Morgana Farinetti</text:a><text:span>et al.</text:span></text:p>
              <text:p text:style-name="Normal"><text:span>Revue de Métaphysique et de Morale</text:span><text:span>, 2017, Varia, 2017/2 No 94, pp.245-276.<text:s/></text:span><text:a xlink:type="simple" xlink:href="https://dx.doi.org/10.3917/rmm.172.0245">⟨10.3917/rmm.172.0245⟩</text:a></text:p>
              <text:p text:style-name="Normal"><text:span>Article dans une revue</text:span></text:p>
              <text:p text:style-name="Normal"><text:a xlink:type="simple" xlink:href="https://hal.science/hal-01934912v1">hal-019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34v1">Technique, science, philosophie</text:a></text:p>
              <text:p text:style-name="Normal"><text:a xlink:type="simple" xlink:href="https://hal.science/search/index/?q=*&amp;authFullName_s=Fabien Ferri">Fabien Ferri</text:a></text:p>
              <text:p text:style-name="Normal"><text:span>Philosophique</text:span><text:span>, 2017, Rencontre autour de Catherine Malabou [Comment la philosophie peut-elle penser avec les sciences d’aujourd’hui ?], 20, pp.79-94.<text:s/></text:span><text:a xlink:type="simple" xlink:href="https://dx.doi.org/10.4000/philosophique.1044">⟨10.4000/philosophique.1044⟩</text:a></text:p>
              <text:p text:style-name="Normal"><text:span>Article dans une revue</text:span></text:p>
              <text:p text:style-name="Normal"><text:a xlink:type="simple" xlink:href="https://api.istex.fr/ark:/67375/G14-52HD69MX-J/fulltext.pdf?sid=hal">istex</text:a></text:p>
              <text:p text:style-name="Normal"><text:a xlink:type="simple" xlink:href="https://hal.science/hal-01934934v1">hal-019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50v1">Chronique « Philosophie morale et politique » 2014-2015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Thierry Ménissier">Thierry Ménissier</text:a><text:span>et al.</text:span></text:p>
              <text:p text:style-name="Normal"><text:span>Revue de Métaphysique et de Morale</text:span><text:span>, 2016, Varia, 2016/3 No 91, pp.409-454.<text:s/></text:span><text:a xlink:type="simple" xlink:href="https://dx.doi.org/10.3917/rmm.163.0409">⟨10.3917/rmm.163.0409⟩</text:a></text:p>
              <text:p text:style-name="Normal"><text:span>Article dans une revue</text:span></text:p>
              <text:p text:style-name="Normal"><text:a xlink:type="simple" xlink:href="https://hal.science/hal-01934950v1">hal-019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54v1">Chronique « Philosophie morale et politique » (2013-2014)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Speranta Dumitru">Speranta Dumitru</text:a><text:span>,</text:span><text:a xlink:type="simple" xlink:href="https://hal.science/search/index/?q=*&amp;authFullName_s=Charles Girard">Charles Girard</text:a><text:span>et al.</text:span></text:p>
              <text:p text:style-name="Normal"><text:span>Revue de Métaphysique et de Morale</text:span><text:span>, 2015, Varia, 2015/3 No 87, pp.401-446.<text:s/></text:span><text:a xlink:type="simple" xlink:href="https://dx.doi.org/10.3917/rmm.153.0401">⟨10.3917/rmm.153.0401⟩</text:a></text:p>
              <text:p text:style-name="Normal"><text:span>Article dans une revue</text:span></text:p>
              <text:p text:style-name="Normal"><text:a xlink:type="simple" xlink:href="https://hal.science/hal-01934954v1">hal-019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62v1">Chronique « Philosophie morale et politique » 2012-2013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Emmanuelle Glon">Emmanuelle Glon</text:a><text:span>et al.</text:span></text:p>
              <text:p text:style-name="Normal"><text:span>Revue de Métaphysique et de Morale</text:span><text:span>, 2014, L’innovation, 2014/3 No 83, pp.395-453.<text:s/></text:span><text:a xlink:type="simple" xlink:href="https://dx.doi.org/10.3917/rmm.143.0395">⟨10.3917/rmm.143.0395⟩</text:a></text:p>
              <text:p text:style-name="Normal"><text:span>Article dans une revue</text:span></text:p>
              <text:p text:style-name="Normal"><text:a xlink:type="simple" xlink:href="https://hal.science/hal-01934962v1">hal-019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61v1">Chronique « Philosophie morale et politique » 2011-2012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Philippe Descamps">Philippe Descamps</text:a><text:span>,</text:span><text:a xlink:type="simple" xlink:href="https://hal.science/search/index/?q=*&amp;authFullName_s=Emmanuelle Glon">Emmanuelle Glon</text:a><text:span>et al.</text:span></text:p>
              <text:p text:style-name="Normal"><text:span>Revue de Métaphysique et de Morale</text:span><text:span>, 2013, Montesquieu, 2013/1 No 77, pp.79-125.<text:s/></text:span><text:a xlink:type="simple" xlink:href="https://dx.doi.org/10.3917/rmm.131.0079">⟨10.3917/rmm.131.0079⟩</text:a></text:p>
              <text:p text:style-name="Normal"><text:span>Article dans une revue</text:span></text:p>
              <text:p text:style-name="Normal"><text:a xlink:type="simple" xlink:href="https://hal.science/hal-01935461v1">hal-0193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77v2">Recension de : Les valeurs de la recherche de Nicolas Lechopier (Michalon, 2011)</text:a></text:p>
              <text:p text:style-name="Normal"><text:a xlink:type="simple" xlink:href="https://hal.science/search/index/?q=*&amp;authFullName_s=Fabien Ferri">Fabien Ferri</text:a></text:p>
              <text:p text:style-name="Normal"><text:span>Revue de Métaphysique et de Morale</text:span><text:span>, 2013,<text:s/></text:span><text:a xlink:type="simple" xlink:href="https://dx.doi.org/10.3917/rmm.131.0079">⟨10.3917/rmm.131.00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6077v2">hal-02916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63v1">L’accélération comme moteur de l’aliénation</text:a></text:p>
              <text:p text:style-name="Normal"><text:a xlink:type="simple" xlink:href="https://hal.science/search/index/?q=*&amp;authFullName_s=Fabien Ferri">Fabien Ferri</text:a></text:p>
              <text:p text:style-name="Normal"><text:span>Mouvements : des idées et des luttes</text:span><text:span>, 2012, http://mouvements.info/lacceleration-comme-moteur-de-lalienation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35063v1">hal-019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87v1">Écologica : la sortie du capitalisme selon A. Gorz</text:a></text:p>
              <text:p text:style-name="Normal"><text:a xlink:type="simple" xlink:href="https://hal.science/search/index/?q=*&amp;authFullName_s=Fabien Ferri">Fabien Ferri</text:a></text:p>
              <text:p text:style-name="Normal"><text:span>Mouvements : des idées et des luttes</text:span><text:span>, 2011, N°68 (4), pp.155-159.<text:s/></text:span><text:a xlink:type="simple" xlink:href="https://dx.doi.org/10.3917/mouv.068.0155">⟨10.3917/mouv.068.0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34987v1">hal-01934987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e0ddca" table:style-name="e0ddca">
          <table:table-column table:style-name="e0ddca.0"/>
          <table:table-row>
            <table:table-cell office:value-type="string">
              <text:p text:style-name="Normal"><text:a xlink:type="simple" xlink:href="https://hal.science/hal-05536889v1">Le diagramme comme médiation entre la nature et l’esprit</text:a></text:p>
              <text:p text:style-name="Normal"><text:a xlink:type="simple" xlink:href="https://hal.science/search/index/?q=*&amp;authFullName_s=Fabien Ferri">Fabien Ferri</text:a></text:p>
              <text:p text:style-name="Normal"><text:span>Séminaire du laboratoire Logiques de l’Agir</text:span><text:span>, Laboratoire Logiques de l’Agir (UR 2274, UMLP), Feb 2026, Besançon, France</text:span></text:p>
              <text:p text:style-name="Normal"><text:span>Communication dans un congrès</text:span></text:p>
              <text:p text:style-name="Normal"><text:a xlink:type="simple" xlink:href="https://hal.science/hal-05536889v1">hal-055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53v1">Highlighting the epistemological issues of bibliography through the practical problems of building a philosophy of science database: the SIPS case study</text:a></text:p>
              <text:p text:style-name="Normal"><text:a xlink:type="simple" xlink:href="https://hal.science/search/index/?q=*&amp;authFullName_s=Fabien Ferri">Fabien Ferri</text:a></text:p>
              <text:p text:style-name="Normal"><text:span>11th Conference of the European Society for the History of Science</text:span><text:span>, European Society for the History of Science, Sep 2024, Barcelona, Spain</text:span></text:p>
              <text:p text:style-name="Normal"><text:span>Communication dans un congrès</text:span></text:p>
              <text:p text:style-name="Normal"><text:a xlink:type="simple" xlink:href="https://hal.science/hal-04694053v1">hal-046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67v1">Temporalité de la lecture des modes d’emploi et performativité diagrammatique</text:a></text:p>
              <text:p text:style-name="Normal"><text:a xlink:type="simple" xlink:href="https://hal.science/search/index/?q=*&amp;authFullName_s=Fabien Ferri">Fabien Ferri</text:a></text:p>
              <text:p text:style-name="Normal"><text:span>XIVe Congrès de la Société Française d'Histoire des Sciences et des Techniques (SFHST)</text:span><text:span>, Société Française d'Histoire des Sciences et des Techniques (SFHST), Apr 2023, Bordeaux, France</text:span></text:p>
              <text:p text:style-name="Normal"><text:span>Communication dans un congrès</text:span></text:p>
              <text:p text:style-name="Normal"><text:a xlink:type="simple" xlink:href="https://hal.science/hal-04196967v1">hal-041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00v1">L’encyclopédisme visuel d’Otto Neurath</text:a></text:p>
              <text:p text:style-name="Normal"><text:a xlink:type="simple" xlink:href="https://hal.science/search/index/?q=*&amp;authFullName_s=Fabien Ferri">Fabien Ferri</text:a></text:p>
              <text:p text:style-name="Normal"><text:span>Journée d’études « L’encyclopédisme après l’encyclopédie : réflexions interdisciplinaires croisées »</text:span><text:span>, Vincent Bourdeau; Sophie Audidère, Dec 2022, Besançon, France</text:span></text:p>
              <text:p text:style-name="Normal"><text:span>Communication dans un congrès</text:span></text:p>
              <text:p text:style-name="Normal"><text:a xlink:type="simple" xlink:href="https://hal.science/hal-04196800v1">hal-041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74v1">Algorithmique et diagrammatique</text:a></text:p>
              <text:p text:style-name="Normal"><text:a xlink:type="simple" xlink:href="https://hal.science/search/index/?q=*&amp;authFullName_s=Fabien Ferri">Fabien Ferri</text:a></text:p>
              <text:p text:style-name="Normal"><text:span>Journée « Diagramme et Temps » du séminaire d’Histoire et de Philosophie des Mathématiques (HPM) du laboratoire SPHere</text:span><text:span>, Arilès Remaki, Nov 2022, Paris, France</text:span></text:p>
              <text:p text:style-name="Normal"><text:span>Communication dans un congrès</text:span></text:p>
              <text:p text:style-name="Normal"><text:a xlink:type="simple" xlink:href="https://hal.science/hal-03858274v1">hal-038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98v1">Inscription et individuation</text:a></text:p>
              <text:p text:style-name="Normal"><text:a xlink:type="simple" xlink:href="https://hal.science/search/index/?q=*&amp;authFullName_s=Fabien Ferri">Fabien Ferri</text:a></text:p>
              <text:p text:style-name="Normal"><text:span>Journée d’études « Les sciences de l’écriture : traces, empreintes et langages »</text:span><text:span>, Franck Cormerais, Dec 2022, Bordeaux, France</text:span></text:p>
              <text:p text:style-name="Normal"><text:span>Communication dans un congrès</text:span></text:p>
              <text:p text:style-name="Normal"><text:a xlink:type="simple" xlink:href="https://hal.science/hal-04196898v1">hal-0419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81v1">Rendre visibles les opérations humaines de l’intelligence pratique : l’ingénierie sémiotique comme projet d’intelligence artificielle graphique</text:a></text:p>
              <text:p text:style-name="Normal"><text:a xlink:type="simple" xlink:href="https://hal.science/search/index/?q=*&amp;authFullName_s=Fabien Ferri">Fabien Ferri</text:a></text:p>
              <text:p text:style-name="Normal"><text:span>Épistémopéria : Épistémologie des opérations de l'intelligence artificielle</text:span><text:span>, Fabien Ferri, Feb 2022, Besançon, France</text:span></text:p>
              <text:p text:style-name="Normal"><text:span>Communication dans un congrès</text:span></text:p>
              <text:p text:style-name="Normal"><text:a xlink:type="simple" xlink:href="https://hal.science/hal-03858181v1">hal-0385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166v1">Figure, schéma, graphe et diagramme</text:a></text:p>
              <text:p text:style-name="Normal"><text:a xlink:type="simple" xlink:href="https://hal.science/search/index/?q=*&amp;authFullName_s=Fabien Ferri">Fabien Ferri</text:a></text:p>
              <text:p text:style-name="Normal"><text:span>Séminaire « Qu'est-ce qu'un diagramme ? »</text:span><text:span>, Naïs Virenque, Oct 2021, Louvain-la-Neuve, Belgique</text:span></text:p>
              <text:p text:style-name="Normal"><text:span>Communication dans un congrès</text:span></text:p>
              <text:p text:style-name="Normal"><text:a xlink:type="simple" xlink:href="https://hal.science/hal-03396166v1">hal-033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447v1">Disposition des signes, spatialité diagrammatique et espace sémiotique de manipulation</text:a></text:p>
              <text:p text:style-name="Normal"><text:a xlink:type="simple" xlink:href="https://hal.science/search/index/?q=*&amp;authFullName_s=Fabien Ferri">Fabien Ferri</text:a></text:p>
              <text:p text:style-name="Normal"><text:span>Séminaire international de sémiotique</text:span><text:span>, Maria Giulia Dondero; Pierluigi Basso Fossali, Dec 2021, Paris, France</text:span></text:p>
              <text:p text:style-name="Normal"><text:span>Communication dans un congrès</text:span></text:p>
              <text:p text:style-name="Normal"><text:a xlink:type="simple" xlink:href="https://hal.science/hal-03462447v1">hal-034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44v1">Examen et conséquences de l’adoption du postulat au fondement de la méthode analogique chez Simondon</text:a></text:p>
              <text:p text:style-name="Normal"><text:a xlink:type="simple" xlink:href="https://hal.science/search/index/?q=*&amp;authFullName_s=Fabien Ferri">Fabien Ferri</text:a></text:p>
              <text:p text:style-name="Normal"><text:span>Simondon et l'analogie</text:span><text:span>, Carole Widmaier; Fabien Ferri, Oct 2020, Besançon, France</text:span></text:p>
              <text:p text:style-name="Normal"><text:span>Communication dans un congrès</text:span></text:p>
              <text:p text:style-name="Normal"><text:a xlink:type="simple" xlink:href="https://hal.science/hal-02960244v1">hal-029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09v1">La diagrammatologie comme phénoménologie de la connaissance pratique</text:a></text:p>
              <text:p text:style-name="Normal"><text:a xlink:type="simple" xlink:href="https://hal.science/search/index/?q=*&amp;authFullName_s=Fabien Ferri">Fabien Ferri</text:a></text:p>
              <text:p text:style-name="Normal"><text:span>Séminaire du laboratoire Logiques de l'Agir</text:span><text:span>, EA 2274 Logiques de l'Agir, Université de Franche-Comté, Nov 2020, Besançon, France</text:span></text:p>
              <text:p text:style-name="Normal"><text:span>Communication dans un congrès</text:span></text:p>
              <text:p text:style-name="Normal"><text:a xlink:type="simple" xlink:href="https://hal.science/hal-02988809v1">hal-0298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15v1">De l’orthothéticité de la lettre alphabétique à l’iconicité opérationnelle du schéma diagrammatique</text:a></text:p>
              <text:p text:style-name="Normal"><text:a xlink:type="simple" xlink:href="https://hal.science/search/index/?q=*&amp;authFullName_s=Fabien Ferri">Fabien Ferri</text:a></text:p>
              <text:p text:style-name="Normal"><text:span>Séminaire « Frontières de la philosophie : intelligence artificielle et numérique » (en ligne)</text:span><text:span>, Laboratoire LinX / École Polytechnique, Feb 2020, Paris, France</text:span></text:p>
              <text:p text:style-name="Normal"><text:span>Communication dans un congrès</text:span></text:p>
              <text:p text:style-name="Normal"><text:a xlink:type="simple" xlink:href="https://hal.science/hal-02493615v1">hal-024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47v1">Le B.A.-BA de l’IA</text:a></text:p>
              <text:p text:style-name="Normal"><text:a xlink:type="simple" xlink:href="https://hal.science/search/index/?q=*&amp;authFullName_s=Fabien Ferri">Fabien Ferri</text:a></text:p>
              <text:p text:style-name="Normal"><text:span>Conférence du Pôle Kerichen-Vauban</text:span><text:span>, Les Conférences du Pôle Kerichen-Vauban, association pour la promotion des sciences, Feb 2019, Brest, France</text:span></text:p>
              <text:p text:style-name="Normal"><text:span>Communication dans un congrès</text:span></text:p>
              <text:p text:style-name="Normal"><text:a xlink:type="simple" xlink:href="https://hal.science/hal-02151247v1">hal-021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26v1">Penser le diagramme comme dispositif sémio-technique avec Peirce et Simondon</text:a></text:p>
              <text:p text:style-name="Normal"><text:a xlink:type="simple" xlink:href="https://hal.science/search/index/?q=*&amp;authFullName_s=Fabien Ferri">Fabien Ferri</text:a></text:p>
              <text:p text:style-name="Normal"><text:span>Journée d'études « Ontologie et analogie »</text:span><text:span>, Centre international des études simondoniennes / MSH Paris Nord, May 2019, La Plaine Saint-Denis, France</text:span></text:p>
              <text:p text:style-name="Normal"><text:span>Communication dans un congrès</text:span></text:p>
              <text:p text:style-name="Normal"><text:a xlink:type="simple" xlink:href="https://hal.science/hal-02151226v1">hal-021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273v1">Au commencement était le diagramme</text:a></text:p>
              <text:p text:style-name="Normal"><text:a xlink:type="simple" xlink:href="https://hal.science/search/index/?q=*&amp;authFullName_s=Fabien Ferri">Fabien Ferri</text:a></text:p>
              <text:p text:style-name="Normal"><text:span>Colloque « Ancrages matériels, imagination diagrammatique et publication encyclopédique »</text:span><text:span>, Laboratoire Logiques de l'Agir, Nov 2019, Besançon, France</text:span></text:p>
              <text:p text:style-name="Normal"><text:span>Communication dans un congrès</text:span></text:p>
              <text:p text:style-name="Normal"><text:a xlink:type="simple" xlink:href="https://hal.science/hal-02387273v1">hal-0238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02v1">Le schématisme diagrammatique de la morphogenèse</text:a></text:p>
              <text:p text:style-name="Normal"><text:a xlink:type="simple" xlink:href="https://hal.science/search/index/?q=*&amp;authFullName_s=Fabien Ferri">Fabien Ferri</text:a></text:p>
              <text:p text:style-name="Normal"><text:span>Colloque international « Forme &amp; diagramme : problèmes de morphogenèse dans la pensée, l’art et la nature »</text:span><text:span>, Laboratoire CRIT (UFC); Laboratoire Logiques de l'Agir (UFC), Apr 2019, Besançon, France</text:span></text:p>
              <text:p text:style-name="Normal"><text:span>Communication dans un congrès</text:span></text:p>
              <text:p text:style-name="Normal"><text:a xlink:type="simple" xlink:href="https://hal.science/hal-02151202v1">hal-021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65v1">Que vaut une intelligence artificielle face à un cerveau réel ?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Vincent van Waes">Vincent van Waes</text:a></text:p>
              <text:p text:style-name="Normal"><text:span>21e édition de la Semaine du cerveau</text:span><text:span>, Société des Neurosciences, Mar 2019, Besançon, France</text:span></text:p>
              <text:p text:style-name="Normal"><text:span>Communication dans un congrès</text:span></text:p>
              <text:p text:style-name="Normal"><text:a xlink:type="simple" xlink:href="https://hal.science/hal-02151265v1">hal-0215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23v1">Des diagrammes comme outils aux diagrammes comme machines graphiques</text:a></text:p>
              <text:p text:style-name="Normal"><text:a xlink:type="simple" xlink:href="https://hal.science/search/index/?q=*&amp;authFullName_s=Fabien Ferri">Fabien Ferri</text:a></text:p>
              <text:p text:style-name="Normal"><text:span>Séminaire 2019-2020 | Logique, Mathématiques, Informatique, Raisonnement</text:span><text:span>, Institut de Recherches Philosophiques de Lyon, Nov 2019, Lyon, France</text:span></text:p>
              <text:p text:style-name="Normal"><text:span>Communication dans un congrès</text:span></text:p>
              <text:p text:style-name="Normal"><text:a xlink:type="simple" xlink:href="https://hal.science/hal-02375023v1">hal-023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50v1">De l’algorithme au diagramme</text:a></text:p>
              <text:p text:style-name="Normal"><text:a xlink:type="simple" xlink:href="https://hal.science/search/index/?q=*&amp;authFullName_s=Fabien Ferri">Fabien Ferri</text:a></text:p>
              <text:p text:style-name="Normal"><text:span>Journée doctorale du laboratoire COSTECH</text:span><text:span>, Université de technologie de Compiègne, Apr 2018, Compiègne, France</text:span></text:p>
              <text:p text:style-name="Normal"><text:span>Communication dans un congrès</text:span></text:p>
              <text:p text:style-name="Normal"><text:a xlink:type="simple" xlink:href="https://hal.science/hal-02151150v1">hal-0215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01v1">Unveiling Darwin’s Theory of Evolution Through the Epistemological Study of His Diagram</text:a></text:p>
              <text:p text:style-name="Normal"><text:a xlink:type="simple" xlink:href="https://hal.science/search/index/?q=*&amp;authFullName_s=Fabien Ferri">Fabien Ferri</text:a></text:p>
              <text:p text:style-name="Normal"><text:span>Diagrams 2018</text:span><text:span>, Edinburgh Napier University, Jun 2018, Edinburgh, United Kingdom. pp.791-795,<text:s/></text:span><text:a xlink:type="simple" xlink:href="https://dx.doi.org/10.1007/978-3-319-91376-6">⟨10.1007/978-3-319-91376-6⟩</text:a></text:p>
              <text:p text:style-name="Normal"><text:span>Communication dans un congrès</text:span></text:p>
              <text:p text:style-name="Normal"><text:a xlink:type="simple" xlink:href="https://hal.science/hal-01933401v1">hal-019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16v1">Le langage diagrammatique au-delà de la différence phénoménologique</text:a></text:p>
              <text:p text:style-name="Normal"><text:a xlink:type="simple" xlink:href="https://hal.science/search/index/?q=*&amp;authFullName_s=Fabien Ferri">Fabien Ferri</text:a></text:p>
              <text:p text:style-name="Normal"><text:span>Colloque international « Quand la forme devient substance: puissance des gestes, intuition diagrammatique et phénoménologie de l’espace »</text:span><text:span>, Collège international de philosophie, Jan 2018, Paris, France</text:span></text:p>
              <text:p text:style-name="Normal"><text:span>Communication dans un congrès</text:span></text:p>
              <text:p text:style-name="Normal"><text:a xlink:type="simple" xlink:href="https://hal.science/hal-01936116v1">hal-019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80v1">Démocratiser la connaissance grâce à la raison visuelle</text:a></text:p>
              <text:p text:style-name="Normal"><text:a xlink:type="simple" xlink:href="https://hal.science/search/index/?q=*&amp;authFullName_s=Fabien Ferri">Fabien Ferri</text:a></text:p>
              <text:p text:style-name="Normal"><text:span>Ateliers doctoraux « Philosophie et sciences » du laboratoire Logiques de l'Agir</text:span><text:span>, Université de Franche-Comté, Oct 2018, Besançon, France</text:span></text:p>
              <text:p text:style-name="Normal"><text:span>Communication dans un congrès</text:span></text:p>
              <text:p text:style-name="Normal"><text:a xlink:type="simple" xlink:href="https://hal.science/hal-02151180v1">hal-021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2v1">Morphogenèse et diagramme</text:a></text:p>
              <text:p text:style-name="Normal"><text:a xlink:type="simple" xlink:href="https://hal.science/search/index/?q=*&amp;authFullName_s=Fabien Ferri">Fabien Ferri</text:a></text:p>
              <text:p text:style-name="Normal"><text:span>Séminaire « Théorie des catégories et ontologie plate »</text:span><text:span>, Collège international de philosophie, Mar 2017, Paris, France</text:span></text:p>
              <text:p text:style-name="Normal"><text:span>Communication dans un congrès</text:span></text:p>
              <text:p text:style-name="Normal"><text:a xlink:type="simple" xlink:href="https://hal.science/hal-02150882v1">hal-021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44v1">Du bricolage de l’évolution à la technique de la nature</text:a></text:p>
              <text:p text:style-name="Normal"><text:a xlink:type="simple" xlink:href="https://hal.science/search/index/?q=*&amp;authFullName_s=Fabien Ferri">Fabien Ferri</text:a></text:p>
              <text:p text:style-name="Normal"><text:span>Académie d'été de Pharmakon.fr : Réapprendre à vivre</text:span><text:span>, Ars Industrialis; Bernard Stiegler, Aug 2016, Épineuil-le-Fleuriel, France</text:span></text:p>
              <text:p text:style-name="Normal"><text:span>Communication dans un congrès</text:span></text:p>
              <text:p text:style-name="Normal"><text:a xlink:type="simple" xlink:href="https://hal.science/hal-01955444v1">hal-0195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85v1">L’imagination inventive et le fonctionnement de l’objet technique</text:a></text:p>
              <text:p text:style-name="Normal"><text:a xlink:type="simple" xlink:href="https://hal.science/search/index/?q=*&amp;authFullName_s=Fabien Ferri">Fabien Ferri</text:a></text:p>
              <text:p text:style-name="Normal"><text:span>Séminaire d'épistémologie pratique du laboratoire Logiques de l'Agir</text:span><text:span>, Laboratoire Logiques de l'Agir, Nov 2016, Besançon, France</text:span></text:p>
              <text:p text:style-name="Normal"><text:span>Communication dans un congrès</text:span></text:p>
              <text:p text:style-name="Normal"><text:a xlink:type="simple" xlink:href="https://hal.science/hal-02150785v1">hal-021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423v1">Intelligence artificielle et interprétation</text:a></text:p>
              <text:p text:style-name="Normal"><text:a xlink:type="simple" xlink:href="https://hal.science/search/index/?q=*&amp;authFullName_s=Fabien Ferri">Fabien Ferri</text:a></text:p>
              <text:p text:style-name="Normal"><text:span>Séminaire Digital Studies 2015-2016 « Herméneutique(s) du numérique »</text:span><text:span>, Institut de recherche et d'innovation, May 2016, Paris, France</text:span></text:p>
              <text:p text:style-name="Normal"><text:span>Communication dans un congrès</text:span></text:p>
              <text:p text:style-name="Normal"><text:a xlink:type="simple" xlink:href="https://hal.science/hal-02150423v1">hal-0215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76v1">Au-delà des humanités numériques, le numérique humanisé</text:a></text:p>
              <text:p text:style-name="Normal"><text:a xlink:type="simple" xlink:href="https://hal.science/search/index/?q=*&amp;authFullName_s=Fabien Ferri">Fabien Ferri</text:a></text:p>
              <text:p text:style-name="Normal"><text:span>Symposium Agorantic « Quelle place pour les humanités numériques dans l'Agorantic ? »</text:span><text:span>, FR CNRS 3621 Agorantic, Mar 2016, Avignon, France</text:span></text:p>
              <text:p text:style-name="Normal"><text:span>Communication dans un congrès</text:span></text:p>
              <text:p text:style-name="Normal"><text:a xlink:type="simple" xlink:href="https://hal.science/hal-01935676v1">hal-01935676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70d727" table:style-name="70d727">
          <table:table-column table:style-name="70d727.0"/>
          <table:table-row>
            <table:table-cell office:value-type="string">
              <text:p text:style-name="Normal"><text:a xlink:type="simple" xlink:href="https://hal.science/hal-05608213v1">Le schématisme diagrammatique de la morphogenèse</text:a></text:p>
              <text:p text:style-name="Normal"><text:a xlink:type="simple" xlink:href="https://hal.science/search/index/?q=*&amp;authFullName_s=Fabien Ferri">Fabien Ferri</text:a></text:p>
              <text:p text:style-name="Normal"><text:span>Diagrammes, formes et métamorphoses</text:span><text:span>,<text:s/></text:span><text:a xlink:type="simple" xlink:href="https://spartacus-idh.com/fr/new/134-134.html">Spartacus IDH</text:a><text:span>, pp.165-174, 2026, Nouvelles visions des sciences, 978-2-36693-134-1</text:span></text:p>
              <text:p text:style-name="Normal"><text:span>Chapitre d'ouvrage</text:span></text:p>
              <text:p text:style-name="Normal"><text:a xlink:type="simple" xlink:href="https://hal.science/hal-05608213v1">hal-056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46v1">Explorer les potentiels de la sémiotique diagrammatique à travers son ancrage matériel graphique</text:a></text:p>
              <text:p text:style-name="Normal"><text:a xlink:type="simple" xlink:href="https://hal.science/search/index/?q=*&amp;authFullName_s=Fabien Ferri">Fabien Ferri</text:a></text:p>
              <text:p text:style-name="Normal"><text:span>Amir Biglari.<text:s/></text:span><text:span>La sémiotique et ses potentiels</text:span><text:span>,<text:s/></text:span><text:a xlink:type="simple" xlink:href="https://www.editions-harmattan.fr/catalogue/livre/la-semiotique-et-ses-potentiels/78716?srsltid=AfmBOoqm4TurU5363vMdL8I-K56zyAOM4Oky0-nd0M-xJeDANZOxP03A">L'Harmattan</text:a><text:span>, pp.81-101, 2025, Du sens, 978-2-336-53434-3</text:span></text:p>
              <text:p text:style-name="Normal"><text:span>Chapitre d'ouvrage</text:span></text:p>
              <text:p text:style-name="Normal"><text:a xlink:type="simple" xlink:href="https://hal.science/hal-05033846v1">hal-050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43v1">Genèse et structure d’une machine sémiotique : le diagramme de Darwin</text:a></text:p>
              <text:p text:style-name="Normal"><text:a xlink:type="simple" xlink:href="https://hal.science/search/index/?q=*&amp;authFullName_s=Fabien Ferri">Fabien Ferri</text:a></text:p>
              <text:p text:style-name="Normal"><text:span>Le schème et le diagramme</text:span><text:span>,<text:s/></text:span><text:a xlink:type="simple" xlink:href="https://pufc.univ-fcomte.fr/le-scheme-et-le-diagramme.html">Presses universitaires de Franche-Comté</text:a><text:span>, pp.89-103, 2024, Sciences : concepts et problèmes, 978-2-84867-993-8.<text:s/></text:span><text:a xlink:type="simple" xlink:href="https://dx.doi.org/10.4000/books.pufc.55106">⟨10.4000/books.pufc.55106⟩</text:a></text:p>
              <text:p text:style-name="Normal"><text:span>Chapitre d'ouvrage</text:span></text:p>
              <text:p text:style-name="Normal"><text:a xlink:type="simple" xlink:href="https://hal.science/hal-04694143v1">hal-0469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99v1">Le langage diagrammatique au-delà de la différence phénoménologique</text:a></text:p>
              <text:p text:style-name="Normal"><text:a xlink:type="simple" xlink:href="https://hal.science/search/index/?q=*&amp;authFullName_s=Fabien Ferri">Fabien Ferri</text:a></text:p>
              <text:p text:style-name="Normal"><text:span>Luciano Boi; Carlos Lobo.<text:s/></text:span><text:span>When Form Becomes Substance</text:span><text:span>,<text:s/></text:span><text:a xlink:type="simple" xlink:href="https://link.springer.com/chapter/10.1007/978-3-030-83125-7_17">Springer International Publishing</text:a><text:span>, pp.485-496, 2022, 978-3-030-83124-0.<text:s/></text:span><text:a xlink:type="simple" xlink:href="https://dx.doi.org/10.1007/978-3-030-83125-7_17">⟨10.1007/978-3-030-83125-7_17⟩</text:a></text:p>
              <text:p text:style-name="Normal"><text:span>Chapitre d'ouvrage</text:span></text:p>
              <text:p text:style-name="Normal"><text:a xlink:type="simple" xlink:href="https://hal.science/hal-03938399v1">hal-03938399v1</text:a></text:p>
            </table:table-cell>
          </table:table-row>
        </table:table>
        <text:p text:style-name="P25"/>
        <text:p text:style-name="Heading2"><text:span text:style-name="T11">Autre publication scientifique (31)</text:span></text:p>
        <text:p text:style-name="P27"/>
        <table:table table:name="139536" table:style-name="139536">
          <table:table-column table:style-name="139536.0"/>
          <table:table-row>
            <table:table-cell office:value-type="string">
              <text:p text:style-name="Normal"><text:a xlink:type="simple" xlink:href="https://hal.science/hal-05608232v1">Introduction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Laurence Dahan-Gaida">Laurence Dahan-Gaida</text:a></text:p>
              <text:p text:style-name="Normal"><text:span>Diagrammes, formes et métamorphoses</text:span><text:span>, 2026, pp.1-8</text:span></text:p>
              <text:p text:style-name="Normal"><text:span>Autre publication scientifique</text:span></text:p>
              <text:p text:style-name="Normal"><text:a xlink:type="simple" xlink:href="https://hal.science/hal-05608232v1">hal-056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504v1">Introduction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span>Le schème et le diagramme</text:span><text:span>, 2024, pp.9-15.<text:s/></text:span><text:a xlink:type="simple" xlink:href="https://dx.doi.org/10.4000/books.pufc.55051">⟨10.4000/books.pufc.55051⟩</text:a></text:p>
              <text:p text:style-name="Normal"><text:span>Autre publication scientifique</text:span></text:p>
              <text:p text:style-name="Normal"><text:a xlink:type="simple" xlink:href="https://hal.science/hal-05240504v1">hal-052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99v1">Recension de Otto Neurath et le Cercle de Vienne de gauche (Éditions de la Sorbonne, 2022)</text:a></text:p>
              <text:p text:style-name="Normal"><text:a xlink:type="simple" xlink:href="https://hal.science/search/index/?q=*&amp;authFullName_s=Fabien Ferri">Fabien Ferri</text:a></text:p>
              <text:p text:style-name="Normal"><text:span>2022, https://sips.univ-fcomte.fr/index.php/document/8103</text:span></text:p>
              <text:p text:style-name="Normal"><text:span>Autre publication scientifique</text:span></text:p>
              <text:p text:style-name="Normal"><text:a xlink:type="simple" xlink:href="https://hal.science/hal-05244999v1">hal-0524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78v1">Bibliographie de Robert Damien (1991-2019)</text:a></text:p>
              <text:p text:style-name="Normal"><text:a xlink:type="simple" xlink:href="https://hal.science/search/index/?q=*&amp;authFullName_s=Fabien Ferri">Fabien Ferri</text:a></text:p>
              <text:p text:style-name="Normal"><text:span>Penser les pratiques collectives</text:span><text:span>, 2022, pp.219-226</text:span></text:p>
              <text:p text:style-name="Normal"><text:span>Autre publication scientifique</text:span></text:p>
              <text:p text:style-name="Normal"><text:a xlink:type="simple" xlink:href="https://hal.science/hal-05230478v1">hal-0523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73v1">Bibliographie d’André Tosel (1970-2020)</text:a></text:p>
              <text:p text:style-name="Normal"><text:a xlink:type="simple" xlink:href="https://hal.science/search/index/?q=*&amp;authFullName_s=Fabien Ferri">Fabien Ferri</text:a></text:p>
              <text:p text:style-name="Normal"><text:span>Penser les pratiques collectives</text:span><text:span>, 2022, pp.203-217</text:span></text:p>
              <text:p text:style-name="Normal"><text:span>Autre publication scientifique</text:span></text:p>
              <text:p text:style-name="Normal"><text:a xlink:type="simple" xlink:href="https://hal.science/hal-05230473v1">hal-052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90v1">Recension de : Denis Lelarge, L’encyclopédie sociale d’Otto Neurath. La raison visuelle (L’Harmattan, 2009)</text:a></text:p>
              <text:p text:style-name="Normal"><text:a xlink:type="simple" xlink:href="https://hal.science/search/index/?q=*&amp;authFullName_s=Fabien Ferri">Fabien Ferri</text:a></text:p>
              <text:p text:style-name="Normal"><text:span>2018, https://sips.univ-fcomte.fr/index.php/document/3334</text:span></text:p>
              <text:p text:style-name="Normal"><text:span>Autre publication scientifique</text:span></text:p>
              <text:p text:style-name="Normal"><text:a xlink:type="simple" xlink:href="https://hal.science/hal-03453490v1">hal-034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06v1">Recension de : Michel Fichant et Sophie Roux (dir.), Louis Couturat (1868-1914).Mathématiques, langage, philosophie, Paris, Classiques Garnier, 2017. 363 p.</text:a></text:p>
              <text:p text:style-name="Normal"><text:a xlink:type="simple" xlink:href="https://hal.science/search/index/?q=*&amp;authFullName_s=Fabien Ferri">Fabien Ferri</text:a></text:p>
              <text:p text:style-name="Normal"><text:span>2017, https://sips.univ-fcomte.fr/index.php/document/3296</text:span></text:p>
              <text:p text:style-name="Normal"><text:span>Autre publication scientifique</text:span></text:p>
              <text:p text:style-name="Normal"><text:a xlink:type="simple" xlink:href="https://hal.science/hal-03453506v1">hal-0345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4v2">Recension de : Alain Séguy-Duclot, La réalité physique (Hermann, 2013)</text:a></text:p>
              <text:p text:style-name="Normal"><text:a xlink:type="simple" xlink:href="https://hal.science/search/index/?q=*&amp;authFullName_s=Fabien Ferri">Fabien Ferri</text:a></text:p>
              <text:p text:style-name="Normal"><text:span>2014, https://sips.univ-fcomte.fr/index.php/document/3015</text:span></text:p>
              <text:p text:style-name="Normal"><text:span>Autre publication scientifique</text:span></text:p>
              <text:p text:style-name="Normal"><text:a xlink:type="simple" xlink:href="https://hal.science/hal-02919714v2">hal-02919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6v1">Recension de : Jocelyn Benoist &amp; Thierry Paul (dir.), Le formalisme en action (Hermann, 2013)</text:a></text:p>
              <text:p text:style-name="Normal"><text:a xlink:type="simple" xlink:href="https://hal.science/search/index/?q=*&amp;authFullName_s=Fabien Ferri">Fabien Ferri</text:a></text:p>
              <text:p text:style-name="Normal"><text:span>2014, https://sips.univ-fcomte.fr/index.php/document/3016</text:span></text:p>
              <text:p text:style-name="Normal"><text:span>Autre publication scientifique</text:span></text:p>
              <text:p text:style-name="Normal"><text:a xlink:type="simple" xlink:href="https://hal.science/hal-02919716v1">hal-029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8v1">Recension de : Janette Friedrich, Lev Vygotski : médiation, apprentissage et développement (Université de Genève, 2012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940</text:span></text:p>
              <text:p text:style-name="Normal"><text:span>Autre publication scientifique</text:span></text:p>
              <text:p text:style-name="Normal"><text:a xlink:type="simple" xlink:href="https://hal.science/hal-02919718v1">hal-0291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62v1">Recension de L’Autre École d’Iéna de Christian Bonnet (Classiques Garnier, 2013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810</text:span></text:p>
              <text:p text:style-name="Normal"><text:span>Autre publication scientifique</text:span></text:p>
              <text:p text:style-name="Normal"><text:a xlink:type="simple" xlink:href="https://hal.science/hal-02916062v1">hal-0291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72v1">Recension de : Soazig Le Bihan (dir.), Précis de philosophie de la physique (Paris, Vuibert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814</text:span></text:p>
              <text:p text:style-name="Normal"><text:span>Autre publication scientifique</text:span></text:p>
              <text:p text:style-name="Normal"><text:a xlink:type="simple" xlink:href="https://hal.science/hal-02919772v1">hal-029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3v2">Recension de Physique et métaphysique de Michael Esfeld (Presses polytechniques et universitaires romandes, 2012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809</text:span></text:p>
              <text:p text:style-name="Normal"><text:span>Autre publication scientifique</text:span></text:p>
              <text:p text:style-name="Normal"><text:a xlink:type="simple" xlink:href="https://hal.science/hal-02916083v2">hal-02916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51v1">Recension de : Jean-Michel Berthelot (dir.), Épistémologie des sciences sociales (Presses universitaires de France, 2012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796</text:span></text:p>
              <text:p text:style-name="Normal"><text:span>Autre publication scientifique</text:span></text:p>
              <text:p text:style-name="Normal"><text:a xlink:type="simple" xlink:href="https://hal.science/hal-02916051v1">hal-029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2v1">Recension de : François Duchesneau, Jean-Jacques Kupiec &amp; Michel Morange (dir.), Claude Bernard : la méthode de la physiologie (Éditions Rue d’Ulm, 2013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909</text:span></text:p>
              <text:p text:style-name="Normal"><text:span>Autre publication scientifique</text:span></text:p>
              <text:p text:style-name="Normal"><text:a xlink:type="simple" xlink:href="https://hal.science/hal-02919712v1">hal-029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5v1">Recension de : Bruno Bachimont, Le contrôle dans les systèmes à base de connaissances : contribution à l’épistémologie de l’intelligence artificielle (Hermes Science Publications, 1994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922</text:span></text:p>
              <text:p text:style-name="Normal"><text:span>Autre publication scientifique</text:span></text:p>
              <text:p text:style-name="Normal"><text:a xlink:type="simple" xlink:href="https://hal.science/hal-02919715v1">hal-029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53v1">Recension de L’Empreinte du monde de Jean-Marie Chevalier (Ithaque, 2013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812</text:span></text:p>
              <text:p text:style-name="Normal"><text:span>Autre publication scientifique</text:span></text:p>
              <text:p text:style-name="Normal"><text:a xlink:type="simple" xlink:href="https://hal.science/hal-02916053v1">hal-0291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3v1">Recension de : Georges Lochak, La Géométrisation de la physique (Flammarion, 2013)</text:a></text:p>
              <text:p text:style-name="Normal"><text:a xlink:type="simple" xlink:href="https://hal.science/search/index/?q=*&amp;authFullName_s=Fabien Ferri">Fabien Ferri</text:a></text:p>
              <text:p text:style-name="Normal"><text:span>2013, https://sips.univ-fcomte.fr/index.php/document/2874</text:span></text:p>
              <text:p text:style-name="Normal"><text:span>Autre publication scientifique</text:span></text:p>
              <text:p text:style-name="Normal"><text:a xlink:type="simple" xlink:href="https://hal.science/hal-02919713v1">hal-029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67v1">Recension de La Physiologie des Lumières de François Duchesneau (Classiques Garnier, 2012)</text:a></text:p>
              <text:p text:style-name="Normal"><text:a xlink:type="simple" xlink:href="https://hal.science/search/index/?q=*&amp;authFullName_s=Fabien Ferri">Fabien Ferri</text:a></text:p>
              <text:p text:style-name="Normal"><text:span>2012, https://sips.univ-fcomte.fr/index.php/document/2745</text:span></text:p>
              <text:p text:style-name="Normal"><text:span>Autre publication scientifique</text:span></text:p>
              <text:p text:style-name="Normal"><text:a xlink:type="simple" xlink:href="https://hal.science/hal-02916067v1">hal-029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8v2">Recension de : Claude Debru, Michel Morange &amp; Frédéric Worms (dir.), Une nouvelle connaissance du vivant : François Jacob, André Lwoff &amp; Jacques Monod (Éditions Rue d’Ulm, 2012)</text:a></text:p>
              <text:p text:style-name="Normal"><text:a xlink:type="simple" xlink:href="https://hal.science/search/index/?q=*&amp;authFullName_s=Fabien Ferri">Fabien Ferri</text:a></text:p>
              <text:p text:style-name="Normal"><text:span>2012, https://sips.univ-fcomte.fr/index.php/document/2549</text:span></text:p>
              <text:p text:style-name="Normal"><text:span>Autre publication scientifique</text:span></text:p>
              <text:p text:style-name="Normal"><text:a xlink:type="simple" xlink:href="https://hal.science/hal-02916088v2">hal-02916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0v1">Recension de Métaphysique quantique de Sven Ortoli &amp; Jean-Pierre Pharabod (La Découverte, 2011)</text:a></text:p>
              <text:p text:style-name="Normal"><text:a xlink:type="simple" xlink:href="https://hal.science/search/index/?q=*&amp;authFullName_s=Fabien Ferri">Fabien Ferri</text:a></text:p>
              <text:p text:style-name="Normal"><text:span>2012, https://sips.univ-fcomte.fr/index.php/document/2515</text:span></text:p>
              <text:p text:style-name="Normal"><text:span>Autre publication scientifique</text:span></text:p>
              <text:p text:style-name="Normal"><text:a xlink:type="simple" xlink:href="https://hal.science/hal-02916080v1">hal-029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47v1">Recension de Durkheim et la philosophie de Giovanni Paoletti (Classiques Garnier, 2012)</text:a></text:p>
              <text:p text:style-name="Normal"><text:a xlink:type="simple" xlink:href="https://hal.science/search/index/?q=*&amp;authFullName_s=Fabien Ferri">Fabien Ferri</text:a></text:p>
              <text:p text:style-name="Normal"><text:span>2012, https://sips.univ-fcomte.fr/index.php/document/2743</text:span></text:p>
              <text:p text:style-name="Normal"><text:span>Autre publication scientifique</text:span></text:p>
              <text:p text:style-name="Normal"><text:a xlink:type="simple" xlink:href="https://hal.science/hal-02916047v1">hal-029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74v2">Recension de : Les structures de l’esprit de Gildas Salmon (Presses universitaires de France, 2013)</text:a></text:p>
              <text:p text:style-name="Normal"><text:a xlink:type="simple" xlink:href="https://hal.science/search/index/?q=*&amp;authFullName_s=Fabien Ferri">Fabien Ferri</text:a></text:p>
              <text:p text:style-name="Normal"><text:span>2012, https://sips.univ-fcomte.fr/index.php/document/2831</text:span></text:p>
              <text:p text:style-name="Normal"><text:span>Autre publication scientifique</text:span></text:p>
              <text:p text:style-name="Normal"><text:a xlink:type="simple" xlink:href="https://hal.science/hal-02916074v2">hal-02916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18v1">Recension de Qu’est-ce qu’une théorie scientifique ? de Marion Vorms (Vuibert, 2011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446</text:span></text:p>
              <text:p text:style-name="Normal"><text:span>Autre publication scientifique</text:span></text:p>
              <text:p text:style-name="Normal"><text:a xlink:type="simple" xlink:href="https://hal.science/hal-02151818v1">hal-0215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46v1">Recension du Moment cybernétique de Mathieu Triclot (Champ Vallon, 2008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390</text:span></text:p>
              <text:p text:style-name="Normal"><text:span>Autre publication scientifique</text:span></text:p>
              <text:p text:style-name="Normal"><text:a xlink:type="simple" xlink:href="https://hal.science/hal-02151746v1">hal-0215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10v1">Recension de La Simplexité d'Alain Berthoz (Odile Jacob, 2009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388</text:span></text:p>
              <text:p text:style-name="Normal"><text:span>Autre publication scientifique</text:span></text:p>
              <text:p text:style-name="Normal"><text:a xlink:type="simple" xlink:href="https://hal.science/hal-02151810v1">hal-021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20v1">Recension de : André Pichot, Expliquer la vie: de l’âme à la molécule (Quae, 2011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467</text:span></text:p>
              <text:p text:style-name="Normal"><text:span>Autre publication scientifique</text:span></text:p>
              <text:p text:style-name="Normal"><text:a xlink:type="simple" xlink:href="https://hal.science/hal-02151820v1">hal-0215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7v1">Recension de : Anouk Barberousse, Denis Bonnay &amp; Mikael Cozic (dir.), Précis de philosophie des sciences (Vuibert, 2011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459</text:span></text:p>
              <text:p text:style-name="Normal"><text:span>Autre publication scientifique</text:span></text:p>
              <text:p text:style-name="Normal"><text:a xlink:type="simple" xlink:href="https://hal.science/hal-02916087v1">hal-0291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47v1">Recension de Probabilités et critique philosophique selon Cournot de Thierry Martin (J. Vrin, 1996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317</text:span></text:p>
              <text:p text:style-name="Normal"><text:span>Autre publication scientifique</text:span></text:p>
              <text:p text:style-name="Normal"><text:a xlink:type="simple" xlink:href="https://hal.science/hal-02151747v1">hal-0215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48v1">Recension de L’Empire cybernétique de Céline Lafontaine (Seuil, 2004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389</text:span></text:p>
              <text:p text:style-name="Normal"><text:span>Autre publication scientifique</text:span></text:p>
              <text:p text:style-name="Normal"><text:a xlink:type="simple" xlink:href="https://hal.science/hal-02151748v1">hal-021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37v1">Recension de : De l’expérience mathématique de Pierre Cassou-Noguès (Vrin, 2001)</text:a></text:p>
              <text:p text:style-name="Normal"><text:a xlink:type="simple" xlink:href="https://hal.science/search/index/?q=*&amp;authFullName_s=Fabien Ferri">Fabien Ferri</text:a></text:p>
              <text:p text:style-name="Normal"><text:span>2011, https://sips.univ-fcomte.fr/index.php/document/2442</text:span></text:p>
              <text:p text:style-name="Normal"><text:span>Autre publication scientifique</text:span></text:p>
              <text:p text:style-name="Normal"><text:a xlink:type="simple" xlink:href="https://hal.science/hal-02916037v1">hal-02916037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d5d540" table:style-name="d5d540">
          <table:table-column table:style-name="d5d540.0"/>
          <table:table-row>
            <table:table-cell office:value-type="string">
              <text:p text:style-name="Normal"><text:a xlink:type="simple" xlink:href="https://univ-fcomte.hal.science/hal-04555879v1">Le schème et le diagramm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a xlink:type="simple" xlink:href="https://books.openedition.org/pufc/54961">Presses universitaires de Franche-Comté</text:a><text:span>, pp.172, 2024, 978-2-84867-994-5.<text:s/></text:span><text:a xlink:type="simple" xlink:href="https://dx.doi.org/10.4000/books.pufc.54961">⟨10.4000/books.pufc.54961⟩</text:a></text:p>
              <text:p text:style-name="Normal"><text:span>Ouvrages</text:span></text:p>
              <text:p text:style-name="Normal"><text:a xlink:type="simple" xlink:href="https://univ-fcomte.hal.science/hal-04555879v1">hal-0455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Ferri</dc:title>
    <dc:subject/>
    <dc:description>CV</dc:description>
    <dc:creator/>
    <dc:date>2026-05-24T06:10:09.000</dc:date>
    <meta:generator>PHPWord</meta:generator>
    <meta:initial-creator>CCSD</meta:initial-creator>
    <meta:creation-date>2026-05-24T06:10:09.000</meta:creation-date>
    <meta:keyword/>
    <meta:user-defined meta:name="Category"/>
    <meta:user-defined meta:name="Company"/>
    <meta:user-defined meta:name="Manager"/>
  </office:meta>
</office:document-meta>
</file>