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3c3f" style:family="table">
      <style:table-properties style:rel-width="100" table:align="center"/>
    </style:style>
    <style:style style:name="5d3c3f.0" style:family="table-column">
      <style:table-column-properties style:column-width="0.00cm"/>
    </style:style>
    <style:style style:name="f08ef0" style:family="table">
      <style:table-properties style:rel-width="100" table:align="center"/>
    </style:style>
    <style:style style:name="f08ef0.0" style:family="table-column">
      <style:table-column-properties style:column-width="0.00cm"/>
    </style:style>
    <style:style style:name="1e60e7" style:family="table">
      <style:table-properties style:rel-width="100" table:align="center"/>
    </style:style>
    <style:style style:name="1e60e7.0" style:family="table-column">
      <style:table-column-properties style:column-width="0.00cm"/>
    </style:style>
    <style:style style:name="d8c947" style:family="table">
      <style:table-properties style:rel-width="100" table:align="center"/>
    </style:style>
    <style:style style:name="d8c947.0" style:family="table-column">
      <style:table-column-properties style:column-width="0.00cm"/>
    </style:style>
    <style:style style:name="c5edbe" style:family="table">
      <style:table-properties style:rel-width="100" table:align="center"/>
    </style:style>
    <style:style style:name="c5ed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élé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d3c3f" table:style-name="5d3c3f">
          <table:table-column table:style-name="5d3c3f.0"/>
          <table:table-row>
            <table:table-cell office:value-type="string">
              <text:p text:style-name="Normal"><text:a xlink:type="simple" xlink:href="https://hal.science/hal-03282107v1">De la spectacularité à la spectralité. Pour une sociologie des présences de l’État</text:a></text:p>
              <text:p text:style-name="Normal"><text:a xlink:type="simple" xlink:href="https://hal.science/search/index/?q=*&amp;authFullName_s=Marie Alauzen">Marie Alauzen</text:a><text:span>,</text:span><text:a xlink:type="simple" xlink:href="https://hal.science/search/index/?q=*&amp;authFullName_s=Fabien Gélédan">Fabien Gélédan</text:a></text:p>
              <text:p text:style-name="Normal"><text:span>Revue française d’administration publique</text:span><text:span>, 2021, N° 178 (2), pp.263-275.<text:s/></text:span><text:a xlink:type="simple" xlink:href="https://dx.doi.org/10.3917/rfap.178.0007">⟨10.3917/rfap.178.0007⟩</text:a></text:p>
              <text:p text:style-name="Normal"><text:span>Article dans une revue</text:span></text:p>
              <text:p text:style-name="Normal"><text:a xlink:type="simple" xlink:href="https://hal.science/hal-03282107v1">hal-0328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00v1">Le management au secours de services publics ?Modernisation de l’État et régimes de domination à l’heure de la Révision générale des politiques publiques (RGPP) – 2007-2012</text:a></text:p>
              <text:p text:style-name="Normal"><text:a xlink:type="simple" xlink:href="https://hal.science/search/index/?q=*&amp;authFullName_s=Fabien Gélédan">Fabien Gélédan</text:a></text:p>
              <text:p text:style-name="Normal"><text:span>Siècles : Cahier du centre d'histoire « Espaces et cultures »</text:span><text:span>, 2021, La domination en question. Des formes et des normes en temps de crise, 35-36</text:span></text:p>
              <text:p text:style-name="Normal"><text:span>Article dans une revue</text:span></text:p>
              <text:p text:style-name="Normal"><text:a xlink:type="simple" xlink:href="https://hal.science/hal-03289400v1">hal-032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392v1">« DEGRAISSER LE MAMMOUTH » REPRESENTER L'ÉTAT A REFORMER DANS LE CADRE DE LA REVISION GENERALE DES POLITIQUES PUBLIQUES (2007-2012)</text:a></text:p>
              <text:p text:style-name="Normal"><text:a xlink:type="simple" xlink:href="https://hal.science/search/index/?q=*&amp;authFullName_s=Fabien Gélédan">Fabien Gélédan</text:a></text:p>
              <text:p text:style-name="Normal"><text:span>Revue française d’administration publique</text:span><text:span>, 2021, N° 178 (2), pp.363-382.<text:s/></text:span><text:a xlink:type="simple" xlink:href="https://dx.doi.org/10.3917/rfap.178.0107">⟨10.3917/rfap.178.0107⟩</text:a></text:p>
              <text:p text:style-name="Normal"><text:span>Article dans une revue</text:span></text:p>
              <text:p text:style-name="Normal"><text:a xlink:type="simple" xlink:href="https://hal.science/hal-03289392v1">hal-0328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00v1">Spectres du léviathan : l’État à l’épreuve de la simplification administrative (2006-2015)</text:a></text:p>
              <text:p text:style-name="Normal"><text:a xlink:type="simple" xlink:href="https://hal.science/search/index/?q=*&amp;authFullName_s=Fabien Gélédan">Fabien Gélédan</text:a></text:p>
              <text:p text:style-name="Normal"><text:span>Revue française d’administration publique</text:span><text:span>, 2016, 157 (1), pp.33.<text:s/></text:span><text:a xlink:type="simple" xlink:href="https://dx.doi.org/10.3917/rfap.157.0033">⟨10.3917/rfap.157.0033⟩</text:a></text:p>
              <text:p text:style-name="Normal"><text:span>Article dans une revue</text:span></text:p>
              <text:p text:style-name="Normal"><text:a xlink:type="simple" xlink:href="https://hal.science/hal-03289500v1">hal-0328950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08ef0" table:style-name="f08ef0">
          <table:table-column table:style-name="f08ef0.0"/>
          <table:table-row>
            <table:table-cell office:value-type="string">
              <text:p text:style-name="Normal"><text:a xlink:type="simple" xlink:href="https://shs.hal.science/halshs-00666499v1">The unfinished work of cultural hybridization. Politics of writing in public management reform</text:a></text:p>
              <text:p text:style-name="Normal"><text:a xlink:type="simple" xlink:href="https://hal.science/search/index/?q=*&amp;authFullName_s=Fabien Geledan">Fabien Geledan</text:a></text:p>
              <text:p text:style-name="Normal"><text:span>6th Organization Studies Summer Workshop "Bringing public organizations back in"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0666499v1">halshs-0066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00v1">Le management au secours des services publics? Produire le consentement à la réforme de l'Etat dans les administrations</text:a></text:p>
              <text:p text:style-name="Normal"><text:a xlink:type="simple" xlink:href="https://hal.science/search/index/?q=*&amp;authFullName_s=Fabien Geledan">Fabien Geledan</text:a></text:p>
              <text:p text:style-name="Normal"><text:span>Journée d'étude CHEC "La domination en question. Des normes et des formes en temps de crise"</text:span><text:span>, 2011, Clermont-Ferrand, France</text:span></text:p>
              <text:p text:style-name="Normal"><text:span>Communication dans un congrès</text:span></text:p>
              <text:p text:style-name="Normal"><text:a xlink:type="simple" xlink:href="https://shs.hal.science/halshs-00666500v1">halshs-0066650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e60e7" table:style-name="1e60e7">
          <table:table-column table:style-name="1e60e7.0"/>
          <table:table-row>
            <table:table-cell office:value-type="string">
              <text:p text:style-name="Normal"><text:a xlink:type="simple" xlink:href="https://hal.science/hal-03289393v1">Les cabinets de conseil dans la Révision générale des politiques publiques (RGPP)</text:a></text:p>
              <text:p text:style-name="Normal"><text:a xlink:type="simple" xlink:href="https://hal.science/search/index/?q=*&amp;authFullName_s=Fabien Gélédan">Fabien Gélédan</text:a></text:p>
              <text:p text:style-name="Normal"><text:span>En finir avec le New Public Management</text:span><text:span>, Institut de la gestion publique et du développement économique, pp.77-93, 2019,<text:s/></text:span><text:a xlink:type="simple" xlink:href="https://dx.doi.org/10.4000/books.igpde.5814">⟨10.4000/books.igpde.5814⟩</text:a></text:p>
              <text:p text:style-name="Normal"><text:span>Chapitre d'ouvrage</text:span></text:p>
              <text:p text:style-name="Normal"><text:a xlink:type="simple" xlink:href="https://hal.science/hal-03289393v1">hal-0328939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8c947" table:style-name="d8c947">
          <table:table-column table:style-name="d8c947.0"/>
          <table:table-row>
            <table:table-cell office:value-type="string">
              <text:p text:style-name="Normal"><text:a xlink:type="simple" xlink:href="https://hal.science/hal-03282118v1">D’un Bercy à l’autre, les états de l’État : Entretien avec Maryvonne Le Brignonen</text:a></text:p>
              <text:p text:style-name="Normal"><text:a xlink:type="simple" xlink:href="https://hal.science/search/index/?q=*&amp;authFullName_s=Marie Alauzen">Marie Alauzen</text:a><text:span>,</text:span><text:a xlink:type="simple" xlink:href="https://hal.science/search/index/?q=*&amp;authFullName_s=Fabien Gélédan">Fabien Gélédan</text:a></text:p>
              <text:p text:style-name="Normal"><text:span>2021, pp.383-393.<text:s/></text:span><text:a xlink:type="simple" xlink:href="https://dx.doi.org/10.3917/rfap.178.0127">⟨10.3917/rfap.178.0127⟩</text:a></text:p>
              <text:p text:style-name="Normal"><text:span>Autre publication scientifique</text:span></text:p>
              <text:p text:style-name="Normal"><text:a xlink:type="simple" xlink:href="https://hal.science/hal-03282118v1">hal-0328211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5edbe" table:style-name="c5edbe">
          <table:table-column table:style-name="c5edbe.0"/>
          <table:table-row>
            <table:table-cell office:value-type="string">
              <text:p text:style-name="Normal"><text:a xlink:type="simple" xlink:href="https://hal.science/hal-03289398v1">Le design peut-il ré-enchanter l'action publique ?</text:a></text:p>
              <text:p text:style-name="Normal"><text:a xlink:type="simple" xlink:href="https://hal.science/search/index/?q=*&amp;authFullName_s=Fabien Gélédan">Fabien Géléd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9398v1">hal-03289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élédan</dc:title>
    <dc:subject/>
    <dc:description>CV</dc:description>
    <dc:creator/>
    <dc:date>2026-05-14T12:40:30.000</dc:date>
    <meta:generator>PHPWord</meta:generator>
    <meta:initial-creator>CCSD</meta:initial-creator>
    <meta:creation-date>2026-05-14T12:40:30.000</meta:creation-date>
    <meta:keyword/>
    <meta:user-defined meta:name="Category"/>
    <meta:user-defined meta:name="Company"/>
    <meta:user-defined meta:name="Manager"/>
  </office:meta>
</office:document-meta>
</file>